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575" office:value-type="string">
            <text:p>575</text:p>
          </table:table-cell>
          <table:table-cell office:string-value="1525" office:value-type="string">
            <text:p>15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85" office:value-type="string">
            <text:p>85</text:p>
          </table:table-cell>
          <table:table-cell office:string-value="640" office:value-type="string">
            <text:p>6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8" office:value-type="string">
            <text:p>-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78" office:value-type="string">
            <text:p>578</text:p>
          </table:table-cell>
          <table:table-cell office:string-value="1422" office:value-type="string">
            <text:p>14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733" office:value-type="string">
            <text:p>1733</text:p>
          </table:table-cell>
          <table:table-cell office:string-value="6267" office:value-type="string">
            <text:p>62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095" office:value-type="string">
            <text:p>1095</text:p>
          </table:table-cell>
          <table:table-cell office:string-value="3705" office:value-type="string">
            <text:p>37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2" office:value-type="string">
            <text:p>2</text:p>
          </table:table-cell>
          <table:table-cell office:string-value="2" office:value-type="string">
            <text:p>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435" office:value-type="string">
            <text:p>435</text:p>
          </table:table-cell>
          <table:table-cell office:string-value="2689" office:value-type="string">
            <text:p>26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04" office:value-type="string">
            <text:p>104</text:p>
          </table:table-cell>
          <table:table-cell office:string-value="1396" office:value-type="string">
            <text:p>13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48   " office:value-type="string">
            <text:p>02048 <text:s text:c="2"/></text:p>
          </table:table-cell>
          <table:table-cell office:string-value="GENERAL MOTORS, DANVILLE" office:value-type="string">
            <text:p>GENERAL MOTORS, D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02" office:value-type="string">
            <text:p>7102</text:p>
          </table:table-cell>
          <table:table-cell office:string-value="7102" office:value-type="string">
            <text:p>7102</text:p>
          </table:table-cell>
          <table:table-cell office:string-value="0" office:value-type="string">
            <text:p>0</text:p>
          </table:table-cell>
          <table:table-cell office:string-value="7102" office:value-type="string">
            <text:p>71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8" office:value-type="string">
            <text:p>5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74   " office:value-type="string">
            <text:p>02074 <text:s text:c="2"/></text:p>
          </table:table-cell>
          <table:table-cell office:string-value="NORTHEAST MISSOURI ELECTRIC POWER" office:value-type="string">
            <text:p>NORTHEAST MISSOURI ELECTRIC POW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4900" office:value-type="string">
            <text:p>4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0" office:value-type="string">
            <text:p>4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11" office:value-type="string">
            <text:p>11</text:p>
          </table:table-cell>
          <table:table-cell office:string-value="1712" office:value-type="string">
            <text:p>17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7" office:value-type="string">
            <text:p>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0" office:value-type="string">
            <text:p>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136" office:value-type="string">
            <text:p>136</text:p>
          </table:table-cell>
          <table:table-cell office:string-value="1764" office:value-type="string">
            <text:p>17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8" office:value-type="string">
            <text:p>258</text:p>
          </table:table-cell>
          <table:table-cell office:string-value="142" office:value-type="string">
            <text:p>1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364" office:value-type="string">
            <text:p>1364</text:p>
          </table:table-cell>
          <table:table-cell office:string-value="17636" office:value-type="string">
            <text:p>176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4" office:value-type="string">
            <text:p>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172" office:value-type="string">
            <text:p>172</text:p>
          </table:table-cell>
          <table:table-cell office:string-value="1834" office:value-type="string">
            <text:p>18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0" office:value-type="string">
            <text:p>70</text:p>
          </table:table-cell>
          <table:table-cell office:string-value="1230" office:value-type="string">
            <text:p>12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81" office:value-type="string">
            <text:p>81</text:p>
          </table:table-cell>
          <table:table-cell office:string-value="1899" office:value-type="string">
            <text:p>18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9" office:value-type="string">
            <text:p>159</text:p>
          </table:table-cell>
          <table:table-cell office:string-value="2341" office:value-type="string">
            <text:p>23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60" office:value-type="string">
            <text:p>60</text:p>
          </table:table-cell>
          <table:table-cell office:string-value="1005" office:value-type="string">
            <text:p>10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245" office:value-type="string">
            <text:p>245</text:p>
          </table:table-cell>
          <table:table-cell office:string-value="1207" office:value-type="string">
            <text:p>12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40" office:value-type="string">
            <text:p>40</text:p>
          </table:table-cell>
          <table:table-cell office:string-value="631" office:value-type="string">
            <text:p>6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745" office:value-type="string">
            <text:p>745</text:p>
          </table:table-cell>
          <table:table-cell office:string-value="10555" office:value-type="string">
            <text:p>105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94" office:value-type="string">
            <text:p>94</text:p>
          </table:table-cell>
          <table:table-cell office:string-value="2606" office:value-type="string">
            <text:p>26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22" office:value-type="string">
            <text:p>122</text:p>
          </table:table-cell>
          <table:table-cell office:string-value="1378" office:value-type="string">
            <text:p>13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62" office:value-type="string">
            <text:p>62</text:p>
          </table:table-cell>
          <table:table-cell office:string-value="738" office:value-type="string">
            <text:p>7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201" office:value-type="string">
            <text:p>201</text:p>
          </table:table-cell>
          <table:table-cell office:string-value="1499" office:value-type="string">
            <text:p>1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40" office:value-type="string">
            <text:p>40</text:p>
          </table:table-cell>
          <table:table-cell office:string-value="585" office:value-type="string">
            <text:p>5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45" office:value-type="string">
            <text:p>45</text:p>
          </table:table-cell>
          <table:table-cell office:string-value="1042" office:value-type="string">
            <text:p>10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49" office:value-type="string">
            <text:p>149</text:p>
          </table:table-cell>
          <table:table-cell office:string-value="491" office:value-type="string">
            <text:p>4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57" office:value-type="string">
            <text:p>57</text:p>
          </table:table-cell>
          <table:table-cell office:string-value="543" office:value-type="string">
            <text:p>54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219" office:value-type="string">
            <text:p>219</text:p>
          </table:table-cell>
          <table:table-cell office:string-value="14381" office:value-type="string">
            <text:p>143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" office:value-type="string">
            <text:p>5</text:p>
          </table:table-cell>
          <table:table-cell office:string-value="395" office:value-type="string">
            <text:p>3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60" office:value-type="string">
            <text:p>60</text:p>
          </table:table-cell>
          <table:table-cell office:string-value="13640" office:value-type="string">
            <text:p>136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95" office:value-type="string">
            <text:p>495</text:p>
          </table:table-cell>
          <table:table-cell office:string-value="9505" office:value-type="string">
            <text:p>95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407" office:value-type="string">
            <text:p>407</text:p>
          </table:table-cell>
          <table:table-cell office:string-value="2757" office:value-type="string">
            <text:p>27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8" office:value-type="string">
            <text:p>8</text:p>
          </table:table-cell>
          <table:table-cell office:string-value="192" office:value-type="string">
            <text:p>19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8500" office:value-type="string">
            <text:p>8500</text:p>
          </table:table-cell>
          <table:table-cell office:string-value="2500" office:value-type="string">
            <text:p>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29" office:value-type="string">
            <text:p>229</text:p>
          </table:table-cell>
          <table:table-cell office:string-value="7771" office:value-type="string">
            <text:p>77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21801" office:value-type="string">
            <text:p>21801</text:p>
          </table:table-cell>
          <table:table-cell office:string-value="18199" office:value-type="string">
            <text:p>18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0001" office:value-type="string">
            <text:p>40001</text:p>
          </table:table-cell>
          <table:table-cell office:string-value="113999" office:value-type="string">
            <text:p>113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3" office:value-type="string">
            <text:p>13</text:p>
          </table:table-cell>
          <table:table-cell office:string-value="252" office:value-type="string">
            <text:p>2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65   " office:value-type="string">
            <text:p>02465 <text:s text:c="2"/></text:p>
          </table:table-cell>
          <table:table-cell office:string-value="MCGEE PACKING " office:value-type="string">
            <text:p>MCGEE PACKING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cGee Packing Co" office:value-type="string">
            <text:p>McGee Packing C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8" office:value-type="string">
            <text:p>3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596" office:value-type="string">
            <text:p>3596</text:p>
          </table:table-cell>
          <table:table-cell office:string-value="27304" office:value-type="string">
            <text:p>273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129" office:value-type="string">
            <text:p>129</text:p>
          </table:table-cell>
          <table:table-cell office:string-value="811" office:value-type="string">
            <text:p>8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165" office:value-type="string">
            <text:p>165</text:p>
          </table:table-cell>
          <table:table-cell office:string-value="562" office:value-type="string">
            <text:p>5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67" office:value-type="string">
            <text:p>67</text:p>
          </table:table-cell>
          <table:table-cell office:string-value="829" office:value-type="string">
            <text:p>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59   " office:value-type="string">
            <text:p>02559 <text:s text:c="2"/></text:p>
          </table:table-cell>
          <table:table-cell office:string-value="VECTREN ENERGY DELIVERY OF OHIO - HOLLANSBURG #2" office:value-type="string">
            <text:p>VECTREN ENERGY DELIVERY OF OHIO - HOLLANSBURG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42000" office:value-type="string">
            <text:p>4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3" office:value-type="string">
            <text:p>7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580" office:value-type="string">
            <text:p>1580</text:p>
          </table:table-cell>
          <table:table-cell office:string-value="31620" office:value-type="string">
            <text:p>316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700" office:value-type="string">
            <text:p>2700</text:p>
          </table:table-cell>
          <table:table-cell office:string-value="1300" office:value-type="string">
            <text:p>1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202" office:value-type="string">
            <text:p>202</text:p>
          </table:table-cell>
          <table:table-cell office:string-value="3323" office:value-type="string">
            <text:p>33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32" office:value-type="string">
            <text:p>32</text:p>
          </table:table-cell>
          <table:table-cell office:string-value="428" office:value-type="string">
            <text:p>4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36" office:value-type="string">
            <text:p>36</text:p>
          </table:table-cell>
          <table:table-cell office:string-value="405" office:value-type="string">
            <text:p>4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660" office:value-type="string">
            <text:p>660</text:p>
          </table:table-cell>
          <table:table-cell office:string-value="1598" office:value-type="string">
            <text:p>15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11   " office:value-type="string">
            <text:p>02811 <text:s text:c="2"/></text:p>
          </table:table-cell>
          <table:table-cell office:string-value="EQUISTAR PETROCHEMICALS" office:value-type="string">
            <text:p>EQUISTAR PETROCHEMIC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Equistar Chemicals, L.P." office:value-type="string">
            <text:p>Equistar Chemic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294923" office:value-type="string">
            <text:p>294923</text:p>
          </table:table-cell>
          <table:table-cell office:string-value="130077" office:value-type="string">
            <text:p>1300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1" office:value-type="string">
            <text:p>1</text:p>
          </table:table-cell>
          <table:table-cell office:string-value="119" office:value-type="string">
            <text:p>1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" office:value-type="string">
            <text:p>1</text:p>
          </table:table-cell>
          <table:table-cell office:string-value="108999" office:value-type="string">
            <text:p>108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3895" office:value-type="string">
            <text:p>33895</text:p>
          </table:table-cell>
          <table:table-cell office:string-value="86105" office:value-type="string">
            <text:p>861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043" office:value-type="string">
            <text:p>1043</text:p>
          </table:table-cell>
          <table:table-cell office:string-value="138957" office:value-type="string">
            <text:p>1389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757" office:value-type="string">
            <text:p>6757</text:p>
          </table:table-cell>
          <table:table-cell office:string-value="8243" office:value-type="string">
            <text:p>82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707" office:value-type="string">
            <text:p>35707</text:p>
          </table:table-cell>
          <table:table-cell office:string-value="164293" office:value-type="string">
            <text:p>1642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30" office:value-type="string">
            <text:p>30</text:p>
          </table:table-cell>
          <table:table-cell office:string-value="520" office:value-type="string">
            <text:p>5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5" office:value-type="string">
            <text:p>15</text:p>
          </table:table-cell>
          <table:table-cell office:string-value="335" office:value-type="string">
            <text:p>3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0" office:value-type="string">
            <text:p>40</text:p>
          </table:table-cell>
          <table:table-cell office:string-value="460" office:value-type="string">
            <text:p>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5518" office:value-type="string">
            <text:p>5518</text:p>
          </table:table-cell>
          <table:table-cell office:string-value="74482" office:value-type="string">
            <text:p>744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78" office:value-type="string">
            <text:p>78</text:p>
          </table:table-cell>
          <table:table-cell office:string-value="9972" office:value-type="string">
            <text:p>99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" office:value-type="string">
            <text:p>1</text:p>
          </table:table-cell>
          <table:table-cell office:string-value="24999" office:value-type="string">
            <text:p>2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882" office:value-type="string">
            <text:p>5882</text:p>
          </table:table-cell>
          <table:table-cell office:string-value="6118" office:value-type="string">
            <text:p>61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85" office:value-type="string">
            <text:p>85</text:p>
          </table:table-cell>
          <table:table-cell office:string-value="229" office:value-type="string">
            <text:p>2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6074" office:value-type="string">
            <text:p>86074</text:p>
          </table:table-cell>
          <table:table-cell office:string-value="113926" office:value-type="string">
            <text:p>11392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85" office:value-type="string">
            <text:p>85</text:p>
          </table:table-cell>
          <table:table-cell office:string-value="365" office:value-type="string">
            <text:p>3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2331" office:value-type="string">
            <text:p>12331</text:p>
          </table:table-cell>
          <table:table-cell office:string-value="95669" office:value-type="string">
            <text:p>956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01" office:value-type="string">
            <text:p>1701</text:p>
          </table:table-cell>
          <table:table-cell office:string-value="1299" office:value-type="string">
            <text:p>1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4" office:value-type="string">
            <text:p>4</text:p>
          </table:table-cell>
          <table:table-cell office:string-value="696" office:value-type="string">
            <text:p>6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31   " office:value-type="string">
            <text:p>09131 <text:s text:c="2"/></text:p>
          </table:table-cell>
          <table:table-cell office:string-value="PEOPLES NATURAL GAS" office:value-type="string">
            <text:p>PEOPLES NATURAL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0" office:value-type="string">
            <text:p>0</text:p>
          </table:table-cell>
          <table:table-cell office:string-value="14600" office:value-type="string">
            <text:p>14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3" office:value-type="string">
            <text:p>-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55   " office:value-type="string">
            <text:p>09155 <text:s text:c="2"/></text:p>
          </table:table-cell>
          <table:table-cell office:string-value="PLATEAU - HAVEN TRANSPORT" office:value-type="string">
            <text:p>PLATEAU - HAVEN TRANSPO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300" office:value-type="string">
            <text:p>12300</text:p>
          </table:table-cell>
          <table:table-cell office:string-value="12300" office:value-type="string">
            <text:p>12300</text:p>
          </table:table-cell>
          <table:table-cell office:string-value="0" office:value-type="string">
            <text:p>0</text:p>
          </table:table-cell>
          <table:table-cell office:string-value="12300" office:value-type="string">
            <text:p>12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" office:value-type="string">
            <text:p>-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12" office:value-type="string">
            <text:p>112</text:p>
          </table:table-cell>
          <table:table-cell office:string-value="1188" office:value-type="string">
            <text:p>11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116" office:value-type="string">
            <text:p>3116</text:p>
          </table:table-cell>
          <table:table-cell office:string-value="22884" office:value-type="string">
            <text:p>2288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100" office:value-type="string">
            <text:p>8100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4" office:value-type="string">
            <text:p>5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46" office:value-type="string">
            <text:p>46</text:p>
          </table:table-cell>
          <table:table-cell office:string-value="1254" office:value-type="string">
            <text:p>12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6" office:value-type="string">
            <text:p>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56" office:value-type="string">
            <text:p>156</text:p>
          </table:table-cell>
          <table:table-cell office:string-value="144" office:value-type="string">
            <text:p>1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7749" office:value-type="string">
            <text:p>7749</text:p>
          </table:table-cell>
          <table:table-cell office:string-value="24251" office:value-type="string">
            <text:p>242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1114" office:value-type="string">
            <text:p>11114</text:p>
          </table:table-cell>
          <table:table-cell office:string-value="8886" office:value-type="string">
            <text:p>88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837" office:value-type="string">
            <text:p>5837</text:p>
          </table:table-cell>
          <table:table-cell office:string-value="14163" office:value-type="string">
            <text:p>141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4975" office:value-type="string">
            <text:p>4975</text:p>
          </table:table-cell>
          <table:table-cell office:string-value="97525" office:value-type="string">
            <text:p>975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1981" office:value-type="string">
            <text:p>1981</text:p>
          </table:table-cell>
          <table:table-cell office:string-value="59019" office:value-type="string">
            <text:p>590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11000" office:value-type="string">
            <text:p>11000</text:p>
          </table:table-cell>
          <table:table-cell office:string-value="9200" office:value-type="string">
            <text:p>9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275" office:value-type="string">
            <text:p>4275</text:p>
          </table:table-cell>
          <table:table-cell office:string-value="35725" office:value-type="string">
            <text:p>357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5493" office:value-type="string">
            <text:p>5493</text:p>
          </table:table-cell>
          <table:table-cell office:string-value="1907" office:value-type="string">
            <text:p>19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1015" office:value-type="string">
            <text:p>31015</text:p>
          </table:table-cell>
          <table:table-cell office:string-value="268985" office:value-type="string">
            <text:p>268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02813" office:value-type="string">
            <text:p>102813</text:p>
          </table:table-cell>
          <table:table-cell office:string-value="172187" office:value-type="string">
            <text:p>1721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50" office:value-type="string">
            <text:p>1350</text:p>
          </table:table-cell>
          <table:table-cell office:string-value="480" office:value-type="string">
            <text:p>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7" office:value-type="string">
            <text:p>57</text:p>
          </table:table-cell>
          <table:table-cell office:string-value="943" office:value-type="string">
            <text:p>9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87" office:value-type="string">
            <text:p>187</text:p>
          </table:table-cell>
          <table:table-cell office:string-value="913" office:value-type="string">
            <text:p>9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6" office:value-type="string">
            <text:p>38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45" office:value-type="string">
            <text:p>45</text:p>
          </table:table-cell>
          <table:table-cell office:string-value="35" office:value-type="string">
            <text:p>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2278" office:value-type="string">
            <text:p>2278</text:p>
          </table:table-cell>
          <table:table-cell office:string-value="3722" office:value-type="string">
            <text:p>37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03627" office:value-type="string">
            <text:p>103627</text:p>
          </table:table-cell>
          <table:table-cell office:string-value="33173" office:value-type="string">
            <text:p>3317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7001" office:value-type="string">
            <text:p>77001</text:p>
          </table:table-cell>
          <table:table-cell office:string-value="12999" office:value-type="string">
            <text:p>1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000" office:value-type="string">
            <text:p>600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" office:value-type="string">
            <text:p>1</text:p>
          </table:table-cell>
          <table:table-cell office:string-value="139999" office:value-type="string">
            <text:p>13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4200" office:value-type="string">
            <text:p>4200</text:p>
          </table:table-cell>
          <table:table-cell office:string-value="18500" office:value-type="string">
            <text:p>18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6171" office:value-type="string">
            <text:p>36171</text:p>
          </table:table-cell>
          <table:table-cell office:string-value="63829" office:value-type="string">
            <text:p>638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5900" office:value-type="string">
            <text:p>45900</text:p>
          </table:table-cell>
          <table:table-cell office:string-value="64100" office:value-type="string">
            <text:p>641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6" office:value-type="string">
            <text:p>16</text:p>
          </table:table-cell>
          <table:table-cell office:string-value="684" office:value-type="string">
            <text:p>6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7549" office:value-type="string">
            <text:p>7549</text:p>
          </table:table-cell>
          <table:table-cell office:string-value="47451" office:value-type="string">
            <text:p>4745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33538" office:value-type="string">
            <text:p>33538</text:p>
          </table:table-cell>
          <table:table-cell office:string-value="60462" office:value-type="string">
            <text:p>604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7735" office:value-type="string">
            <text:p>47735</text:p>
          </table:table-cell>
          <table:table-cell office:string-value="72265" office:value-type="string">
            <text:p>722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70" office:value-type="string">
            <text:p>70</text:p>
          </table:table-cell>
          <table:table-cell office:string-value="460" office:value-type="string">
            <text:p>4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65" office:value-type="string">
            <text:p>65</text:p>
          </table:table-cell>
          <table:table-cell office:string-value="335" office:value-type="string">
            <text:p>3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37" office:value-type="string">
            <text:p>37</text:p>
          </table:table-cell>
          <table:table-cell office:string-value="663" office:value-type="string">
            <text:p>66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50500" office:value-type="string">
            <text:p>50500</text:p>
          </table:table-cell>
          <table:table-cell office:string-value="129500" office:value-type="string">
            <text:p>129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63" office:value-type="string">
            <text:p>63</text:p>
          </table:table-cell>
          <table:table-cell office:string-value="237" office:value-type="string">
            <text:p>2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0000" office:value-type="string">
            <text:p>1000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883" office:value-type="string">
            <text:p>1883</text:p>
          </table:table-cell>
          <table:table-cell office:string-value="1117" office:value-type="string">
            <text:p>111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1000" office:value-type="string">
            <text:p>81000</text:p>
          </table:table-cell>
          <table:table-cell office:string-value="46000" office:value-type="string">
            <text:p>46000</text:p>
          </table:table-cell>
          <table:table-cell office:string-value="20160" office:value-type="string">
            <text:p>20160</text:p>
          </table:table-cell>
          <table:table-cell office:string-value="25840" office:value-type="string">
            <text:p>258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5111   " office:value-type="string">
            <text:p>15111 <text:s text:c="2"/></text:p>
          </table:table-cell>
          <table:table-cell office:string-value="NORTH LANGDON PROSPECT - 21" office:value-type="string">
            <text:p>NORTH LANGDON PROSPECT - 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hillips Exploration" office:value-type="string">
            <text:p>Phillips Expl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72651" office:value-type="string">
            <text:p>72651</text:p>
          </table:table-cell>
          <table:table-cell office:string-value="39749" office:value-type="string">
            <text:p>397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6301" office:value-type="string">
            <text:p>6301</text:p>
          </table:table-cell>
          <table:table-cell office:string-value="50699" office:value-type="string">
            <text:p>50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877   " office:value-type="string">
            <text:p>40877 <text:s text:c="2"/></text:p>
          </table:table-cell>
          <table:table-cell office:string-value="PRAFFORD GAS SYSTEM " office:value-type="string">
            <text:p>PRAFFORD GAS SYSTE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1" office:value-type="string">
            <text:p>2221</text:p>
          </table:table-cell>
          <table:table-cell office:string-value="2221" office:value-type="string">
            <text:p>2221</text:p>
          </table:table-cell>
          <table:table-cell office:string-value="0" office:value-type="string">
            <text:p>0</text:p>
          </table:table-cell>
          <table:table-cell office:string-value="2221" office:value-type="string">
            <text:p>22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Prafford Gas System, LLC" office:value-type="string">
            <text:p>Prafford Gas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1   " office:value-type="string">
            <text:p>41041 <text:s text:c="2"/></text:p>
          </table:table-cell>
          <table:table-cell office:string-value="WETTSTEIN / WALKER" office:value-type="string">
            <text:p>WETTSTEIN / WALK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irst National Oil, Inc." office:value-type="string">
            <text:p>First National Oi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8" office:value-type="string">
            <text:p>-1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194" office:value-type="string">
            <text:p>1194</text:p>
          </table:table-cell>
          <table:table-cell office:string-value="7256" office:value-type="string">
            <text:p>72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4" office:value-type="string">
            <text:p>4</text:p>
          </table:table-cell>
          <table:table-cell office:string-value="101" office:value-type="string">
            <text:p>1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44" office:value-type="string">
            <text:p>44</text:p>
          </table:table-cell>
          <table:table-cell office:string-value="5444" office:value-type="string">
            <text:p>54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25" office:value-type="string">
            <text:p>25</text:p>
          </table:table-cell>
          <table:table-cell office:string-value="6325" office:value-type="string">
            <text:p>63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0" office:value-type="string">
            <text:p>20</text:p>
          </table:table-cell>
          <table:table-cell office:string-value="1191" office:value-type="string">
            <text:p>11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1   " office:value-type="string">
            <text:p>41151 <text:s text:c="2"/></text:p>
          </table:table-cell>
          <table:table-cell office:string-value="MCCUNE FARMS #1-26 - UNIMARK" office:value-type="string">
            <text:p>MCCUNE FARMS #1-26 - UNIMAR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3" office:value-type="string">
            <text:p>-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4161" office:value-type="string">
            <text:p>4161</text:p>
          </table:table-cell>
          <table:table-cell office:string-value="23166" office:value-type="string">
            <text:p>2316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2750" office:value-type="string">
            <text:p>2750</text:p>
          </table:table-cell>
          <table:table-cell office:string-value="8250" office:value-type="string">
            <text:p>82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20201" office:value-type="string">
            <text:p>20201</text:p>
          </table:table-cell>
          <table:table-cell office:string-value="43159" office:value-type="string">
            <text:p>431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901" office:value-type="string">
            <text:p>1901</text:p>
          </table:table-cell>
          <table:table-cell office:string-value="18099" office:value-type="string">
            <text:p>18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50" office:value-type="string">
            <text:p>50</text:p>
          </table:table-cell>
          <table:table-cell office:string-value="50" office:value-type="string">
            <text:p>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2   " office:value-type="string">
            <text:p>41382 <text:s text:c="2"/></text:p>
          </table:table-cell>
          <table:table-cell office:string-value="WEST WICHITA - LUMEN MIDSTREAM " office:value-type="string">
            <text:p>WEST WICHITA - LUMEN MIDSTRE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3" office:value-type="string">
            <text:p>-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230" office:value-type="string">
            <text:p>5230</text:p>
          </table:table-cell>
          <table:table-cell office:string-value="9770" office:value-type="string">
            <text:p>97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65000" office:value-type="string">
            <text:p>65000</text:p>
          </table:table-cell>
          <table:table-cell office:string-value="125000" office:value-type="string">
            <text:p>125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99" office:value-type="string">
            <text:p>399</text:p>
          </table:table-cell>
          <table:table-cell office:string-value="4601" office:value-type="string">
            <text:p>46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4235" office:value-type="string">
            <text:p>24235</text:p>
          </table:table-cell>
          <table:table-cell office:string-value="13765" office:value-type="string">
            <text:p>137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70" office:value-type="string">
            <text:p>70</text:p>
          </table:table-cell>
          <table:table-cell office:string-value="3930" office:value-type="string">
            <text:p>393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7000" office:value-type="string">
            <text:p>37000</text:p>
          </table:table-cell>
          <table:table-cell office:string-value="163000" office:value-type="string">
            <text:p>163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61" office:value-type="string">
            <text:p>361</text:p>
          </table:table-cell>
          <table:table-cell office:string-value="2639" office:value-type="string">
            <text:p>26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5" office:value-type="string">
            <text:p>-1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6300" office:value-type="string">
            <text:p>36300</text:p>
          </table:table-cell>
          <table:table-cell office:string-value="163700" office:value-type="string">
            <text:p>1637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487" office:value-type="string">
            <text:p>1487</text:p>
          </table:table-cell>
          <table:table-cell office:string-value="1873" office:value-type="string">
            <text:p>187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" office:value-type="string">
            <text:p>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5   " office:value-type="string">
            <text:p>41425 <text:s text:c="2"/></text:p>
          </table:table-cell>
          <table:table-cell office:string-value="HAVEN PLANT CALC PTR " office:value-type="string">
            <text:p>HAVEN PLANT CALC PT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Processing, LLC" office:value-type="string">
            <text:p>Haven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8826" office:value-type="string">
            <text:p>78826</text:p>
          </table:table-cell>
          <table:table-cell office:string-value="41174" office:value-type="string">
            <text:p>411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6045" office:value-type="string">
            <text:p>56045</text:p>
          </table:table-cell>
          <table:table-cell office:string-value="63955" office:value-type="string">
            <text:p>639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561" office:value-type="string">
            <text:p>561</text:p>
          </table:table-cell>
          <table:table-cell office:string-value="2939" office:value-type="string">
            <text:p>29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5795" office:value-type="string">
            <text:p>55795</text:p>
          </table:table-cell>
          <table:table-cell office:string-value="44205" office:value-type="string">
            <text:p>4420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00" office:value-type="string">
            <text:p>60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496" office:value-type="string">
            <text:p>496</text:p>
          </table:table-cell>
          <table:table-cell office:string-value="139504" office:value-type="string">
            <text:p>13950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1" office:value-type="string">
            <text:p>101</text:p>
          </table:table-cell>
          <table:table-cell office:string-value="1899" office:value-type="string">
            <text:p>1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5355" office:value-type="string">
            <text:p>35355</text:p>
          </table:table-cell>
          <table:table-cell office:string-value="49645" office:value-type="string">
            <text:p>496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82071" office:value-type="string">
            <text:p>82071</text:p>
          </table:table-cell>
          <table:table-cell office:string-value="317929" office:value-type="string">
            <text:p>3179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650" office:value-type="string">
            <text:p>1650</text:p>
          </table:table-cell>
          <table:table-cell office:string-value="49750" office:value-type="string">
            <text:p>49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362" office:value-type="string">
            <text:p>362</text:p>
          </table:table-cell>
          <table:table-cell office:string-value="631" office:value-type="string">
            <text:p>6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6991" office:value-type="string">
            <text:p>16991</text:p>
          </table:table-cell>
          <table:table-cell office:string-value="403009" office:value-type="string">
            <text:p>4030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59" office:value-type="string">
            <text:p>59</text:p>
          </table:table-cell>
          <table:table-cell office:string-value="79941" office:value-type="string">
            <text:p>799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883" office:value-type="string">
            <text:p>1883</text:p>
          </table:table-cell>
          <table:table-cell office:string-value="1367" office:value-type="string">
            <text:p>13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3810" office:value-type="string">
            <text:p>23810</text:p>
          </table:table-cell>
          <table:table-cell office:string-value="66190" office:value-type="string">
            <text:p>661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6391" office:value-type="string">
            <text:p>6391</text:p>
          </table:table-cell>
          <table:table-cell office:string-value="33609" office:value-type="string">
            <text:p>336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672" office:value-type="string">
            <text:p>672</text:p>
          </table:table-cell>
          <table:table-cell office:string-value="172328" office:value-type="string">
            <text:p>1723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1" office:value-type="string">
            <text:p>51</text:p>
          </table:table-cell>
          <table:table-cell office:string-value="64949" office:value-type="string">
            <text:p>649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901" office:value-type="string">
            <text:p>3901</text:p>
          </table:table-cell>
          <table:table-cell office:string-value="6099" office:value-type="string">
            <text:p>6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49857" office:value-type="string">
            <text:p>149857</text:p>
          </table:table-cell>
          <table:table-cell office:string-value="394143" office:value-type="string">
            <text:p>3941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22667" office:value-type="string">
            <text:p>22667</text:p>
          </table:table-cell>
          <table:table-cell office:string-value="62433" office:value-type="string">
            <text:p>624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3626" office:value-type="string">
            <text:p>3626</text:p>
          </table:table-cell>
          <table:table-cell office:string-value="19174" office:value-type="string">
            <text:p>191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50" office:value-type="string">
            <text:p>250</text:p>
          </table:table-cell>
          <table:table-cell office:string-value="1750" office:value-type="string">
            <text:p>17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117" office:value-type="string">
            <text:p>117</text:p>
          </table:table-cell>
          <table:table-cell office:string-value="9139" office:value-type="string">
            <text:p>913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129" office:value-type="string">
            <text:p>129</text:p>
          </table:table-cell>
          <table:table-cell office:string-value="3171" office:value-type="string">
            <text:p>31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1107" office:value-type="string">
            <text:p>11107</text:p>
          </table:table-cell>
          <table:table-cell office:string-value="63893" office:value-type="string">
            <text:p>6389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53135" office:value-type="string">
            <text:p>53135</text:p>
          </table:table-cell>
          <table:table-cell office:string-value="50865" office:value-type="string">
            <text:p>508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138" office:value-type="string">
            <text:p>138</text:p>
          </table:table-cell>
          <table:table-cell office:string-value="1044" office:value-type="string">
            <text:p>10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" office:value-type="string">
            <text:p>2600</text:p>
          </table:table-cell>
          <table:table-cell office:string-value="2600" office:value-type="string">
            <text:p>2600</text:p>
          </table:table-cell>
          <table:table-cell office:string-value="448" office:value-type="string">
            <text:p>448</text:p>
          </table:table-cell>
          <table:table-cell office:string-value="2152" office:value-type="string">
            <text:p>21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76326" office:value-type="string">
            <text:p>176326</text:p>
          </table:table-cell>
          <table:table-cell office:string-value="98674" office:value-type="string">
            <text:p>9867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97" office:value-type="string">
            <text:p>397</text:p>
          </table:table-cell>
          <table:table-cell office:string-value="37603" office:value-type="string">
            <text:p>376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5001" office:value-type="string">
            <text:p>5001</text:p>
          </table:table-cell>
          <table:table-cell office:string-value="78999" office:value-type="string">
            <text:p>789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601" office:value-type="string">
            <text:p>601</text:p>
          </table:table-cell>
          <table:table-cell office:string-value="3399" office:value-type="string">
            <text:p>3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154" office:value-type="string">
            <text:p>5154</text:p>
          </table:table-cell>
          <table:table-cell office:string-value="124846" office:value-type="string">
            <text:p>1248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3001" office:value-type="string">
            <text:p>63001</text:p>
          </table:table-cell>
          <table:table-cell office:string-value="136999" office:value-type="string">
            <text:p>13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63070" office:value-type="string">
            <text:p>63070</text:p>
          </table:table-cell>
          <table:table-cell office:string-value="251930" office:value-type="string">
            <text:p>2519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25887" office:value-type="string">
            <text:p>25887</text:p>
          </table:table-cell>
          <table:table-cell office:string-value="124113" office:value-type="string">
            <text:p>12411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21168" office:value-type="string">
            <text:p>21168</text:p>
          </table:table-cell>
          <table:table-cell office:string-value="41993" office:value-type="string">
            <text:p>41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581" office:value-type="string">
            <text:p>1581</text:p>
          </table:table-cell>
          <table:table-cell office:string-value="19419" office:value-type="string">
            <text:p>1941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285121" office:value-type="string">
            <text:p>285121</text:p>
          </table:table-cell>
          <table:table-cell office:string-value="814879" office:value-type="string">
            <text:p>8148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37585" office:value-type="string">
            <text:p>237585</text:p>
          </table:table-cell>
          <table:table-cell office:string-value="565415" office:value-type="string">
            <text:p>5654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7" office:value-type="string">
            <text:p>7</text:p>
          </table:table-cell>
          <table:table-cell office:string-value="93" office:value-type="string">
            <text:p>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2502" office:value-type="string">
            <text:p>2502</text:p>
          </table:table-cell>
          <table:table-cell office:string-value="12498" office:value-type="string">
            <text:p>124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898408" office:value-type="string">
            <text:p>898408</text:p>
          </table:table-cell>
          <table:table-cell office:string-value="201592" office:value-type="string">
            <text:p>20159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YUSX   " office:value-type="string">
            <text:p>RYUSX <text:s text:c="2"/></text:p>
          </table:table-cell>
          <table:table-cell office:string-value="RYUS BOOSTER" office:value-type="string">
            <text:p>RYUS BOOS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1" office:value-type="string">
            <text:p>1</text:p>
          </table:table-cell>
          <table:table-cell office:string-value="15999" office:value-type="string">
            <text:p>15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441" office:value-type="string">
            <text:p>1441</text:p>
          </table:table-cell>
          <table:table-cell office:string-value="18559" office:value-type="string">
            <text:p>185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6149" office:value-type="string">
            <text:p>6149</text:p>
          </table:table-cell>
          <table:table-cell office:string-value="128851" office:value-type="string">
            <text:p>1288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8001" office:value-type="string">
            <text:p>8001</text:p>
          </table:table-cell>
          <table:table-cell office:string-value="23999" office:value-type="string">
            <text:p>23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POON   " office:value-type="string">
            <text:p>SPOON <text:s text:c="2"/></text:p>
          </table:table-cell>
          <table:table-cell office:string-value="SPOONEY DEMARCATION" office:value-type="string">
            <text:p>SPOONEY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" office:value-type="string">
            <text:p>1</text:p>
          </table:table-cell>
          <table:table-cell office:string-value="4099" office:value-type="string">
            <text:p>40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1554" office:value-type="string">
            <text:p>1554</text:p>
          </table:table-cell>
          <table:table-cell office:string-value="10896" office:value-type="string">
            <text:p>108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00" office:value-type="string">
            <text:p>200</text:p>
          </table:table-cell>
          <table:table-cell office:string-value="5041" office:value-type="string">
            <text:p>50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01" office:value-type="string">
            <text:p>1201</text:p>
          </table:table-cell>
          <table:table-cell office:string-value="98799" office:value-type="string">
            <text:p>98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1000" office:value-type="string">
            <text:p>1000</text:p>
          </table:table-cell>
          <table:table-cell office:string-value="14600" office:value-type="string">
            <text:p>14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4360" office:value-type="string">
            <text:p>4360</text:p>
          </table:table-cell>
          <table:table-cell office:string-value="27177" office:value-type="string">
            <text:p>271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8684" office:value-type="string">
            <text:p>48684</text:p>
          </table:table-cell>
          <table:table-cell office:string-value="151316" office:value-type="string">
            <text:p>1513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174" office:value-type="string">
            <text:p>92174</text:p>
          </table:table-cell>
          <table:table-cell office:string-value="40518" office:value-type="string">
            <text:p>405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4001" office:value-type="string">
            <text:p>54001</text:p>
          </table:table-cell>
          <table:table-cell office:string-value="420999" office:value-type="string">
            <text:p>420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19T10:16:06</meta:creation-date>
    <meta:editing-cycles>1</meta:editing-cycles>
    <dc:language>en</dc:language>
    <dc:creator>ZETHOU-WWEXT01P$</dc:creator>
    <dc:date>2024-04-19T10:16:07</dc:date>
    <meta:editing-duration>PT0.486S</meta:editing-duration>
  </office:meta>
</office:document-meta>
</file>