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8970" office:value-type="string">
            <text:p>56897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5" office:value-type="string">
            <text:p>1175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594" office:value-type="string">
            <text:p>545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9657" office:value-type="string">
            <text:p>31965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" office:value-type="string">
            <text:p>65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00" office:value-type="string">
            <text:p>91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200" office:value-type="string">
            <text:p>7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49" office:value-type="string">
            <text:p>24549</text:p>
          </table:table-cell>
        </table:table-row>
        <table:table-row>
          <table:table-cell office:string-value="02811   " office:value-type="string">
            <text:p>02811 <text:s text:c="2"/></text:p>
          </table:table-cell>
          <table:table-cell office:string-value="EQUISTAR PETROCHEMICALS" office:value-type="string">
            <text:p>EQUISTAR PETROCHEMIC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2048   " office:value-type="string">
            <text:p>02048 <text:s text:c="2"/></text:p>
          </table:table-cell>
          <table:table-cell office:string-value="GENERAL MOTORS, DANVILLE" office:value-type="string">
            <text:p>GENERAL MOTORS, D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02" office:value-type="string">
            <text:p>7102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41425   " office:value-type="string">
            <text:p>41425 <text:s text:c="2"/></text:p>
          </table:table-cell>
          <table:table-cell office:string-value="HAVEN PLANT CALC PTR " office:value-type="string">
            <text:p>HAVEN PLANT CALC PT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5108" office:value-type="string">
            <text:p>46510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820" office:value-type="string">
            <text:p>5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00" office:value-type="string">
            <text:p>64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145" office:value-type="string">
            <text:p>76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41377   " office:value-type="string">
            <text:p>41377 <text:s text:c="2"/></text:p>
          </table:table-cell>
          <table:table-cell office:string-value="LAKIN-SUBLETTE RECEIPT - WTG HUGOTON " office:value-type="string">
            <text:p>LAKIN-SUBLETTE RECEIPT - WTG HUGOT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" office:value-type="string">
            <text:p>31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6000" office:value-type="string">
            <text:p>4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41151   " office:value-type="string">
            <text:p>41151 <text:s text:c="2"/></text:p>
          </table:table-cell>
          <table:table-cell office:string-value="MCCUNE FARMS #1-26 - UNIMARK" office:value-type="string">
            <text:p>MCCUNE FARMS #1-26 - UNIMAR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2465   " office:value-type="string">
            <text:p>02465 <text:s text:c="2"/></text:p>
          </table:table-cell>
          <table:table-cell office:string-value="MCGEE PACKING " office:value-type="string">
            <text:p>MCGEE PACKING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117" office:value-type="string">
            <text:p>74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" office:value-type="string">
            <text:p>41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15111   " office:value-type="string">
            <text:p>15111 <text:s text:c="2"/></text:p>
          </table:table-cell>
          <table:table-cell office:string-value="NORTH LANGDON PROSPECT - 21" office:value-type="string">
            <text:p>NORTH LANGDON PROSPECT - 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74   " office:value-type="string">
            <text:p>02074 <text:s text:c="2"/></text:p>
          </table:table-cell>
          <table:table-cell office:string-value="NORTHEAST MISSOURI ELECTRIC POWER" office:value-type="string">
            <text:p>NORTHEAST MISSOURI ELECTRIC POW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00" office:value-type="string">
            <text:p>490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861" office:value-type="string">
            <text:p>51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69" office:value-type="string">
            <text:p>475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993" office:value-type="string">
            <text:p>270993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3500" office:value-type="string">
            <text:p>623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9131   " office:value-type="string">
            <text:p>09131 <text:s text:c="2"/></text:p>
          </table:table-cell>
          <table:table-cell office:string-value="PEOPLES NATURAL GAS" office:value-type="string">
            <text:p>PEOPLES NATURAL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153" office:value-type="string">
            <text:p>100153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155   " office:value-type="string">
            <text:p>09155 <text:s text:c="2"/></text:p>
          </table:table-cell>
          <table:table-cell office:string-value="PLATEAU - HAVEN TRANSPORT" office:value-type="string">
            <text:p>PLATEAU - HAVEN TRANSPO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300" office:value-type="string">
            <text:p>123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40877   " office:value-type="string">
            <text:p>40877 <text:s text:c="2"/></text:p>
          </table:table-cell>
          <table:table-cell office:string-value="PRAFFORD GAS SYSTEM " office:value-type="string">
            <text:p>PRAFFORD GAS SYSTE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1" office:value-type="string">
            <text:p>2221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950" office:value-type="string">
            <text:p>839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231" office:value-type="string">
            <text:p>36231</text:p>
          </table:table-cell>
        </table:table-row>
        <table:table-row>
          <table:table-cell office:string-value="RYUSX   " office:value-type="string">
            <text:p>RYUSX <text:s text:c="2"/></text:p>
          </table:table-cell>
          <table:table-cell office:string-value="RYUS BOOSTER" office:value-type="string">
            <text:p>RYUS BOOS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" office:value-type="string">
            <text:p>16000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6500" office:value-type="string">
            <text:p>1265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SCOUT ENERGY" office:value-type="string">
            <text:p>SNEED - SCOUT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344" office:value-type="string">
            <text:p>29344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1665" office:value-type="string">
            <text:p>471665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SPOON   " office:value-type="string">
            <text:p>SPOON <text:s text:c="2"/></text:p>
          </table:table-cell>
          <table:table-cell office:string-value="SPOONEY DEMARCATION" office:value-type="string">
            <text:p>SPOONEY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" office:value-type="string">
            <text:p>41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6000" office:value-type="string">
            <text:p>46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386" office:value-type="string">
            <text:p>43386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2252" office:value-type="string">
            <text:p>162252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157" office:value-type="string">
            <text:p>112157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" office:value-type="string">
            <text:p>7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00" office:value-type="string">
            <text:p>106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41" office:value-type="string">
            <text:p>424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559   " office:value-type="string">
            <text:p>02559 <text:s text:c="2"/></text:p>
          </table:table-cell>
          <table:table-cell office:string-value="VECTREN ENERGY DELIVERY OF OHIO - HOLLANSBURG #2" office:value-type="string">
            <text:p>VECTREN ENERGY DELIVERY OF OHIO - HOLLANSBURG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" office:value-type="string">
            <text:p>42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82   " office:value-type="string">
            <text:p>41382 <text:s text:c="2"/></text:p>
          </table:table-cell>
          <table:table-cell office:string-value="WEST WICHITA - LUMEN MIDSTREAM " office:value-type="string">
            <text:p>WEST WICHITA - LUMEN MIDSTRE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6959" office:value-type="string">
            <text:p>4369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041   " office:value-type="string">
            <text:p>41041 <text:s text:c="2"/></text:p>
          </table:table-cell>
          <table:table-cell office:string-value="WETTSTEIN / WALKER" office:value-type="string">
            <text:p>WETTSTEIN / WALK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45" office:value-type="string">
            <text:p>11274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3T08:23:51</meta:creation-date>
    <meta:editing-cycles>1</meta:editing-cycles>
    <dc:language>en</dc:language>
    <dc:creator>ZETHOU-WWEXT03P$</dc:creator>
    <dc:date>2024-05-03T08:23:51</dc:date>
    <meta:editing-duration>PT0.133S</meta:editing-duration>
  </office:meta>
</office:document-meta>
</file>