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029.8240" office:value-type="string">
            <text:p>1029.8240</text:p>
          </table:table-cell>
          <table:table-cell office:string-value="-63.3416" office:value-type="string">
            <text:p>-63.3416</text:p>
          </table:table-cell>
          <table:table-cell office:string-value="1344.4290" office:value-type="string">
            <text:p>1344.4290</text:p>
          </table:table-cell>
          <table:table-cell office:string-value="0.4537" office:value-type="string">
            <text:p>0.4537</text:p>
          </table:table-cell>
          <table:table-cell office:string-value="1.3961" office:value-type="string">
            <text:p>1.3961</text:p>
          </table:table-cell>
          <table:table-cell office:string-value="0.5867" office:value-type="string">
            <text:p>0.5867</text:p>
          </table:table-cell>
          <table:table-cell office:string-value="93.8874" office:value-type="string">
            <text:p>93.8874</text:p>
          </table:table-cell>
          <table:table-cell office:string-value="4.0917" office:value-type="string">
            <text:p>4.0917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029.7971" office:value-type="string">
            <text:p>1029.7971</text:p>
          </table:table-cell>
          <table:table-cell office:string-value="-62.5102" office:value-type="string">
            <text:p>-62.5102</text:p>
          </table:table-cell>
          <table:table-cell office:string-value="1344.1731" office:value-type="string">
            <text:p>1344.1731</text:p>
          </table:table-cell>
          <table:table-cell office:string-value="0.4549" office:value-type="string">
            <text:p>0.4549</text:p>
          </table:table-cell>
          <table:table-cell office:string-value="1.4140" office:value-type="string">
            <text:p>1.4140</text:p>
          </table:table-cell>
          <table:table-cell office:string-value="0.5870" office:value-type="string">
            <text:p>0.5870</text:p>
          </table:table-cell>
          <table:table-cell office:string-value="93.8591" office:value-type="string">
            <text:p>93.8591</text:p>
          </table:table-cell>
          <table:table-cell office:string-value="4.0914" office:value-type="string">
            <text:p>4.0914</text:p>
          </table:table-cell>
          <table:table-cell office:string-value="0.1579" office:value-type="string">
            <text:p>0.1579</text:p>
          </table:table-cell>
          <table:table-cell office:string-value="0.0037" office:value-type="string">
            <text:p>0.0037</text:p>
          </table:table-cell>
          <table:table-cell office:string-value="0.0096" office:value-type="string">
            <text:p>0.0096</text:p>
          </table:table-cell>
          <table:table-cell office:string-value="0.0018" office:value-type="string">
            <text:p>0.0018</text:p>
          </table:table-cell>
          <table:table-cell office:string-value="0.0032" office:value-type="string">
            <text:p>0.0032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030.1056" office:value-type="string">
            <text:p>1030.1056</text:p>
          </table:table-cell>
          <table:table-cell office:string-value="-61.7797" office:value-type="string">
            <text:p>-61.7797</text:p>
          </table:table-cell>
          <table:table-cell office:string-value="1344.3869" office:value-type="string">
            <text:p>1344.3869</text:p>
          </table:table-cell>
          <table:table-cell office:string-value="0.4529" office:value-type="string">
            <text:p>0.4529</text:p>
          </table:table-cell>
          <table:table-cell office:string-value="1.4140" office:value-type="string">
            <text:p>1.4140</text:p>
          </table:table-cell>
          <table:table-cell office:string-value="0.5871" office:value-type="string">
            <text:p>0.5871</text:p>
          </table:table-cell>
          <table:table-cell office:string-value="93.8256" office:value-type="string">
            <text:p>93.8256</text:p>
          </table:table-cell>
          <table:table-cell office:string-value="4.1232" office:value-type="string">
            <text:p>4.1232</text:p>
          </table:table-cell>
          <table:table-cell office:string-value="0.1626" office:value-type="string">
            <text:p>0.162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030.0572" office:value-type="string">
            <text:p>1030.0572</text:p>
          </table:table-cell>
          <table:table-cell office:string-value="-56.6837" office:value-type="string">
            <text:p>-56.6837</text:p>
          </table:table-cell>
          <table:table-cell office:string-value="1344.4339" office:value-type="string">
            <text:p>1344.4339</text:p>
          </table:table-cell>
          <table:table-cell office:string-value="0.4407" office:value-type="string">
            <text:p>0.4407</text:p>
          </table:table-cell>
          <table:table-cell office:string-value="1.4265" office:value-type="string">
            <text:p>1.4265</text:p>
          </table:table-cell>
          <table:table-cell office:string-value="0.5870" office:value-type="string">
            <text:p>0.5870</text:p>
          </table:table-cell>
          <table:table-cell office:string-value="93.8361" office:value-type="string">
            <text:p>93.8361</text:p>
          </table:table-cell>
          <table:table-cell office:string-value="4.1082" office:value-type="string">
            <text:p>4.1082</text:p>
          </table:table-cell>
          <table:table-cell office:string-value="0.1666" office:value-type="string">
            <text:p>0.1666</text:p>
          </table:table-cell>
          <table:table-cell office:string-value="0.0037" office:value-type="string">
            <text:p>0.0037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027.9460" office:value-type="string">
            <text:p>1027.9460</text:p>
          </table:table-cell>
          <table:table-cell office:string-value="-59.9948" office:value-type="string">
            <text:p>-59.9948</text:p>
          </table:table-cell>
          <table:table-cell office:string-value="1343.6665" office:value-type="string">
            <text:p>1343.6665</text:p>
          </table:table-cell>
          <table:table-cell office:string-value="0.4312" office:value-type="string">
            <text:p>0.4312</text:p>
          </table:table-cell>
          <table:table-cell office:string-value="1.4037" office:value-type="string">
            <text:p>1.4037</text:p>
          </table:table-cell>
          <table:table-cell office:string-value="0.5853" office:value-type="string">
            <text:p>0.5853</text:p>
          </table:table-cell>
          <table:table-cell office:string-value="94.1753" office:value-type="string">
            <text:p>94.1753</text:p>
          </table:table-cell>
          <table:table-cell office:string-value="3.8119" office:value-type="string">
            <text:p>3.8119</text:p>
          </table:table-cell>
          <table:table-cell office:string-value="0.1554" office:value-type="string">
            <text:p>0.1554</text:p>
          </table:table-cell>
          <table:table-cell office:string-value="0.0041" office:value-type="string">
            <text:p>0.0041</text:p>
          </table:table-cell>
          <table:table-cell office:string-value="0.0092" office:value-type="string">
            <text:p>0.0092</text:p>
          </table:table-cell>
          <table:table-cell office:string-value="0.0020" office:value-type="string">
            <text:p>0.0020</text:p>
          </table:table-cell>
          <table:table-cell office:string-value="0.0029" office:value-type="string">
            <text:p>0.002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028.0973" office:value-type="string">
            <text:p>1028.0973</text:p>
          </table:table-cell>
          <table:table-cell office:string-value="-61.5132" office:value-type="string">
            <text:p>-61.5132</text:p>
          </table:table-cell>
          <table:table-cell office:string-value="1344.4809" office:value-type="string">
            <text:p>1344.4809</text:p>
          </table:table-cell>
          <table:table-cell office:string-value="0.4357" office:value-type="string">
            <text:p>0.4357</text:p>
          </table:table-cell>
          <table:table-cell office:string-value="1.3372" office:value-type="string">
            <text:p>1.3372</text:p>
          </table:table-cell>
          <table:table-cell office:string-value="0.5847" office:value-type="string">
            <text:p>0.5847</text:p>
          </table:table-cell>
          <table:table-cell office:string-value="94.2829" office:value-type="string">
            <text:p>94.2829</text:p>
          </table:table-cell>
          <table:table-cell office:string-value="3.7788" office:value-type="string">
            <text:p>3.7788</text:p>
          </table:table-cell>
          <table:table-cell office:string-value="0.1458" office:value-type="string">
            <text:p>0.1458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029.7522" office:value-type="string">
            <text:p>1029.7522</text:p>
          </table:table-cell>
          <table:table-cell office:string-value="-55.5310" office:value-type="string">
            <text:p>-55.5310</text:p>
          </table:table-cell>
          <table:table-cell office:string-value="1344.7319" office:value-type="string">
            <text:p>1344.7319</text:p>
          </table:table-cell>
          <table:table-cell office:string-value="0.4464" office:value-type="string">
            <text:p>0.4464</text:p>
          </table:table-cell>
          <table:table-cell office:string-value="1.3787" office:value-type="string">
            <text:p>1.3787</text:p>
          </table:table-cell>
          <table:table-cell office:string-value="0.5864" office:value-type="string">
            <text:p>0.5864</text:p>
          </table:table-cell>
          <table:table-cell office:string-value="93.9676" office:value-type="string">
            <text:p>93.9676</text:p>
          </table:table-cell>
          <table:table-cell office:string-value="4.0285" office:value-type="string">
            <text:p>4.0285</text:p>
          </table:table-cell>
          <table:table-cell office:string-value="0.1548" office:value-type="string">
            <text:p>0.1548</text:p>
          </table:table-cell>
          <table:table-cell office:string-value="0.0043" office:value-type="string">
            <text:p>0.0043</text:p>
          </table:table-cell>
          <table:table-cell office:string-value="0.0098" office:value-type="string">
            <text:p>0.0098</text:p>
          </table:table-cell>
          <table:table-cell office:string-value="0.0022" office:value-type="string">
            <text:p>0.0022</text:p>
          </table:table-cell>
          <table:table-cell office:string-value="0.0031" office:value-type="string">
            <text:p>0.0031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033.0277" office:value-type="string">
            <text:p>1033.0277</text:p>
          </table:table-cell>
          <table:table-cell office:string-value="-57.4940" office:value-type="string">
            <text:p>-57.4940</text:p>
          </table:table-cell>
          <table:table-cell office:string-value="1346.4487" office:value-type="string">
            <text:p>1346.4487</text:p>
          </table:table-cell>
          <table:table-cell office:string-value="0.4499" office:value-type="string">
            <text:p>0.4499</text:p>
          </table:table-cell>
          <table:table-cell office:string-value="1.3876" office:value-type="string">
            <text:p>1.3876</text:p>
          </table:table-cell>
          <table:table-cell office:string-value="0.5886" office:value-type="string">
            <text:p>0.5886</text:p>
          </table:table-cell>
          <table:table-cell office:string-value="93.5379" office:value-type="string">
            <text:p>93.5379</text:p>
          </table:table-cell>
          <table:table-cell office:string-value="4.4188" office:value-type="string">
            <text:p>4.4188</text:p>
          </table:table-cell>
          <table:table-cell office:string-value="0.1806" office:value-type="string">
            <text:p>0.1806</text:p>
          </table:table-cell>
          <table:table-cell office:string-value="0.0049" office:value-type="string">
            <text:p>0.0049</text:p>
          </table:table-cell>
          <table:table-cell office:string-value="0.0112" office:value-type="string">
            <text:p>0.0112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027.1716" office:value-type="string">
            <text:p>1027.1716</text:p>
          </table:table-cell>
          <table:table-cell office:string-value="-58.5039" office:value-type="string">
            <text:p>-58.5039</text:p>
          </table:table-cell>
          <table:table-cell office:string-value="1342.7735" office:value-type="string">
            <text:p>1342.7735</text:p>
          </table:table-cell>
          <table:table-cell office:string-value="0.4114" office:value-type="string">
            <text:p>0.4114</text:p>
          </table:table-cell>
          <table:table-cell office:string-value="1.4704" office:value-type="string">
            <text:p>1.4704</text:p>
          </table:table-cell>
          <table:table-cell office:string-value="0.5852" office:value-type="string">
            <text:p>0.5852</text:p>
          </table:table-cell>
          <table:table-cell office:string-value="94.1672" office:value-type="string">
            <text:p>94.1672</text:p>
          </table:table-cell>
          <table:table-cell office:string-value="3.7714" office:value-type="string">
            <text:p>3.7714</text:p>
          </table:table-cell>
          <table:table-cell office:string-value="0.1569" office:value-type="string">
            <text:p>0.1569</text:p>
          </table:table-cell>
          <table:table-cell office:string-value="0.0046" office:value-type="string">
            <text:p>0.0046</text:p>
          </table:table-cell>
          <table:table-cell office:string-value="0.0099" office:value-type="string">
            <text:p>0.009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026.9227" office:value-type="string">
            <text:p>1026.9227</text:p>
          </table:table-cell>
          <table:table-cell office:string-value="-59.6567" office:value-type="string">
            <text:p>-59.6567</text:p>
          </table:table-cell>
          <table:table-cell office:string-value="1342.5841" office:value-type="string">
            <text:p>1342.5841</text:p>
          </table:table-cell>
          <table:table-cell office:string-value="0.4074" office:value-type="string">
            <text:p>0.4074</text:p>
          </table:table-cell>
          <table:table-cell office:string-value="1.4805" office:value-type="string">
            <text:p>1.4805</text:p>
          </table:table-cell>
          <table:table-cell office:string-value="0.5850" office:value-type="string">
            <text:p>0.5850</text:p>
          </table:table-cell>
          <table:table-cell office:string-value="94.1713" office:value-type="string">
            <text:p>94.1713</text:p>
          </table:table-cell>
          <table:table-cell office:string-value="3.7706" office:value-type="string">
            <text:p>3.7706</text:p>
          </table:table-cell>
          <table:table-cell office:string-value="0.1517" office:value-type="string">
            <text:p>0.1517</text:p>
          </table:table-cell>
          <table:table-cell office:string-value="0.0036" office:value-type="string">
            <text:p>0.0036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025.7391" office:value-type="string">
            <text:p>1025.7391</text:p>
          </table:table-cell>
          <table:table-cell office:string-value="-59.5189" office:value-type="string">
            <text:p>-59.5189</text:p>
          </table:table-cell>
          <table:table-cell office:string-value="1341.7848" office:value-type="string">
            <text:p>1341.7848</text:p>
          </table:table-cell>
          <table:table-cell office:string-value="0.4044" office:value-type="string">
            <text:p>0.4044</text:p>
          </table:table-cell>
          <table:table-cell office:string-value="1.4945" office:value-type="string">
            <text:p>1.4945</text:p>
          </table:table-cell>
          <table:table-cell office:string-value="0.5844" office:value-type="string">
            <text:p>0.5844</text:p>
          </table:table-cell>
          <table:table-cell office:string-value="94.2886" office:value-type="string">
            <text:p>94.2886</text:p>
          </table:table-cell>
          <table:table-cell office:string-value="3.6550" office:value-type="string">
            <text:p>3.6550</text:p>
          </table:table-cell>
          <table:table-cell office:string-value="0.1382" office:value-type="string">
            <text:p>0.1382</text:p>
          </table:table-cell>
          <table:table-cell office:string-value="0.0038" office:value-type="string">
            <text:p>0.0038</text:p>
          </table:table-cell>
          <table:table-cell office:string-value="0.0078" office:value-type="string">
            <text:p>0.007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024.8427" office:value-type="string">
            <text:p>1024.8427</text:p>
          </table:table-cell>
          <table:table-cell office:string-value="-59.3494" office:value-type="string">
            <text:p>-59.3494</text:p>
          </table:table-cell>
          <table:table-cell office:string-value="1341.9037" office:value-type="string">
            <text:p>1341.9037</text:p>
          </table:table-cell>
          <table:table-cell office:string-value="0.4153" office:value-type="string">
            <text:p>0.4153</text:p>
          </table:table-cell>
          <table:table-cell office:string-value="1.4256" office:value-type="string">
            <text:p>1.4256</text:p>
          </table:table-cell>
          <table:table-cell office:string-value="0.5833" office:value-type="string">
            <text:p>0.5833</text:p>
          </table:table-cell>
          <table:table-cell office:string-value="94.5398" office:value-type="string">
            <text:p>94.5398</text:p>
          </table:table-cell>
          <table:table-cell office:string-value="3.4640" office:value-type="string">
            <text:p>3.4640</text:p>
          </table:table-cell>
          <table:table-cell office:string-value="0.1353" office:value-type="string">
            <text:p>0.1353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026.0912" office:value-type="string">
            <text:p>1026.0912</text:p>
          </table:table-cell>
          <table:table-cell office:string-value="-59.4032" office:value-type="string">
            <text:p>-59.4032</text:p>
          </table:table-cell>
          <table:table-cell office:string-value="1342.1227" office:value-type="string">
            <text:p>1342.1227</text:p>
          </table:table-cell>
          <table:table-cell office:string-value="0.4246" office:value-type="string">
            <text:p>0.4246</text:p>
          </table:table-cell>
          <table:table-cell office:string-value="1.4526" office:value-type="string">
            <text:p>1.4526</text:p>
          </table:table-cell>
          <table:table-cell office:string-value="0.5845" office:value-type="string">
            <text:p>0.5845</text:p>
          </table:table-cell>
          <table:table-cell office:string-value="94.3089" office:value-type="string">
            <text:p>94.3089</text:p>
          </table:table-cell>
          <table:table-cell office:string-value="3.6438" office:value-type="string">
            <text:p>3.6438</text:p>
          </table:table-cell>
          <table:table-cell office:string-value="0.1491" office:value-type="string">
            <text:p>0.1491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027.9595" office:value-type="string">
            <text:p>1027.9595</text:p>
          </table:table-cell>
          <table:table-cell office:string-value="-63.4932" office:value-type="string">
            <text:p>-63.4932</text:p>
          </table:table-cell>
          <table:table-cell office:string-value="1343.1840" office:value-type="string">
            <text:p>1343.1840</text:p>
          </table:table-cell>
          <table:table-cell office:string-value="0.4353" office:value-type="string">
            <text:p>0.4353</text:p>
          </table:table-cell>
          <table:table-cell office:string-value="1.4379" office:value-type="string">
            <text:p>1.4379</text:p>
          </table:table-cell>
          <table:table-cell office:string-value="0.5857" office:value-type="string">
            <text:p>0.5857</text:p>
          </table:table-cell>
          <table:table-cell office:string-value="94.0718" office:value-type="string">
            <text:p>94.0718</text:p>
          </table:table-cell>
          <table:table-cell office:string-value="3.8845" office:value-type="string">
            <text:p>3.8845</text:p>
          </table:table-cell>
          <table:table-cell office:string-value="0.1524" office:value-type="string">
            <text:p>0.1524</text:p>
          </table:table-cell>
          <table:table-cell office:string-value="0.0033" office:value-type="string">
            <text:p>0.0033</text:p>
          </table:table-cell>
          <table:table-cell office:string-value="0.0070" office:value-type="string">
            <text:p>0.0070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027.9491" office:value-type="string">
            <text:p>1027.9491</text:p>
          </table:table-cell>
          <table:table-cell office:string-value="-59.7718" office:value-type="string">
            <text:p>-59.7718</text:p>
          </table:table-cell>
          <table:table-cell office:string-value="1343.3458" office:value-type="string">
            <text:p>1343.3458</text:p>
          </table:table-cell>
          <table:table-cell office:string-value="0.4257" office:value-type="string">
            <text:p>0.4257</text:p>
          </table:table-cell>
          <table:table-cell office:string-value="1.4387" office:value-type="string">
            <text:p>1.4387</text:p>
          </table:table-cell>
          <table:table-cell office:string-value="0.5856" office:value-type="string">
            <text:p>0.5856</text:p>
          </table:table-cell>
          <table:table-cell office:string-value="94.0960" office:value-type="string">
            <text:p>94.0960</text:p>
          </table:table-cell>
          <table:table-cell office:string-value="3.8689" office:value-type="string">
            <text:p>3.8689</text:p>
          </table:table-cell>
          <table:table-cell office:string-value="0.1506" office:value-type="string">
            <text:p>0.1506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029.5428" office:value-type="string">
            <text:p>1029.5428</text:p>
          </table:table-cell>
          <table:table-cell office:string-value="-61.1680" office:value-type="string">
            <text:p>-61.1680</text:p>
          </table:table-cell>
          <table:table-cell office:string-value="1343.7340" office:value-type="string">
            <text:p>1343.7340</text:p>
          </table:table-cell>
          <table:table-cell office:string-value="0.4270" office:value-type="string">
            <text:p>0.4270</text:p>
          </table:table-cell>
          <table:table-cell office:string-value="1.4806" office:value-type="string">
            <text:p>1.4806</text:p>
          </table:table-cell>
          <table:table-cell office:string-value="0.5870" office:value-type="string">
            <text:p>0.5870</text:p>
          </table:table-cell>
          <table:table-cell office:string-value="93.8013" office:value-type="string">
            <text:p>93.8013</text:p>
          </table:table-cell>
          <table:table-cell office:string-value="4.1089" office:value-type="string">
            <text:p>4.1089</text:p>
          </table:table-cell>
          <table:table-cell office:string-value="0.1611" office:value-type="string">
            <text:p>0.1611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029.0263" office:value-type="string">
            <text:p>1029.0263</text:p>
          </table:table-cell>
          <table:table-cell office:string-value="-62.7113" office:value-type="string">
            <text:p>-62.7113</text:p>
          </table:table-cell>
          <table:table-cell office:string-value="1343.0420" office:value-type="string">
            <text:p>1343.0420</text:p>
          </table:table-cell>
          <table:table-cell office:string-value="0.4335" office:value-type="string">
            <text:p>0.4335</text:p>
          </table:table-cell>
          <table:table-cell office:string-value="1.5032" office:value-type="string">
            <text:p>1.5032</text:p>
          </table:table-cell>
          <table:table-cell office:string-value="0.5871" office:value-type="string">
            <text:p>0.5871</text:p>
          </table:table-cell>
          <table:table-cell office:string-value="93.7935" office:value-type="string">
            <text:p>93.7935</text:p>
          </table:table-cell>
          <table:table-cell office:string-value="4.0941" office:value-type="string">
            <text:p>4.0941</text:p>
          </table:table-cell>
          <table:table-cell office:string-value="0.1556" office:value-type="string">
            <text:p>0.1556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028.3878" office:value-type="string">
            <text:p>1028.3878</text:p>
          </table:table-cell>
          <table:table-cell office:string-value="-61.0807" office:value-type="string">
            <text:p>-61.0807</text:p>
          </table:table-cell>
          <table:table-cell office:string-value="1342.9851" office:value-type="string">
            <text:p>1342.9851</text:p>
          </table:table-cell>
          <table:table-cell office:string-value="0.4321" office:value-type="string">
            <text:p>0.4321</text:p>
          </table:table-cell>
          <table:table-cell office:string-value="1.4796" office:value-type="string">
            <text:p>1.4796</text:p>
          </table:table-cell>
          <table:table-cell office:string-value="0.5864" office:value-type="string">
            <text:p>0.5864</text:p>
          </table:table-cell>
          <table:table-cell office:string-value="93.9235" office:value-type="string">
            <text:p>93.9235</text:p>
          </table:table-cell>
          <table:table-cell office:string-value="3.9984" office:value-type="string">
            <text:p>3.9984</text:p>
          </table:table-cell>
          <table:table-cell office:string-value="0.1471" office:value-type="string">
            <text:p>0.1471</text:p>
          </table:table-cell>
          <table:table-cell office:string-value="0.0034" office:value-type="string">
            <text:p>0.0034</text:p>
          </table:table-cell>
          <table:table-cell office:string-value="0.0083" office:value-type="string">
            <text:p>0.008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030.0982" office:value-type="string">
            <text:p>1030.0982</text:p>
          </table:table-cell>
          <table:table-cell office:string-value="-58.2563" office:value-type="string">
            <text:p>-58.2563</text:p>
          </table:table-cell>
          <table:table-cell office:string-value="1343.6262" office:value-type="string">
            <text:p>1343.6262</text:p>
          </table:table-cell>
          <table:table-cell office:string-value="0.4415" office:value-type="string">
            <text:p>0.4415</text:p>
          </table:table-cell>
          <table:table-cell office:string-value="1.4939" office:value-type="string">
            <text:p>1.4939</text:p>
          </table:table-cell>
          <table:table-cell office:string-value="0.5878" office:value-type="string">
            <text:p>0.5878</text:p>
          </table:table-cell>
          <table:table-cell office:string-value="93.6646" office:value-type="string">
            <text:p>93.6646</text:p>
          </table:table-cell>
          <table:table-cell office:string-value="4.2173" office:value-type="string">
            <text:p>4.2173</text:p>
          </table:table-cell>
          <table:table-cell office:string-value="0.1614" office:value-type="string">
            <text:p>0.1614</text:p>
          </table:table-cell>
          <table:table-cell office:string-value="0.0036" office:value-type="string">
            <text:p>0.0036</text:p>
          </table:table-cell>
          <table:table-cell office:string-value="0.0092" office:value-type="string">
            <text:p>0.0092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031.9161" office:value-type="string">
            <text:p>1031.9161</text:p>
          </table:table-cell>
          <table:table-cell office:string-value="-58.5050" office:value-type="string">
            <text:p>-58.5050</text:p>
          </table:table-cell>
          <table:table-cell office:string-value="1344.8395" office:value-type="string">
            <text:p>1344.8395</text:p>
          </table:table-cell>
          <table:table-cell office:string-value="0.4371" office:value-type="string">
            <text:p>0.4371</text:p>
          </table:table-cell>
          <table:table-cell office:string-value="1.4869" office:value-type="string">
            <text:p>1.4869</text:p>
          </table:table-cell>
          <table:table-cell office:string-value="0.5888" office:value-type="string">
            <text:p>0.5888</text:p>
          </table:table-cell>
          <table:table-cell office:string-value="93.4789" office:value-type="string">
            <text:p>93.4789</text:p>
          </table:table-cell>
          <table:table-cell office:string-value="4.3927" office:value-type="string">
            <text:p>4.3927</text:p>
          </table:table-cell>
          <table:table-cell office:string-value="0.1809" office:value-type="string">
            <text:p>0.1809</text:p>
          </table:table-cell>
          <table:table-cell office:string-value="0.0041" office:value-type="string">
            <text:p>0.0041</text:p>
          </table:table-cell>
          <table:table-cell office:string-value="0.0101" office:value-type="string">
            <text:p>0.0101</text:p>
          </table:table-cell>
          <table:table-cell office:string-value="0.0020" office:value-type="string">
            <text:p>0.0020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028.1028" office:value-type="string">
            <text:p>1028.1028</text:p>
          </table:table-cell>
          <table:table-cell office:string-value="-61.9407" office:value-type="string">
            <text:p>-61.9407</text:p>
          </table:table-cell>
          <table:table-cell office:string-value="1342.5559" office:value-type="string">
            <text:p>1342.5559</text:p>
          </table:table-cell>
          <table:table-cell office:string-value="0.4369" office:value-type="string">
            <text:p>0.4369</text:p>
          </table:table-cell>
          <table:table-cell office:string-value="1.4941" office:value-type="string">
            <text:p>1.4941</text:p>
          </table:table-cell>
          <table:table-cell office:string-value="0.5864" office:value-type="string">
            <text:p>0.5864</text:p>
          </table:table-cell>
          <table:table-cell office:string-value="93.9259" office:value-type="string">
            <text:p>93.9259</text:p>
          </table:table-cell>
          <table:table-cell office:string-value="3.9680" office:value-type="string">
            <text:p>3.9680</text:p>
          </table:table-cell>
          <table:table-cell office:string-value="0.1552" office:value-type="string">
            <text:p>0.1552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024.3423" office:value-type="string">
            <text:p>1024.3423</text:p>
          </table:table-cell>
          <table:table-cell office:string-value="-57.2437" office:value-type="string">
            <text:p>-57.2437</text:p>
          </table:table-cell>
          <table:table-cell office:string-value="1342.2608" office:value-type="string">
            <text:p>1342.2608</text:p>
          </table:table-cell>
          <table:table-cell office:string-value="0.4033" office:value-type="string">
            <text:p>0.4033</text:p>
          </table:table-cell>
          <table:table-cell office:string-value="1.3903" office:value-type="string">
            <text:p>1.3903</text:p>
          </table:table-cell>
          <table:table-cell office:string-value="0.5824" office:value-type="string">
            <text:p>0.5824</text:p>
          </table:table-cell>
          <table:table-cell office:string-value="94.7630" office:value-type="string">
            <text:p>94.7630</text:p>
          </table:table-cell>
          <table:table-cell office:string-value="3.2464" office:value-type="string">
            <text:p>3.2464</text:p>
          </table:table-cell>
          <table:table-cell office:string-value="0.1707" office:value-type="string">
            <text:p>0.1707</text:p>
          </table:table-cell>
          <table:table-cell office:string-value="0.0057" office:value-type="string">
            <text:p>0.0057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024.4858" office:value-type="string">
            <text:p>1024.4858</text:p>
          </table:table-cell>
          <table:table-cell office:string-value="-59.7173" office:value-type="string">
            <text:p>-59.7173</text:p>
          </table:table-cell>
          <table:table-cell office:string-value="1341.6371" office:value-type="string">
            <text:p>1341.6371</text:p>
          </table:table-cell>
          <table:table-cell office:string-value="0.4192" office:value-type="string">
            <text:p>0.4192</text:p>
          </table:table-cell>
          <table:table-cell office:string-value="1.4246" office:value-type="string">
            <text:p>1.4246</text:p>
          </table:table-cell>
          <table:table-cell office:string-value="0.5831" office:value-type="string">
            <text:p>0.5831</text:p>
          </table:table-cell>
          <table:table-cell office:string-value="94.5803" office:value-type="string">
            <text:p>94.5803</text:p>
          </table:table-cell>
          <table:table-cell office:string-value="3.4190" office:value-type="string">
            <text:p>3.4190</text:p>
          </table:table-cell>
          <table:table-cell office:string-value="0.1373" office:value-type="string">
            <text:p>0.1373</text:p>
          </table:table-cell>
          <table:table-cell office:string-value="0.0038" office:value-type="string">
            <text:p>0.0038</text:p>
          </table:table-cell>
          <table:table-cell office:string-value="0.0081" office:value-type="string">
            <text:p>0.0081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026.1519" office:value-type="string">
            <text:p>1026.1519</text:p>
          </table:table-cell>
          <table:table-cell office:string-value="-51.5472" office:value-type="string">
            <text:p>-51.5472</text:p>
          </table:table-cell>
          <table:table-cell office:string-value="1344.1163" office:value-type="string">
            <text:p>1344.1163</text:p>
          </table:table-cell>
          <table:table-cell office:string-value="0.4263" office:value-type="string">
            <text:p>0.4263</text:p>
          </table:table-cell>
          <table:table-cell office:string-value="1.2892" office:value-type="string">
            <text:p>1.2892</text:p>
          </table:table-cell>
          <table:table-cell office:string-value="0.5828" office:value-type="string">
            <text:p>0.5828</text:p>
          </table:table-cell>
          <table:table-cell office:string-value="94.6806" office:value-type="string">
            <text:p>94.6806</text:p>
          </table:table-cell>
          <table:table-cell office:string-value="3.4359" office:value-type="string">
            <text:p>3.4359</text:p>
          </table:table-cell>
          <table:table-cell office:string-value="0.1437" office:value-type="string">
            <text:p>0.1437</text:p>
          </table:table-cell>
          <table:table-cell office:string-value="0.0053" office:value-type="string">
            <text:p>0.0053</text:p>
          </table:table-cell>
          <table:table-cell office:string-value="0.0093" office:value-type="string">
            <text:p>0.0093</text:p>
          </table:table-cell>
          <table:table-cell office:string-value="0.0025" office:value-type="string">
            <text:p>0.0025</text:p>
          </table:table-cell>
          <table:table-cell office:string-value="0.0026" office:value-type="string">
            <text:p>0.002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026.0328" office:value-type="string">
            <text:p>1026.0328</text:p>
          </table:table-cell>
          <table:table-cell office:string-value="-51.8619" office:value-type="string">
            <text:p>-51.8619</text:p>
          </table:table-cell>
          <table:table-cell office:string-value="1343.5160" office:value-type="string">
            <text:p>1343.5160</text:p>
          </table:table-cell>
          <table:table-cell office:string-value="0.4268" office:value-type="string">
            <text:p>0.4268</text:p>
          </table:table-cell>
          <table:table-cell office:string-value="1.3320" office:value-type="string">
            <text:p>1.3320</text:p>
          </table:table-cell>
          <table:table-cell office:string-value="0.5832" office:value-type="string">
            <text:p>0.5832</text:p>
          </table:table-cell>
          <table:table-cell office:string-value="94.6043" office:value-type="string">
            <text:p>94.6043</text:p>
          </table:table-cell>
          <table:table-cell office:string-value="3.4606" office:value-type="string">
            <text:p>3.4606</text:p>
          </table:table-cell>
          <table:table-cell office:string-value="0.1514" office:value-type="string">
            <text:p>0.1514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027.8881" office:value-type="string">
            <text:p>1027.8881</text:p>
          </table:table-cell>
          <table:table-cell office:string-value="-52.6097" office:value-type="string">
            <text:p>-52.6097</text:p>
          </table:table-cell>
          <table:table-cell office:string-value="1344.0256" office:value-type="string">
            <text:p>1344.0256</text:p>
          </table:table-cell>
          <table:table-cell office:string-value="0.4396" office:value-type="string">
            <text:p>0.4396</text:p>
          </table:table-cell>
          <table:table-cell office:string-value="1.3586" office:value-type="string">
            <text:p>1.3586</text:p>
          </table:table-cell>
          <table:table-cell office:string-value="0.5849" office:value-type="string">
            <text:p>0.5849</text:p>
          </table:table-cell>
          <table:table-cell office:string-value="94.2750" office:value-type="string">
            <text:p>94.2750</text:p>
          </table:table-cell>
          <table:table-cell office:string-value="3.7439" office:value-type="string">
            <text:p>3.7439</text:p>
          </table:table-cell>
          <table:table-cell office:string-value="0.1598" office:value-type="string">
            <text:p>0.1598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23" office:value-type="string">
            <text:p>0.0023</text:p>
          </table:table-cell>
          <table:table-cell office:string-value="0.0027" office:value-type="string">
            <text:p>0.002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027.8635" office:value-type="string">
            <text:p>1027.8635</text:p>
          </table:table-cell>
          <table:table-cell office:string-value="-50.0118" office:value-type="string">
            <text:p>-50.0118</text:p>
          </table:table-cell>
          <table:table-cell office:string-value="1343.6693" office:value-type="string">
            <text:p>1343.6693</text:p>
          </table:table-cell>
          <table:table-cell office:string-value="0.4428" office:value-type="string">
            <text:p>0.4428</text:p>
          </table:table-cell>
          <table:table-cell office:string-value="1.3816" office:value-type="string">
            <text:p>1.3816</text:p>
          </table:table-cell>
          <table:table-cell office:string-value="0.5852" office:value-type="string">
            <text:p>0.5852</text:p>
          </table:table-cell>
          <table:table-cell office:string-value="94.2417" office:value-type="string">
            <text:p>94.2417</text:p>
          </table:table-cell>
          <table:table-cell office:string-value="3.7364" office:value-type="string">
            <text:p>3.7364</text:p>
          </table:table-cell>
          <table:table-cell office:string-value="0.1683" office:value-type="string">
            <text:p>0.1683</text:p>
          </table:table-cell>
          <table:table-cell office:string-value="0.0057" office:value-type="string">
            <text:p>0.0057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031.7637" office:value-type="string">
            <text:p>1031.7637</text:p>
          </table:table-cell>
          <table:table-cell office:string-value="-54.5428" office:value-type="string">
            <text:p>-54.5428</text:p>
          </table:table-cell>
          <table:table-cell office:string-value="1345.4675" office:value-type="string">
            <text:p>1345.4675</text:p>
          </table:table-cell>
          <table:table-cell office:string-value="0.4450" office:value-type="string">
            <text:p>0.4450</text:p>
          </table:table-cell>
          <table:table-cell office:string-value="1.4156" office:value-type="string">
            <text:p>1.4156</text:p>
          </table:table-cell>
          <table:table-cell office:string-value="0.5881" office:value-type="string">
            <text:p>0.5881</text:p>
          </table:table-cell>
          <table:table-cell office:string-value="93.6670" office:value-type="string">
            <text:p>93.6670</text:p>
          </table:table-cell>
          <table:table-cell office:string-value="4.2532" office:value-type="string">
            <text:p>4.2532</text:p>
          </table:table-cell>
          <table:table-cell office:string-value="0.1922" office:value-type="string">
            <text:p>0.1922</text:p>
          </table:table-cell>
          <table:table-cell office:string-value="0.0048" office:value-type="string">
            <text:p>0.0048</text:p>
          </table:table-cell>
          <table:table-cell office:string-value="0.0113" office:value-type="string">
            <text:p>0.0113</text:p>
          </table:table-cell>
          <table:table-cell office:string-value="0.0025" office:value-type="string">
            <text:p>0.0025</text:p>
          </table:table-cell>
          <table:table-cell office:string-value="0.0036" office:value-type="string">
            <text:p>0.003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035.6955" office:value-type="string">
            <text:p>1035.6955</text:p>
          </table:table-cell>
          <table:table-cell office:string-value="-54.4820" office:value-type="string">
            <text:p>-54.4820</text:p>
          </table:table-cell>
          <table:table-cell office:string-value="1347.5299" office:value-type="string">
            <text:p>1347.5299</text:p>
          </table:table-cell>
          <table:table-cell office:string-value="0.4614" office:value-type="string">
            <text:p>0.4614</text:p>
          </table:table-cell>
          <table:table-cell office:string-value="1.4075" office:value-type="string">
            <text:p>1.4075</text:p>
          </table:table-cell>
          <table:table-cell office:string-value="0.5907" office:value-type="string">
            <text:p>0.5907</text:p>
          </table:table-cell>
          <table:table-cell office:string-value="93.1486" office:value-type="string">
            <text:p>93.1486</text:p>
          </table:table-cell>
          <table:table-cell office:string-value="4.7501" office:value-type="string">
            <text:p>4.7501</text:p>
          </table:table-cell>
          <table:table-cell office:string-value="0.2056" office:value-type="string">
            <text:p>0.205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35" office:value-type="string">
            <text:p>0.003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030.8118" office:value-type="string">
            <text:p>1030.8118</text:p>
          </table:table-cell>
          <table:table-cell office:string-value="-57.2172" office:value-type="string">
            <text:p>-57.2172</text:p>
          </table:table-cell>
          <table:table-cell office:string-value="1344.9433" office:value-type="string">
            <text:p>1344.9433</text:p>
          </table:table-cell>
          <table:table-cell office:string-value="0.4396" office:value-type="string">
            <text:p>0.4396</text:p>
          </table:table-cell>
          <table:table-cell office:string-value="1.4221" office:value-type="string">
            <text:p>1.4221</text:p>
          </table:table-cell>
          <table:table-cell office:string-value="0.5874" office:value-type="string">
            <text:p>0.5874</text:p>
          </table:table-cell>
          <table:table-cell office:string-value="93.7509" office:value-type="string">
            <text:p>93.7509</text:p>
          </table:table-cell>
          <table:table-cell office:string-value="4.1997" office:value-type="string">
            <text:p>4.1997</text:p>
          </table:table-cell>
          <table:table-cell office:string-value="0.1648" office:value-type="string">
            <text:p>0.1648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21" office:value-type="string">
            <text:p>0.0021</text:p>
          </table:table-cell>
          <table:table-cell office:string-value="0.0029" office:value-type="string">
            <text:p>0.002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031.4708" office:value-type="string">
            <text:p>1031.4708</text:p>
          </table:table-cell>
          <table:table-cell office:string-value="-57.9960" office:value-type="string">
            <text:p>-57.9960</text:p>
          </table:table-cell>
          <table:table-cell office:string-value="1345.1184" office:value-type="string">
            <text:p>1345.1184</text:p>
          </table:table-cell>
          <table:table-cell office:string-value="0.4443" office:value-type="string">
            <text:p>0.4443</text:p>
          </table:table-cell>
          <table:table-cell office:string-value="1.4317" office:value-type="string">
            <text:p>1.4317</text:p>
          </table:table-cell>
          <table:table-cell office:string-value="0.5880" office:value-type="string">
            <text:p>0.5880</text:p>
          </table:table-cell>
          <table:table-cell office:string-value="93.6421" office:value-type="string">
            <text:p>93.6421</text:p>
          </table:table-cell>
          <table:table-cell office:string-value="4.2833" office:value-type="string">
            <text:p>4.2833</text:p>
          </table:table-cell>
          <table:table-cell office:string-value="0.1754" office:value-type="string">
            <text:p>0.1754</text:p>
          </table:table-cell>
          <table:table-cell office:string-value="0.0044" office:value-type="string">
            <text:p>0.0044</text:p>
          </table:table-cell>
          <table:table-cell office:string-value="0.0098" office:value-type="string">
            <text:p>0.0098</text:p>
          </table:table-cell>
          <table:table-cell office:string-value="0.0021" office:value-type="string">
            <text:p>0.0021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033.1313" office:value-type="string">
            <text:p>1033.1313</text:p>
          </table:table-cell>
          <table:table-cell office:string-value="-56.2743" office:value-type="string">
            <text:p>-56.2743</text:p>
          </table:table-cell>
          <table:table-cell office:string-value="1346.0383" office:value-type="string">
            <text:p>1346.0383</text:p>
          </table:table-cell>
          <table:table-cell office:string-value="0.4356" office:value-type="string">
            <text:p>0.4356</text:p>
          </table:table-cell>
          <table:table-cell office:string-value="1.4480" office:value-type="string">
            <text:p>1.4480</text:p>
          </table:table-cell>
          <table:table-cell office:string-value="0.5891" office:value-type="string">
            <text:p>0.5891</text:p>
          </table:table-cell>
          <table:table-cell office:string-value="93.4219" office:value-type="string">
            <text:p>93.4219</text:p>
          </table:table-cell>
          <table:table-cell office:string-value="4.4849" office:value-type="string">
            <text:p>4.4849</text:p>
          </table:table-cell>
          <table:table-cell office:string-value="0.1854" office:value-type="string">
            <text:p>0.1854</text:p>
          </table:table-cell>
          <table:table-cell office:string-value="0.0044" office:value-type="string">
            <text:p>0.0044</text:p>
          </table:table-cell>
          <table:table-cell office:string-value="0.0097" office:value-type="string">
            <text:p>0.0097</text:p>
          </table:table-cell>
          <table:table-cell office:string-value="0.0022" office:value-type="string">
            <text:p>0.0022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036.3635" office:value-type="string">
            <text:p>1036.3635</text:p>
          </table:table-cell>
          <table:table-cell office:string-value="-53.1825" office:value-type="string">
            <text:p>-53.1825</text:p>
          </table:table-cell>
          <table:table-cell office:string-value="1347.7766" office:value-type="string">
            <text:p>1347.7766</text:p>
          </table:table-cell>
          <table:table-cell office:string-value="0.4380" office:value-type="string">
            <text:p>0.4380</text:p>
          </table:table-cell>
          <table:table-cell office:string-value="1.4543" office:value-type="string">
            <text:p>1.4543</text:p>
          </table:table-cell>
          <table:table-cell office:string-value="0.5913" office:value-type="string">
            <text:p>0.5913</text:p>
          </table:table-cell>
          <table:table-cell office:string-value="93.0335" office:value-type="string">
            <text:p>93.0335</text:p>
          </table:table-cell>
          <table:table-cell office:string-value="4.8203" office:value-type="string">
            <text:p>4.8203</text:p>
          </table:table-cell>
          <table:table-cell office:string-value="0.2232" office:value-type="string">
            <text:p>0.2232</text:p>
          </table:table-cell>
          <table:table-cell office:string-value="0.0057" office:value-type="string">
            <text:p>0.0057</text:p>
          </table:table-cell>
          <table:table-cell office:string-value="0.0130" office:value-type="string">
            <text:p>0.0130</text:p>
          </table:table-cell>
          <table:table-cell office:string-value="0.0026" office:value-type="string">
            <text:p>0.0026</text:p>
          </table:table-cell>
          <table:table-cell office:string-value="0.0039" office:value-type="string">
            <text:p>0.0039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034.2037" office:value-type="string">
            <text:p>1034.2037</text:p>
          </table:table-cell>
          <table:table-cell office:string-value="-52.5400" office:value-type="string">
            <text:p>-52.5400</text:p>
          </table:table-cell>
          <table:table-cell office:string-value="1346.6896" office:value-type="string">
            <text:p>1346.6896</text:p>
          </table:table-cell>
          <table:table-cell office:string-value="0.4381" office:value-type="string">
            <text:p>0.4381</text:p>
          </table:table-cell>
          <table:table-cell office:string-value="1.4411" office:value-type="string">
            <text:p>1.4411</text:p>
          </table:table-cell>
          <table:table-cell office:string-value="0.5898" office:value-type="string">
            <text:p>0.5898</text:p>
          </table:table-cell>
          <table:table-cell office:string-value="93.3302" office:value-type="string">
            <text:p>93.3302</text:p>
          </table:table-cell>
          <table:table-cell office:string-value="4.5545" office:value-type="string">
            <text:p>4.5545</text:p>
          </table:table-cell>
          <table:table-cell office:string-value="0.2023" office:value-type="string">
            <text:p>0.2023</text:p>
          </table:table-cell>
          <table:table-cell office:string-value="0.0065" office:value-type="string">
            <text:p>0.0065</text:p>
          </table:table-cell>
          <table:table-cell office:string-value="0.0150" office:value-type="string">
            <text:p>0.0150</text:p>
          </table:table-cell>
          <table:table-cell office:string-value="0.0031" office:value-type="string">
            <text:p>0.0031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034.7254" office:value-type="string">
            <text:p>1034.7254</text:p>
          </table:table-cell>
          <table:table-cell office:string-value="-59.0549" office:value-type="string">
            <text:p>-59.0549</text:p>
          </table:table-cell>
          <table:table-cell office:string-value="1347.0356" office:value-type="string">
            <text:p>1347.0356</text:p>
          </table:table-cell>
          <table:table-cell office:string-value="0.4446" office:value-type="string">
            <text:p>0.4446</text:p>
          </table:table-cell>
          <table:table-cell office:string-value="1.4278" office:value-type="string">
            <text:p>1.4278</text:p>
          </table:table-cell>
          <table:table-cell office:string-value="0.5901" office:value-type="string">
            <text:p>0.5901</text:p>
          </table:table-cell>
          <table:table-cell office:string-value="93.2438" office:value-type="string">
            <text:p>93.2438</text:p>
          </table:table-cell>
          <table:table-cell office:string-value="4.6696" office:value-type="string">
            <text:p>4.6696</text:p>
          </table:table-cell>
          <table:table-cell office:string-value="0.1892" office:value-type="string">
            <text:p>0.1892</text:p>
          </table:table-cell>
          <table:table-cell office:string-value="0.0046" office:value-type="string">
            <text:p>0.0046</text:p>
          </table:table-cell>
          <table:table-cell office:string-value="0.0109" office:value-type="string">
            <text:p>0.0109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034.2662" office:value-type="string">
            <text:p>1034.2662</text:p>
          </table:table-cell>
          <table:table-cell office:string-value="-57.8935" office:value-type="string">
            <text:p>-57.8935</text:p>
          </table:table-cell>
          <table:table-cell office:string-value="1346.7530" office:value-type="string">
            <text:p>1346.7530</text:p>
          </table:table-cell>
          <table:table-cell office:string-value="0.4491" office:value-type="string">
            <text:p>0.4491</text:p>
          </table:table-cell>
          <table:table-cell office:string-value="1.4225" office:value-type="string">
            <text:p>1.4225</text:p>
          </table:table-cell>
          <table:table-cell office:string-value="0.5898" office:value-type="string">
            <text:p>0.5898</text:p>
          </table:table-cell>
          <table:table-cell office:string-value="93.3014" office:value-type="string">
            <text:p>93.3014</text:p>
          </table:table-cell>
          <table:table-cell office:string-value="4.6188" office:value-type="string">
            <text:p>4.6188</text:p>
          </table:table-cell>
          <table:table-cell office:string-value="0.1837" office:value-type="string">
            <text:p>0.1837</text:p>
          </table:table-cell>
          <table:table-cell office:string-value="0.0040" office:value-type="string">
            <text:p>0.0040</text:p>
          </table:table-cell>
          <table:table-cell office:string-value="0.0102" office:value-type="string">
            <text:p>0.010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034.6559" office:value-type="string">
            <text:p>1034.6559</text:p>
          </table:table-cell>
          <table:table-cell office:string-value="-61.5336" office:value-type="string">
            <text:p>-61.5336</text:p>
          </table:table-cell>
          <table:table-cell office:string-value="1346.9531" office:value-type="string">
            <text:p>1346.9531</text:p>
          </table:table-cell>
          <table:table-cell office:string-value="0.4499" office:value-type="string">
            <text:p>0.4499</text:p>
          </table:table-cell>
          <table:table-cell office:string-value="1.4234" office:value-type="string">
            <text:p>1.4234</text:p>
          </table:table-cell>
          <table:table-cell office:string-value="0.5900" office:value-type="string">
            <text:p>0.5900</text:p>
          </table:table-cell>
          <table:table-cell office:string-value="93.2464" office:value-type="string">
            <text:p>93.2464</text:p>
          </table:table-cell>
          <table:table-cell office:string-value="4.6660" office:value-type="string">
            <text:p>4.6660</text:p>
          </table:table-cell>
          <table:table-cell office:string-value="0.1935" office:value-type="string">
            <text:p>0.1935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033.1757" office:value-type="string">
            <text:p>1033.1757</text:p>
          </table:table-cell>
          <table:table-cell office:string-value="-64.3741" office:value-type="string">
            <text:p>-64.3741</text:p>
          </table:table-cell>
          <table:table-cell office:string-value="1346.0853" office:value-type="string">
            <text:p>1346.0853</text:p>
          </table:table-cell>
          <table:table-cell office:string-value="0.4488" office:value-type="string">
            <text:p>0.4488</text:p>
          </table:table-cell>
          <table:table-cell office:string-value="1.4263" office:value-type="string">
            <text:p>1.4263</text:p>
          </table:table-cell>
          <table:table-cell office:string-value="0.5891" office:value-type="string">
            <text:p>0.5891</text:p>
          </table:table-cell>
          <table:table-cell office:string-value="93.4223" office:value-type="string">
            <text:p>93.4223</text:p>
          </table:table-cell>
          <table:table-cell office:string-value="4.5010" office:value-type="string">
            <text:p>4.5010</text:p>
          </table:table-cell>
          <table:table-cell office:string-value="0.1799" office:value-type="string">
            <text:p>0.1799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18" office:value-type="string">
            <text:p>0.0018</text:p>
          </table:table-cell>
          <table:table-cell office:string-value="0.0029" office:value-type="string">
            <text:p>0.002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032.7202" office:value-type="string">
            <text:p>1032.7202</text:p>
          </table:table-cell>
          <table:table-cell office:string-value="-62.4364" office:value-type="string">
            <text:p>-62.4364</text:p>
          </table:table-cell>
          <table:table-cell office:string-value="1345.6600" office:value-type="string">
            <text:p>1345.6600</text:p>
          </table:table-cell>
          <table:table-cell office:string-value="0.4651" office:value-type="string">
            <text:p>0.4651</text:p>
          </table:table-cell>
          <table:table-cell office:string-value="1.4150" office:value-type="string">
            <text:p>1.4150</text:p>
          </table:table-cell>
          <table:table-cell office:string-value="0.5890" office:value-type="string">
            <text:p>0.5890</text:p>
          </table:table-cell>
          <table:table-cell office:string-value="93.4615" office:value-type="string">
            <text:p>93.4615</text:p>
          </table:table-cell>
          <table:table-cell office:string-value="4.4662" office:value-type="string">
            <text:p>4.4662</text:p>
          </table:table-cell>
          <table:table-cell office:string-value="0.1713" office:value-type="string">
            <text:p>0.171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032.9775" office:value-type="string">
            <text:p>1032.9775</text:p>
          </table:table-cell>
          <table:table-cell office:string-value="-61.5808" office:value-type="string">
            <text:p>-61.5808</text:p>
          </table:table-cell>
          <table:table-cell office:string-value="1345.8661" office:value-type="string">
            <text:p>1345.8661</text:p>
          </table:table-cell>
          <table:table-cell office:string-value="0.4667" office:value-type="string">
            <text:p>0.4667</text:p>
          </table:table-cell>
          <table:table-cell office:string-value="1.4078" office:value-type="string">
            <text:p>1.4078</text:p>
          </table:table-cell>
          <table:table-cell office:string-value="0.5891" office:value-type="string">
            <text:p>0.5891</text:p>
          </table:table-cell>
          <table:table-cell office:string-value="93.4438" office:value-type="string">
            <text:p>93.4438</text:p>
          </table:table-cell>
          <table:table-cell office:string-value="4.4868" office:value-type="string">
            <text:p>4.4868</text:p>
          </table:table-cell>
          <table:table-cell office:string-value="0.1736" office:value-type="string">
            <text:p>0.1736</text:p>
          </table:table-cell>
          <table:table-cell office:string-value="0.0038" office:value-type="string">
            <text:p>0.0038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033.0296" office:value-type="string">
            <text:p>1033.0296</text:p>
          </table:table-cell>
          <table:table-cell office:string-value="-58.8278" office:value-type="string">
            <text:p>-58.8278</text:p>
          </table:table-cell>
          <table:table-cell office:string-value="1346.2060" office:value-type="string">
            <text:p>1346.2060</text:p>
          </table:table-cell>
          <table:table-cell office:string-value="0.4542" office:value-type="string">
            <text:p>0.4542</text:p>
          </table:table-cell>
          <table:table-cell office:string-value="1.4012" office:value-type="string">
            <text:p>1.4012</text:p>
          </table:table-cell>
          <table:table-cell office:string-value="0.5889" office:value-type="string">
            <text:p>0.5889</text:p>
          </table:table-cell>
          <table:table-cell office:string-value="93.4797" office:value-type="string">
            <text:p>93.4797</text:p>
          </table:table-cell>
          <table:table-cell office:string-value="4.4696" office:value-type="string">
            <text:p>4.4696</text:p>
          </table:table-cell>
          <table:table-cell office:string-value="0.1751" office:value-type="string">
            <text:p>0.1751</text:p>
          </table:table-cell>
          <table:table-cell office:string-value="0.0039" office:value-type="string">
            <text:p>0.0039</text:p>
          </table:table-cell>
          <table:table-cell office:string-value="0.0083" office:value-type="string">
            <text:p>0.0083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033.0782" office:value-type="string">
            <text:p>1033.0782</text:p>
          </table:table-cell>
          <table:table-cell office:string-value="-62.9707" office:value-type="string">
            <text:p>-62.9707</text:p>
          </table:table-cell>
          <table:table-cell office:string-value="1346.1678" office:value-type="string">
            <text:p>1346.1678</text:p>
          </table:table-cell>
          <table:table-cell office:string-value="0.4636" office:value-type="string">
            <text:p>0.4636</text:p>
          </table:table-cell>
          <table:table-cell office:string-value="1.3925" office:value-type="string">
            <text:p>1.3925</text:p>
          </table:table-cell>
          <table:table-cell office:string-value="0.5889" office:value-type="string">
            <text:p>0.5889</text:p>
          </table:table-cell>
          <table:table-cell office:string-value="93.4599" office:value-type="string">
            <text:p>93.4599</text:p>
          </table:table-cell>
          <table:table-cell office:string-value="4.4990" office:value-type="string">
            <text:p>4.4990</text:p>
          </table:table-cell>
          <table:table-cell office:string-value="0.1659" office:value-type="string">
            <text:p>0.1659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034.2815" office:value-type="string">
            <text:p>1034.2815</text:p>
          </table:table-cell>
          <table:table-cell office:string-value="-64.0980" office:value-type="string">
            <text:p>-64.0980</text:p>
          </table:table-cell>
          <table:table-cell office:string-value="1346.6800" office:value-type="string">
            <text:p>1346.6800</text:p>
          </table:table-cell>
          <table:table-cell office:string-value="0.4736" office:value-type="string">
            <text:p>0.4736</text:p>
          </table:table-cell>
          <table:table-cell office:string-value="1.3922" office:value-type="string">
            <text:p>1.3922</text:p>
          </table:table-cell>
          <table:table-cell office:string-value="0.5899" office:value-type="string">
            <text:p>0.5899</text:p>
          </table:table-cell>
          <table:table-cell office:string-value="93.2825" office:value-type="string">
            <text:p>93.2825</text:p>
          </table:table-cell>
          <table:table-cell office:string-value="4.6652" office:value-type="string">
            <text:p>4.6652</text:p>
          </table:table-cell>
          <table:table-cell office:string-value="0.1667" office:value-type="string">
            <text:p>0.1667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034.5551" office:value-type="string">
            <text:p>1034.5551</text:p>
          </table:table-cell>
          <table:table-cell office:string-value="-61.4651" office:value-type="string">
            <text:p>-61.4651</text:p>
          </table:table-cell>
          <table:table-cell office:string-value="1347.0683" office:value-type="string">
            <text:p>1347.0683</text:p>
          </table:table-cell>
          <table:table-cell office:string-value="0.4675" office:value-type="string">
            <text:p>0.4675</text:p>
          </table:table-cell>
          <table:table-cell office:string-value="1.3824" office:value-type="string">
            <text:p>1.3824</text:p>
          </table:table-cell>
          <table:table-cell office:string-value="0.5898" office:value-type="string">
            <text:p>0.5898</text:p>
          </table:table-cell>
          <table:table-cell office:string-value="93.2942" office:value-type="string">
            <text:p>93.2942</text:p>
          </table:table-cell>
          <table:table-cell office:string-value="4.6639" office:value-type="string">
            <text:p>4.6639</text:p>
          </table:table-cell>
          <table:table-cell office:string-value="0.1697" office:value-type="string">
            <text:p>0.1697</text:p>
          </table:table-cell>
          <table:table-cell office:string-value="0.0039" office:value-type="string">
            <text:p>0.0039</text:p>
          </table:table-cell>
          <table:table-cell office:string-value="0.0092" office:value-type="string">
            <text:p>0.0092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032.8617" office:value-type="string">
            <text:p>1032.8617</text:p>
          </table:table-cell>
          <table:table-cell office:string-value="-59.9018" office:value-type="string">
            <text:p>-59.9018</text:p>
          </table:table-cell>
          <table:table-cell office:string-value="1346.2020" office:value-type="string">
            <text:p>1346.2020</text:p>
          </table:table-cell>
          <table:table-cell office:string-value="0.4611" office:value-type="string">
            <text:p>0.4611</text:p>
          </table:table-cell>
          <table:table-cell office:string-value="1.3830" office:value-type="string">
            <text:p>1.3830</text:p>
          </table:table-cell>
          <table:table-cell office:string-value="0.5887" office:value-type="string">
            <text:p>0.5887</text:p>
          </table:table-cell>
          <table:table-cell office:string-value="93.5302" office:value-type="string">
            <text:p>93.5302</text:p>
          </table:table-cell>
          <table:table-cell office:string-value="4.4342" office:value-type="string">
            <text:p>4.4342</text:p>
          </table:table-cell>
          <table:table-cell office:string-value="0.1675" office:value-type="string">
            <text:p>0.1675</text:p>
          </table:table-cell>
          <table:table-cell office:string-value="0.0042" office:value-type="string">
            <text:p>0.0042</text:p>
          </table:table-cell>
          <table:table-cell office:string-value="0.0100" office:value-type="string">
            <text:p>0.0100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032.1457" office:value-type="string">
            <text:p>1032.1457</text:p>
          </table:table-cell>
          <table:table-cell office:string-value="-58.0026" office:value-type="string">
            <text:p>-58.0026</text:p>
          </table:table-cell>
          <table:table-cell office:string-value="1345.6202" office:value-type="string">
            <text:p>1345.6202</text:p>
          </table:table-cell>
          <table:table-cell office:string-value="0.4740" office:value-type="string">
            <text:p>0.4740</text:p>
          </table:table-cell>
          <table:table-cell office:string-value="1.3773" office:value-type="string">
            <text:p>1.3773</text:p>
          </table:table-cell>
          <table:table-cell office:string-value="0.5884" office:value-type="string">
            <text:p>0.5884</text:p>
          </table:table-cell>
          <table:table-cell office:string-value="93.6045" office:value-type="string">
            <text:p>93.6045</text:p>
          </table:table-cell>
          <table:table-cell office:string-value="4.3564" office:value-type="string">
            <text:p>4.3564</text:p>
          </table:table-cell>
          <table:table-cell office:string-value="0.1631" office:value-type="string">
            <text:p>0.1631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21" office:value-type="string">
            <text:p>0.0021</text:p>
          </table:table-cell>
          <table:table-cell office:string-value="0.0032" office:value-type="string">
            <text:p>0.0032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034.0766" office:value-type="string">
            <text:p>1034.0766</text:p>
          </table:table-cell>
          <table:table-cell office:string-value="-62.6877" office:value-type="string">
            <text:p>-62.6877</text:p>
          </table:table-cell>
          <table:table-cell office:string-value="1346.5040" office:value-type="string">
            <text:p>1346.5040</text:p>
          </table:table-cell>
          <table:table-cell office:string-value="0.4793" office:value-type="string">
            <text:p>0.4793</text:p>
          </table:table-cell>
          <table:table-cell office:string-value="1.3883" office:value-type="string">
            <text:p>1.3883</text:p>
          </table:table-cell>
          <table:table-cell office:string-value="0.5898" office:value-type="string">
            <text:p>0.5898</text:p>
          </table:table-cell>
          <table:table-cell office:string-value="93.3220" office:value-type="string">
            <text:p>93.3220</text:p>
          </table:table-cell>
          <table:table-cell office:string-value="4.6124" office:value-type="string">
            <text:p>4.6124</text:p>
          </table:table-cell>
          <table:table-cell office:string-value="0.1752" office:value-type="string">
            <text:p>0.1752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20" office:value-type="string">
            <text:p>0.0020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031.8450" office:value-type="string">
            <text:p>1031.8450</text:p>
          </table:table-cell>
          <table:table-cell office:string-value="-65.7790" office:value-type="string">
            <text:p>-65.7790</text:p>
          </table:table-cell>
          <table:table-cell office:string-value="1345.3893" office:value-type="string">
            <text:p>1345.3893</text:p>
          </table:table-cell>
          <table:table-cell office:string-value="0.4627" office:value-type="string">
            <text:p>0.4627</text:p>
          </table:table-cell>
          <table:table-cell office:string-value="1.3996" office:value-type="string">
            <text:p>1.3996</text:p>
          </table:table-cell>
          <table:table-cell office:string-value="0.5882" office:value-type="string">
            <text:p>0.5882</text:p>
          </table:table-cell>
          <table:table-cell office:string-value="93.5835" office:value-type="string">
            <text:p>93.5835</text:p>
          </table:table-cell>
          <table:table-cell office:string-value="4.3897" office:value-type="string">
            <text:p>4.3897</text:p>
          </table:table-cell>
          <table:table-cell office:string-value="0.1466" office:value-type="string">
            <text:p>0.1466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031.8479" office:value-type="string">
            <text:p>1031.8479</text:p>
          </table:table-cell>
          <table:table-cell office:string-value="-64.1075" office:value-type="string">
            <text:p>-64.1075</text:p>
          </table:table-cell>
          <table:table-cell office:string-value="1345.6361" office:value-type="string">
            <text:p>1345.6361</text:p>
          </table:table-cell>
          <table:table-cell office:string-value="0.4561" office:value-type="string">
            <text:p>0.4561</text:p>
          </table:table-cell>
          <table:table-cell office:string-value="1.3892" office:value-type="string">
            <text:p>1.3892</text:p>
          </table:table-cell>
          <table:table-cell office:string-value="0.5880" office:value-type="string">
            <text:p>0.5880</text:p>
          </table:table-cell>
          <table:table-cell office:string-value="93.6362" office:value-type="string">
            <text:p>93.6362</text:p>
          </table:table-cell>
          <table:table-cell office:string-value="4.3457" office:value-type="string">
            <text:p>4.3457</text:p>
          </table:table-cell>
          <table:table-cell office:string-value="0.1522" office:value-type="string">
            <text:p>0.152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032.2016" office:value-type="string">
            <text:p>1032.2016</text:p>
          </table:table-cell>
          <table:table-cell office:string-value="-63.2951" office:value-type="string">
            <text:p>-63.2951</text:p>
          </table:table-cell>
          <table:table-cell office:string-value="1345.7821" office:value-type="string">
            <text:p>1345.7821</text:p>
          </table:table-cell>
          <table:table-cell office:string-value="0.4574" office:value-type="string">
            <text:p>0.4574</text:p>
          </table:table-cell>
          <table:table-cell office:string-value="1.3921" office:value-type="string">
            <text:p>1.3921</text:p>
          </table:table-cell>
          <table:table-cell office:string-value="0.5883" office:value-type="string">
            <text:p>0.5883</text:p>
          </table:table-cell>
          <table:table-cell office:string-value="93.5792" office:value-type="string">
            <text:p>93.5792</text:p>
          </table:table-cell>
          <table:table-cell office:string-value="4.3963" office:value-type="string">
            <text:p>4.3963</text:p>
          </table:table-cell>
          <table:table-cell office:string-value="0.1562" office:value-type="string">
            <text:p>0.1562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033.2317" office:value-type="string">
            <text:p>1033.2317</text:p>
          </table:table-cell>
          <table:table-cell office:string-value="-65.1425" office:value-type="string">
            <text:p>-65.1425</text:p>
          </table:table-cell>
          <table:table-cell office:string-value="1346.2601" office:value-type="string">
            <text:p>1346.2601</text:p>
          </table:table-cell>
          <table:table-cell office:string-value="0.4655" office:value-type="string">
            <text:p>0.4655</text:p>
          </table:table-cell>
          <table:table-cell office:string-value="1.3895" office:value-type="string">
            <text:p>1.3895</text:p>
          </table:table-cell>
          <table:table-cell office:string-value="0.5890" office:value-type="string">
            <text:p>0.5890</text:p>
          </table:table-cell>
          <table:table-cell office:string-value="93.4296" office:value-type="string">
            <text:p>93.4296</text:p>
          </table:table-cell>
          <table:table-cell office:string-value="4.5379" office:value-type="string">
            <text:p>4.5379</text:p>
          </table:table-cell>
          <table:table-cell office:string-value="0.1612" office:value-type="string">
            <text:p>0.1612</text:p>
          </table:table-cell>
          <table:table-cell office:string-value="0.0033" office:value-type="string">
            <text:p>0.0033</text:p>
          </table:table-cell>
          <table:table-cell office:string-value="0.0069" office:value-type="string">
            <text:p>0.0069</text:p>
          </table:table-cell>
          <table:table-cell office:string-value="0.0012" office:value-type="string">
            <text:p>0.0012</text:p>
          </table:table-cell>
          <table:table-cell office:string-value="0.0020" office:value-type="string">
            <text:p>0.0020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034.4993" office:value-type="string">
            <text:p>1034.4993</text:p>
          </table:table-cell>
          <table:table-cell office:string-value="-64.7091" office:value-type="string">
            <text:p>-64.7091</text:p>
          </table:table-cell>
          <table:table-cell office:string-value="1346.7784" office:value-type="string">
            <text:p>1346.7784</text:p>
          </table:table-cell>
          <table:table-cell office:string-value="0.4729" office:value-type="string">
            <text:p>0.4729</text:p>
          </table:table-cell>
          <table:table-cell office:string-value="1.3957" office:value-type="string">
            <text:p>1.3957</text:p>
          </table:table-cell>
          <table:table-cell office:string-value="0.5900" office:value-type="string">
            <text:p>0.5900</text:p>
          </table:table-cell>
          <table:table-cell office:string-value="93.2425" office:value-type="string">
            <text:p>93.2425</text:p>
          </table:table-cell>
          <table:table-cell office:string-value="4.7054" office:value-type="string">
            <text:p>4.7054</text:p>
          </table:table-cell>
          <table:table-cell office:string-value="0.1655" office:value-type="string">
            <text:p>0.1655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033.0674" office:value-type="string">
            <text:p>1033.0674</text:p>
          </table:table-cell>
          <table:table-cell office:string-value="-63.9174" office:value-type="string">
            <text:p>-63.9174</text:p>
          </table:table-cell>
          <table:table-cell office:string-value="1346.0780" office:value-type="string">
            <text:p>1346.0780</text:p>
          </table:table-cell>
          <table:table-cell office:string-value="0.4654" office:value-type="string">
            <text:p>0.4654</text:p>
          </table:table-cell>
          <table:table-cell office:string-value="1.3967" office:value-type="string">
            <text:p>1.3967</text:p>
          </table:table-cell>
          <table:table-cell office:string-value="0.5890" office:value-type="string">
            <text:p>0.5890</text:p>
          </table:table-cell>
          <table:table-cell office:string-value="93.4391" office:value-type="string">
            <text:p>93.4391</text:p>
          </table:table-cell>
          <table:table-cell office:string-value="4.5259" office:value-type="string">
            <text:p>4.5259</text:p>
          </table:table-cell>
          <table:table-cell office:string-value="0.1521" office:value-type="string">
            <text:p>0.1521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033.8636" office:value-type="string">
            <text:p>1033.8636</text:p>
          </table:table-cell>
          <table:table-cell office:string-value="-62.9669" office:value-type="string">
            <text:p>-62.9669</text:p>
          </table:table-cell>
          <table:table-cell office:string-value="1346.5998" office:value-type="string">
            <text:p>1346.5998</text:p>
          </table:table-cell>
          <table:table-cell office:string-value="0.4617" office:value-type="string">
            <text:p>0.4617</text:p>
          </table:table-cell>
          <table:table-cell office:string-value="1.3969" office:value-type="string">
            <text:p>1.3969</text:p>
          </table:table-cell>
          <table:table-cell office:string-value="0.5895" office:value-type="string">
            <text:p>0.5895</text:p>
          </table:table-cell>
          <table:table-cell office:string-value="93.3734" office:value-type="string">
            <text:p>93.3734</text:p>
          </table:table-cell>
          <table:table-cell office:string-value="4.5700" office:value-type="string">
            <text:p>4.5700</text:p>
          </table:table-cell>
          <table:table-cell office:string-value="0.1741" office:value-type="string">
            <text:p>0.1741</text:p>
          </table:table-cell>
          <table:table-cell office:string-value="0.0039" office:value-type="string">
            <text:p>0.0039</text:p>
          </table:table-cell>
          <table:table-cell office:string-value="0.0098" office:value-type="string">
            <text:p>0.0098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033.2986" office:value-type="string">
            <text:p>1033.2986</text:p>
          </table:table-cell>
          <table:table-cell office:string-value="-61.7325" office:value-type="string">
            <text:p>-61.7325</text:p>
          </table:table-cell>
          <table:table-cell office:string-value="1346.2635" office:value-type="string">
            <text:p>1346.2635</text:p>
          </table:table-cell>
          <table:table-cell office:string-value="0.4630" office:value-type="string">
            <text:p>0.4630</text:p>
          </table:table-cell>
          <table:table-cell office:string-value="1.3957" office:value-type="string">
            <text:p>1.3957</text:p>
          </table:table-cell>
          <table:table-cell office:string-value="0.5891" office:value-type="string">
            <text:p>0.5891</text:p>
          </table:table-cell>
          <table:table-cell office:string-value="93.4632" office:value-type="string">
            <text:p>93.4632</text:p>
          </table:table-cell>
          <table:table-cell office:string-value="4.4663" office:value-type="string">
            <text:p>4.4663</text:p>
          </table:table-cell>
          <table:table-cell office:string-value="0.1863" office:value-type="string">
            <text:p>0.1863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032.1034" office:value-type="string">
            <text:p>1032.1034</text:p>
          </table:table-cell>
          <table:table-cell office:string-value="-73.6550" office:value-type="string">
            <text:p>-73.6550</text:p>
          </table:table-cell>
          <table:table-cell office:string-value="1345.4595" office:value-type="string">
            <text:p>1345.4595</text:p>
          </table:table-cell>
          <table:table-cell office:string-value="0.4571" office:value-type="string">
            <text:p>0.4571</text:p>
          </table:table-cell>
          <table:table-cell office:string-value="1.4148" office:value-type="string">
            <text:p>1.4148</text:p>
          </table:table-cell>
          <table:table-cell office:string-value="0.5884" office:value-type="string">
            <text:p>0.5884</text:p>
          </table:table-cell>
          <table:table-cell office:string-value="93.5005" office:value-type="string">
            <text:p>93.5005</text:p>
          </table:table-cell>
          <table:table-cell office:string-value="4.4697" office:value-type="string">
            <text:p>4.4697</text:p>
          </table:table-cell>
          <table:table-cell office:string-value="0.1515" office:value-type="string">
            <text:p>0.15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1032.1034" office:value-type="string">
            <text:p>1032.1034</text:p>
          </table:table-cell>
          <table:table-cell office:string-value="-73.6550" office:value-type="string">
            <text:p>-73.6550</text:p>
          </table:table-cell>
          <table:table-cell office:string-value="1345.4595" office:value-type="string">
            <text:p>1345.4595</text:p>
          </table:table-cell>
          <table:table-cell office:string-value="0.4571" office:value-type="string">
            <text:p>0.4571</text:p>
          </table:table-cell>
          <table:table-cell office:string-value="1.4148" office:value-type="string">
            <text:p>1.4148</text:p>
          </table:table-cell>
          <table:table-cell office:string-value="0.5884" office:value-type="string">
            <text:p>0.5884</text:p>
          </table:table-cell>
          <table:table-cell office:string-value="93.5005" office:value-type="string">
            <text:p>93.5005</text:p>
          </table:table-cell>
          <table:table-cell office:string-value="4.4697" office:value-type="string">
            <text:p>4.4697</text:p>
          </table:table-cell>
          <table:table-cell office:string-value="0.1515" office:value-type="string">
            <text:p>0.15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1029.3529" office:value-type="string">
            <text:p>1029.3529</text:p>
          </table:table-cell>
          <table:table-cell office:string-value="-83.9532" office:value-type="string">
            <text:p>-83.9532</text:p>
          </table:table-cell>
          <table:table-cell office:string-value="1343.7726" office:value-type="string">
            <text:p>1343.7726</text:p>
          </table:table-cell>
          <table:table-cell office:string-value="0.4479" office:value-type="string">
            <text:p>0.4479</text:p>
          </table:table-cell>
          <table:table-cell office:string-value="1.4370" office:value-type="string">
            <text:p>1.4370</text:p>
          </table:table-cell>
          <table:table-cell office:string-value="0.5868" office:value-type="string">
            <text:p>0.5868</text:p>
          </table:table-cell>
          <table:table-cell office:string-value="93.8299" office:value-type="string">
            <text:p>93.8299</text:p>
          </table:table-cell>
          <table:table-cell office:string-value="4.1242" office:value-type="string">
            <text:p>4.1242</text:p>
          </table:table-cell>
          <table:table-cell office:string-value="0.1547" office:value-type="string">
            <text:p>0.1547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1029.8832" office:value-type="string">
            <text:p>1029.8832</text:p>
          </table:table-cell>
          <table:table-cell office:string-value="-59.9751" office:value-type="string">
            <text:p>-59.9751</text:p>
          </table:table-cell>
          <table:table-cell office:string-value="1343.8170" office:value-type="string">
            <text:p>1343.8170</text:p>
          </table:table-cell>
          <table:table-cell office:string-value="0.4666" office:value-type="string">
            <text:p>0.4666</text:p>
          </table:table-cell>
          <table:table-cell office:string-value="1.4297" office:value-type="string">
            <text:p>1.4297</text:p>
          </table:table-cell>
          <table:table-cell office:string-value="0.5873" office:value-type="string">
            <text:p>0.5873</text:p>
          </table:table-cell>
          <table:table-cell office:string-value="93.7782" office:value-type="string">
            <text:p>93.7782</text:p>
          </table:table-cell>
          <table:table-cell office:string-value="4.1513" office:value-type="string">
            <text:p>4.1513</text:p>
          </table:table-cell>
          <table:table-cell office:string-value="0.1516" office:value-type="string">
            <text:p>0.1516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18" office:value-type="string">
            <text:p>0.0018</text:p>
          </table:table-cell>
          <table:table-cell office:string-value="0.0033" office:value-type="string">
            <text:p>0.0033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1029.4864" office:value-type="string">
            <text:p>1029.4864</text:p>
          </table:table-cell>
          <table:table-cell office:string-value="-63.5787" office:value-type="string">
            <text:p>-63.5787</text:p>
          </table:table-cell>
          <table:table-cell office:string-value="1343.6304" office:value-type="string">
            <text:p>1343.6304</text:p>
          </table:table-cell>
          <table:table-cell office:string-value="0.4685" office:value-type="string">
            <text:p>0.4685</text:p>
          </table:table-cell>
          <table:table-cell office:string-value="1.4234" office:value-type="string">
            <text:p>1.4234</text:p>
          </table:table-cell>
          <table:table-cell office:string-value="0.5871" office:value-type="string">
            <text:p>0.5871</text:p>
          </table:table-cell>
          <table:table-cell office:string-value="93.8320" office:value-type="string">
            <text:p>93.8320</text:p>
          </table:table-cell>
          <table:table-cell office:string-value="4.1073" office:value-type="string">
            <text:p>4.1073</text:p>
          </table:table-cell>
          <table:table-cell office:string-value="0.1486" office:value-type="string">
            <text:p>0.1486</text:p>
          </table:table-cell>
          <table:table-cell office:string-value="0.0032" office:value-type="string">
            <text:p>0.0032</text:p>
          </table:table-cell>
          <table:table-cell office:string-value="0.0081" office:value-type="string">
            <text:p>0.0081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028.8845" office:value-type="string">
            <text:p>1028.8845</text:p>
          </table:table-cell>
          <table:table-cell office:string-value="-63.2827" office:value-type="string">
            <text:p>-63.2827</text:p>
          </table:table-cell>
          <table:table-cell office:string-value="1343.0755" office:value-type="string">
            <text:p>1343.0755</text:p>
          </table:table-cell>
          <table:table-cell office:string-value="0.4777" office:value-type="string">
            <text:p>0.4777</text:p>
          </table:table-cell>
          <table:table-cell office:string-value="1.4265" office:value-type="string">
            <text:p>1.4265</text:p>
          </table:table-cell>
          <table:table-cell office:string-value="0.5869" office:value-type="string">
            <text:p>0.5869</text:p>
          </table:table-cell>
          <table:table-cell office:string-value="93.8792" office:value-type="string">
            <text:p>93.8792</text:p>
          </table:table-cell>
          <table:table-cell office:string-value="4.0499" office:value-type="string">
            <text:p>4.0499</text:p>
          </table:table-cell>
          <table:table-cell office:string-value="0.1467" office:value-type="string">
            <text:p>0.1467</text:p>
          </table:table-cell>
          <table:table-cell office:string-value="0.0032" office:value-type="string">
            <text:p>0.0032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030.6673" office:value-type="string">
            <text:p>1030.6673</text:p>
          </table:table-cell>
          <table:table-cell office:string-value="-66.8063" office:value-type="string">
            <text:p>-66.8063</text:p>
          </table:table-cell>
          <table:table-cell office:string-value="1344.2259" office:value-type="string">
            <text:p>1344.2259</text:p>
          </table:table-cell>
          <table:table-cell office:string-value="0.4902" office:value-type="string">
            <text:p>0.4902</text:p>
          </table:table-cell>
          <table:table-cell office:string-value="1.3974" office:value-type="string">
            <text:p>1.3974</text:p>
          </table:table-cell>
          <table:table-cell office:string-value="0.5879" office:value-type="string">
            <text:p>0.5879</text:p>
          </table:table-cell>
          <table:table-cell office:string-value="93.7006" office:value-type="string">
            <text:p>93.7006</text:p>
          </table:table-cell>
          <table:table-cell office:string-value="4.2281" office:value-type="string">
            <text:p>4.2281</text:p>
          </table:table-cell>
          <table:table-cell office:string-value="0.1635" office:value-type="string">
            <text:p>0.1635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030.1890" office:value-type="string">
            <text:p>1030.1890</text:p>
          </table:table-cell>
          <table:table-cell office:string-value="-60.8365" office:value-type="string">
            <text:p>-60.8365</text:p>
          </table:table-cell>
          <table:table-cell office:string-value="1344.2674" office:value-type="string">
            <text:p>1344.2674</text:p>
          </table:table-cell>
          <table:table-cell office:string-value="0.4628" office:value-type="string">
            <text:p>0.4628</text:p>
          </table:table-cell>
          <table:table-cell office:string-value="1.4129" office:value-type="string">
            <text:p>1.4129</text:p>
          </table:table-cell>
          <table:table-cell office:string-value="0.5873" office:value-type="string">
            <text:p>0.5873</text:p>
          </table:table-cell>
          <table:table-cell office:string-value="93.7875" office:value-type="string">
            <text:p>93.7875</text:p>
          </table:table-cell>
          <table:table-cell office:string-value="4.1588" office:value-type="string">
            <text:p>4.1588</text:p>
          </table:table-cell>
          <table:table-cell office:string-value="0.1571" office:value-type="string">
            <text:p>0.157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030.6154" office:value-type="string">
            <text:p>1030.6154</text:p>
          </table:table-cell>
          <table:table-cell office:string-value="-63.5022" office:value-type="string">
            <text:p>-63.5022</text:p>
          </table:table-cell>
          <table:table-cell office:string-value="1344.7469" office:value-type="string">
            <text:p>1344.7469</text:p>
          </table:table-cell>
          <table:table-cell office:string-value="0.4234" office:value-type="string">
            <text:p>0.4234</text:p>
          </table:table-cell>
          <table:table-cell office:string-value="1.4539" office:value-type="string">
            <text:p>1.4539</text:p>
          </table:table-cell>
          <table:table-cell office:string-value="0.5874" office:value-type="string">
            <text:p>0.5874</text:p>
          </table:table-cell>
          <table:table-cell office:string-value="93.7013" office:value-type="string">
            <text:p>93.7013</text:p>
          </table:table-cell>
          <table:table-cell office:string-value="4.2611" office:value-type="string">
            <text:p>4.2611</text:p>
          </table:table-cell>
          <table:table-cell office:string-value="0.1441" office:value-type="string">
            <text:p>0.1441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029.9326" office:value-type="string">
            <text:p>1029.9326</text:p>
          </table:table-cell>
          <table:table-cell office:string-value="-60.2025" office:value-type="string">
            <text:p>-60.2025</text:p>
          </table:table-cell>
          <table:table-cell office:string-value="1344.2628" office:value-type="string">
            <text:p>1344.2628</text:p>
          </table:table-cell>
          <table:table-cell office:string-value="0.4207" office:value-type="string">
            <text:p>0.4207</text:p>
          </table:table-cell>
          <table:table-cell office:string-value="1.4652" office:value-type="string">
            <text:p>1.4652</text:p>
          </table:table-cell>
          <table:table-cell office:string-value="0.5870" office:value-type="string">
            <text:p>0.5870</text:p>
          </table:table-cell>
          <table:table-cell office:string-value="93.7816" office:value-type="string">
            <text:p>93.7816</text:p>
          </table:table-cell>
          <table:table-cell office:string-value="4.1638" office:value-type="string">
            <text:p>4.1638</text:p>
          </table:table-cell>
          <table:table-cell office:string-value="0.1507" office:value-type="string">
            <text:p>0.1507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030.3584" office:value-type="string">
            <text:p>1030.3584</text:p>
          </table:table-cell>
          <table:table-cell office:string-value="-53.6800" office:value-type="string">
            <text:p>-53.6800</text:p>
          </table:table-cell>
          <table:table-cell office:string-value="1344.4175" office:value-type="string">
            <text:p>1344.4175</text:p>
          </table:table-cell>
          <table:table-cell office:string-value="0.4227" office:value-type="string">
            <text:p>0.4227</text:p>
          </table:table-cell>
          <table:table-cell office:string-value="1.4695" office:value-type="string">
            <text:p>1.4695</text:p>
          </table:table-cell>
          <table:table-cell office:string-value="0.5874" office:value-type="string">
            <text:p>0.5874</text:p>
          </table:table-cell>
          <table:table-cell office:string-value="93.7364" office:value-type="string">
            <text:p>93.7364</text:p>
          </table:table-cell>
          <table:table-cell office:string-value="4.1868" office:value-type="string">
            <text:p>4.1868</text:p>
          </table:table-cell>
          <table:table-cell office:string-value="0.1614" office:value-type="string">
            <text:p>0.1614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030.8004" office:value-type="string">
            <text:p>1030.8004</text:p>
          </table:table-cell>
          <table:table-cell office:string-value="-57.4435" office:value-type="string">
            <text:p>-57.4435</text:p>
          </table:table-cell>
          <table:table-cell office:string-value="1344.6089" office:value-type="string">
            <text:p>1344.6089</text:p>
          </table:table-cell>
          <table:table-cell office:string-value="0.4333" office:value-type="string">
            <text:p>0.4333</text:p>
          </table:table-cell>
          <table:table-cell office:string-value="1.4587" office:value-type="string">
            <text:p>1.4587</text:p>
          </table:table-cell>
          <table:table-cell office:string-value="0.5877" office:value-type="string">
            <text:p>0.5877</text:p>
          </table:table-cell>
          <table:table-cell office:string-value="93.6749" office:value-type="string">
            <text:p>93.6749</text:p>
          </table:table-cell>
          <table:table-cell office:string-value="4.2498" office:value-type="string">
            <text:p>4.2498</text:p>
          </table:table-cell>
          <table:table-cell office:string-value="0.1620" office:value-type="string">
            <text:p>0.1620</text:p>
          </table:table-cell>
          <table:table-cell office:string-value="0.0035" office:value-type="string">
            <text:p>0.0035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031.0561" office:value-type="string">
            <text:p>1031.0561</text:p>
          </table:table-cell>
          <table:table-cell office:string-value="-60.3442" office:value-type="string">
            <text:p>-60.3442</text:p>
          </table:table-cell>
          <table:table-cell office:string-value="1345.2825" office:value-type="string">
            <text:p>1345.2825</text:p>
          </table:table-cell>
          <table:table-cell office:string-value="0.4312" office:value-type="string">
            <text:p>0.4312</text:p>
          </table:table-cell>
          <table:table-cell office:string-value="1.4187" office:value-type="string">
            <text:p>1.4187</text:p>
          </table:table-cell>
          <table:table-cell office:string-value="0.5874" office:value-type="string">
            <text:p>0.5874</text:p>
          </table:table-cell>
          <table:table-cell office:string-value="93.7227" office:value-type="string">
            <text:p>93.7227</text:p>
          </table:table-cell>
          <table:table-cell office:string-value="4.2579" office:value-type="string">
            <text:p>4.2579</text:p>
          </table:table-cell>
          <table:table-cell office:string-value="0.1501" office:value-type="string">
            <text:p>0.1501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15" office:value-type="string">
            <text:p>0.0015</text:p>
          </table:table-cell>
          <table:table-cell office:string-value="0.0026" office:value-type="string">
            <text:p>0.002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031.1898" office:value-type="string">
            <text:p>1031.1898</text:p>
          </table:table-cell>
          <table:table-cell office:string-value="-61.2724" office:value-type="string">
            <text:p>-61.2724</text:p>
          </table:table-cell>
          <table:table-cell office:string-value="1345.1957" office:value-type="string">
            <text:p>1345.1957</text:p>
          </table:table-cell>
          <table:table-cell office:string-value="0.4286" office:value-type="string">
            <text:p>0.4286</text:p>
          </table:table-cell>
          <table:table-cell office:string-value="1.4361" office:value-type="string">
            <text:p>1.4361</text:p>
          </table:table-cell>
          <table:table-cell office:string-value="0.5876" office:value-type="string">
            <text:p>0.5876</text:p>
          </table:table-cell>
          <table:table-cell office:string-value="93.6725" office:value-type="string">
            <text:p>93.6725</text:p>
          </table:table-cell>
          <table:table-cell office:string-value="4.2894" office:value-type="string">
            <text:p>4.2894</text:p>
          </table:table-cell>
          <table:table-cell office:string-value="0.1554" office:value-type="string">
            <text:p>0.1554</text:p>
          </table:table-cell>
          <table:table-cell office:string-value="0.0031" office:value-type="string">
            <text:p>0.0031</text:p>
          </table:table-cell>
          <table:table-cell office:string-value="0.0075" office:value-type="string">
            <text:p>0.0075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031.1647" office:value-type="string">
            <text:p>1031.1647</text:p>
          </table:table-cell>
          <table:table-cell office:string-value="-64.8251" office:value-type="string">
            <text:p>-64.8251</text:p>
          </table:table-cell>
          <table:table-cell office:string-value="1345.5985" office:value-type="string">
            <text:p>1345.5985</text:p>
          </table:table-cell>
          <table:table-cell office:string-value="0.4253" office:value-type="string">
            <text:p>0.4253</text:p>
          </table:table-cell>
          <table:table-cell office:string-value="1.4069" office:value-type="string">
            <text:p>1.4069</text:p>
          </table:table-cell>
          <table:table-cell office:string-value="0.5873" office:value-type="string">
            <text:p>0.5873</text:p>
          </table:table-cell>
          <table:table-cell office:string-value="93.7200" office:value-type="string">
            <text:p>93.7200</text:p>
          </table:table-cell>
          <table:table-cell office:string-value="4.3014" office:value-type="string">
            <text:p>4.3014</text:p>
          </table:table-cell>
          <table:table-cell office:string-value="0.1309" office:value-type="string">
            <text:p>0.1309</text:p>
          </table:table-cell>
          <table:table-cell office:string-value="0.0028" office:value-type="string">
            <text:p>0.0028</text:p>
          </table:table-cell>
          <table:table-cell office:string-value="0.0067" office:value-type="string">
            <text:p>0.0067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031.2395" office:value-type="string">
            <text:p>1031.2395</text:p>
          </table:table-cell>
          <table:table-cell office:string-value="-60.1483" office:value-type="string">
            <text:p>-60.1483</text:p>
          </table:table-cell>
          <table:table-cell office:string-value="1346.0855" office:value-type="string">
            <text:p>1346.0855</text:p>
          </table:table-cell>
          <table:table-cell office:string-value="0.4236" office:value-type="string">
            <text:p>0.4236</text:p>
          </table:table-cell>
          <table:table-cell office:string-value="1.3727" office:value-type="string">
            <text:p>1.3727</text:p>
          </table:table-cell>
          <table:table-cell office:string-value="0.5869" office:value-type="string">
            <text:p>0.5869</text:p>
          </table:table-cell>
          <table:table-cell office:string-value="93.8250" office:value-type="string">
            <text:p>93.8250</text:p>
          </table:table-cell>
          <table:table-cell office:string-value="4.2069" office:value-type="string">
            <text:p>4.2069</text:p>
          </table:table-cell>
          <table:table-cell office:string-value="0.1527" office:value-type="string">
            <text:p>0.1527</text:p>
          </table:table-cell>
          <table:table-cell office:string-value="0.0032" office:value-type="string">
            <text:p>0.0032</text:p>
          </table:table-cell>
          <table:table-cell office:string-value="0.0083" office:value-type="string">
            <text:p>0.0083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030.5139" office:value-type="string">
            <text:p>1030.5139</text:p>
          </table:table-cell>
          <table:table-cell office:string-value="-61.4513" office:value-type="string">
            <text:p>-61.4513</text:p>
          </table:table-cell>
          <table:table-cell office:string-value="1345.4701" office:value-type="string">
            <text:p>1345.4701</text:p>
          </table:table-cell>
          <table:table-cell office:string-value="0.4372" office:value-type="string">
            <text:p>0.4372</text:p>
          </table:table-cell>
          <table:table-cell office:string-value="1.3685" office:value-type="string">
            <text:p>1.3685</text:p>
          </table:table-cell>
          <table:table-cell office:string-value="0.5866" office:value-type="string">
            <text:p>0.5866</text:p>
          </table:table-cell>
          <table:table-cell office:string-value="93.8762" office:value-type="string">
            <text:p>93.8762</text:p>
          </table:table-cell>
          <table:table-cell office:string-value="4.1655" office:value-type="string">
            <text:p>4.1655</text:p>
          </table:table-cell>
          <table:table-cell office:string-value="0.1354" office:value-type="string">
            <text:p>0.1354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029.7033" office:value-type="string">
            <text:p>1029.7033</text:p>
          </table:table-cell>
          <table:table-cell office:string-value="-64.6532" office:value-type="string">
            <text:p>-64.6532</text:p>
          </table:table-cell>
          <table:table-cell office:string-value="1344.5586" office:value-type="string">
            <text:p>1344.5586</text:p>
          </table:table-cell>
          <table:table-cell office:string-value="0.4290" office:value-type="string">
            <text:p>0.4290</text:p>
          </table:table-cell>
          <table:table-cell office:string-value="1.4176" office:value-type="string">
            <text:p>1.4176</text:p>
          </table:table-cell>
          <table:table-cell office:string-value="0.5865" office:value-type="string">
            <text:p>0.5865</text:p>
          </table:table-cell>
          <table:table-cell office:string-value="93.8762" office:value-type="string">
            <text:p>93.8762</text:p>
          </table:table-cell>
          <table:table-cell office:string-value="4.1322" office:value-type="string">
            <text:p>4.1322</text:p>
          </table:table-cell>
          <table:table-cell office:string-value="0.1292" office:value-type="string">
            <text:p>0.1292</text:p>
          </table:table-cell>
          <table:table-cell office:string-value="0.0028" office:value-type="string">
            <text:p>0.0028</text:p>
          </table:table-cell>
          <table:table-cell office:string-value="0.0066" office:value-type="string">
            <text:p>0.0066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030.3389" office:value-type="string">
            <text:p>1030.3389</text:p>
          </table:table-cell>
          <table:table-cell office:string-value="-63.6884" office:value-type="string">
            <text:p>-63.6884</text:p>
          </table:table-cell>
          <table:table-cell office:string-value="1344.8457" office:value-type="string">
            <text:p>1344.8457</text:p>
          </table:table-cell>
          <table:table-cell office:string-value="0.4435" office:value-type="string">
            <text:p>0.4435</text:p>
          </table:table-cell>
          <table:table-cell office:string-value="1.4021" office:value-type="string">
            <text:p>1.4021</text:p>
          </table:table-cell>
          <table:table-cell office:string-value="0.5870" office:value-type="string">
            <text:p>0.5870</text:p>
          </table:table-cell>
          <table:table-cell office:string-value="93.7935" office:value-type="string">
            <text:p>93.7935</text:p>
          </table:table-cell>
          <table:table-cell office:string-value="4.2184" office:value-type="string">
            <text:p>4.2184</text:p>
          </table:table-cell>
          <table:table-cell office:string-value="0.1270" office:value-type="string">
            <text:p>0.1270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032.0816" office:value-type="string">
            <text:p>1032.0816</text:p>
          </table:table-cell>
          <table:table-cell office:string-value="-64.4777" office:value-type="string">
            <text:p>-64.4777</text:p>
          </table:table-cell>
          <table:table-cell office:string-value="1345.8329" office:value-type="string">
            <text:p>1345.8329</text:p>
          </table:table-cell>
          <table:table-cell office:string-value="0.4404" office:value-type="string">
            <text:p>0.4404</text:p>
          </table:table-cell>
          <table:table-cell office:string-value="1.4083" office:value-type="string">
            <text:p>1.4083</text:p>
          </table:table-cell>
          <table:table-cell office:string-value="0.5881" office:value-type="string">
            <text:p>0.5881</text:p>
          </table:table-cell>
          <table:table-cell office:string-value="93.5651" office:value-type="string">
            <text:p>93.5651</text:p>
          </table:table-cell>
          <table:table-cell office:string-value="4.4346" office:value-type="string">
            <text:p>4.4346</text:p>
          </table:table-cell>
          <table:table-cell office:string-value="0.1378" office:value-type="string">
            <text:p>0.1378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032.9798" office:value-type="string">
            <text:p>1032.9798</text:p>
          </table:table-cell>
          <table:table-cell office:string-value="-63.9981" office:value-type="string">
            <text:p>-63.9981</text:p>
          </table:table-cell>
          <table:table-cell office:string-value="1346.3751" office:value-type="string">
            <text:p>1346.3751</text:p>
          </table:table-cell>
          <table:table-cell office:string-value="0.4543" office:value-type="string">
            <text:p>0.4543</text:p>
          </table:table-cell>
          <table:table-cell office:string-value="1.3851" office:value-type="string">
            <text:p>1.3851</text:p>
          </table:table-cell>
          <table:table-cell office:string-value="0.5886" office:value-type="string">
            <text:p>0.5886</text:p>
          </table:table-cell>
          <table:table-cell office:string-value="93.4731" office:value-type="string">
            <text:p>93.4731</text:p>
          </table:table-cell>
          <table:table-cell office:string-value="4.5325" office:value-type="string">
            <text:p>4.5325</text:p>
          </table:table-cell>
          <table:table-cell office:string-value="0.1412" office:value-type="string">
            <text:p>0.1412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2-07 00:00:00.0" office:value-type="string">
            <text:p>2024-02-07 00:00:00.0</text:p>
          </table:table-cell>
          <table:table-cell office:string-value="1031.1449" office:value-type="string">
            <text:p>1031.1449</text:p>
          </table:table-cell>
          <table:table-cell office:string-value="-65.3984" office:value-type="string">
            <text:p>-65.3984</text:p>
          </table:table-cell>
          <table:table-cell office:string-value="1345.2444" office:value-type="string">
            <text:p>1345.2444</text:p>
          </table:table-cell>
          <table:table-cell office:string-value="0.4612" office:value-type="string">
            <text:p>0.4612</text:p>
          </table:table-cell>
          <table:table-cell office:string-value="1.3807" office:value-type="string">
            <text:p>1.3807</text:p>
          </table:table-cell>
          <table:table-cell office:string-value="0.5875" office:value-type="string">
            <text:p>0.5875</text:p>
          </table:table-cell>
          <table:table-cell office:string-value="93.6939" office:value-type="string">
            <text:p>93.6939</text:p>
          </table:table-cell>
          <table:table-cell office:string-value="4.3205" office:value-type="string">
            <text:p>4.3205</text:p>
          </table:table-cell>
          <table:table-cell office:string-value="0.1306" office:value-type="string">
            <text:p>0.1306</text:p>
          </table:table-cell>
          <table:table-cell office:string-value="0.0024" office:value-type="string">
            <text:p>0.0024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4-02-06 00:00:00.0" office:value-type="string">
            <text:p>2024-02-06 00:00:00.0</text:p>
          </table:table-cell>
          <table:table-cell office:string-value="1033.4995" office:value-type="string">
            <text:p>1033.4995</text:p>
          </table:table-cell>
          <table:table-cell office:string-value="-61.3284" office:value-type="string">
            <text:p>-61.3284</text:p>
          </table:table-cell>
          <table:table-cell office:string-value="1346.6069" office:value-type="string">
            <text:p>1346.6069</text:p>
          </table:table-cell>
          <table:table-cell office:string-value="0.4882" office:value-type="string">
            <text:p>0.4882</text:p>
          </table:table-cell>
          <table:table-cell office:string-value="1.3389" office:value-type="string">
            <text:p>1.3389</text:p>
          </table:table-cell>
          <table:table-cell office:string-value="0.5890" office:value-type="string">
            <text:p>0.5890</text:p>
          </table:table-cell>
          <table:table-cell office:string-value="93.4456" office:value-type="string">
            <text:p>93.4456</text:p>
          </table:table-cell>
          <table:table-cell office:string-value="4.5641" office:value-type="string">
            <text:p>4.5641</text:p>
          </table:table-cell>
          <table:table-cell office:string-value="0.1476" office:value-type="string">
            <text:p>0.1476</text:p>
          </table:table-cell>
          <table:table-cell office:string-value="0.0028" office:value-type="string">
            <text:p>0.0028</text:p>
          </table:table-cell>
          <table:table-cell office:string-value="0.0064" office:value-type="string">
            <text:p>0.0064</text:p>
          </table:table-cell>
          <table:table-cell office:string-value="0.0011" office:value-type="string">
            <text:p>0.0011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05 00:00:00.0" office:value-type="string">
            <text:p>2024-02-05 00:00:00.0</text:p>
          </table:table-cell>
          <table:table-cell office:string-value="1036.6737" office:value-type="string">
            <text:p>1036.6737</text:p>
          </table:table-cell>
          <table:table-cell office:string-value="-61.3477" office:value-type="string">
            <text:p>-61.3477</text:p>
          </table:table-cell>
          <table:table-cell office:string-value="1348.5149" office:value-type="string">
            <text:p>1348.5149</text:p>
          </table:table-cell>
          <table:table-cell office:string-value="0.4968" office:value-type="string">
            <text:p>0.4968</text:p>
          </table:table-cell>
          <table:table-cell office:string-value="1.3195" office:value-type="string">
            <text:p>1.3195</text:p>
          </table:table-cell>
          <table:table-cell office:string-value="0.5910" office:value-type="string">
            <text:p>0.5910</text:p>
          </table:table-cell>
          <table:table-cell office:string-value="93.0662" office:value-type="string">
            <text:p>93.0662</text:p>
          </table:table-cell>
          <table:table-cell office:string-value="4.9452" office:value-type="string">
            <text:p>4.9452</text:p>
          </table:table-cell>
          <table:table-cell office:string-value="0.1570" office:value-type="string">
            <text:p>0.1570</text:p>
          </table:table-cell>
          <table:table-cell office:string-value="0.0028" office:value-type="string">
            <text:p>0.0028</text:p>
          </table:table-cell>
          <table:table-cell office:string-value="0.0064" office:value-type="string">
            <text:p>0.0064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04 00:00:00.0" office:value-type="string">
            <text:p>2024-02-04 00:00:00.0</text:p>
          </table:table-cell>
          <table:table-cell office:string-value="1036.4782" office:value-type="string">
            <text:p>1036.4782</text:p>
          </table:table-cell>
          <table:table-cell office:string-value="-62.1499" office:value-type="string">
            <text:p>-62.1499</text:p>
          </table:table-cell>
          <table:table-cell office:string-value="1348.4746" office:value-type="string">
            <text:p>1348.4746</text:p>
          </table:table-cell>
          <table:table-cell office:string-value="0.5056" office:value-type="string">
            <text:p>0.5056</text:p>
          </table:table-cell>
          <table:table-cell office:string-value="1.3000" office:value-type="string">
            <text:p>1.3000</text:p>
          </table:table-cell>
          <table:table-cell office:string-value="0.5908" office:value-type="string">
            <text:p>0.5908</text:p>
          </table:table-cell>
          <table:table-cell office:string-value="93.1113" office:value-type="string">
            <text:p>93.1113</text:p>
          </table:table-cell>
          <table:table-cell office:string-value="4.9151" office:value-type="string">
            <text:p>4.9151</text:p>
          </table:table-cell>
          <table:table-cell office:string-value="0.1528" office:value-type="string">
            <text:p>0.1528</text:p>
          </table:table-cell>
          <table:table-cell office:string-value="0.0028" office:value-type="string">
            <text:p>0.0028</text:p>
          </table:table-cell>
          <table:table-cell office:string-value="0.0062" office:value-type="string">
            <text:p>0.0062</text:p>
          </table:table-cell>
          <table:table-cell office:string-value="0.0010" office:value-type="string">
            <text:p>0.0010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2-03 00:00:00.0" office:value-type="string">
            <text:p>2024-02-03 00:00:00.0</text:p>
          </table:table-cell>
          <table:table-cell office:string-value="1037.8941" office:value-type="string">
            <text:p>1037.8941</text:p>
          </table:table-cell>
          <table:table-cell office:string-value="-55.9559" office:value-type="string">
            <text:p>-55.9559</text:p>
          </table:table-cell>
          <table:table-cell office:string-value="1349.0812" office:value-type="string">
            <text:p>1349.0812</text:p>
          </table:table-cell>
          <table:table-cell office:string-value="0.4954" office:value-type="string">
            <text:p>0.4954</text:p>
          </table:table-cell>
          <table:table-cell office:string-value="1.3317" office:value-type="string">
            <text:p>1.3317</text:p>
          </table:table-cell>
          <table:table-cell office:string-value="0.5919" office:value-type="string">
            <text:p>0.5919</text:p>
          </table:table-cell>
          <table:table-cell office:string-value="92.9993" office:value-type="string">
            <text:p>92.9993</text:p>
          </table:table-cell>
          <table:table-cell office:string-value="4.9185" office:value-type="string">
            <text:p>4.9185</text:p>
          </table:table-cell>
          <table:table-cell office:string-value="0.2123" office:value-type="string">
            <text:p>0.2123</text:p>
          </table:table-cell>
          <table:table-cell office:string-value="0.0088" office:value-type="string">
            <text:p>0.0088</text:p>
          </table:table-cell>
          <table:table-cell office:string-value="0.0208" office:value-type="string">
            <text:p>0.020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2-02 00:00:00.0" office:value-type="string">
            <text:p>2024-02-02 00:00:00.0</text:p>
          </table:table-cell>
          <table:table-cell office:string-value="1036.1239" office:value-type="string">
            <text:p>1036.1239</text:p>
          </table:table-cell>
          <table:table-cell office:string-value="-54.5596" office:value-type="string">
            <text:p>-54.5596</text:p>
          </table:table-cell>
          <table:table-cell office:string-value="1346.2510" office:value-type="string">
            <text:p>1346.2510</text:p>
          </table:table-cell>
          <table:table-cell office:string-value="0.5521" office:value-type="string">
            <text:p>0.5521</text:p>
          </table:table-cell>
          <table:table-cell office:string-value="1.3965" office:value-type="string">
            <text:p>1.3965</text:p>
          </table:table-cell>
          <table:table-cell office:string-value="0.5923" office:value-type="string">
            <text:p>0.5923</text:p>
          </table:table-cell>
          <table:table-cell office:string-value="92.8578" office:value-type="string">
            <text:p>92.8578</text:p>
          </table:table-cell>
          <table:table-cell office:string-value="5.0023" office:value-type="string">
            <text:p>5.0023</text:p>
          </table:table-cell>
          <table:table-cell office:string-value="0.1711" office:value-type="string">
            <text:p>0.1711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2-01 00:00:00.0" office:value-type="string">
            <text:p>2024-02-01 00:00:00.0</text:p>
          </table:table-cell>
          <table:table-cell office:string-value="1035.2484" office:value-type="string">
            <text:p>1035.2484</text:p>
          </table:table-cell>
          <table:table-cell office:string-value="-54.9189" office:value-type="string">
            <text:p>-54.9189</text:p>
          </table:table-cell>
          <table:table-cell office:string-value="1345.6892" office:value-type="string">
            <text:p>1345.6892</text:p>
          </table:table-cell>
          <table:table-cell office:string-value="0.5356" office:value-type="string">
            <text:p>0.5356</text:p>
          </table:table-cell>
          <table:table-cell office:string-value="1.4263" office:value-type="string">
            <text:p>1.4263</text:p>
          </table:table-cell>
          <table:table-cell office:string-value="0.5918" office:value-type="string">
            <text:p>0.5918</text:p>
          </table:table-cell>
          <table:table-cell office:string-value="92.9330" office:value-type="string">
            <text:p>92.9330</text:p>
          </table:table-cell>
          <table:table-cell office:string-value="4.9228" office:value-type="string">
            <text:p>4.9228</text:p>
          </table:table-cell>
          <table:table-cell office:string-value="0.1608" office:value-type="string">
            <text:p>0.1608</text:p>
          </table:table-cell>
          <table:table-cell office:string-value="0.0041" office:value-type="string">
            <text:p>0.0041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1-31 00:00:00.0" office:value-type="string">
            <text:p>2024-01-31 00:00:00.0</text:p>
          </table:table-cell>
          <table:table-cell office:string-value="1034.7027" office:value-type="string">
            <text:p>1034.7027</text:p>
          </table:table-cell>
          <table:table-cell office:string-value="-56.8430" office:value-type="string">
            <text:p>-56.8430</text:p>
          </table:table-cell>
          <table:table-cell office:string-value="1345.6109" office:value-type="string">
            <text:p>1345.6109</text:p>
          </table:table-cell>
          <table:table-cell office:string-value="0.5457" office:value-type="string">
            <text:p>0.5457</text:p>
          </table:table-cell>
          <table:table-cell office:string-value="1.3916" office:value-type="string">
            <text:p>1.3916</text:p>
          </table:table-cell>
          <table:table-cell office:string-value="0.5913" office:value-type="string">
            <text:p>0.5913</text:p>
          </table:table-cell>
          <table:table-cell office:string-value="93.0380" office:value-type="string">
            <text:p>93.0380</text:p>
          </table:table-cell>
          <table:table-cell office:string-value="4.8612" office:value-type="string">
            <text:p>4.8612</text:p>
          </table:table-cell>
          <table:table-cell office:string-value="0.1455" office:value-type="string">
            <text:p>0.1455</text:p>
          </table:table-cell>
          <table:table-cell office:string-value="0.0034" office:value-type="string">
            <text:p>0.0034</text:p>
          </table:table-cell>
          <table:table-cell office:string-value="0.0073" office:value-type="string">
            <text:p>0.007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1-30 00:00:00.0" office:value-type="string">
            <text:p>2024-01-30 00:00:00.0</text:p>
          </table:table-cell>
          <table:table-cell office:string-value="1030.6915" office:value-type="string">
            <text:p>1030.6915</text:p>
          </table:table-cell>
          <table:table-cell office:string-value="-11.0974" office:value-type="string">
            <text:p>-11.0974</text:p>
          </table:table-cell>
          <table:table-cell office:string-value="1344.3765" office:value-type="string">
            <text:p>1344.3765</text:p>
          </table:table-cell>
          <table:table-cell office:string-value="0.4522" office:value-type="string">
            <text:p>0.4522</text:p>
          </table:table-cell>
          <table:table-cell office:string-value="1.4422" office:value-type="string">
            <text:p>1.4422</text:p>
          </table:table-cell>
          <table:table-cell office:string-value="0.5878" office:value-type="string">
            <text:p>0.5878</text:p>
          </table:table-cell>
          <table:table-cell office:string-value="93.8866" office:value-type="string">
            <text:p>93.8866</text:p>
          </table:table-cell>
          <table:table-cell office:string-value="3.9579" office:value-type="string">
            <text:p>3.9579</text:p>
          </table:table-cell>
          <table:table-cell office:string-value="0.1855" office:value-type="string">
            <text:p>0.1855</text:p>
          </table:table-cell>
          <table:table-cell office:string-value="0.0102" office:value-type="string">
            <text:p>0.0102</text:p>
          </table:table-cell>
          <table:table-cell office:string-value="0.0226" office:value-type="string">
            <text:p>0.0226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4-01-29 00:00:00.0" office:value-type="string">
            <text:p>2024-01-29 00:00:00.0</text:p>
          </table:table-cell>
          <table:table-cell office:string-value="1030.2461" office:value-type="string">
            <text:p>1030.2461</text:p>
          </table:table-cell>
          <table:table-cell office:string-value="-11.8259" office:value-type="string">
            <text:p>-11.8259</text:p>
          </table:table-cell>
          <table:table-cell office:string-value="1344.1606" office:value-type="string">
            <text:p>1344.1606</text:p>
          </table:table-cell>
          <table:table-cell office:string-value="0.4520" office:value-type="string">
            <text:p>0.4520</text:p>
          </table:table-cell>
          <table:table-cell office:string-value="1.4392" office:value-type="string">
            <text:p>1.4392</text:p>
          </table:table-cell>
          <table:table-cell office:string-value="0.5875" office:value-type="string">
            <text:p>0.5875</text:p>
          </table:table-cell>
          <table:table-cell office:string-value="93.9423" office:value-type="string">
            <text:p>93.9423</text:p>
          </table:table-cell>
          <table:table-cell office:string-value="3.9108" office:value-type="string">
            <text:p>3.9108</text:p>
          </table:table-cell>
          <table:table-cell office:string-value="0.1823" office:value-type="string">
            <text:p>0.1823</text:p>
          </table:table-cell>
          <table:table-cell office:string-value="0.0100" office:value-type="string">
            <text:p>0.0100</text:p>
          </table:table-cell>
          <table:table-cell office:string-value="0.0220" office:value-type="string">
            <text:p>0.0220</text:p>
          </table:table-cell>
          <table:table-cell office:string-value="0.0057" office:value-type="string">
            <text:p>0.0057</text:p>
          </table:table-cell>
          <table:table-cell office:string-value="0.0082" office:value-type="string">
            <text:p>0.0082</text:p>
          </table:table-cell>
          <table:table-cell office:string-value="0.0275" office:value-type="string">
            <text:p>0.0275</text:p>
          </table:table-cell>
        </table:table-row>
        <table:table-row>
          <table:table-cell office:string-value="2024-01-28 00:00:00.0" office:value-type="string">
            <text:p>2024-01-28 00:00:00.0</text:p>
          </table:table-cell>
          <table:table-cell office:string-value="1030.1966" office:value-type="string">
            <text:p>1030.1966</text:p>
          </table:table-cell>
          <table:table-cell office:string-value="-12.9078" office:value-type="string">
            <text:p>-12.9078</text:p>
          </table:table-cell>
          <table:table-cell office:string-value="1344.1168" office:value-type="string">
            <text:p>1344.1168</text:p>
          </table:table-cell>
          <table:table-cell office:string-value="0.4514" office:value-type="string">
            <text:p>0.4514</text:p>
          </table:table-cell>
          <table:table-cell office:string-value="1.4414" office:value-type="string">
            <text:p>1.4414</text:p>
          </table:table-cell>
          <table:table-cell office:string-value="0.5874" office:value-type="string">
            <text:p>0.5874</text:p>
          </table:table-cell>
          <table:table-cell office:string-value="93.9347" office:value-type="string">
            <text:p>93.9347</text:p>
          </table:table-cell>
          <table:table-cell office:string-value="3.9212" office:value-type="string">
            <text:p>3.9212</text:p>
          </table:table-cell>
          <table:table-cell office:string-value="0.1804" office:value-type="string">
            <text:p>0.1804</text:p>
          </table:table-cell>
          <table:table-cell office:string-value="0.0097" office:value-type="string">
            <text:p>0.0097</text:p>
          </table:table-cell>
          <table:table-cell office:string-value="0.0213" office:value-type="string">
            <text:p>0.0213</text:p>
          </table:table-cell>
          <table:table-cell office:string-value="0.0055" office:value-type="string">
            <text:p>0.0055</text:p>
          </table:table-cell>
          <table:table-cell office:string-value="0.0080" office:value-type="string">
            <text:p>0.0080</text:p>
          </table:table-cell>
          <table:table-cell office:string-value="0.0263" office:value-type="string">
            <text:p>0.0263</text:p>
          </table:table-cell>
        </table:table-row>
        <table:table-row>
          <table:table-cell office:string-value="2024-01-27 00:00:00.0" office:value-type="string">
            <text:p>2024-01-27 00:00:00.0</text:p>
          </table:table-cell>
          <table:table-cell office:string-value="1030.0607" office:value-type="string">
            <text:p>1030.0607</text:p>
          </table:table-cell>
          <table:table-cell office:string-value="-16.4646" office:value-type="string">
            <text:p>-16.4646</text:p>
          </table:table-cell>
          <table:table-cell office:string-value="1344.0192" office:value-type="string">
            <text:p>1344.0192</text:p>
          </table:table-cell>
          <table:table-cell office:string-value="0.4512" office:value-type="string">
            <text:p>0.4512</text:p>
          </table:table-cell>
          <table:table-cell office:string-value="1.4436" office:value-type="string">
            <text:p>1.4436</text:p>
          </table:table-cell>
          <table:table-cell office:string-value="0.5874" office:value-type="string">
            <text:p>0.5874</text:p>
          </table:table-cell>
          <table:table-cell office:string-value="93.9257" office:value-type="string">
            <text:p>93.9257</text:p>
          </table:table-cell>
          <table:table-cell office:string-value="3.9353" office:value-type="string">
            <text:p>3.9353</text:p>
          </table:table-cell>
          <table:table-cell office:string-value="0.1786" office:value-type="string">
            <text:p>0.1786</text:p>
          </table:table-cell>
          <table:table-cell office:string-value="0.0094" office:value-type="string">
            <text:p>0.0094</text:p>
          </table:table-cell>
          <table:table-cell office:string-value="0.0206" office:value-type="string">
            <text:p>0.0206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01-26 00:00:00.0" office:value-type="string">
            <text:p>2024-01-26 00:00:00.0</text:p>
          </table:table-cell>
          <table:table-cell office:string-value="1029.9717" office:value-type="string">
            <text:p>1029.9717</text:p>
          </table:table-cell>
          <table:table-cell office:string-value="-17.8648" office:value-type="string">
            <text:p>-17.8648</text:p>
          </table:table-cell>
          <table:table-cell office:string-value="1343.9523" office:value-type="string">
            <text:p>1343.9523</text:p>
          </table:table-cell>
          <table:table-cell office:string-value="0.4510" office:value-type="string">
            <text:p>0.4510</text:p>
          </table:table-cell>
          <table:table-cell office:string-value="1.4453" office:value-type="string">
            <text:p>1.4453</text:p>
          </table:table-cell>
          <table:table-cell office:string-value="0.5873" office:value-type="string">
            <text:p>0.5873</text:p>
          </table:table-cell>
          <table:table-cell office:string-value="93.9214" office:value-type="string">
            <text:p>93.9214</text:p>
          </table:table-cell>
          <table:table-cell office:string-value="3.9434" office:value-type="string">
            <text:p>3.9434</text:p>
          </table:table-cell>
          <table:table-cell office:string-value="0.1763" office:value-type="string">
            <text:p>0.1763</text:p>
          </table:table-cell>
          <table:table-cell office:string-value="0.0091" office:value-type="string">
            <text:p>0.0091</text:p>
          </table:table-cell>
          <table:table-cell office:string-value="0.0199" office:value-type="string">
            <text:p>0.0199</text:p>
          </table:table-cell>
          <table:table-cell office:string-value="0.0051" office:value-type="string">
            <text:p>0.0051</text:p>
          </table:table-cell>
          <table:table-cell office:string-value="0.0072" office:value-type="string">
            <text:p>0.0072</text:p>
          </table:table-cell>
          <table:table-cell office:string-value="0.0213" office:value-type="string">
            <text:p>0.02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12:01:01</meta:creation-date>
    <meta:editing-cycles>1</meta:editing-cycles>
    <dc:language>en</dc:language>
    <dc:creator>ZETHOU-WWEXT01P$</dc:creator>
    <dc:date>2024-04-25T12:01:01</dc:date>
    <meta:editing-duration>PT0.099S</meta:editing-duration>
  </office:meta>
</office:document-meta>
</file>