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394" office:value-type="string">
            <text:p>66394</text:p>
          </table:table-cell>
          <table:table-cell office:string-value="2021-04-01 00:00:00.0" office:value-type="string">
            <text:p>2021-04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607" office:value-type="string">
            <text:p>71607</text:p>
          </table:table-cell>
          <table:table-cell office:string-value="2022-11-01 00:00:00.0" office:value-type="string">
            <text:p>2022-11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620" office:value-type="string">
            <text:p>76620</text:p>
          </table:table-cell>
          <table:table-cell office:string-value="2024-03-01 00:00:00.0" office:value-type="string">
            <text:p>2024-03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000" office:value-type="string">
            <text:p>5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185" office:value-type="string">
            <text:p>75185</text:p>
          </table:table-cell>
          <table:table-cell office:string-value="2023-12-01 00:00:00.0" office:value-type="string">
            <text:p>2023-12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849" office:value-type="string">
            <text:p>18849</text:p>
          </table:table-cell>
          <table:table-cell office:string-value="2005-04-01 00:00:00.0" office:value-type="string">
            <text:p>2005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ogwood Energy LLC" office:value-type="string">
            <text:p>Dogwood Energy LLC</text:p>
          </table:table-cell>
          <table:table-cell office:string-value="790967405        " office:value-type="string">
            <text:p>79096740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4" office:value-type="string">
            <text:p>7135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5" office:value-type="string">
            <text:p>50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Inc." office:value-type="string">
            <text:p>Duke Energy Indiana, Inc.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2635" office:value-type="string">
            <text:p>72635</text:p>
          </table:table-cell>
          <table:table-cell office:string-value="2023-04-01 00:00:00.0" office:value-type="string">
            <text:p>2023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6162" office:value-type="string">
            <text:p>76162</text:p>
          </table:table-cell>
          <table:table-cell office:string-value="2023-12-14 00:00:00.0" office:value-type="string">
            <text:p>2023-12-14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0899" office:value-type="string">
            <text:p>50899</text:p>
          </table:table-cell>
          <table:table-cell office:string-value="2017-03-01 00:00:00.0" office:value-type="string">
            <text:p>2017-03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594" office:value-type="string">
            <text:p>71594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987" office:value-type="string">
            <text:p>65987</text:p>
          </table:table-cell>
          <table:table-cell office:string-value="2021-06-01 00:00:00.0" office:value-type="string">
            <text:p>2021-06-01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412" office:value-type="string">
            <text:p>19412</text:p>
          </table:table-cell>
          <table:table-cell office:string-value="2005-04-01 00:00:00.0" office:value-type="string">
            <text:p>2005-04-01 00:00:00.0</text:p>
          </table:table-cell>
          <table:table-cell office:string-value="2024-11-30 00:00:00.0" office:value-type="string">
            <text:p>2024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0" office:value-type="string">
            <text:p>45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3719" office:value-type="string">
            <text:p>23719</text:p>
          </table:table-cell>
          <table:table-cell office:string-value="2010-04-01 00:00:00.0" office:value-type="string">
            <text:p>2010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egon Clean Energy, LLC" office:value-type="string">
            <text:p>Oregon Clean Energy, LLC</text:p>
          </table:table-cell>
          <table:table-cell office:string-value="085268610        " office:value-type="string">
            <text:p>0852686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89712079        " office:value-type="string">
            <text:p>08971207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3044" office:value-type="string">
            <text:p>43044</text:p>
          </table:table-cell>
          <table:table-cell office:string-value="2014-11-01 00:00:00.0" office:value-type="string">
            <text:p>2014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" office:value-type="string">
            <text:p>2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      " office:value-type="string">
            <text:p>FS <text:s text:c="5"/>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2947" office:value-type="string">
            <text:p>72947</text:p>
          </table:table-cell>
          <table:table-cell office:string-value="2023-04-01 00:00:00.0" office:value-type="string">
            <text:p>2023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58281" office:value-type="string">
            <text:p>58281</text:p>
          </table:table-cell>
          <table:table-cell office:string-value="2019-04-01 00:00:00.0" office:value-type="string">
            <text:p>2019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61692" office:value-type="string">
            <text:p>61692</text:p>
          </table:table-cell>
          <table:table-cell office:string-value="2020-04-01 00:00:00.0" office:value-type="string">
            <text:p>2020-04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7247" office:value-type="string">
            <text:p>77247</text:p>
          </table:table-cell>
          <table:table-cell office:string-value="2024-04-01 00:00:00.0" office:value-type="string">
            <text:p>2024-04-01 00:00:00.0</text:p>
          </table:table-cell>
          <table:table-cell office:string-value="2024-04-01 00:00:00.0" office:value-type="string">
            <text:p>2024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620" office:value-type="string">
            <text:p>756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70344" office:value-type="string">
            <text:p>70344</text:p>
          </table:table-cell>
          <table:table-cell office:string-value="2022-04-01 00:00:00.0" office:value-type="string">
            <text:p>2022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87" office:value-type="string">
            <text:p>238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     " office:value-type="string">
            <text:p>IOS <text:s text:c="4"/>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8" office:value-type="string">
            <text:p>1147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738" office:value-type="string">
            <text:p>14738</text:p>
          </table:table-cell>
          <table:table-cell office:string-value="1996-04-01 00:00:00.0" office:value-type="string">
            <text:p>199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74" office:value-type="string">
            <text:p>11474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68" office:value-type="string">
            <text:p>11668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680" office:value-type="string">
            <text:p>11680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867" office:value-type="string">
            <text:p>11867</text:p>
          </table:table-cell>
          <table:table-cell office:string-value="1993-05-01 00:00:00.0" office:value-type="string">
            <text:p>1993-05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5-07-31 00:00:00.0" office:value-type="string">
            <text:p>202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6T23:07:29</meta:creation-date>
    <meta:editing-cycles>1</meta:editing-cycles>
    <dc:language>en</dc:language>
    <dc:creator>ZETHOU-WWEXT01P$</dc:creator>
    <dc:date>2024-04-26T23:07:29</dc:date>
    <meta:editing-duration>PT0.194S</meta:editing-duration>
  </office:meta>
</office:document-meta>
</file>