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3-05 13:02:00.0" office:value-type="string">
            <text:p>2024-03-05 13:02:00.0</text:p>
          </table:table-cell>
          <table:table-cell office:string-value="2024-03-05 13:02:00.0" office:value-type="string">
            <text:p>2024-03-05 13:02:00.0</text:p>
          </table:table-cell>
          <table:table-cell office:string-value="32912" office:value-type="string">
            <text:p>32912</text:p>
          </table:table-cell>
          <table:table-cell office:string-value="PEPL 2024 Pipeline Outage and Maintenance Summary" office:value-type="string">
            <text:p>PEPL 2024 Pipeline Outage and Maintenance Summary</text:p>
          </table:table-cell>
        </table:table-row>
        <table:table-row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2022-03-04 09:03:00.0" office:value-type="string">
            <text:p>2022-03-04 09:03:00.0</text:p>
          </table:table-cell>
          <table:table-cell office:string-value="2022-03-04 09:03:00.0" office:value-type="string">
            <text:p>2022-03-04 09:03:00.0</text:p>
          </table:table-cell>
          <table:table-cell office:string-value="27366" office:value-type="string">
            <text:p>27366</text:p>
          </table:table-cell>
          <table:table-cell office:string-value="PEPL 2022 Pipeline Outage and Maintenance Summary" office:value-type="string">
            <text:p>PEPL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18T22:25:26</meta:creation-date>
    <meta:editing-cycles>1</meta:editing-cycles>
    <dc:language>en</dc:language>
    <dc:creator>ZETHOU-WWEXT04P$</dc:creator>
    <dc:date>2024-04-18T22:25:26</dc:date>
    <meta:editing-duration>PT0.004S</meta:editing-duration>
  </office:meta>
</office:document-meta>
</file>