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" office:value-type="string">
            <text:p>09248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" office:value-type="string">
            <text:p>NGPLM</text:p>
          </table:table-cell>
          <table:table-cell office:string-value="NGPL MOULTRIE COUNTY" office:value-type="string">
            <text:p>NGPL MOULTRIE COUNTY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" office:value-type="string">
            <text:p>41457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" office:value-type="string">
            <text:p>09254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" office:value-type="string">
            <text:p>09188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HI" office:value-type="string">
            <text:p>COLHI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LO" office:value-type="string">
            <text:p>COLLO</text:p>
          </table:table-cell>
          <table:table-cell office:string-value="COLUMBIAN - LOW PRESSURE" office:value-type="string">
            <text:p>COLUMBIAN - LOW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" office:value-type="string">
            <text:p>RYUSX</text:p>
          </table:table-cell>
          <table:table-cell office:string-value="RYUS BOOSTER" office:value-type="string">
            <text:p>RYUS BOOSTER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" office:value-type="string">
            <text:p>ULYSS</text:p>
          </table:table-cell>
          <table:table-cell office:string-value="ULYSSES DEMARCATION" office:value-type="string">
            <text:p>ULYSSES DEMARCATION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6.333" office:value-type="string">
            <text:p>-216.333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" office:value-type="string">
            <text:p>41382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R" office:value-type="string">
            <text:p>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" office:value-type="string">
            <text:p>40647</text:p>
          </table:table-cell>
          <table:table-cell office:string-value="MID CONTINENT MARKET" office:value-type="string">
            <text:p>MID CONTINENT MARKET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.0" office:value-type="string">
            <text:p>13.0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" office:value-type="string">
            <text:p>13236</text:p>
          </table:table-cell>
          <table:table-cell office:string-value="SATANTA / RICHFIELD CTM" office:value-type="string">
            <text:p>SATANTA / RICHFIELD CTM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" office:value-type="string">
            <text:p>SATAN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" office:value-type="string">
            <text:p>06204</text:p>
          </table:table-cell>
          <table:table-cell office:string-value="PEPL CIG EXCHANGE" office:value-type="string">
            <text:p>PEPL CIG EXCHANGE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" office:value-type="string">
            <text:p>41375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" office:value-type="string">
            <text:p>41019</text:p>
          </table:table-cell>
          <table:table-cell office:string-value="MCCUTHEON FIELD" office:value-type="string">
            <text:p>MCCUTHEON FIELD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0" office:value-type="string">
            <text:p>-20.0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5" office:value-type="string">
            <text:p>41455</text:p>
          </table:table-cell>
          <table:table-cell office:string-value="GALLOWAY BIOGAS RNG RECEIPT" office:value-type="string">
            <text:p>GALLOWAY BIOGAS RNG RECEIPT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2.74" office:value-type="string">
            <text:p>-162.74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" office:value-type="string">
            <text:p>41151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3.0" office:value-type="string">
            <text:p>-153.0</text:p>
          </table:table-cell>
          <table:table-cell office:string-value="R" office:value-type="string">
            <text:p>R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" office:value-type="string">
            <text:p>EAGLE</text:p>
          </table:table-cell>
          <table:table-cell office:string-value="EAGLE DEMARCATION" office:value-type="string">
            <text:p>EAGLE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2.0" office:value-type="string">
            <text:p>-42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" office:value-type="string">
            <text:p>KNOPX</text:p>
          </table:table-cell>
          <table:table-cell office:string-value="KNOP DEMARCATION" office:value-type="string">
            <text:p>KNOP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7.0" office:value-type="string">
            <text:p>-47.0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" office:value-type="string">
            <text:p>40877</text:p>
          </table:table-cell>
          <table:table-cell office:string-value="PRAFFORD GAS SYSTEM " office:value-type="string">
            <text:p>PRAFFORD GAS SYSTEM 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6.0" office:value-type="string">
            <text:p>-86.0</text:p>
          </table:table-cell>
          <table:table-cell office:string-value="R" office:value-type="string">
            <text:p>R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9" office:value-type="string">
            <text:p>P91149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16" office:value-type="string">
            <text:p>66416</text:p>
          </table:table-cell>
          <table:table-cell office:string-value="AMEREN ILLINOIS - FS" office:value-type="string">
            <text:p>AMEREN ILLINOI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1447" office:value-type="string">
            <text:p>61447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14" office:value-type="string">
            <text:p>66014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9" office:value-type="string">
            <text:p>671559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2" office:value-type="string">
            <text:p>66602</text:p>
          </table:table-cell>
          <table:table-cell office:string-value="EMPIRE DISTRICT GAS - FS" office:value-type="string">
            <text:p>EMPIRE DISTRICT GA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100" office:value-type="string">
            <text:p>F9100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079" office:value-type="string">
            <text:p>F9079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14" office:value-type="string">
            <text:p>H0014</text:p>
          </table:table-cell>
          <table:table-cell office:string-value="HT - ANADARKO TRADING #2" office:value-type="string">
            <text:p>HT - ANADARKO TRADING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7" office:value-type="string">
            <text:p>H0537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93" office:value-type="string">
            <text:p>H0093</text:p>
          </table:table-cell>
          <table:table-cell office:string-value="HT - BP ENERGY" office:value-type="string">
            <text:p>H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5" office:value-type="string">
            <text:p>H0535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6" office:value-type="string">
            <text:p>H0486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1" office:value-type="string">
            <text:p>H0481</text:p>
          </table:table-cell>
          <table:table-cell office:string-value="HT - CNE GAS SUPPLY" office:value-type="string">
            <text:p>HT - CN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52" office:value-type="string">
            <text:p>H0452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74" office:value-type="string">
            <text:p>H0174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25" office:value-type="string">
            <text:p>H0525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3" office:value-type="string">
            <text:p>H0403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3" office:value-type="string">
            <text:p>H0493</text:p>
          </table:table-cell>
          <table:table-cell office:string-value="HT - DTE GAS CO" office:value-type="string">
            <text:p>H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04" office:value-type="string">
            <text:p>H0004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5" office:value-type="string">
            <text:p>H0465</text:p>
          </table:table-cell>
          <table:table-cell office:string-value="HT - ENBRIDGE GAS INC" office:value-type="string">
            <text:p>HT - ENBRIDGE GAS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85" office:value-type="string">
            <text:p>H0385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2" office:value-type="string">
            <text:p>H0472</text:p>
          </table:table-cell>
          <table:table-cell office:string-value="HT - EXELON GENERATION " office:value-type="string">
            <text:p>H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0" office:value-type="string">
            <text:p>H0490</text:p>
          </table:table-cell>
          <table:table-cell office:string-value="HT - HARTREE PARTNERS" office:value-type="string">
            <text:p>H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2" office:value-type="string">
            <text:p>H0412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6" office:value-type="string">
            <text:p>H0476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64" office:value-type="string">
            <text:p>H0364</text:p>
          </table:table-cell>
          <table:table-cell office:string-value="HT - J ARON" office:value-type="string">
            <text:p>H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6" office:value-type="string">
            <text:p>H0466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2" office:value-type="string">
            <text:p>H0482</text:p>
          </table:table-cell>
          <table:table-cell office:string-value="HT - MIECO " office:value-type="string">
            <text:p>H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3" office:value-type="string">
            <text:p>H0463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4" office:value-type="string">
            <text:p>H0404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4" office:value-type="string">
            <text:p>H0464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8" office:value-type="string">
            <text:p>H0428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74" office:value-type="string">
            <text:p>H0074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94" office:value-type="string">
            <text:p>H0394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9" office:value-type="string">
            <text:p>H0269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4" office:value-type="string">
            <text:p>H0414</text:p>
          </table:table-cell>
          <table:table-cell office:string-value="HT - PROLIANCE ENERGY" office:value-type="string">
            <text:p>HT - PROLIAN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0" office:value-type="string">
            <text:p>H0540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9" office:value-type="string">
            <text:p>H0469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0" office:value-type="string">
            <text:p>H0480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1" office:value-type="string">
            <text:p>H0491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6" office:value-type="string">
            <text:p>H0496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1" office:value-type="string">
            <text:p>H0541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01" office:value-type="string">
            <text:p>H0101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5" office:value-type="string">
            <text:p>H0425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13" office:value-type="string">
            <text:p>H0513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03" office:value-type="string">
            <text:p>H0503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33" office:value-type="string">
            <text:p>H0033</text:p>
          </table:table-cell>
          <table:table-cell office:string-value="HT - VESTA ENERGY #1" office:value-type="string">
            <text:p>HT - VESTA ENERGY #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65" office:value-type="string">
            <text:p>H0065</text:p>
          </table:table-cell>
          <table:table-cell office:string-value="HT - VESTA ENERGY #2" office:value-type="string">
            <text:p>HT - VESTA ENERGY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11" office:value-type="string">
            <text:p>H0111</text:p>
          </table:table-cell>
          <table:table-cell office:string-value="HT - VESTA ENERGY #3" office:value-type="string">
            <text:p>HT - VESTA ENERGY #3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1" office:value-type="string">
            <text:p>H0401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13" office:value-type="string">
            <text:p>H0313</text:p>
          </table:table-cell>
          <table:table-cell office:string-value="HT - WESTAR GAS " office:value-type="string">
            <text:p>HT - WESTAR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3" office:value-type="string">
            <text:p>H0263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2" office:value-type="string">
            <text:p>H0542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4" office:value-type="string">
            <text:p>66544</text:p>
          </table:table-cell>
          <table:table-cell office:string-value="INDIANA GAS - IOS" office:value-type="string">
            <text:p>INDIANA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" office:value-type="string">
            <text:p>41034</text:p>
          </table:table-cell>
          <table:table-cell office:string-value="LANGDON FIELD TAP" office:value-type="string">
            <text:p>LANGDON FIELD TA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" office:value-type="string">
            <text:p>41044</text:p>
          </table:table-cell>
          <table:table-cell office:string-value="LERADO DISCHARGE" office:value-type="string">
            <text:p>LERADO DISCHAR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6.0" office:value-type="string">
            <text:p>-26.0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54" office:value-type="string">
            <text:p>66654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78" office:value-type="string">
            <text:p>66178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" office:value-type="string">
            <text:p>15111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58" office:value-type="string">
            <text:p>66058</text:p>
          </table:table-cell>
          <table:table-cell office:string-value="OHIO GAS - IOS" office:value-type="string">
            <text:p>OHIO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7" office:value-type="string">
            <text:p>63277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8" office:value-type="string">
            <text:p>63278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FZP" office:value-type="string">
            <text:p>STGFZP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" office:value-type="string">
            <text:p>41417</text:p>
          </table:table-cell>
          <table:table-cell office:string-value="PDX PLANT" office:value-type="string">
            <text:p>PDX PLA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2" office:value-type="string">
            <text:p>P91192</text:p>
          </table:table-cell>
          <table:table-cell office:string-value="PT - AEP ENERGY, INC" office:value-type="string">
            <text:p>PT - AEP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9" office:value-type="string">
            <text:p>P91259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7" office:value-type="string">
            <text:p>P91267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95" office:value-type="string">
            <text:p>P9995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7" office:value-type="string">
            <text:p>P91217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3" office:value-type="string">
            <text:p>P91163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7" office:value-type="string">
            <text:p>P91157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98" office:value-type="string">
            <text:p>P9898</text:p>
          </table:table-cell>
          <table:table-cell office:string-value="PT - BP ENERGY" office:value-type="string">
            <text:p>P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3" office:value-type="string">
            <text:p>P91193</text:p>
          </table:table-cell>
          <table:table-cell office:string-value="PT - CARBONBETTER, LLC" office:value-type="string">
            <text:p>PT - CARBONBETTER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03" office:value-type="string">
            <text:p>P9703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13" office:value-type="string">
            <text:p>P9713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9" office:value-type="string">
            <text:p>P9869</text:p>
          </table:table-cell>
          <table:table-cell office:string-value="PT - CHEVRON USA" office:value-type="string">
            <text:p>PT - CHEVRON US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1" office:value-type="string">
            <text:p>P9691</text:p>
          </table:table-cell>
          <table:table-cell office:string-value="PT - CIMA ENERGY " office:value-type="string">
            <text:p>PT - CIMA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9" office:value-type="string">
            <text:p>P9769</text:p>
          </table:table-cell>
          <table:table-cell office:string-value="PT - CIMAREX ENERGY " office:value-type="string">
            <text:p>PT - CIMAREX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9" office:value-type="string">
            <text:p>P91209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6" office:value-type="string">
            <text:p>P91256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8" office:value-type="string">
            <text:p>P9768</text:p>
          </table:table-cell>
          <table:table-cell office:string-value="PT - CITY OF MACON " office:value-type="string">
            <text:p>PT - CITY OF MAC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5" office:value-type="string">
            <text:p>P91085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2" office:value-type="string">
            <text:p>P91262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8" office:value-type="string">
            <text:p>P91248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5" office:value-type="string">
            <text:p>P91235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6" office:value-type="string">
            <text:p>P91136</text:p>
          </table:table-cell>
          <table:table-cell office:string-value="PT - COMMERCE ENERGY" office:value-type="string">
            <text:p>PT - COMMER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9" office:value-type="string">
            <text:p>P9739</text:p>
          </table:table-cell>
          <table:table-cell office:string-value="PT - CONCORD ENERGY" office:value-type="string">
            <text:p>PT - CONCORD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5" office:value-type="string">
            <text:p>P9865</text:p>
          </table:table-cell>
          <table:table-cell office:string-value="PT - CONOCOPHILLIPS" office:value-type="string">
            <text:p>PT - CONOCOPHILLIP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52" office:value-type="string">
            <text:p>P91052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3" office:value-type="string">
            <text:p>P91243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5" office:value-type="string">
            <text:p>P91125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4" office:value-type="string">
            <text:p>P91124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9" office:value-type="string">
            <text:p>P91009</text:p>
          </table:table-cell>
          <table:table-cell office:string-value="PT - DCP OPERATING" office:value-type="string">
            <text:p>PT - DCP OPERA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18" office:value-type="string">
            <text:p>P9918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4" office:value-type="string">
            <text:p>P91004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0" office:value-type="string">
            <text:p>P9790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6" office:value-type="string">
            <text:p>P91186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4" office:value-type="string">
            <text:p>P9694</text:p>
          </table:table-cell>
          <table:table-cell office:string-value="PT - DTE ENERGY TRADING " office:value-type="string">
            <text:p>PT - DTE ENERGY TRAD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2" office:value-type="string">
            <text:p>P91092</text:p>
          </table:table-cell>
          <table:table-cell office:string-value="PT - DTE GAS CO" office:value-type="string">
            <text:p>P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89" office:value-type="string">
            <text:p>P9989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6" office:value-type="string">
            <text:p>P91236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4" office:value-type="string">
            <text:p>P91224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1" office:value-type="string">
            <text:p>P9721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5" office:value-type="string">
            <text:p>P91065</text:p>
          </table:table-cell>
          <table:table-cell office:string-value="PT - ENBRIDGE GAS INC." office:value-type="string">
            <text:p>PT - ENBRIDGE GA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2" office:value-type="string">
            <text:p>P9762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4" office:value-type="string">
            <text:p>P91014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1" office:value-type="string">
            <text:p>P91231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0" office:value-type="string">
            <text:p>P91220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5" office:value-type="string">
            <text:p>P91245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0" office:value-type="string">
            <text:p>P91210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4" office:value-type="string">
            <text:p>P91154</text:p>
          </table:table-cell>
          <table:table-cell office:string-value="PT - ETC MARKETING, LTD." office:value-type="string">
            <text:p>PT - ETC MARKETING, LTD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65" office:value-type="string">
            <text:p>P9965</text:p>
          </table:table-cell>
          <table:table-cell office:string-value="PT - ETC Marketing Ltd" office:value-type="string">
            <text:p>PT - ETC Marketing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9" office:value-type="string">
            <text:p>P91219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8" office:value-type="string">
            <text:p>P91258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2" office:value-type="string">
            <text:p>P91072</text:p>
          </table:table-cell>
          <table:table-cell office:string-value="PT - EXELON GENERATION " office:value-type="string">
            <text:p>P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4" office:value-type="string">
            <text:p>P91264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7" office:value-type="string">
            <text:p>P91197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2" office:value-type="string">
            <text:p>P91162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7" office:value-type="string">
            <text:p>P91257</text:p>
          </table:table-cell>
          <table:table-cell office:string-value="PT - GAS SOUTH, LLC" office:value-type="string">
            <text:p>PT - GAS SOUTH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9" office:value-type="string">
            <text:p>P91269</text:p>
          </table:table-cell>
          <table:table-cell office:string-value="PT - GLENCORE, LTD" office:value-type="string">
            <text:p>PT - GLENCORE,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4" office:value-type="string">
            <text:p>P91144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70" office:value-type="string">
            <text:p>P91270</text:p>
          </table:table-cell>
          <table:table-cell office:string-value="PT - GUNVOR USA LLC" office:value-type="string">
            <text:p>PT - GUNVOR US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9" office:value-type="string">
            <text:p>P91089</text:p>
          </table:table-cell>
          <table:table-cell office:string-value="PT - HARTREE PARTNERS" office:value-type="string">
            <text:p>P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3" office:value-type="string">
            <text:p>P91013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6" office:value-type="string">
            <text:p>P91076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7" office:value-type="string">
            <text:p>P9797</text:p>
          </table:table-cell>
          <table:table-cell office:string-value="PT - J ARON" office:value-type="string">
            <text:p>P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7" office:value-type="string">
            <text:p>P91237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5" office:value-type="string">
            <text:p>P91135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7" office:value-type="string">
            <text:p>P91137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44" office:value-type="string">
            <text:p>P9844</text:p>
          </table:table-cell>
          <table:table-cell office:string-value="PT - MACQUARIE ENERGY" office:value-type="string">
            <text:p>PT - MACQUARI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6" office:value-type="string">
            <text:p>P91226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1" office:value-type="string">
            <text:p>P91261</text:p>
          </table:table-cell>
          <table:table-cell office:string-value="PT - MEDIAN ENERGY CORP." office:value-type="string">
            <text:p>PT - MEDIAN ENERGY CORP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9" office:value-type="string">
            <text:p>P91199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1" office:value-type="string">
            <text:p>P91191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0" office:value-type="string">
            <text:p>P91150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70" office:value-type="string">
            <text:p>P9870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6" office:value-type="string">
            <text:p>P91066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1" office:value-type="string">
            <text:p>P91081</text:p>
          </table:table-cell>
          <table:table-cell office:string-value="PT - MIECO " office:value-type="string">
            <text:p>P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5" office:value-type="string">
            <text:p>P91265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3" office:value-type="string">
            <text:p>P91063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5" office:value-type="string">
            <text:p>P91005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4" office:value-type="string">
            <text:p>P9724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4" office:value-type="string">
            <text:p>P91064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9" office:value-type="string">
            <text:p>P91029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0" office:value-type="string">
            <text:p>P9730</text:p>
          </table:table-cell>
          <table:table-cell office:string-value="PT - NJR ENERGY SERVICES" office:value-type="string">
            <text:p>PT - NJR ENERGY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00" office:value-type="string">
            <text:p>P9900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5" office:value-type="string">
            <text:p>P91195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23" office:value-type="string">
            <text:p>P9923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5" office:value-type="string">
            <text:p>P91255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0" office:value-type="string">
            <text:p>P91250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6" office:value-type="string">
            <text:p>P91266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3" office:value-type="string">
            <text:p>P91263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0" office:value-type="string">
            <text:p>P91260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3" office:value-type="string">
            <text:p>P91173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7" office:value-type="string">
            <text:p>P91247</text:p>
          </table:table-cell>
          <table:table-cell office:string-value="PT - RATIO ENERGY, INC" office:value-type="string">
            <text:p>PT - RATIO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4" office:value-type="string">
            <text:p>P91134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4" office:value-type="string">
            <text:p>P91244</text:p>
          </table:table-cell>
          <table:table-cell office:string-value="PT - RPA ENERGY INC" office:value-type="string">
            <text:p>PT - RPA ENERGY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8" office:value-type="string">
            <text:p>P91218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5" office:value-type="string">
            <text:p>P9735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50" office:value-type="string">
            <text:p>P9750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0" office:value-type="string">
            <text:p>P91160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9" office:value-type="string">
            <text:p>P91069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8" office:value-type="string">
            <text:p>P9728</text:p>
          </table:table-cell>
          <table:table-cell office:string-value="PT - SOUTHWEST ENERGY" office:value-type="string">
            <text:p>PT - SOUTHWEST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6" office:value-type="string">
            <text:p>P9696</text:p>
          </table:table-cell>
          <table:table-cell office:string-value="PT - SPARK ENERGY GAS " office:value-type="string">
            <text:p>PT - SPARK ENERGY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8" office:value-type="string">
            <text:p>P9698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5" office:value-type="string">
            <text:p>P91095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2" office:value-type="string">
            <text:p>P91142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3" office:value-type="string">
            <text:p>P91213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3" office:value-type="string">
            <text:p>P91253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9" office:value-type="string">
            <text:p>P91139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4" office:value-type="string">
            <text:p>P91254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1" office:value-type="string">
            <text:p>P91251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59" office:value-type="string">
            <text:p>P9959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2" office:value-type="string">
            <text:p>P91252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6" office:value-type="string">
            <text:p>P91026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6" office:value-type="string">
            <text:p>P91196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12" office:value-type="string">
            <text:p>P91112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02" office:value-type="string">
            <text:p>P91102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7" office:value-type="string">
            <text:p>P91207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3" office:value-type="string">
            <text:p>P9733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2" office:value-type="string">
            <text:p>P91082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4" office:value-type="string">
            <text:p>P91184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5" office:value-type="string">
            <text:p>P91205</text:p>
          </table:table-cell>
          <table:table-cell office:string-value="PT - VITOL INC." office:value-type="string">
            <text:p>PT - VITOL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2" office:value-type="string">
            <text:p>P91232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8" office:value-type="string">
            <text:p>P91198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7" office:value-type="string">
            <text:p>P91177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4" office:value-type="string">
            <text:p>P91174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8" office:value-type="string">
            <text:p>P91268</text:p>
          </table:table-cell>
          <table:table-cell office:string-value="PT - WWM LOGISTICS, LLC" office:value-type="string">
            <text:p>PT - WWM LOGISTIC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7" office:value-type="string">
            <text:p>P91227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0" office:value-type="string">
            <text:p>P91240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" office:value-type="string">
            <text:p>RAMCO</text:p>
          </table:table-cell>
          <table:table-cell office:string-value="RAMCO DEMARCATION" office:value-type="string">
            <text:p>RAMCO DEMARC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0" office:value-type="string">
            <text:p>-21.0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8" office:value-type="string">
            <text:p>66608</text:p>
          </table:table-cell>
          <table:table-cell office:string-value="SPIIRE MISSOURI - FS" office:value-type="string">
            <text:p>SPIIRE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7" office:value-type="string">
            <text:p>671537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3" office:value-type="string">
            <text:p>67603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2" office:value-type="string">
            <text:p>67602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62" office:value-type="string">
            <text:p>66162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88" office:value-type="string">
            <text:p>66588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0" office:value-type="string">
            <text:p>66620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772" office:value-type="string">
            <text:p>66772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76" office:value-type="string">
            <text:p>66076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76" office:value-type="string">
            <text:p>66476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80" office:value-type="string">
            <text:p>66180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250" office:value-type="string">
            <text:p>66250</text:p>
          </table:table-cell>
          <table:table-cell office:string-value="VILLAGE OF MORTON - IOS" office:value-type="string">
            <text:p>VILLAGE OF MORTON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" office:value-type="string">
            <text:p>13214</text:p>
          </table:table-cell>
          <table:table-cell office:string-value="ANADARKO LIBERAL RECEIPT" office:value-type="string">
            <text:p>ANADARKO LIBERAL RECEIPT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" office:value-type="string">
            <text:p>41377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" office:value-type="string">
            <text:p>41409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" office:value-type="string">
            <text:p>PLAIN</text:p>
          </table:table-cell>
          <table:table-cell office:string-value="PLAINS LINE DEMARCATION" office:value-type="string">
            <text:p>PLAINS LINE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" office:value-type="string">
            <text:p>SEWRD</text:p>
          </table:table-cell>
          <table:table-cell office:string-value="SEWARD DEMARCATION" office:value-type="string">
            <text:p>SEWARD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" office:value-type="string">
            <text:p>41041</text:p>
          </table:table-cell>
          <table:table-cell office:string-value="WETTSTEIN / WALKER" office:value-type="string">
            <text:p>WETTSTEIN / WALKER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8.0" office:value-type="string">
            <text:p>-178.0</text:p>
          </table:table-cell>
          <table:table-cell office:string-value="R" office:value-type="string">
            <text:p>R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" office:value-type="string">
            <text:p>09859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7" office:value-type="string">
            <text:p>671527</text:p>
          </table:table-cell>
          <table:table-cell office:string-value="AEP ENERGY, INC - FS" office:value-type="string">
            <text:p>AEP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6" office:value-type="string">
            <text:p>671576</text:p>
          </table:table-cell>
          <table:table-cell office:string-value="AEP ENERGY, INC - FS" office:value-type="string">
            <text:p>AEP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6" office:value-type="string">
            <text:p>671556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4" office:value-type="string">
            <text:p>671564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8" office:value-type="string">
            <text:p>671518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4" office:value-type="string">
            <text:p>671504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5" office:value-type="string">
            <text:p>671535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5" office:value-type="string">
            <text:p>671555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5" office:value-type="string">
            <text:p>671505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8" office:value-type="string">
            <text:p>671528</text:p>
          </table:table-cell>
          <table:table-cell office:string-value="CARBONBETTER, LLC - FS" office:value-type="string">
            <text:p>CARBONBETTER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3" office:value-type="string">
            <text:p>671583</text:p>
          </table:table-cell>
          <table:table-cell office:string-value="CARBONBETTER, LLC - FS" office:value-type="string">
            <text:p>CARBONBETTER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24" office:value-type="string">
            <text:p>64624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34" office:value-type="string">
            <text:p>66634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4" office:value-type="string">
            <text:p>671594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8" office:value-type="string">
            <text:p>671508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4" office:value-type="string">
            <text:p>671544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0" office:value-type="string">
            <text:p>671560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9" office:value-type="string">
            <text:p>671519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5" office:value-type="string">
            <text:p>671565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702" office:value-type="string">
            <text:p>64702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6" office:value-type="string">
            <text:p>671546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3" office:value-type="string">
            <text:p>671573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5" office:value-type="string">
            <text:p>671575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320" office:value-type="string">
            <text:p>67320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8" office:value-type="string">
            <text:p>671548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7" office:value-type="string">
            <text:p>671547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4" office:value-type="string">
            <text:p>671574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3" office:value-type="string">
            <text:p>671563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7" office:value-type="string">
            <text:p>671507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2" office:value-type="string">
            <text:p>671542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47" office:value-type="string">
            <text:p>64647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6" office:value-type="string">
            <text:p>671526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7" office:value-type="string">
            <text:p>671567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8" office:value-type="string">
            <text:p>671558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1" office:value-type="string">
            <text:p>671541</text:p>
          </table:table-cell>
          <table:table-cell office:string-value="GAS SOUTH, LLC - FS" office:value-type="string">
            <text:p>GAS SOUTH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2" office:value-type="string">
            <text:p>671562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2" office:value-type="string">
            <text:p>671592</text:p>
          </table:table-cell>
          <table:table-cell office:string-value="IDT ENERGY, INC - FS" office:value-type="string">
            <text:p>IDT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3" office:value-type="string">
            <text:p>671543</text:p>
          </table:table-cell>
          <table:table-cell office:string-value="IDT ENERGY, INC - FS" office:value-type="string">
            <text:p>IDT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0" office:value-type="string">
            <text:p>66540</text:p>
          </table:table-cell>
          <table:table-cell office:string-value="INDIANA GAS - FS" office:value-type="string">
            <text:p>INDIANA GAS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6" office:value-type="string">
            <text:p>671506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8" office:value-type="string">
            <text:p>671568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605" office:value-type="string">
            <text:p>65605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488" office:value-type="string">
            <text:p>64488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6" office:value-type="string">
            <text:p>671496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0" office:value-type="string">
            <text:p>671520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3" office:value-type="string">
            <text:p>671593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3" office:value-type="string">
            <text:p>671503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1" office:value-type="string">
            <text:p>671561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3" office:value-type="string">
            <text:p>671553</text:p>
          </table:table-cell>
          <table:table-cell office:string-value="KIWI ENERGY NY LLC - FS" office:value-type="string">
            <text:p>KIWI ENERGY 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2" office:value-type="string">
            <text:p>671502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8" office:value-type="string">
            <text:p>65508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4" office:value-type="string">
            <text:p>671554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8" office:value-type="string">
            <text:p>671538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0" office:value-type="string">
            <text:p>671580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0" office:value-type="string">
            <text:p>671570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6" office:value-type="string">
            <text:p>671516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0" office:value-type="string">
            <text:p>671540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001" office:value-type="string">
            <text:p>671001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3" office:value-type="string">
            <text:p>671513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6" office:value-type="string">
            <text:p>671566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0" office:value-type="string">
            <text:p>671500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14" office:value-type="string">
            <text:p>66614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5" office:value-type="string">
            <text:p>671525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3" office:value-type="string">
            <text:p>671523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1" office:value-type="string">
            <text:p>671521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4" office:value-type="string">
            <text:p>671524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6" office:value-type="string">
            <text:p>671586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3" office:value-type="string">
            <text:p>65523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4" office:value-type="string">
            <text:p>671584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5" office:value-type="string">
            <text:p>671585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7" office:value-type="string">
            <text:p>671587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8" office:value-type="string">
            <text:p>671588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2" office:value-type="string">
            <text:p>671522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MKP" office:value-type="string">
            <text:p>STGMKP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9" office:value-type="string">
            <text:p>671589</text:p>
          </table:table-cell>
          <table:table-cell office:string-value="REALGY, LLC - FS" office:value-type="string">
            <text:p>REAL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7" office:value-type="string">
            <text:p>671517</text:p>
          </table:table-cell>
          <table:table-cell office:string-value="REALGY, LLC - FS" office:value-type="string">
            <text:p>REAL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874" office:value-type="string">
            <text:p>64874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7" office:value-type="string">
            <text:p>67149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9" office:value-type="string">
            <text:p>671529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7" office:value-type="string">
            <text:p>67157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0" office:value-type="string">
            <text:p>671550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9" office:value-type="string">
            <text:p>671539</text:p>
          </table:table-cell>
          <table:table-cell office:string-value="SHIPLEY CHOICE, LLC - FS" office:value-type="string">
            <text:p>SHIPLEY CHOIC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9" office:value-type="string">
            <text:p>671569</text:p>
          </table:table-cell>
          <table:table-cell office:string-value="SHIPLEY CHOICE, LLC - FS" office:value-type="string">
            <text:p>SHIPLEY CHOIC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1" office:value-type="string">
            <text:p>671591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34" office:value-type="string">
            <text:p>65534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4" office:value-type="string">
            <text:p>671514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0" office:value-type="string">
            <text:p>671590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418" office:value-type="string">
            <text:p>65418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5" office:value-type="string">
            <text:p>671515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9" office:value-type="string">
            <text:p>671549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918" office:value-type="string">
            <text:p>64918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2" office:value-type="string">
            <text:p>671572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0" office:value-type="string">
            <text:p>671510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9" office:value-type="string">
            <text:p>671509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1" office:value-type="string">
            <text:p>67157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1" office:value-type="string">
            <text:p>67150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8" office:value-type="string">
            <text:p>671578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5" office:value-type="string">
            <text:p>671545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8" office:value-type="string">
            <text:p>66628</text:p>
          </table:table-cell>
          <table:table-cell office:string-value="STAND ENERGY - FS" office:value-type="string">
            <text:p>STAND ENERGY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7" office:value-type="string">
            <text:p>65507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8" office:value-type="string">
            <text:p>671498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2" office:value-type="string">
            <text:p>671552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1" office:value-type="string">
            <text:p>671551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322" office:value-type="string">
            <text:p>65322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16" office:value-type="string">
            <text:p>65516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9" office:value-type="string">
            <text:p>671499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744" office:value-type="string">
            <text:p>65744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95" office:value-type="string">
            <text:p>65595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2" office:value-type="string">
            <text:p>671512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1" office:value-type="string">
            <text:p>671581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1" office:value-type="string">
            <text:p>671511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7" office:value-type="string">
            <text:p>671557</text:p>
          </table:table-cell>
          <table:table-cell office:string-value="TITAN GAS LLC - FS" office:value-type="string">
            <text:p>TITAN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0" office:value-type="string">
            <text:p>671530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95" office:value-type="string">
            <text:p>65195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4" office:value-type="string">
            <text:p>671534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3" office:value-type="string">
            <text:p>671533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2" office:value-type="string">
            <text:p>671532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1" office:value-type="string">
            <text:p>671531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2" office:value-type="string">
            <text:p>671582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6" office:value-type="string">
            <text:p>671536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9" office:value-type="string">
            <text:p>671579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83" office:value-type="string">
            <text:p>65183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286" office:value-type="string">
            <text:p>6528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6" office:value-type="string">
            <text:p>671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7" office:value-type="string">
            <text:p>67127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6" office:value-type="string">
            <text:p>655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" office:value-type="string">
            <text:p>09252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6" office:value-type="string">
            <text:p>09876</text:p>
          </table:table-cell>
          <table:table-cell office:string-value="BOWLING GREEN RNG - PEPL RECEIPT" office:value-type="string">
            <text:p>BOWLING GREEN RNG - PEPL RECEIP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96" office:value-type="string">
            <text:p>376.96</text:p>
          </table:table-cell>
          <table:table-cell office:string-value="R" office:value-type="string">
            <text:p>R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" office:value-type="string">
            <text:p>RFALC</text:p>
          </table:table-cell>
          <table:table-cell office:string-value="ROVER FALCON" office:value-type="string">
            <text:p>ROVER FALCON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" office:value-type="string">
            <text:p>41215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4.0" office:value-type="string">
            <text:p>-194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" office:value-type="string">
            <text:p>12744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" office:value-type="string">
            <text:p>12666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" office:value-type="string">
            <text:p>41420</text:p>
          </table:table-cell>
          <table:table-cell office:string-value="MCCLURE INTERCONNECT" office:value-type="string">
            <text:p>MCCLURE INTERCONNEC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" office:value-type="string">
            <text:p>41180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6.0" office:value-type="string">
            <text:p>-166.0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" office:value-type="string">
            <text:p>HEMPH</text:p>
          </table:table-cell>
          <table:table-cell office:string-value="HEMPHILL DEMARCATION" office:value-type="string">
            <text:p>HEMPHILL DEMARC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41.2" office:value-type="string">
            <text:p>-141.2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" office:value-type="string">
            <text:p>06132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" office:value-type="string">
            <text:p>41393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" office:value-type="string">
            <text:p>09069</text:p>
          </table:table-cell>
          <table:table-cell office:string-value="ONEOK GAS TRANSPORTATION" office:value-type="string">
            <text:p>ONEOK GAS TRANSPORT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" office:value-type="string">
            <text:p>12059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0.46" office:value-type="string">
            <text:p>-150.46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3" office:value-type="string">
            <text:p>41433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2" office:value-type="string">
            <text:p>-184.02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" office:value-type="string">
            <text:p>10632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84.1" office:value-type="string">
            <text:p>-184.1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" office:value-type="string">
            <text:p>02384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1.79" office:value-type="string">
            <text:p>-161.79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" office:value-type="string">
            <text:p>41434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47" office:value-type="string">
            <text:p>41447</text:p>
          </table:table-cell>
          <table:table-cell office:string-value="SUPERIOR REEDING PLANT" office:value-type="string">
            <text:p>SUPERIOR REEDING PLANT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1" office:value-type="string">
            <text:p>-184.01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" office:value-type="string">
            <text:p>02305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28.75" office:value-type="string">
            <text:p>-128.75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" office:value-type="string">
            <text:p>40591</text:p>
          </table:table-cell>
          <table:table-cell office:string-value="RINGWOOD" office:value-type="string">
            <text:p>RINGWOOD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8.24" office:value-type="string">
            <text:p>-138.24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" office:value-type="string">
            <text:p>13216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" office:value-type="string">
            <text:p>BAKER</text:p>
          </table:table-cell>
          <table:table-cell office:string-value="BAKER DEMARCATION" office:value-type="string">
            <text:p>BAKER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8.0" office:value-type="string">
            <text:p>-198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" office:value-type="string">
            <text:p>06235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" office:value-type="string">
            <text:p>41152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4.0" office:value-type="string">
            <text:p>-214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" office:value-type="string">
            <text:p>MIRES</text:p>
          </table:table-cell>
          <table:table-cell office:string-value="MIRES DEMARCATION" office:value-type="string">
            <text:p>MIRES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" office:value-type="string">
            <text:p>41296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" office:value-type="string">
            <text:p>OPTMA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9.0" office:value-type="string">
            <text:p>-21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" office:value-type="string">
            <text:p>41424</text:p>
          </table:table-cell>
          <table:table-cell office:string-value="ROSE VALLEY PLANT" office:value-type="string">
            <text:p>ROSE VALLEY PLA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" office:value-type="string">
            <text:p>WTANA</text:p>
          </table:table-cell>
          <table:table-cell office:string-value="WESTANA POINT" office:value-type="string">
            <text:p>WESTANA POI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1.58" office:value-type="string">
            <text:p>-101.58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" office:value-type="string">
            <text:p>41384</text:p>
          </table:table-cell>
          <table:table-cell office:string-value="WOODS COUNTY PLANT " office:value-type="string">
            <text:p>WOODS COUNTY PLANT 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" office:value-type="string">
            <text:p>02428</text:p>
          </table:table-cell>
          <table:table-cell office:string-value="PHILLIPS - CIMARRON" office:value-type="string">
            <text:p>PHILLIPS - CIMARRON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9.0" office:value-type="string">
            <text:p>-13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" office:value-type="string">
            <text:p>41416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74" office:value-type="string">
            <text:p>-226.74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" office:value-type="string">
            <text:p>HOLTX</text:p>
          </table:table-cell>
          <table:table-cell office:string-value="HOLT DEMARCATION" office:value-type="string">
            <text:p>HOLT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1.0" office:value-type="string">
            <text:p>-251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" office:value-type="string">
            <text:p>09900</text:p>
          </table:table-cell>
          <table:table-cell office:string-value="SHERHAN HANSFORD" office:value-type="string">
            <text:p>SHERHAN HANSFORD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40.0" office:value-type="string">
            <text:p>-240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" office:value-type="string">
            <text:p>SPOON</text:p>
          </table:table-cell>
          <table:table-cell office:string-value="SPOONEY DEMARCATION" office:value-type="string">
            <text:p>SPOONEY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32.0" office:value-type="string">
            <text:p>-232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" office:value-type="string">
            <text:p>07011</text:p>
          </table:table-cell>
          <table:table-cell office:string-value="TRANSWESTERN " office:value-type="string">
            <text:p>TRANSWESTERN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AL" office:value-type="string">
            <text:p>PBAL</text:p>
          </table:table-cell>
          <table:table-cell office:string-value="POOL BALANCING ADMIN POINT" office:value-type="string">
            <text:p>POOL BALANCING ADMIN POINT</text:p>
          </table:table-cell>
          <table:table-cell office:string-value="TX" office:value-type="string">
            <text:p>TX</text:p>
          </table:table-cell>
          <table:table-cell office:string-value="HARRIS" office:value-type="string">
            <text:p>HARRIS</text:p>
          </table:table-cell>
          <table:table-cell office:string-value="N/A" office:value-type="string">
            <text:p>N/A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" office:value-type="string">
            <text:p>12724</text:p>
          </table:table-cell>
          <table:table-cell office:string-value="SNEED - SCOUT ENERGY" office:value-type="string">
            <text:p>SNEED - SCOUT ENERGY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5.0" office:value-type="string">
            <text:p>-255.0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" office:value-type="string">
            <text:p>40524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9.0" office:value-type="string">
            <text:p>-279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5T08:11:18</meta:creation-date>
    <meta:editing-cycles>1</meta:editing-cycles>
    <dc:language>en</dc:language>
    <dc:creator>ZETHOU-WWEXT03P$</dc:creator>
    <dc:date>2024-04-25T08:11:19</dc:date>
    <meta:editing-duration>PT1.471S</meta:editing-duration>
  </office:meta>
</office:document-meta>
</file>