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7000" office:value-type="string">
            <text:p>0.027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9263" office:value-type="string">
            <text:p>19263</text:p>
          </table:table-cell>
          <table:table-cell office:string-value="GPS     " office:value-type="string">
            <text:p>GPS <text:s text:c="4"/></text:p>
          </table:table-cell>
          <table:table-cell office:string-value="2005-01-12 09:00:00.0" office:value-type="string">
            <text:p>2005-01-12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05-01-12 09:00:00.0" office:value-type="string">
            <text:p>2005-01-12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89" office:value-type="string">
            <text:p>0.00048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2" office:value-type="string">
            <text:p>0.00024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3" office:value-type="string">
            <text:p>0.000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667" office:value-type="string">
            <text:p>0.0026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5000" office:value-type="string">
            <text:p>0.03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3333" office:value-type="string">
            <text:p>0.03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79763" office:value-type="string">
            <text:p>0.07976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824" office:value-type="string">
            <text:p>0.0058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2333" office:value-type="string">
            <text:p>0.032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54" office:value-type="string">
            <text:p>0.002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7 05:10:42.0" office:value-type="string">
            <text:p>2024-01-27 05:10:42.0</text:p>
          </table:table-cell>
          <table:table-cell office:string-value="2024-01-27 05:10:42.0" office:value-type="string">
            <text:p>2024-01-27 05:10:42.0</text:p>
          </table:table-cell>
          <table:table-cell office:string-value="76429" office:value-type="string">
            <text:p>76429</text:p>
          </table:table-cell>
          <table:table-cell office:string-value="GPS     " office:value-type="string">
            <text:p>GPS <text:s text:c="4"/></text:p>
          </table:table-cell>
          <table:table-cell office:string-value="2024-01-24 09:00:00.0" office:value-type="string">
            <text:p>2024-01-2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1-24 09:00:00.0" office:value-type="string">
            <text:p>2024-01-2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3T15:52:19</meta:creation-date>
    <meta:editing-cycles>1</meta:editing-cycles>
    <dc:language>en</dc:language>
    <dc:creator>ZETHOU-WWEXT01P$</dc:creator>
    <dc:date>2024-05-03T15:52:19</dc:date>
    <meta:editing-duration>PT0.668S</meta:editing-duration>
  </office:meta>
</office:document-meta>
</file>