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12" office:value-type="string">
            <text:p>2012</text:p>
          </table:table-cell>
          <table:table-cell office:string-value="2088" office:value-type="string">
            <text:p>20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7200" office:value-type="string">
            <text:p>37200</text:p>
          </table:table-cell>
          <table:table-cell office:string-value="32800" office:value-type="string">
            <text:p>32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61963" office:value-type="string">
            <text:p>61963</text:p>
          </table:table-cell>
          <table:table-cell office:string-value="91420" office:value-type="string">
            <text:p>914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15" office:value-type="string">
            <text:p>3915</text:p>
          </table:table-cell>
          <table:table-cell office:string-value="2085" office:value-type="string">
            <text:p>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9694" office:value-type="string">
            <text:p>9694</text:p>
          </table:table-cell>
          <table:table-cell office:string-value="65306" office:value-type="string">
            <text:p>653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96" office:value-type="string">
            <text:p>96</text:p>
          </table:table-cell>
          <table:table-cell office:string-value="1804" office:value-type="string">
            <text:p>18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9" office:value-type="string">
            <text:p>189</text:p>
          </table:table-cell>
          <table:table-cell office:string-value="2811" office:value-type="string">
            <text:p>2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5" office:value-type="string">
            <text:p>1225</text:p>
          </table:table-cell>
          <table:table-cell office:string-value="6275" office:value-type="string">
            <text:p>6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473" office:value-type="string">
            <text:p>1473</text:p>
          </table:table-cell>
          <table:table-cell office:string-value="12527" office:value-type="string">
            <text:p>125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4750" office:value-type="string">
            <text:p>4750</text:p>
          </table:table-cell>
          <table:table-cell office:string-value="35250" office:value-type="string">
            <text:p>35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3" office:value-type="string">
            <text:p>73</text:p>
          </table:table-cell>
          <table:table-cell office:string-value="677" office:value-type="string">
            <text:p>6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808" office:value-type="string">
            <text:p>4808</text:p>
          </table:table-cell>
          <table:table-cell office:string-value="6192" office:value-type="string">
            <text:p>61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34712" office:value-type="string">
            <text:p>34712</text:p>
          </table:table-cell>
          <table:table-cell office:string-value="110288" office:value-type="string">
            <text:p>1102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4318" office:value-type="string">
            <text:p>84318</text:p>
          </table:table-cell>
          <table:table-cell office:string-value="152482" office:value-type="string">
            <text:p>152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5" office:value-type="string">
            <text:p>5</text:p>
          </table:table-cell>
          <table:table-cell office:string-value="89995" office:value-type="string">
            <text:p>89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063" office:value-type="string">
            <text:p>3063</text:p>
          </table:table-cell>
          <table:table-cell office:string-value="9437" office:value-type="string">
            <text:p>9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47197" office:value-type="string">
            <text:p>147197</text:p>
          </table:table-cell>
          <table:table-cell office:string-value="667803" office:value-type="string">
            <text:p>6678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4" office:value-type="string">
            <text:p>74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90" office:value-type="string">
            <text:p>1590</text:p>
          </table:table-cell>
          <table:table-cell office:string-value="48410" office:value-type="string">
            <text:p>4841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486" office:value-type="string">
            <text:p>14486</text:p>
          </table:table-cell>
          <table:table-cell office:string-value="110514" office:value-type="string">
            <text:p>1105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56" office:value-type="string">
            <text:p>756</text:p>
          </table:table-cell>
          <table:table-cell office:string-value="49244" office:value-type="string">
            <text:p>492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71698" office:value-type="string">
            <text:p>571698</text:p>
          </table:table-cell>
          <table:table-cell office:string-value="328302" office:value-type="string">
            <text:p>3283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9403" office:value-type="string">
            <text:p>39403</text:p>
          </table:table-cell>
          <table:table-cell office:string-value="56597" office:value-type="string">
            <text:p>565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0667" office:value-type="string">
            <text:p>70667</text:p>
          </table:table-cell>
          <table:table-cell office:string-value="199333" office:value-type="string">
            <text:p>19933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18642" office:value-type="string">
            <text:p>518642</text:p>
          </table:table-cell>
          <table:table-cell office:string-value="331358" office:value-type="string">
            <text:p>3313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000" office:value-type="string">
            <text:p>1400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6410" office:value-type="string">
            <text:p>56410</text:p>
          </table:table-cell>
          <table:table-cell office:string-value="494390" office:value-type="string">
            <text:p>4943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3" office:value-type="string">
            <text:p>103</text:p>
          </table:table-cell>
          <table:table-cell office:string-value="49897" office:value-type="string">
            <text:p>498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359" office:value-type="string">
            <text:p>5359</text:p>
          </table:table-cell>
          <table:table-cell office:string-value="680641" office:value-type="string">
            <text:p>6806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6" office:value-type="string">
            <text:p>66</text:p>
          </table:table-cell>
          <table:table-cell office:string-value="4496" office:value-type="string">
            <text:p>4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4620" office:value-type="string">
            <text:p>74620</text:p>
          </table:table-cell>
          <table:table-cell office:string-value="239380" office:value-type="string">
            <text:p>239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5" office:value-type="string">
            <text:p>395</text:p>
          </table:table-cell>
          <table:table-cell office:string-value="4605" office:value-type="string">
            <text:p>4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1" office:value-type="string">
            <text:p>31</text:p>
          </table:table-cell>
          <table:table-cell office:string-value="969" office:value-type="string">
            <text:p>9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8" office:value-type="string">
            <text:p>178</text:p>
          </table:table-cell>
          <table:table-cell office:string-value="2171" office:value-type="string">
            <text:p>21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9" office:value-type="string">
            <text:p>1289</text:p>
          </table:table-cell>
          <table:table-cell office:string-value="2211" office:value-type="string">
            <text:p>22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6" office:value-type="string">
            <text:p>366</text:p>
          </table:table-cell>
          <table:table-cell office:string-value="3896" office:value-type="string">
            <text:p>3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7" office:value-type="string">
            <text:p>157</text:p>
          </table:table-cell>
          <table:table-cell office:string-value="9843" office:value-type="string">
            <text:p>98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0" office:value-type="string">
            <text:p>7610</text:p>
          </table:table-cell>
          <table:table-cell office:string-value="2390" office:value-type="string">
            <text:p>23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7:47:40</meta:creation-date>
    <meta:editing-cycles>1</meta:editing-cycles>
    <dc:language>en</dc:language>
    <dc:creator>ZETHOU-WWEXT01P$</dc:creator>
    <dc:date>2025-06-24T17:47:40</dc:date>
    <meta:editing-duration>PT0.133S</meta:editing-duration>
  </office:meta>
</office:document-meta>
</file>