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7127" office:value-type="string">
            <text:p>17127</text:p>
          </table:table-cell>
          <table:table-cell office:string-value="207873" office:value-type="string">
            <text:p>2078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6800" office:value-type="string">
            <text:p>26800</text:p>
          </table:table-cell>
          <table:table-cell office:string-value="43200" office:value-type="string">
            <text:p>43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1355" office:value-type="string">
            <text:p>41355</text:p>
          </table:table-cell>
          <table:table-cell office:string-value="112028" office:value-type="string">
            <text:p>11202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37" office:value-type="string">
            <text:p>337</text:p>
          </table:table-cell>
          <table:table-cell office:string-value="4663" office:value-type="string">
            <text:p>4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83" office:value-type="string">
            <text:p>2783</text:p>
          </table:table-cell>
          <table:table-cell office:string-value="3117" office:value-type="string">
            <text:p>31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032" office:value-type="string">
            <text:p>34032</text:p>
          </table:table-cell>
          <table:table-cell office:string-value="40968" office:value-type="string">
            <text:p>40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22" office:value-type="string">
            <text:p>322</text:p>
          </table:table-cell>
          <table:table-cell office:string-value="1578" office:value-type="string">
            <text:p>1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0" office:value-type="string">
            <text:p>1220</text:p>
          </table:table-cell>
          <table:table-cell office:string-value="6280" office:value-type="string">
            <text:p>6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929" office:value-type="string">
            <text:p>6929</text:p>
          </table:table-cell>
          <table:table-cell office:string-value="4071" office:value-type="string">
            <text:p>4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888" office:value-type="string">
            <text:p>14888</text:p>
          </table:table-cell>
          <table:table-cell office:string-value="130112" office:value-type="string">
            <text:p>130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8592" office:value-type="string">
            <text:p>98592</text:p>
          </table:table-cell>
          <table:table-cell office:string-value="138208" office:value-type="string">
            <text:p>138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2703" office:value-type="string">
            <text:p>2703</text:p>
          </table:table-cell>
          <table:table-cell office:string-value="87297" office:value-type="string">
            <text:p>872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00" office:value-type="string">
            <text:p>1800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7755" office:value-type="string">
            <text:p>187755</text:p>
          </table:table-cell>
          <table:table-cell office:string-value="627245" office:value-type="string">
            <text:p>6272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5" office:value-type="string">
            <text:p>35</text:p>
          </table:table-cell>
          <table:table-cell office:string-value="1765" office:value-type="string">
            <text:p>17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8" office:value-type="string">
            <text:p>48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946" office:value-type="string">
            <text:p>1946</text:p>
          </table:table-cell>
          <table:table-cell office:string-value="48054" office:value-type="string">
            <text:p>480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9589" office:value-type="string">
            <text:p>9589</text:p>
          </table:table-cell>
          <table:table-cell office:string-value="115411" office:value-type="string">
            <text:p>1154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97" office:value-type="string">
            <text:p>1897</text:p>
          </table:table-cell>
          <table:table-cell office:string-value="48103" office:value-type="string">
            <text:p>48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02420" office:value-type="string">
            <text:p>602420</text:p>
          </table:table-cell>
          <table:table-cell office:string-value="297580" office:value-type="string">
            <text:p>2975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05" office:value-type="string">
            <text:p>8105</text:p>
          </table:table-cell>
          <table:table-cell office:string-value="87895" office:value-type="string">
            <text:p>878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6259" office:value-type="string">
            <text:p>86259</text:p>
          </table:table-cell>
          <table:table-cell office:string-value="183741" office:value-type="string">
            <text:p>1837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51380" office:value-type="string">
            <text:p>551380</text:p>
          </table:table-cell>
          <table:table-cell office:string-value="298620" office:value-type="string">
            <text:p>2986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0622" office:value-type="string">
            <text:p>50622</text:p>
          </table:table-cell>
          <table:table-cell office:string-value="500178" office:value-type="string">
            <text:p>5001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7" office:value-type="string">
            <text:p>577</text:p>
          </table:table-cell>
          <table:table-cell office:string-value="49423" office:value-type="string">
            <text:p>49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0295" office:value-type="string">
            <text:p>40295</text:p>
          </table:table-cell>
          <table:table-cell office:string-value="645705" office:value-type="string">
            <text:p>64570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0" office:value-type="string">
            <text:p>40</text:p>
          </table:table-cell>
          <table:table-cell office:string-value="4522" office:value-type="string">
            <text:p>4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29603" office:value-type="string">
            <text:p>129603</text:p>
          </table:table-cell>
          <table:table-cell office:string-value="184397" office:value-type="string">
            <text:p>1843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65" office:value-type="string">
            <text:p>465</text:p>
          </table:table-cell>
          <table:table-cell office:string-value="3535" office:value-type="string">
            <text:p>3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8" office:value-type="string">
            <text:p>328</text:p>
          </table:table-cell>
          <table:table-cell office:string-value="4672" office:value-type="string">
            <text:p>4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4" office:value-type="string">
            <text:p>24</text:p>
          </table:table-cell>
          <table:table-cell office:string-value="969" office:value-type="string">
            <text:p>9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435" office:value-type="string">
            <text:p>43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94" office:value-type="string">
            <text:p>694</text:p>
          </table:table-cell>
          <table:table-cell office:string-value="9306" office:value-type="string">
            <text:p>93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" office:value-type="string">
            <text:p>5</text:p>
          </table:table-cell>
          <table:table-cell office:string-value="10995" office:value-type="string">
            <text:p>10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6</meta:creation-date>
    <meta:editing-cycles>1</meta:editing-cycles>
    <dc:language>en</dc:language>
    <dc:creator>ZETHOU-WWEXT04P$</dc:creator>
    <dc:date>2026-06-29T10:58:28</dc:date>
    <meta:editing-duration>PT1.823S</meta:editing-duration>
  </office:meta>
</office:document-meta>
</file>