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50" office:value-type="string">
            <text:p>2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" office:value-type="string">
            <text:p>49</text:p>
          </table:table-cell>
          <table:table-cell office:string-value="676" office:value-type="string">
            <text:p>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29" office:value-type="string">
            <text:p>429</text:p>
          </table:table-cell>
          <table:table-cell office:string-value="1571" office:value-type="string">
            <text:p>15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599" office:value-type="string">
            <text:p>1599</text:p>
          </table:table-cell>
          <table:table-cell office:string-value="6401" office:value-type="string">
            <text:p>64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90" office:value-type="string">
            <text:p>1190</text:p>
          </table:table-cell>
          <table:table-cell office:string-value="3610" office:value-type="string">
            <text:p>36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6" office:value-type="string">
            <text:p>156</text:p>
          </table:table-cell>
          <table:table-cell office:string-value="2968" office:value-type="string">
            <text:p>2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9" office:value-type="string">
            <text:p>59</text:p>
          </table:table-cell>
          <table:table-cell office:string-value="1841" office:value-type="string">
            <text:p>18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21" office:value-type="string">
            <text:p>1921</text:p>
          </table:table-cell>
          <table:table-cell office:string-value="17079" office:value-type="string">
            <text:p>170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30" office:value-type="string">
            <text:p>30</text:p>
          </table:table-cell>
          <table:table-cell office:string-value="1976" office:value-type="string">
            <text:p>19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8" office:value-type="string">
            <text:p>18</text:p>
          </table:table-cell>
          <table:table-cell office:string-value="1282" office:value-type="string">
            <text:p>12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3" office:value-type="string">
            <text:p>23</text:p>
          </table:table-cell>
          <table:table-cell office:string-value="1957" office:value-type="string">
            <text:p>19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" office:value-type="string">
            <text:p>25</text:p>
          </table:table-cell>
          <table:table-cell office:string-value="2475" office:value-type="string">
            <text:p>2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51" office:value-type="string">
            <text:p>251</text:p>
          </table:table-cell>
          <table:table-cell office:string-value="1201" office:value-type="string">
            <text:p>12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1" office:value-type="string">
            <text:p>391</text:p>
          </table:table-cell>
          <table:table-cell office:string-value="10909" office:value-type="string">
            <text:p>10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0" office:value-type="string">
            <text:p>30</text:p>
          </table:table-cell>
          <table:table-cell office:string-value="2670" office:value-type="string">
            <text:p>26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6" office:value-type="string">
            <text:p>36</text:p>
          </table:table-cell>
          <table:table-cell office:string-value="1464" office:value-type="string">
            <text:p>14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5" office:value-type="string">
            <text:p>15</text:p>
          </table:table-cell>
          <table:table-cell office:string-value="785" office:value-type="string">
            <text:p>7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20" office:value-type="string">
            <text:p>20</text:p>
          </table:table-cell>
          <table:table-cell office:string-value="1067" office:value-type="string">
            <text:p>10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80" office:value-type="string">
            <text:p>80</text:p>
          </table:table-cell>
          <table:table-cell office:string-value="560" office:value-type="string">
            <text:p>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6" office:value-type="string">
            <text:p>16</text:p>
          </table:table-cell>
          <table:table-cell office:string-value="584" office:value-type="string">
            <text:p>5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64" office:value-type="string">
            <text:p>64</text:p>
          </table:table-cell>
          <table:table-cell office:string-value="14536" office:value-type="string">
            <text:p>14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5" office:value-type="string">
            <text:p>25</text:p>
          </table:table-cell>
          <table:table-cell office:string-value="13675" office:value-type="string">
            <text:p>136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2" office:value-type="string">
            <text:p>42</text:p>
          </table:table-cell>
          <table:table-cell office:string-value="9958" office:value-type="string">
            <text:p>9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192" office:value-type="string">
            <text:p>192</text:p>
          </table:table-cell>
          <table:table-cell office:string-value="2972" office:value-type="string">
            <text:p>29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4" office:value-type="string">
            <text:p>14</text:p>
          </table:table-cell>
          <table:table-cell office:string-value="186" office:value-type="string">
            <text:p>1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000" office:value-type="string">
            <text:p>700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346" office:value-type="string">
            <text:p>346</text:p>
          </table:table-cell>
          <table:table-cell office:string-value="7654" office:value-type="string">
            <text:p>76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9676" office:value-type="string">
            <text:p>29676</text:p>
          </table:table-cell>
          <table:table-cell office:string-value="10324" office:value-type="string">
            <text:p>103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6026" office:value-type="string">
            <text:p>46026</text:p>
          </table:table-cell>
          <table:table-cell office:string-value="107974" office:value-type="string">
            <text:p>107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0" office:value-type="string">
            <text:p>10</text:p>
          </table:table-cell>
          <table:table-cell office:string-value="255" office:value-type="string">
            <text:p>2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08" office:value-type="string">
            <text:p>3408</text:p>
          </table:table-cell>
          <table:table-cell office:string-value="27492" office:value-type="string">
            <text:p>274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" office:value-type="string">
            <text:p>1</text:p>
          </table:table-cell>
          <table:table-cell office:string-value="939" office:value-type="string">
            <text:p>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35" office:value-type="string">
            <text:p>35</text:p>
          </table:table-cell>
          <table:table-cell office:string-value="692" office:value-type="string">
            <text:p>6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9" office:value-type="string">
            <text:p>9</text:p>
          </table:table-cell>
          <table:table-cell office:string-value="887" office:value-type="string">
            <text:p>8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400" office:value-type="string">
            <text:p>1400</text:p>
          </table:table-cell>
          <table:table-cell office:string-value="31800" office:value-type="string">
            <text:p>3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00" office:value-type="string">
            <text:p>270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2" office:value-type="string">
            <text:p>102</text:p>
          </table:table-cell>
          <table:table-cell office:string-value="3423" office:value-type="string">
            <text:p>34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12" office:value-type="string">
            <text:p>12</text:p>
          </table:table-cell>
          <table:table-cell office:string-value="448" office:value-type="string">
            <text:p>4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6" office:value-type="string">
            <text:p>6</text:p>
          </table:table-cell>
          <table:table-cell office:string-value="435" office:value-type="string">
            <text:p>4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69" office:value-type="string">
            <text:p>369</text:p>
          </table:table-cell>
          <table:table-cell office:string-value="1889" office:value-type="string">
            <text:p>1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52431" office:value-type="string">
            <text:p>352431</text:p>
          </table:table-cell>
          <table:table-cell office:string-value="72569" office:value-type="string">
            <text:p>725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5" office:value-type="string">
            <text:p>45</text:p>
          </table:table-cell>
          <table:table-cell office:string-value="75" office:value-type="string">
            <text:p>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201" office:value-type="string">
            <text:p>1201</text:p>
          </table:table-cell>
          <table:table-cell office:string-value="107799" office:value-type="string">
            <text:p>107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4000" office:value-type="string">
            <text:p>14000</text:p>
          </table:table-cell>
          <table:table-cell office:string-value="106000" office:value-type="string">
            <text:p>10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43000" office:value-type="string">
            <text:p>43000</text:p>
          </table:table-cell>
          <table:table-cell office:string-value="97000" office:value-type="string">
            <text:p>9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689" office:value-type="string">
            <text:p>7689</text:p>
          </table:table-cell>
          <table:table-cell office:string-value="7311" office:value-type="string">
            <text:p>73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4980" office:value-type="string">
            <text:p>84980</text:p>
          </table:table-cell>
          <table:table-cell office:string-value="115020" office:value-type="string">
            <text:p>1150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9" office:value-type="string">
            <text:p>59</text:p>
          </table:table-cell>
          <table:table-cell office:string-value="441" office:value-type="string">
            <text:p>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799" office:value-type="string">
            <text:p>2799</text:p>
          </table:table-cell>
          <table:table-cell office:string-value="77201" office:value-type="string">
            <text:p>772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292" office:value-type="string">
            <text:p>292</text:p>
          </table:table-cell>
          <table:table-cell office:string-value="9758" office:value-type="string">
            <text:p>9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499" office:value-type="string">
            <text:p>5499</text:p>
          </table:table-cell>
          <table:table-cell office:string-value="6501" office:value-type="string">
            <text:p>6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6644" office:value-type="string">
            <text:p>126644</text:p>
          </table:table-cell>
          <table:table-cell office:string-value="73356" office:value-type="string">
            <text:p>733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00" office:value-type="string">
            <text:p>10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5452" office:value-type="string">
            <text:p>15452</text:p>
          </table:table-cell>
          <table:table-cell office:string-value="92548" office:value-type="string">
            <text:p>925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0378" office:value-type="string">
            <text:p>60378</text:p>
          </table:table-cell>
          <table:table-cell office:string-value="19622" office:value-type="string">
            <text:p>196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838" office:value-type="string">
            <text:p>2838</text:p>
          </table:table-cell>
          <table:table-cell office:string-value="162" office:value-type="string">
            <text:p>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9" office:value-type="string">
            <text:p>89</text:p>
          </table:table-cell>
          <table:table-cell office:string-value="1211" office:value-type="string">
            <text:p>12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5" office:value-type="string">
            <text:p>65</text:p>
          </table:table-cell>
          <table:table-cell office:string-value="1235" office:value-type="string">
            <text:p>12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773" office:value-type="string">
            <text:p>2773</text:p>
          </table:table-cell>
          <table:table-cell office:string-value="23227" office:value-type="string">
            <text:p>2322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00" office:value-type="string">
            <text:p>800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54" office:value-type="string">
            <text:p>154</text:p>
          </table:table-cell>
          <table:table-cell office:string-value="1146" office:value-type="string">
            <text:p>1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50" office:value-type="string">
            <text:p>150</text:p>
          </table:table-cell>
          <table:table-cell office:string-value="150" office:value-type="string">
            <text:p>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5" office:value-type="string">
            <text:p>65</text:p>
          </table:table-cell>
          <table:table-cell office:string-value="49935" office:value-type="string">
            <text:p>499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131" office:value-type="string">
            <text:p>7131</text:p>
          </table:table-cell>
          <table:table-cell office:string-value="12869" office:value-type="string">
            <text:p>1286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786" office:value-type="string">
            <text:p>5786</text:p>
          </table:table-cell>
          <table:table-cell office:string-value="14214" office:value-type="string">
            <text:p>142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5000" office:value-type="string">
            <text:p>5000</text:p>
          </table:table-cell>
          <table:table-cell office:string-value="79000" office:value-type="string">
            <text:p>7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34429" office:value-type="string">
            <text:p>34429</text:p>
          </table:table-cell>
          <table:table-cell office:string-value="68071" office:value-type="string">
            <text:p>680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4000" office:value-type="string">
            <text:p>14000</text:p>
          </table:table-cell>
          <table:table-cell office:string-value="94000" office:value-type="string">
            <text:p>9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0001" office:value-type="string">
            <text:p>10001</text:p>
          </table:table-cell>
          <table:table-cell office:string-value="139999" office:value-type="string">
            <text:p>13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984" office:value-type="string">
            <text:p>984</text:p>
          </table:table-cell>
          <table:table-cell office:string-value="182016" office:value-type="string">
            <text:p>1820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81" office:value-type="string">
            <text:p>6781</text:p>
          </table:table-cell>
          <table:table-cell office:string-value="619" office:value-type="string">
            <text:p>6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335" office:value-type="string">
            <text:p>1335</text:p>
          </table:table-cell>
          <table:table-cell office:string-value="298665" office:value-type="string">
            <text:p>29866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69257" office:value-type="string">
            <text:p>69257</text:p>
          </table:table-cell>
          <table:table-cell office:string-value="205743" office:value-type="string">
            <text:p>2057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00" office:value-type="string">
            <text:p>1300</text:p>
          </table:table-cell>
          <table:table-cell office:string-value="530" office:value-type="string">
            <text:p>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6" office:value-type="string">
            <text:p>56</text:p>
          </table:table-cell>
          <table:table-cell office:string-value="944" office:value-type="string">
            <text:p>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84" office:value-type="string">
            <text:p>84</text:p>
          </table:table-cell>
          <table:table-cell office:string-value="1016" office:value-type="string">
            <text:p>10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99458" office:value-type="string">
            <text:p>99458</text:p>
          </table:table-cell>
          <table:table-cell office:string-value="37342" office:value-type="string">
            <text:p>37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1489" office:value-type="string">
            <text:p>71489</text:p>
          </table:table-cell>
          <table:table-cell office:string-value="18511" office:value-type="string">
            <text:p>185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293" office:value-type="string">
            <text:p>4293</text:p>
          </table:table-cell>
          <table:table-cell office:string-value="5707" office:value-type="string">
            <text:p>57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3467" office:value-type="string">
            <text:p>13467</text:p>
          </table:table-cell>
          <table:table-cell office:string-value="8533" office:value-type="string">
            <text:p>85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93001" office:value-type="string">
            <text:p>93001</text:p>
          </table:table-cell>
          <table:table-cell office:string-value="46999" office:value-type="string">
            <text:p>46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7471" office:value-type="string">
            <text:p>57471</text:p>
          </table:table-cell>
          <table:table-cell office:string-value="42529" office:value-type="string">
            <text:p>425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60741" office:value-type="string">
            <text:p>60741</text:p>
          </table:table-cell>
          <table:table-cell office:string-value="49259" office:value-type="string">
            <text:p>492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21" office:value-type="string">
            <text:p>21</text:p>
          </table:table-cell>
          <table:table-cell office:string-value="679" office:value-type="string">
            <text:p>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367" office:value-type="string">
            <text:p>3367</text:p>
          </table:table-cell>
          <table:table-cell office:string-value="51633" office:value-type="string">
            <text:p>516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39292" office:value-type="string">
            <text:p>39292</text:p>
          </table:table-cell>
          <table:table-cell office:string-value="54708" office:value-type="string">
            <text:p>547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32315" office:value-type="string">
            <text:p>32315</text:p>
          </table:table-cell>
          <table:table-cell office:string-value="102685" office:value-type="string">
            <text:p>1026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0" office:value-type="string">
            <text:p>50</text:p>
          </table:table-cell>
          <table:table-cell office:string-value="480" office:value-type="string">
            <text:p>4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1" office:value-type="string">
            <text:p>51</text:p>
          </table:table-cell>
          <table:table-cell office:string-value="349" office:value-type="string">
            <text:p>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9700" office:value-type="string">
            <text:p>49700</text:p>
          </table:table-cell>
          <table:table-cell office:string-value="130300" office:value-type="string">
            <text:p>130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1" office:value-type="string">
            <text:p>51</text:p>
          </table:table-cell>
          <table:table-cell office:string-value="249" office:value-type="string">
            <text:p>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20001" office:value-type="string">
            <text:p>20001</text:p>
          </table:table-cell>
          <table:table-cell office:string-value="139999" office:value-type="string">
            <text:p>13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218" office:value-type="string">
            <text:p>1218</text:p>
          </table:table-cell>
          <table:table-cell office:string-value="1782" office:value-type="string">
            <text:p>17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22351" office:value-type="string">
            <text:p>22351</text:p>
          </table:table-cell>
          <table:table-cell office:string-value="68649" office:value-type="string">
            <text:p>68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41600" office:value-type="string">
            <text:p>41600</text:p>
          </table:table-cell>
          <table:table-cell office:string-value="70800" office:value-type="string">
            <text:p>70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391" office:value-type="string">
            <text:p>1391</text:p>
          </table:table-cell>
          <table:table-cell office:string-value="7059" office:value-type="string">
            <text:p>70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8" office:value-type="string">
            <text:p>8</text:p>
          </table:table-cell>
          <table:table-cell office:string-value="97" office:value-type="string">
            <text:p>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8" office:value-type="string">
            <text:p>8</text:p>
          </table:table-cell>
          <table:table-cell office:string-value="5480" office:value-type="string">
            <text:p>5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6" office:value-type="string">
            <text:p>6</text:p>
          </table:table-cell>
          <table:table-cell office:string-value="6344" office:value-type="string">
            <text:p>63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8" office:value-type="string">
            <text:p>28</text:p>
          </table:table-cell>
          <table:table-cell office:string-value="1183" office:value-type="string">
            <text:p>11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" office:value-type="string">
            <text:p>11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286" office:value-type="string">
            <text:p>16286</text:p>
          </table:table-cell>
          <table:table-cell office:string-value="47074" office:value-type="string">
            <text:p>470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51" office:value-type="string">
            <text:p>5451</text:p>
          </table:table-cell>
          <table:table-cell office:string-value="14549" office:value-type="string">
            <text:p>145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129" office:value-type="string">
            <text:p>6129</text:p>
          </table:table-cell>
          <table:table-cell office:string-value="8871" office:value-type="string">
            <text:p>887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90" office:value-type="string">
            <text:p>290</text:p>
          </table:table-cell>
          <table:table-cell office:string-value="710" office:value-type="string">
            <text:p>7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0001" office:value-type="string">
            <text:p>13000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50" office:value-type="string">
            <text:p>750</text:p>
          </table:table-cell>
          <table:table-cell office:string-value="19250" office:value-type="string">
            <text:p>19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53" office:value-type="string">
            <text:p>653</text:p>
          </table:table-cell>
          <table:table-cell office:string-value="4347" office:value-type="string">
            <text:p>43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048" office:value-type="string">
            <text:p>32048</text:p>
          </table:table-cell>
          <table:table-cell office:string-value="5952" office:value-type="string">
            <text:p>59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78" office:value-type="string">
            <text:p>178</text:p>
          </table:table-cell>
          <table:table-cell office:string-value="3822" office:value-type="string">
            <text:p>38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2001" office:value-type="string">
            <text:p>22001</text:p>
          </table:table-cell>
          <table:table-cell office:string-value="177999" office:value-type="string">
            <text:p>177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56" office:value-type="string">
            <text:p>556</text:p>
          </table:table-cell>
          <table:table-cell office:string-value="2444" office:value-type="string">
            <text:p>244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2153" office:value-type="string">
            <text:p>2153</text:p>
          </table:table-cell>
          <table:table-cell office:string-value="1207" office:value-type="string">
            <text:p>12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83848" office:value-type="string">
            <text:p>83848</text:p>
          </table:table-cell>
          <table:table-cell office:string-value="91152" office:value-type="string">
            <text:p>911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5517" office:value-type="string">
            <text:p>75517</text:p>
          </table:table-cell>
          <table:table-cell office:string-value="44483" office:value-type="string">
            <text:p>444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6100" office:value-type="string">
            <text:p>36100</text:p>
          </table:table-cell>
          <table:table-cell office:string-value="83900" office:value-type="string">
            <text:p>83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798" office:value-type="string">
            <text:p>798</text:p>
          </table:table-cell>
          <table:table-cell office:string-value="2702" office:value-type="string">
            <text:p>27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6870" office:value-type="string">
            <text:p>16870</text:p>
          </table:table-cell>
          <table:table-cell office:string-value="83130" office:value-type="string">
            <text:p>831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03" office:value-type="string">
            <text:p>1003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476" office:value-type="string">
            <text:p>35476</text:p>
          </table:table-cell>
          <table:table-cell office:string-value="49524" office:value-type="string">
            <text:p>495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52704" office:value-type="string">
            <text:p>152704</text:p>
          </table:table-cell>
          <table:table-cell office:string-value="247296" office:value-type="string">
            <text:p>2472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64658" office:value-type="string">
            <text:p>64658</text:p>
          </table:table-cell>
          <table:table-cell office:string-value="335342" office:value-type="string">
            <text:p>33534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79" office:value-type="string">
            <text:p>1079</text:p>
          </table:table-cell>
          <table:table-cell office:string-value="50321" office:value-type="string">
            <text:p>503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303" office:value-type="string">
            <text:p>303</text:p>
          </table:table-cell>
          <table:table-cell office:string-value="690" office:value-type="string">
            <text:p>6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550" office:value-type="string">
            <text:p>550</text:p>
          </table:table-cell>
          <table:table-cell office:string-value="79450" office:value-type="string">
            <text:p>79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100" office:value-type="string">
            <text:p>2100</text:p>
          </table:table-cell>
          <table:table-cell office:string-value="1150" office:value-type="string">
            <text:p>1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807" office:value-type="string">
            <text:p>25807</text:p>
          </table:table-cell>
          <table:table-cell office:string-value="64193" office:value-type="string">
            <text:p>641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841" office:value-type="string">
            <text:p>3841</text:p>
          </table:table-cell>
          <table:table-cell office:string-value="36159" office:value-type="string">
            <text:p>361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84" office:value-type="string">
            <text:p>84</text:p>
          </table:table-cell>
          <table:table-cell office:string-value="172916" office:value-type="string">
            <text:p>1729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6" office:value-type="string">
            <text:p>16</text:p>
          </table:table-cell>
          <table:table-cell office:string-value="64984" office:value-type="string">
            <text:p>64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01" office:value-type="string">
            <text:p>2301</text:p>
          </table:table-cell>
          <table:table-cell office:string-value="7699" office:value-type="string">
            <text:p>7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9056" office:value-type="string">
            <text:p>159056</text:p>
          </table:table-cell>
          <table:table-cell office:string-value="384944" office:value-type="string">
            <text:p>384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1263" office:value-type="string">
            <text:p>31263</text:p>
          </table:table-cell>
          <table:table-cell office:string-value="53837" office:value-type="string">
            <text:p>538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439" office:value-type="string">
            <text:p>4439</text:p>
          </table:table-cell>
          <table:table-cell office:string-value="18361" office:value-type="string">
            <text:p>183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78" office:value-type="string">
            <text:p>978</text:p>
          </table:table-cell>
          <table:table-cell office:string-value="8278" office:value-type="string">
            <text:p>8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77" office:value-type="string">
            <text:p>777</text:p>
          </table:table-cell>
          <table:table-cell office:string-value="2523" office:value-type="string">
            <text:p>25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278" office:value-type="string">
            <text:p>34278</text:p>
          </table:table-cell>
          <table:table-cell office:string-value="40722" office:value-type="string">
            <text:p>407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26049" office:value-type="string">
            <text:p>26049</text:p>
          </table:table-cell>
          <table:table-cell office:string-value="71951" office:value-type="string">
            <text:p>719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75" office:value-type="string">
            <text:p>75</text:p>
          </table:table-cell>
          <table:table-cell office:string-value="3175" office:value-type="string">
            <text:p>3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68262" office:value-type="string">
            <text:p>168262</text:p>
          </table:table-cell>
          <table:table-cell office:string-value="106738" office:value-type="string">
            <text:p>1067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15" office:value-type="string">
            <text:p>3215</text:p>
          </table:table-cell>
          <table:table-cell office:string-value="34785" office:value-type="string">
            <text:p>347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06576" office:value-type="string">
            <text:p>306576</text:p>
          </table:table-cell>
          <table:table-cell office:string-value="47624" office:value-type="string">
            <text:p>476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8697" office:value-type="string">
            <text:p>8697</text:p>
          </table:table-cell>
          <table:table-cell office:string-value="75303" office:value-type="string">
            <text:p>7530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605" office:value-type="string">
            <text:p>5605</text:p>
          </table:table-cell>
          <table:table-cell office:string-value="124395" office:value-type="string">
            <text:p>124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9001" office:value-type="string">
            <text:p>69001</text:p>
          </table:table-cell>
          <table:table-cell office:string-value="130999" office:value-type="string">
            <text:p>13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1910" office:value-type="string">
            <text:p>31910</text:p>
          </table:table-cell>
          <table:table-cell office:string-value="283090" office:value-type="string">
            <text:p>2830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063" office:value-type="string">
            <text:p>1063</text:p>
          </table:table-cell>
          <table:table-cell office:string-value="148937" office:value-type="string">
            <text:p>1489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8218" office:value-type="string">
            <text:p>8218</text:p>
          </table:table-cell>
          <table:table-cell office:string-value="54943" office:value-type="string">
            <text:p>5494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51" office:value-type="string">
            <text:p>1351</text:p>
          </table:table-cell>
          <table:table-cell office:string-value="19649" office:value-type="string">
            <text:p>19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79" office:value-type="string">
            <text:p>79</text:p>
          </table:table-cell>
          <table:table-cell office:string-value="421" office:value-type="string">
            <text:p>4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52654" office:value-type="string">
            <text:p>652654</text:p>
          </table:table-cell>
          <table:table-cell office:string-value="447346" office:value-type="string">
            <text:p>4473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22288" office:value-type="string">
            <text:p>222288</text:p>
          </table:table-cell>
          <table:table-cell office:string-value="580712" office:value-type="string">
            <text:p>5807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301" office:value-type="string">
            <text:p>3301</text:p>
          </table:table-cell>
          <table:table-cell office:string-value="11699" office:value-type="string">
            <text:p>11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3500" office:value-type="string">
            <text:p>3500</text:p>
          </table:table-cell>
          <table:table-cell office:string-value="131500" office:value-type="string">
            <text:p>13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201" office:value-type="string">
            <text:p>6201</text:p>
          </table:table-cell>
          <table:table-cell office:string-value="25799" office:value-type="string">
            <text:p>25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3686" office:value-type="string">
            <text:p>3686</text:p>
          </table:table-cell>
          <table:table-cell office:string-value="8764" office:value-type="string">
            <text:p>87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01" office:value-type="string">
            <text:p>701</text:p>
          </table:table-cell>
          <table:table-cell office:string-value="99299" office:value-type="string">
            <text:p>99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5" office:value-type="string">
            <text:p>545</text:p>
          </table:table-cell>
          <table:table-cell office:string-value="15055" office:value-type="string">
            <text:p>15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2046" office:value-type="string">
            <text:p>2046</text:p>
          </table:table-cell>
          <table:table-cell office:string-value="29491" office:value-type="string">
            <text:p>294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6435" office:value-type="string">
            <text:p>36435</text:p>
          </table:table-cell>
          <table:table-cell office:string-value="163565" office:value-type="string">
            <text:p>1635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6692" office:value-type="string">
            <text:p>96692</text:p>
          </table:table-cell>
          <table:table-cell office:string-value="36000" office:value-type="string">
            <text:p>3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31241" office:value-type="string">
            <text:p>31241</text:p>
          </table:table-cell>
          <table:table-cell office:string-value="443759" office:value-type="string">
            <text:p>4437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1:53:51</meta:creation-date>
    <meta:editing-cycles>1</meta:editing-cycles>
    <dc:language>en</dc:language>
    <dc:creator>ZETHOU-WWEXT03P$</dc:creator>
    <dc:date>2026-06-22T21:53:52</dc:date>
    <meta:editing-duration>PT1.127S</meta:editing-duration>
  </office:meta>
</office:document-meta>
</file>