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50" office:value-type="string">
            <text:p>350</text:p>
          </table:table-cell>
          <table:table-cell office:string-value="1750" office:value-type="string">
            <text:p>1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18" office:value-type="string">
            <text:p>418</text:p>
          </table:table-cell>
          <table:table-cell office:string-value="1582" office:value-type="string">
            <text:p>1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33" office:value-type="string">
            <text:p>1333</text:p>
          </table:table-cell>
          <table:table-cell office:string-value="6667" office:value-type="string">
            <text:p>66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87" office:value-type="string">
            <text:p>1187</text:p>
          </table:table-cell>
          <table:table-cell office:string-value="3613" office:value-type="string">
            <text:p>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15" office:value-type="string">
            <text:p>15</text:p>
          </table:table-cell>
          <table:table-cell office:string-value="1708" office:value-type="string">
            <text:p>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4" office:value-type="string">
            <text:p>64</text:p>
          </table:table-cell>
          <table:table-cell office:string-value="2436" office:value-type="string">
            <text:p>2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5" office:value-type="string">
            <text:p>55</text:p>
          </table:table-cell>
          <table:table-cell office:string-value="14545" office:value-type="string">
            <text:p>14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8" office:value-type="string">
            <text:p>238</text:p>
          </table:table-cell>
          <table:table-cell office:string-value="9762" office:value-type="string">
            <text:p>9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8" office:value-type="string">
            <text:p>218</text:p>
          </table:table-cell>
          <table:table-cell office:string-value="7782" office:value-type="string">
            <text:p>77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201" office:value-type="string">
            <text:p>29201</text:p>
          </table:table-cell>
          <table:table-cell office:string-value="10799" office:value-type="string">
            <text:p>10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3011" office:value-type="string">
            <text:p>43011</text:p>
          </table:table-cell>
          <table:table-cell office:string-value="110989" office:value-type="string">
            <text:p>110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60" office:value-type="string">
            <text:p>3560</text:p>
          </table:table-cell>
          <table:table-cell office:string-value="27340" office:value-type="string">
            <text:p>27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375" office:value-type="string">
            <text:p>1375</text:p>
          </table:table-cell>
          <table:table-cell office:string-value="31825" office:value-type="string">
            <text:p>31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50" office:value-type="string">
            <text:p>2750</text:p>
          </table:table-cell>
          <table:table-cell office:string-value="1250" office:value-type="string">
            <text:p>1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85" office:value-type="string">
            <text:p>385</text:p>
          </table:table-cell>
          <table:table-cell office:string-value="1873" office:value-type="string">
            <text:p>1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6478" office:value-type="string">
            <text:p>306478</text:p>
          </table:table-cell>
          <table:table-cell office:string-value="118522" office:value-type="string">
            <text:p>118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73" office:value-type="string">
            <text:p>73</text:p>
          </table:table-cell>
          <table:table-cell office:string-value="47" office:value-type="string">
            <text:p>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54" office:value-type="string">
            <text:p>7254</text:p>
          </table:table-cell>
          <table:table-cell office:string-value="7746" office:value-type="string">
            <text:p>7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2407" office:value-type="string">
            <text:p>92407</text:p>
          </table:table-cell>
          <table:table-cell office:string-value="107593" office:value-type="string">
            <text:p>1075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5" office:value-type="string">
            <text:p>45</text:p>
          </table:table-cell>
          <table:table-cell office:string-value="455" office:value-type="string">
            <text:p>4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395" office:value-type="string">
            <text:p>7395</text:p>
          </table:table-cell>
          <table:table-cell office:string-value="72605" office:value-type="string">
            <text:p>7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803" office:value-type="string">
            <text:p>5803</text:p>
          </table:table-cell>
          <table:table-cell office:string-value="6197" office:value-type="string">
            <text:p>6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0" office:value-type="string">
            <text:p>0</text:p>
          </table:table-cell>
          <table:table-cell office:string-value="314" office:value-type="string">
            <text:p>3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2102" office:value-type="string">
            <text:p>132102</text:p>
          </table:table-cell>
          <table:table-cell office:string-value="67898" office:value-type="string">
            <text:p>678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0" office:value-type="string">
            <text:p>0</text:p>
          </table:table-cell>
          <table:table-cell office:string-value="450" office:value-type="string">
            <text:p>4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4091" office:value-type="string">
            <text:p>14091</text:p>
          </table:table-cell>
          <table:table-cell office:string-value="93909" office:value-type="string">
            <text:p>9390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9541" office:value-type="string">
            <text:p>59541</text:p>
          </table:table-cell>
          <table:table-cell office:string-value="20459" office:value-type="string">
            <text:p>204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28629" office:value-type="string">
            <text:p>28629</text:p>
          </table:table-cell>
          <table:table-cell office:string-value="71371" office:value-type="string">
            <text:p>713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699" office:value-type="string">
            <text:p>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0" office:value-type="string">
            <text:p>150</text:p>
          </table:table-cell>
          <table:table-cell office:string-value="1150" office:value-type="string">
            <text:p>11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00" office:value-type="string">
            <text:p>80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2" office:value-type="string">
            <text:p>62</text:p>
          </table:table-cell>
          <table:table-cell office:string-value="1238" office:value-type="string">
            <text:p>12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232" office:value-type="string">
            <text:p>7232</text:p>
          </table:table-cell>
          <table:table-cell office:string-value="24768" office:value-type="string">
            <text:p>247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786" office:value-type="string">
            <text:p>10786</text:p>
          </table:table-cell>
          <table:table-cell office:string-value="9214" office:value-type="string">
            <text:p>921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35" office:value-type="string">
            <text:p>5835</text:p>
          </table:table-cell>
          <table:table-cell office:string-value="14165" office:value-type="string">
            <text:p>14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30000" office:value-type="string">
            <text:p>30000</text:p>
          </table:table-cell>
          <table:table-cell office:string-value="195000" office:value-type="string">
            <text:p>19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6731" office:value-type="string">
            <text:p>16731</text:p>
          </table:table-cell>
          <table:table-cell office:string-value="44269" office:value-type="string">
            <text:p>442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11" office:value-type="string">
            <text:p>6711</text:p>
          </table:table-cell>
          <table:table-cell office:string-value="689" office:value-type="string">
            <text:p>6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936" office:value-type="string">
            <text:p>10936</text:p>
          </table:table-cell>
          <table:table-cell office:string-value="289064" office:value-type="string">
            <text:p>2890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01046" office:value-type="string">
            <text:p>101046</text:p>
          </table:table-cell>
          <table:table-cell office:string-value="173954" office:value-type="string">
            <text:p>17395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000" office:value-type="string">
            <text:p>1000</text:p>
          </table:table-cell>
          <table:table-cell office:string-value="830" office:value-type="string">
            <text:p>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80" office:value-type="string">
            <text:p>80</text:p>
          </table:table-cell>
          <table:table-cell office:string-value="920" office:value-type="string">
            <text:p>9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903" office:value-type="string">
            <text:p>903</text:p>
          </table:table-cell>
          <table:table-cell office:string-value="5097" office:value-type="string">
            <text:p>50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8761" office:value-type="string">
            <text:p>118761</text:p>
          </table:table-cell>
          <table:table-cell office:string-value="18039" office:value-type="string">
            <text:p>180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5000" office:value-type="string">
            <text:p>75000</text:p>
          </table:table-cell>
          <table:table-cell office:string-value="15000" office:value-type="string">
            <text:p>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50" office:value-type="string">
            <text:p>3950</text:p>
          </table:table-cell>
          <table:table-cell office:string-value="6050" office:value-type="string">
            <text:p>6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9801" office:value-type="string">
            <text:p>49801</text:p>
          </table:table-cell>
          <table:table-cell office:string-value="60199" office:value-type="string">
            <text:p>60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7554" office:value-type="string">
            <text:p>7554</text:p>
          </table:table-cell>
          <table:table-cell office:string-value="47446" office:value-type="string">
            <text:p>474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5737" office:value-type="string">
            <text:p>15737</text:p>
          </table:table-cell>
          <table:table-cell office:string-value="78263" office:value-type="string">
            <text:p>782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5017" office:value-type="string">
            <text:p>5017</text:p>
          </table:table-cell>
          <table:table-cell office:string-value="95983" office:value-type="string">
            <text:p>95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679" office:value-type="string">
            <text:p>1679</text:p>
          </table:table-cell>
          <table:table-cell office:string-value="1321" office:value-type="string">
            <text:p>13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3025" office:value-type="string">
            <text:p>3025</text:p>
          </table:table-cell>
          <table:table-cell office:string-value="87975" office:value-type="string">
            <text:p>8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3601" office:value-type="string">
            <text:p>13601</text:p>
          </table:table-cell>
          <table:table-cell office:string-value="111399" office:value-type="string">
            <text:p>111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7105" office:value-type="string">
            <text:p>67105</text:p>
          </table:table-cell>
          <table:table-cell office:string-value="45295" office:value-type="string">
            <text:p>452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04" office:value-type="string">
            <text:p>1704</text:p>
          </table:table-cell>
          <table:table-cell office:string-value="6746" office:value-type="string">
            <text:p>67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50" office:value-type="string">
            <text:p>1750</text:p>
          </table:table-cell>
          <table:table-cell office:string-value="9250" office:value-type="string">
            <text:p>9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8001" office:value-type="string">
            <text:p>18001</text:p>
          </table:table-cell>
          <table:table-cell office:string-value="45359" office:value-type="string">
            <text:p>45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01" office:value-type="string">
            <text:p>101</text:p>
          </table:table-cell>
          <table:table-cell office:string-value="19899" office:value-type="string">
            <text:p>19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056" office:value-type="string">
            <text:p>6056</text:p>
          </table:table-cell>
          <table:table-cell office:string-value="8944" office:value-type="string">
            <text:p>8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7175" office:value-type="string">
            <text:p>97175</text:p>
          </table:table-cell>
          <table:table-cell office:string-value="27825" office:value-type="string">
            <text:p>278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88867" office:value-type="string">
            <text:p>88867</text:p>
          </table:table-cell>
          <table:table-cell office:string-value="101133" office:value-type="string">
            <text:p>101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8621" office:value-type="string">
            <text:p>18621</text:p>
          </table:table-cell>
          <table:table-cell office:string-value="19379" office:value-type="string">
            <text:p>193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1" office:value-type="string">
            <text:p>2500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0000" office:value-type="string">
            <text:p>12000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5001" office:value-type="string">
            <text:p>85001</text:p>
          </table:table-cell>
          <table:table-cell office:string-value="34999" office:value-type="string">
            <text:p>3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513" office:value-type="string">
            <text:p>513</text:p>
          </table:table-cell>
          <table:table-cell office:string-value="2987" office:value-type="string">
            <text:p>2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463" office:value-type="string">
            <text:p>37463</text:p>
          </table:table-cell>
          <table:table-cell office:string-value="62537" office:value-type="string">
            <text:p>625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0022" office:value-type="string">
            <text:p>40022</text:p>
          </table:table-cell>
          <table:table-cell office:string-value="359978" office:value-type="string">
            <text:p>3599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1668" office:value-type="string">
            <text:p>111668</text:p>
          </table:table-cell>
          <table:table-cell office:string-value="288332" office:value-type="string">
            <text:p>288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21" office:value-type="string">
            <text:p>1121</text:p>
          </table:table-cell>
          <table:table-cell office:string-value="50279" office:value-type="string">
            <text:p>502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76" office:value-type="string">
            <text:p>276</text:p>
          </table:table-cell>
          <table:table-cell office:string-value="717" office:value-type="string">
            <text:p>7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9255" office:value-type="string">
            <text:p>29255</text:p>
          </table:table-cell>
          <table:table-cell office:string-value="60745" office:value-type="string">
            <text:p>60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86" office:value-type="string">
            <text:p>4086</text:p>
          </table:table-cell>
          <table:table-cell office:string-value="35914" office:value-type="string">
            <text:p>359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" office:value-type="string">
            <text:p>9</text:p>
          </table:table-cell>
          <table:table-cell office:string-value="64991" office:value-type="string">
            <text:p>64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52343" office:value-type="string">
            <text:p>152343</text:p>
          </table:table-cell>
          <table:table-cell office:string-value="391657" office:value-type="string">
            <text:p>391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7563" office:value-type="string">
            <text:p>37563</text:p>
          </table:table-cell>
          <table:table-cell office:string-value="47537" office:value-type="string">
            <text:p>47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29" office:value-type="string">
            <text:p>929</text:p>
          </table:table-cell>
          <table:table-cell office:string-value="8327" office:value-type="string">
            <text:p>83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30" office:value-type="string">
            <text:p>35830</text:p>
          </table:table-cell>
          <table:table-cell office:string-value="39170" office:value-type="string">
            <text:p>391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49268" office:value-type="string">
            <text:p>49268</text:p>
          </table:table-cell>
          <table:table-cell office:string-value="48732" office:value-type="string">
            <text:p>487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85881" office:value-type="string">
            <text:p>85881</text:p>
          </table:table-cell>
          <table:table-cell office:string-value="189119" office:value-type="string">
            <text:p>189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7" office:value-type="string">
            <text:p>5237</text:p>
          </table:table-cell>
          <table:table-cell office:string-value="32763" office:value-type="string">
            <text:p>327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2334" office:value-type="string">
            <text:p>332334</text:p>
          </table:table-cell>
          <table:table-cell office:string-value="21866" office:value-type="string">
            <text:p>218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007" office:value-type="string">
            <text:p>2007</text:p>
          </table:table-cell>
          <table:table-cell office:string-value="81993" office:value-type="string">
            <text:p>8199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1440" office:value-type="string">
            <text:p>51440</text:p>
          </table:table-cell>
          <table:table-cell office:string-value="263560" office:value-type="string">
            <text:p>263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9026" office:value-type="string">
            <text:p>19026</text:p>
          </table:table-cell>
          <table:table-cell office:string-value="130974" office:value-type="string">
            <text:p>130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655" office:value-type="string">
            <text:p>9655</text:p>
          </table:table-cell>
          <table:table-cell office:string-value="53506" office:value-type="string">
            <text:p>53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07774" office:value-type="string">
            <text:p>407774</text:p>
          </table:table-cell>
          <table:table-cell office:string-value="692226" office:value-type="string">
            <text:p>6922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5166" office:value-type="string">
            <text:p>205166</text:p>
          </table:table-cell>
          <table:table-cell office:string-value="597834" office:value-type="string">
            <text:p>597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73906" office:value-type="string">
            <text:p>1073906</text:p>
          </table:table-cell>
          <table:table-cell office:string-value="26094" office:value-type="string">
            <text:p>2609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295" office:value-type="string">
            <text:p>7295</text:p>
          </table:table-cell>
          <table:table-cell office:string-value="24705" office:value-type="string">
            <text:p>247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21" office:value-type="string">
            <text:p>1221</text:p>
          </table:table-cell>
          <table:table-cell office:string-value="98779" office:value-type="string">
            <text:p>98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90" office:value-type="string">
            <text:p>690</text:p>
          </table:table-cell>
          <table:table-cell office:string-value="14910" office:value-type="string">
            <text:p>14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117" office:value-type="string">
            <text:p>2117</text:p>
          </table:table-cell>
          <table:table-cell office:string-value="29420" office:value-type="string">
            <text:p>294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6265" office:value-type="string">
            <text:p>36265</text:p>
          </table:table-cell>
          <table:table-cell office:string-value="163735" office:value-type="string">
            <text:p>16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5360" office:value-type="string">
            <text:p>75360</text:p>
          </table:table-cell>
          <table:table-cell office:string-value="399640" office:value-type="string">
            <text:p>3996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3:56:55</meta:creation-date>
    <meta:editing-cycles>1</meta:editing-cycles>
    <dc:language>en</dc:language>
    <dc:creator>ZETHOU-WWEXT02P$</dc:creator>
    <dc:date>2025-06-20T03:56:55</dc:date>
    <meta:editing-duration>PT0.454S</meta:editing-duration>
  </office:meta>
</office:document-meta>
</file>