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710" office:value-type="string">
            <text:p>839710</text:p>
          </table:table-cell>
          <table:table-cell office:string-value="290" office:value-type="string">
            <text:p>29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61900" office:value-type="string">
            <text:p>261900</text:p>
          </table:table-cell>
          <table:table-cell office:string-value="538100" office:value-type="string">
            <text:p>5381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83000" office:value-type="string">
            <text:p>183000</text:p>
          </table:table-cell>
          <table:table-cell office:string-value="117000" office:value-type="string">
            <text:p>11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1036" office:value-type="string">
            <text:p>411036</text:p>
          </table:table-cell>
          <table:table-cell office:string-value="18964" office:value-type="string">
            <text:p>1896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4655" office:value-type="string">
            <text:p>404655</text:p>
          </table:table-cell>
          <table:table-cell office:string-value="395345" office:value-type="string">
            <text:p>39534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53030" office:value-type="string">
            <text:p>153030</text:p>
          </table:table-cell>
          <table:table-cell office:string-value="336970" office:value-type="string">
            <text:p>3369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001" office:value-type="string">
            <text:p>250001</text:p>
          </table:table-cell>
          <table:table-cell office:string-value="49999" office:value-type="string">
            <text:p>4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65711" office:value-type="string">
            <text:p>65711</text:p>
          </table:table-cell>
          <table:table-cell office:string-value="324289" office:value-type="string">
            <text:p>32428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50329" office:value-type="string">
            <text:p>250329</text:p>
          </table:table-cell>
          <table:table-cell office:string-value="99671" office:value-type="string">
            <text:p>996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0129" office:value-type="string">
            <text:p>60129</text:p>
          </table:table-cell>
          <table:table-cell office:string-value="339871" office:value-type="string">
            <text:p>3398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65044" office:value-type="string">
            <text:p>865044</text:p>
          </table:table-cell>
          <table:table-cell office:string-value="584956" office:value-type="string">
            <text:p>584956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21317" office:value-type="string">
            <text:p>221317</text:p>
          </table:table-cell>
          <table:table-cell office:string-value="178683" office:value-type="string">
            <text:p>17868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55595" office:value-type="string">
            <text:p>655595</text:p>
          </table:table-cell>
          <table:table-cell office:string-value="294405" office:value-type="string">
            <text:p>29440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507" office:value-type="string">
            <text:p>15507</text:p>
          </table:table-cell>
          <table:table-cell office:string-value="84493" office:value-type="string">
            <text:p>8449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3527" office:value-type="string">
            <text:p>13527</text:p>
          </table:table-cell>
          <table:table-cell office:string-value="76073" office:value-type="string">
            <text:p>76073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680054" office:value-type="string">
            <text:p>1680054</text:p>
          </table:table-cell>
          <table:table-cell office:string-value="138946" office:value-type="string">
            <text:p>138946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68253" office:value-type="string">
            <text:p>1068253</text:p>
          </table:table-cell>
          <table:table-cell office:string-value="31747" office:value-type="string">
            <text:p>31747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0:24:59</meta:creation-date>
    <meta:editing-cycles>1</meta:editing-cycles>
    <dc:language>en</dc:language>
    <dc:creator>ZETHOU-WWEXT02P$</dc:creator>
    <dc:date>2026-08-07T20:24:59</dc:date>
    <meta:editing-duration>PT0.097S</meta:editing-duration>
  </office:meta>
</office:document-meta>
</file>