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431" office:value-type="string">
            <text:p>839431</text:p>
          </table:table-cell>
          <table:table-cell office:string-value="569" office:value-type="string">
            <text:p>56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84776" office:value-type="string">
            <text:p>284776</text:p>
          </table:table-cell>
          <table:table-cell office:string-value="515224" office:value-type="string">
            <text:p>51522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0500" office:value-type="string">
            <text:p>150500</text:p>
          </table:table-cell>
          <table:table-cell office:string-value="149500" office:value-type="string">
            <text:p>1495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76325" office:value-type="string">
            <text:p>376325</text:p>
          </table:table-cell>
          <table:table-cell office:string-value="53675" office:value-type="string">
            <text:p>5367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54383" office:value-type="string">
            <text:p>354383</text:p>
          </table:table-cell>
          <table:table-cell office:string-value="45617" office:value-type="string">
            <text:p>4561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52130" office:value-type="string">
            <text:p>52130</text:p>
          </table:table-cell>
          <table:table-cell office:string-value="437870" office:value-type="string">
            <text:p>43787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49994" office:value-type="string">
            <text:p>249994</text:p>
          </table:table-cell>
          <table:table-cell office:string-value="50006" office:value-type="string">
            <text:p>50006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6700" office:value-type="string">
            <text:p>36700</text:p>
          </table:table-cell>
          <table:table-cell office:string-value="363300" office:value-type="string">
            <text:p>3633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66813" office:value-type="string">
            <text:p>66813</text:p>
          </table:table-cell>
          <table:table-cell office:string-value="323187" office:value-type="string">
            <text:p>32318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67339" office:value-type="string">
            <text:p>167339</text:p>
          </table:table-cell>
          <table:table-cell office:string-value="182661" office:value-type="string">
            <text:p>18266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70701" office:value-type="string">
            <text:p>70701</text:p>
          </table:table-cell>
          <table:table-cell office:string-value="329299" office:value-type="string">
            <text:p>3292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27874" office:value-type="string">
            <text:p>827874</text:p>
          </table:table-cell>
          <table:table-cell office:string-value="622126" office:value-type="string">
            <text:p>622126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95176" office:value-type="string">
            <text:p>295176</text:p>
          </table:table-cell>
          <table:table-cell office:string-value="104824" office:value-type="string">
            <text:p>10482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490681" office:value-type="string">
            <text:p>490681</text:p>
          </table:table-cell>
          <table:table-cell office:string-value="459319" office:value-type="string">
            <text:p>45931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" office:value-type="string">
            <text:p>5000</text:p>
          </table:table-cell>
          <table:table-cell office:string-value="495000" office:value-type="string">
            <text:p>49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2000" office:value-type="string">
            <text:p>22000</text:p>
          </table:table-cell>
          <table:table-cell office:string-value="78000" office:value-type="string">
            <text:p>78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8321" office:value-type="string">
            <text:p>18321</text:p>
          </table:table-cell>
          <table:table-cell office:string-value="71279" office:value-type="string">
            <text:p>7127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337812" office:value-type="string">
            <text:p>1337812</text:p>
          </table:table-cell>
          <table:table-cell office:string-value="481188" office:value-type="string">
            <text:p>481188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19T12:59:02</meta:creation-date>
    <meta:editing-cycles>1</meta:editing-cycles>
    <dc:language>en</dc:language>
    <dc:creator>ZETHOU-WWEXT01P$</dc:creator>
    <dc:date>2025-04-19T12:59:02</dc:date>
    <meta:editing-duration>PT0.054S</meta:editing-duration>
  </office:meta>
</office:document-meta>
</file>