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2" office:value-type="string">
            <text:p>2</text:p>
          </table:table-cell>
          <table:table-cell office:string-value="74998" office:value-type="string">
            <text:p>74998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2000" office:value-type="string">
            <text:p>2000</text:p>
          </table:table-cell>
          <table:table-cell office:string-value="68000" office:value-type="string">
            <text:p>680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" office:value-type="string">
            <text:p>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110000" office:value-type="string">
            <text:p>110000</text:p>
          </table:table-cell>
          <table:table-cell office:string-value="0" office:value-type="string">
            <text:p>0</text:p>
          </table:table-cell>
          <table:table-cell office:string-value="110000" office:value-type="string">
            <text:p>11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26000" office:value-type="string">
            <text:p>26000</text:p>
          </table:table-cell>
          <table:table-cell office:string-value="0" office:value-type="string">
            <text:p>0</text:p>
          </table:table-cell>
          <table:table-cell office:string-value="26000" office:value-type="string">
            <text:p>26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704" office:value-type="string">
            <text:p>704</text:p>
          </table:table-cell>
          <table:table-cell office:string-value="49296" office:value-type="string">
            <text:p>49296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200" office:value-type="string">
            <text:p>1200</text:p>
          </table:table-cell>
          <table:table-cell office:string-value="78800" office:value-type="string">
            <text:p>788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" office:value-type="string">
            <text:p>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82000" office:value-type="string">
            <text:p>82000</text:p>
          </table:table-cell>
          <table:table-cell office:string-value="17473" office:value-type="string">
            <text:p>17473</text:p>
          </table:table-cell>
          <table:table-cell office:string-value="64527" office:value-type="string">
            <text:p>64527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2" office:value-type="string">
            <text:p>122</text:p>
          </table:table-cell>
          <table:table-cell office:string-value="119878" office:value-type="string">
            <text:p>119878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650000" office:value-type="string">
            <text:p>6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6762" office:value-type="string">
            <text:p>16762</text:p>
          </table:table-cell>
          <table:table-cell office:string-value="83238" office:value-type="string">
            <text:p>83238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31000" office:value-type="string">
            <text:p>31000</text:p>
          </table:table-cell>
          <table:table-cell office:string-value="0" office:value-type="string">
            <text:p>0</text:p>
          </table:table-cell>
          <table:table-cell office:string-value="31000" office:value-type="string">
            <text:p>31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0" office:value-type="string">
            <text:p>6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47500" office:value-type="string">
            <text:p>47500</text:p>
          </table:table-cell>
          <table:table-cell office:string-value="0" office:value-type="string">
            <text:p>0</text:p>
          </table:table-cell>
          <table:table-cell office:string-value="47500" office:value-type="string">
            <text:p>47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09" office:value-type="string">
            <text:p>1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728" office:value-type="string">
            <text:p>79728</text:p>
          </table:table-cell>
          <table:table-cell office:string-value="79728" office:value-type="string">
            <text:p>79728</text:p>
          </table:table-cell>
          <table:table-cell office:string-value="0" office:value-type="string">
            <text:p>0</text:p>
          </table:table-cell>
          <table:table-cell office:string-value="79728" office:value-type="string">
            <text:p>797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  <table:table-cell office:string-value="21072" office:value-type="string">
            <text:p>21072</text:p>
          </table:table-cell>
          <table:table-cell office:string-value="0" office:value-type="string">
            <text:p>0</text:p>
          </table:table-cell>
          <table:table-cell office:string-value="21072" office:value-type="string">
            <text:p>210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  <table:table-cell office:string-value="139512" office:value-type="string">
            <text:p>139512</text:p>
          </table:table-cell>
          <table:table-cell office:string-value="0" office:value-type="string">
            <text:p>0</text:p>
          </table:table-cell>
          <table:table-cell office:string-value="139512" office:value-type="string">
            <text:p>13951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6" office:value-type="string">
            <text:p>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9" office:value-type="string">
            <text:p>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  <table:table-cell office:string-value="22920" office:value-type="string">
            <text:p>22920</text:p>
          </table:table-cell>
          <table:table-cell office:string-value="0" office:value-type="string">
            <text:p>0</text:p>
          </table:table-cell>
          <table:table-cell office:string-value="22920" office:value-type="string">
            <text:p>229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9" office:value-type="string">
            <text:p>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0" office:value-type="string">
            <text:p>0</text:p>
          </table:table-cell>
          <table:table-cell office:string-value="410000" office:value-type="string">
            <text:p>4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" office:value-type="string">
            <text:p>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3" office:value-type="string">
            <text:p>1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0" office:value-type="string">
            <text:p>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4" office:value-type="string">
            <text:p>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35" office:value-type="string">
            <text:p>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6" office:value-type="string">
            <text:p>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52618" office:value-type="string">
            <text:p>52618</text:p>
          </table:table-cell>
          <table:table-cell office:string-value="147382" office:value-type="string">
            <text:p>147382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40954" office:value-type="string">
            <text:p>40954</text:p>
          </table:table-cell>
          <table:table-cell office:string-value="109046" office:value-type="string">
            <text:p>109046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25" office:value-type="string">
            <text:p>1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9730" office:value-type="string">
            <text:p>9730</text:p>
          </table:table-cell>
          <table:table-cell office:string-value="30270" office:value-type="string">
            <text:p>3027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55:29</meta:creation-date>
    <meta:editing-cycles>1</meta:editing-cycles>
    <dc:language>en</dc:language>
    <dc:creator>ZETHOU-WWEXT01P$</dc:creator>
    <dc:date>2026-08-07T16:55:29</dc:date>
    <meta:editing-duration>PT0.127S</meta:editing-duration>
  </office:meta>
</office:document-meta>
</file>