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607504" office:value-type="string">
            <text:p>607504</text:p>
          </table:table-cell>
          <table:table-cell office:string-value="57496" office:value-type="string">
            <text:p>57496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33" office:value-type="string">
            <text:p>1433</text:p>
          </table:table-cell>
          <table:table-cell office:string-value="8567" office:value-type="string">
            <text:p>856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0" office:value-type="string">
            <text:p>330</text:p>
          </table:table-cell>
          <table:table-cell office:string-value="9670" office:value-type="string">
            <text:p>96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47326" office:value-type="string">
            <text:p>947326</text:p>
          </table:table-cell>
          <table:table-cell office:string-value="152674" office:value-type="string">
            <text:p>15267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4" office:value-type="string">
            <text:p>444</text:p>
          </table:table-cell>
          <table:table-cell office:string-value="6556" office:value-type="string">
            <text:p>65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1" office:value-type="string">
            <text:p>71</text:p>
          </table:table-cell>
          <table:table-cell office:string-value="1629" office:value-type="string">
            <text:p>162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4" office:value-type="string">
            <text:p>64</text:p>
          </table:table-cell>
          <table:table-cell office:string-value="1936" office:value-type="string">
            <text:p>193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75" office:value-type="string">
            <text:p>75</text:p>
          </table:table-cell>
          <table:table-cell office:string-value="825" office:value-type="string">
            <text:p>8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98" office:value-type="string">
            <text:p>498</text:p>
          </table:table-cell>
          <table:table-cell office:string-value="9502" office:value-type="string">
            <text:p>95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384" office:value-type="string">
            <text:p>11384</text:p>
          </table:table-cell>
          <table:table-cell office:string-value="188616" office:value-type="string">
            <text:p>18861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" office:value-type="string">
            <text:p>59</text:p>
          </table:table-cell>
          <table:table-cell office:string-value="9941" office:value-type="string">
            <text:p>994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7" office:value-type="string">
            <text:p>27</text:p>
          </table:table-cell>
          <table:table-cell office:string-value="773" office:value-type="string">
            <text:p>7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53" office:value-type="string">
            <text:p>553</text:p>
          </table:table-cell>
          <table:table-cell office:string-value="9447" office:value-type="string">
            <text:p>94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89" office:value-type="string">
            <text:p>89</text:p>
          </table:table-cell>
          <table:table-cell office:string-value="7411" office:value-type="string">
            <text:p>741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3" office:value-type="string">
            <text:p>33</text:p>
          </table:table-cell>
          <table:table-cell office:string-value="317" office:value-type="string">
            <text:p>31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2" office:value-type="string">
            <text:p>242</text:p>
          </table:table-cell>
          <table:table-cell office:string-value="9758" office:value-type="string">
            <text:p>97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5" office:value-type="string">
            <text:p>15</text:p>
          </table:table-cell>
          <table:table-cell office:string-value="365" office:value-type="string">
            <text:p>3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31" office:value-type="string">
            <text:p>531</text:p>
          </table:table-cell>
          <table:table-cell office:string-value="1469" office:value-type="string">
            <text:p>14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40" office:value-type="string">
            <text:p>40</text:p>
          </table:table-cell>
          <table:table-cell office:string-value="760" office:value-type="string">
            <text:p>7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75" office:value-type="string">
            <text:p>2575</text:p>
          </table:table-cell>
          <table:table-cell office:string-value="8525" office:value-type="string">
            <text:p>85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30" office:value-type="string">
            <text:p>230</text:p>
          </table:table-cell>
          <table:table-cell office:string-value="4770" office:value-type="string">
            <text:p>47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" office:value-type="string">
            <text:p>12</text:p>
          </table:table-cell>
          <table:table-cell office:string-value="4988" office:value-type="string">
            <text:p>498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5" office:value-type="string">
            <text:p>105</text:p>
          </table:table-cell>
          <table:table-cell office:string-value="4895" office:value-type="string">
            <text:p>48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68" office:value-type="string">
            <text:p>1268</text:p>
          </table:table-cell>
          <table:table-cell office:string-value="8732" office:value-type="string">
            <text:p>873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23145" office:value-type="string">
            <text:p>123145</text:p>
          </table:table-cell>
          <table:table-cell office:string-value="16855" office:value-type="string">
            <text:p>1685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10" office:value-type="string">
            <text:p>110</text:p>
          </table:table-cell>
          <table:table-cell office:string-value="2590" office:value-type="string">
            <text:p>25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746" office:value-type="string">
            <text:p>746</text:p>
          </table:table-cell>
          <table:table-cell office:string-value="4054" office:value-type="string">
            <text:p>405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2445" office:value-type="string">
            <text:p>82445</text:p>
          </table:table-cell>
          <table:table-cell office:string-value="367555" office:value-type="string">
            <text:p>367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1" office:value-type="string">
            <text:p>301</text:p>
          </table:table-cell>
          <table:table-cell office:string-value="4699" office:value-type="string">
            <text:p>4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87507" office:value-type="string">
            <text:p>87507</text:p>
          </table:table-cell>
          <table:table-cell office:string-value="82493" office:value-type="string">
            <text:p>824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4367" office:value-type="string">
            <text:p>84367</text:p>
          </table:table-cell>
          <table:table-cell office:string-value="25633" office:value-type="string">
            <text:p>256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501" office:value-type="string">
            <text:p>3501</text:p>
          </table:table-cell>
          <table:table-cell office:string-value="146499" office:value-type="string">
            <text:p>14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6792" office:value-type="string">
            <text:p>6792</text:p>
          </table:table-cell>
          <table:table-cell office:string-value="4008" office:value-type="string">
            <text:p>40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000" office:value-type="string">
            <text:p>5000</text:p>
          </table:table-cell>
          <table:table-cell office:string-value="17000" office:value-type="string">
            <text:p>1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35" office:value-type="string">
            <text:p>835</text:p>
          </table:table-cell>
          <table:table-cell office:string-value="605" office:value-type="string">
            <text:p>6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0053" office:value-type="string">
            <text:p>510053</text:p>
          </table:table-cell>
          <table:table-cell office:string-value="389947" office:value-type="string">
            <text:p>3899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65901" office:value-type="string">
            <text:p>165901</text:p>
          </table:table-cell>
          <table:table-cell office:string-value="34099" office:value-type="string">
            <text:p>34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7" office:value-type="string">
            <text:p>27</text:p>
          </table:table-cell>
          <table:table-cell office:string-value="4973" office:value-type="string">
            <text:p>49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50461" office:value-type="string">
            <text:p>50461</text:p>
          </table:table-cell>
          <table:table-cell office:string-value="27539" office:value-type="string">
            <text:p>2753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239680" office:value-type="string">
            <text:p>239680</text:p>
          </table:table-cell>
          <table:table-cell office:string-value="35320" office:value-type="string">
            <text:p>353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81742" office:value-type="string">
            <text:p>81742</text:p>
          </table:table-cell>
          <table:table-cell office:string-value="118258" office:value-type="string">
            <text:p>1182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901" office:value-type="string">
            <text:p>1901</text:p>
          </table:table-cell>
          <table:table-cell office:string-value="143099" office:value-type="string">
            <text:p>143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3" office:value-type="string">
            <text:p>123</text:p>
          </table:table-cell>
          <table:table-cell office:string-value="99877" office:value-type="string">
            <text:p>9987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65130" office:value-type="string">
            <text:p>65130</text:p>
          </table:table-cell>
          <table:table-cell office:string-value="45870" office:value-type="string">
            <text:p>458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1" office:value-type="string">
            <text:p>301</text:p>
          </table:table-cell>
          <table:table-cell office:string-value="699" office:value-type="string">
            <text:p>6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3018" office:value-type="string">
            <text:p>23018</text:p>
          </table:table-cell>
          <table:table-cell office:string-value="196982" office:value-type="string">
            <text:p>196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806" office:value-type="string">
            <text:p>806</text:p>
          </table:table-cell>
          <table:table-cell office:string-value="11194" office:value-type="string">
            <text:p>111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3" office:value-type="string">
            <text:p>154923</text:p>
          </table:table-cell>
          <table:table-cell office:string-value="6077" office:value-type="string">
            <text:p>60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8137" office:value-type="string">
            <text:p>28137</text:p>
          </table:table-cell>
          <table:table-cell office:string-value="971863" office:value-type="string">
            <text:p>971863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95256" office:value-type="string">
            <text:p>95256</text:p>
          </table:table-cell>
          <table:table-cell office:string-value="159744" office:value-type="string">
            <text:p>1597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99983" office:value-type="string">
            <text:p>199983</text:p>
          </table:table-cell>
          <table:table-cell office:string-value="800017" office:value-type="string">
            <text:p>8000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300056" office:value-type="string">
            <text:p>300056</text:p>
          </table:table-cell>
          <table:table-cell office:string-value="199944" office:value-type="string">
            <text:p>19994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53018" office:value-type="string">
            <text:p>53018</text:p>
          </table:table-cell>
          <table:table-cell office:string-value="296982" office:value-type="string">
            <text:p>29698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999" office:value-type="string">
            <text:p>20999</text:p>
          </table:table-cell>
          <table:table-cell office:string-value="179001" office:value-type="string">
            <text:p>1790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38" office:value-type="string">
            <text:p>138</text:p>
          </table:table-cell>
          <table:table-cell office:string-value="242" office:value-type="string">
            <text:p>2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3378" office:value-type="string">
            <text:p>13378</text:p>
          </table:table-cell>
          <table:table-cell office:string-value="116622" office:value-type="string">
            <text:p>1166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2542" office:value-type="string">
            <text:p>112542</text:p>
          </table:table-cell>
          <table:table-cell office:string-value="187458" office:value-type="string">
            <text:p>1874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10753" office:value-type="string">
            <text:p>210753</text:p>
          </table:table-cell>
          <table:table-cell office:string-value="209247" office:value-type="string">
            <text:p>2092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92" office:value-type="string">
            <text:p>492</text:p>
          </table:table-cell>
          <table:table-cell office:string-value="508" office:value-type="string">
            <text:p>50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6512" office:value-type="string">
            <text:p>136512</text:p>
          </table:table-cell>
          <table:table-cell office:string-value="363488" office:value-type="string">
            <text:p>3634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5" office:value-type="string">
            <text:p>925</text:p>
          </table:table-cell>
          <table:table-cell office:string-value="9075" office:value-type="string">
            <text:p>907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2" office:value-type="string">
            <text:p>922</text:p>
          </table:table-cell>
          <table:table-cell office:string-value="9078" office:value-type="string">
            <text:p>90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7326" office:value-type="string">
            <text:p>27326</text:p>
          </table:table-cell>
          <table:table-cell office:string-value="227674" office:value-type="string">
            <text:p>22767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3872" office:value-type="string">
            <text:p>43872</text:p>
          </table:table-cell>
          <table:table-cell office:string-value="196128" office:value-type="string">
            <text:p>19612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30T02:03:26</meta:creation-date>
    <meta:editing-cycles>1</meta:editing-cycles>
    <dc:language>en</dc:language>
    <dc:creator>ZETHOU-WWEXT04P$</dc:creator>
    <dc:date>2025-04-30T02:03:26</dc:date>
    <meta:editing-duration>PT0.284S</meta:editing-duration>
  </office:meta>
</office:document-meta>
</file>