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75" office:value-type="string">
            <text:p>375</text:p>
          </table:table-cell>
          <table:table-cell office:string-value="1725" office:value-type="string">
            <text:p>17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85" office:value-type="string">
            <text:p>85</text:p>
          </table:table-cell>
          <table:table-cell office:string-value="640" office:value-type="string">
            <text:p>6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78" office:value-type="string">
            <text:p>578</text:p>
          </table:table-cell>
          <table:table-cell office:string-value="1422" office:value-type="string">
            <text:p>14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733" office:value-type="string">
            <text:p>1733</text:p>
          </table:table-cell>
          <table:table-cell office:string-value="6267" office:value-type="string">
            <text:p>62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095" office:value-type="string">
            <text:p>1095</text:p>
          </table:table-cell>
          <table:table-cell office:string-value="3705" office:value-type="string">
            <text:p>37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2" office:value-type="string">
            <text:p>2</text:p>
          </table:table-cell>
          <table:table-cell office:string-value="2" office:value-type="string">
            <text:p>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335" office:value-type="string">
            <text:p>335</text:p>
          </table:table-cell>
          <table:table-cell office:string-value="2789" office:value-type="string">
            <text:p>27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4" office:value-type="string">
            <text:p>104</text:p>
          </table:table-cell>
          <table:table-cell office:string-value="1396" office:value-type="string">
            <text:p>13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02" office:value-type="string">
            <text:p>7102</text:p>
          </table:table-cell>
          <table:table-cell office:string-value="7102" office:value-type="string">
            <text:p>7102</text:p>
          </table:table-cell>
          <table:table-cell office:string-value="0" office:value-type="string">
            <text:p>0</text:p>
          </table:table-cell>
          <table:table-cell office:string-value="7102" office:value-type="string">
            <text:p>71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8" office:value-type="string">
            <text:p>5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4900" office:value-type="string">
            <text:p>4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0" office:value-type="string">
            <text:p>4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11" office:value-type="string">
            <text:p>11</text:p>
          </table:table-cell>
          <table:table-cell office:string-value="1712" office:value-type="string">
            <text:p>17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136" office:value-type="string">
            <text:p>136</text:p>
          </table:table-cell>
          <table:table-cell office:string-value="1764" office:value-type="string">
            <text:p>17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8" office:value-type="string">
            <text:p>258</text:p>
          </table:table-cell>
          <table:table-cell office:string-value="142" office:value-type="string">
            <text:p>1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364" office:value-type="string">
            <text:p>1364</text:p>
          </table:table-cell>
          <table:table-cell office:string-value="17636" office:value-type="string">
            <text:p>176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172" office:value-type="string">
            <text:p>172</text:p>
          </table:table-cell>
          <table:table-cell office:string-value="1834" office:value-type="string">
            <text:p>18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0" office:value-type="string">
            <text:p>70</text:p>
          </table:table-cell>
          <table:table-cell office:string-value="1230" office:value-type="string">
            <text:p>12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81" office:value-type="string">
            <text:p>81</text:p>
          </table:table-cell>
          <table:table-cell office:string-value="1899" office:value-type="string">
            <text:p>18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9" office:value-type="string">
            <text:p>159</text:p>
          </table:table-cell>
          <table:table-cell office:string-value="2341" office:value-type="string">
            <text:p>23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60" office:value-type="string">
            <text:p>60</text:p>
          </table:table-cell>
          <table:table-cell office:string-value="1005" office:value-type="string">
            <text:p>10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245" office:value-type="string">
            <text:p>245</text:p>
          </table:table-cell>
          <table:table-cell office:string-value="1207" office:value-type="string">
            <text:p>12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40" office:value-type="string">
            <text:p>40</text:p>
          </table:table-cell>
          <table:table-cell office:string-value="631" office:value-type="string">
            <text:p>6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745" office:value-type="string">
            <text:p>745</text:p>
          </table:table-cell>
          <table:table-cell office:string-value="10555" office:value-type="string">
            <text:p>105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94" office:value-type="string">
            <text:p>94</text:p>
          </table:table-cell>
          <table:table-cell office:string-value="2606" office:value-type="string">
            <text:p>2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22" office:value-type="string">
            <text:p>122</text:p>
          </table:table-cell>
          <table:table-cell office:string-value="1378" office:value-type="string">
            <text:p>13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62" office:value-type="string">
            <text:p>62</text:p>
          </table:table-cell>
          <table:table-cell office:string-value="738" office:value-type="string">
            <text:p>7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201" office:value-type="string">
            <text:p>201</text:p>
          </table:table-cell>
          <table:table-cell office:string-value="1499" office:value-type="string">
            <text:p>1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40" office:value-type="string">
            <text:p>40</text:p>
          </table:table-cell>
          <table:table-cell office:string-value="585" office:value-type="string">
            <text:p>5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45" office:value-type="string">
            <text:p>45</text:p>
          </table:table-cell>
          <table:table-cell office:string-value="1042" office:value-type="string">
            <text:p>10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49" office:value-type="string">
            <text:p>149</text:p>
          </table:table-cell>
          <table:table-cell office:string-value="491" office:value-type="string">
            <text:p>4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57" office:value-type="string">
            <text:p>57</text:p>
          </table:table-cell>
          <table:table-cell office:string-value="543" office:value-type="string">
            <text:p>54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219" office:value-type="string">
            <text:p>219</text:p>
          </table:table-cell>
          <table:table-cell office:string-value="14381" office:value-type="string">
            <text:p>143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" office:value-type="string">
            <text:p>5</text:p>
          </table:table-cell>
          <table:table-cell office:string-value="395" office:value-type="string">
            <text:p>3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60" office:value-type="string">
            <text:p>60</text:p>
          </table:table-cell>
          <table:table-cell office:string-value="13640" office:value-type="string">
            <text:p>136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95" office:value-type="string">
            <text:p>495</text:p>
          </table:table-cell>
          <table:table-cell office:string-value="9505" office:value-type="string">
            <text:p>95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407" office:value-type="string">
            <text:p>407</text:p>
          </table:table-cell>
          <table:table-cell office:string-value="2757" office:value-type="string">
            <text:p>27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8" office:value-type="string">
            <text:p>8</text:p>
          </table:table-cell>
          <table:table-cell office:string-value="192" office:value-type="string">
            <text:p>1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29" office:value-type="string">
            <text:p>229</text:p>
          </table:table-cell>
          <table:table-cell office:string-value="7771" office:value-type="string">
            <text:p>77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3601" office:value-type="string">
            <text:p>23601</text:p>
          </table:table-cell>
          <table:table-cell office:string-value="16399" office:value-type="string">
            <text:p>16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2001" office:value-type="string">
            <text:p>42001</text:p>
          </table:table-cell>
          <table:table-cell office:string-value="111999" office:value-type="string">
            <text:p>11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8" office:value-type="string">
            <text:p>3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96" office:value-type="string">
            <text:p>3596</text:p>
          </table:table-cell>
          <table:table-cell office:string-value="27304" office:value-type="string">
            <text:p>273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29" office:value-type="string">
            <text:p>129</text:p>
          </table:table-cell>
          <table:table-cell office:string-value="811" office:value-type="string">
            <text:p>8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165" office:value-type="string">
            <text:p>165</text:p>
          </table:table-cell>
          <table:table-cell office:string-value="562" office:value-type="string">
            <text:p>5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67" office:value-type="string">
            <text:p>67</text:p>
          </table:table-cell>
          <table:table-cell office:string-value="829" office:value-type="string">
            <text:p>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42000" office:value-type="string">
            <text:p>4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3" office:value-type="string">
            <text:p>7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780" office:value-type="string">
            <text:p>1780</text:p>
          </table:table-cell>
          <table:table-cell office:string-value="31420" office:value-type="string">
            <text:p>314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50" office:value-type="string">
            <text:p>265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202" office:value-type="string">
            <text:p>202</text:p>
          </table:table-cell>
          <table:table-cell office:string-value="3323" office:value-type="string">
            <text:p>33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2" office:value-type="string">
            <text:p>32</text:p>
          </table:table-cell>
          <table:table-cell office:string-value="428" office:value-type="string">
            <text:p>4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36" office:value-type="string">
            <text:p>36</text:p>
          </table:table-cell>
          <table:table-cell office:string-value="405" office:value-type="string">
            <text:p>4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560" office:value-type="string">
            <text:p>560</text:p>
          </table:table-cell>
          <table:table-cell office:string-value="1698" office:value-type="string">
            <text:p>16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283924" office:value-type="string">
            <text:p>283924</text:p>
          </table:table-cell>
          <table:table-cell office:string-value="141076" office:value-type="string">
            <text:p>1410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1" office:value-type="string">
            <text:p>1</text:p>
          </table:table-cell>
          <table:table-cell office:string-value="119" office:value-type="string">
            <text:p>1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" office:value-type="string">
            <text:p>1</text:p>
          </table:table-cell>
          <table:table-cell office:string-value="108999" office:value-type="string">
            <text:p>108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256" office:value-type="string">
            <text:p>7256</text:p>
          </table:table-cell>
          <table:table-cell office:string-value="7744" office:value-type="string">
            <text:p>77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999" office:value-type="string">
            <text:p>4999</text:p>
          </table:table-cell>
          <table:table-cell office:string-value="195001" office:value-type="string">
            <text:p>195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30" office:value-type="string">
            <text:p>30</text:p>
          </table:table-cell>
          <table:table-cell office:string-value="520" office:value-type="string">
            <text:p>5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5" office:value-type="string">
            <text:p>15</text:p>
          </table:table-cell>
          <table:table-cell office:string-value="335" office:value-type="string">
            <text:p>3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4398" office:value-type="string">
            <text:p>4398</text:p>
          </table:table-cell>
          <table:table-cell office:string-value="75602" office:value-type="string">
            <text:p>756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78" office:value-type="string">
            <text:p>78</text:p>
          </table:table-cell>
          <table:table-cell office:string-value="9972" office:value-type="string">
            <text:p>99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" office:value-type="string">
            <text:p>1</text:p>
          </table:table-cell>
          <table:table-cell office:string-value="24999" office:value-type="string">
            <text:p>2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882" office:value-type="string">
            <text:p>5882</text:p>
          </table:table-cell>
          <table:table-cell office:string-value="6118" office:value-type="string">
            <text:p>61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85" office:value-type="string">
            <text:p>85</text:p>
          </table:table-cell>
          <table:table-cell office:string-value="229" office:value-type="string">
            <text:p>2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8739" office:value-type="string">
            <text:p>118739</text:p>
          </table:table-cell>
          <table:table-cell office:string-value="81261" office:value-type="string">
            <text:p>812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85" office:value-type="string">
            <text:p>85</text:p>
          </table:table-cell>
          <table:table-cell office:string-value="365" office:value-type="string">
            <text:p>3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5219" office:value-type="string">
            <text:p>15219</text:p>
          </table:table-cell>
          <table:table-cell office:string-value="92781" office:value-type="string">
            <text:p>927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47478" office:value-type="string">
            <text:p>47478</text:p>
          </table:table-cell>
          <table:table-cell office:string-value="32522" office:value-type="string">
            <text:p>325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01" office:value-type="string">
            <text:p>1701</text:p>
          </table:table-cell>
          <table:table-cell office:string-value="1299" office:value-type="string">
            <text:p>1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4" office:value-type="string">
            <text:p>4</text:p>
          </table:table-cell>
          <table:table-cell office:string-value="696" office:value-type="string">
            <text:p>6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0" office:value-type="string">
            <text:p>0</text:p>
          </table:table-cell>
          <table:table-cell office:string-value="14600" office:value-type="string">
            <text:p>14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3" office:value-type="string">
            <text:p>-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300" office:value-type="string">
            <text:p>12300</text:p>
          </table:table-cell>
          <table:table-cell office:string-value="12300" office:value-type="string">
            <text:p>12300</text:p>
          </table:table-cell>
          <table:table-cell office:string-value="0" office:value-type="string">
            <text:p>0</text:p>
          </table:table-cell>
          <table:table-cell office:string-value="12300" office:value-type="string">
            <text:p>12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" office:value-type="string">
            <text:p>-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62" office:value-type="string">
            <text:p>162</text:p>
          </table:table-cell>
          <table:table-cell office:string-value="1138" office:value-type="string">
            <text:p>11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116" office:value-type="string">
            <text:p>3116</text:p>
          </table:table-cell>
          <table:table-cell office:string-value="22884" office:value-type="string">
            <text:p>2288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00" office:value-type="string">
            <text:p>800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95" office:value-type="string">
            <text:p>195</text:p>
          </table:table-cell>
          <table:table-cell office:string-value="1105" office:value-type="string">
            <text:p>11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56" office:value-type="string">
            <text:p>156</text:p>
          </table:table-cell>
          <table:table-cell office:string-value="144" office:value-type="string">
            <text:p>1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9949" office:value-type="string">
            <text:p>9949</text:p>
          </table:table-cell>
          <table:table-cell office:string-value="22051" office:value-type="string">
            <text:p>220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4114" office:value-type="string">
            <text:p>14114</text:p>
          </table:table-cell>
          <table:table-cell office:string-value="5886" office:value-type="string">
            <text:p>58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837" office:value-type="string">
            <text:p>5837</text:p>
          </table:table-cell>
          <table:table-cell office:string-value="14163" office:value-type="string">
            <text:p>141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4909" office:value-type="string">
            <text:p>14909</text:p>
          </table:table-cell>
          <table:table-cell office:string-value="210091" office:value-type="string">
            <text:p>2100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1981" office:value-type="string">
            <text:p>1981</text:p>
          </table:table-cell>
          <table:table-cell office:string-value="59019" office:value-type="string">
            <text:p>590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77" office:value-type="string">
            <text:p>3977</text:p>
          </table:table-cell>
          <table:table-cell office:string-value="36023" office:value-type="string">
            <text:p>360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5493" office:value-type="string">
            <text:p>5493</text:p>
          </table:table-cell>
          <table:table-cell office:string-value="1907" office:value-type="string">
            <text:p>19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7024" office:value-type="string">
            <text:p>27024</text:p>
          </table:table-cell>
          <table:table-cell office:string-value="272976" office:value-type="string">
            <text:p>27297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66454" office:value-type="string">
            <text:p>166454</text:p>
          </table:table-cell>
          <table:table-cell office:string-value="108546" office:value-type="string">
            <text:p>10854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62" office:value-type="string">
            <text:p>62</text:p>
          </table:table-cell>
          <table:table-cell office:string-value="938" office:value-type="string">
            <text:p>9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92" office:value-type="string">
            <text:p>192</text:p>
          </table:table-cell>
          <table:table-cell office:string-value="908" office:value-type="string">
            <text:p>9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30" office:value-type="string">
            <text:p>30</text:p>
          </table:table-cell>
          <table:table-cell office:string-value="50" office:value-type="string">
            <text:p>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2980" office:value-type="string">
            <text:p>2980</text:p>
          </table:table-cell>
          <table:table-cell office:string-value="3020" office:value-type="string">
            <text:p>30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22725" office:value-type="string">
            <text:p>122725</text:p>
          </table:table-cell>
          <table:table-cell office:string-value="14075" office:value-type="string">
            <text:p>1407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7001" office:value-type="string">
            <text:p>77001</text:p>
          </table:table-cell>
          <table:table-cell office:string-value="12999" office:value-type="string">
            <text:p>1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00" office:value-type="string">
            <text:p>650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" office:value-type="string">
            <text:p>1</text:p>
          </table:table-cell>
          <table:table-cell office:string-value="139999" office:value-type="string">
            <text:p>13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700" office:value-type="string">
            <text:p>3700</text:p>
          </table:table-cell>
          <table:table-cell office:string-value="19000" office:value-type="string">
            <text:p>1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7172" office:value-type="string">
            <text:p>37172</text:p>
          </table:table-cell>
          <table:table-cell office:string-value="62828" office:value-type="string">
            <text:p>6282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7900" office:value-type="string">
            <text:p>47900</text:p>
          </table:table-cell>
          <table:table-cell office:string-value="62100" office:value-type="string">
            <text:p>621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6" office:value-type="string">
            <text:p>16</text:p>
          </table:table-cell>
          <table:table-cell office:string-value="684" office:value-type="string">
            <text:p>6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6820" office:value-type="string">
            <text:p>6820</text:p>
          </table:table-cell>
          <table:table-cell office:string-value="48180" office:value-type="string">
            <text:p>481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5698" office:value-type="string">
            <text:p>15698</text:p>
          </table:table-cell>
          <table:table-cell office:string-value="78302" office:value-type="string">
            <text:p>783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7577" office:value-type="string">
            <text:p>37577</text:p>
          </table:table-cell>
          <table:table-cell office:string-value="82423" office:value-type="string">
            <text:p>824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70" office:value-type="string">
            <text:p>70</text:p>
          </table:table-cell>
          <table:table-cell office:string-value="460" office:value-type="string">
            <text:p>4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65" office:value-type="string">
            <text:p>65</text:p>
          </table:table-cell>
          <table:table-cell office:string-value="335" office:value-type="string">
            <text:p>3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7" office:value-type="string">
            <text:p>37</text:p>
          </table:table-cell>
          <table:table-cell office:string-value="663" office:value-type="string">
            <text:p>66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1500" office:value-type="string">
            <text:p>51500</text:p>
          </table:table-cell>
          <table:table-cell office:string-value="128500" office:value-type="string">
            <text:p>128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63" office:value-type="string">
            <text:p>63</text:p>
          </table:table-cell>
          <table:table-cell office:string-value="237" office:value-type="string">
            <text:p>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1" office:value-type="string">
            <text:p>1501</text:p>
          </table:table-cell>
          <table:table-cell office:string-value="158499" office:value-type="string">
            <text:p>158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228" office:value-type="string">
            <text:p>2228</text:p>
          </table:table-cell>
          <table:table-cell office:string-value="772" office:value-type="string">
            <text:p>77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1000" office:value-type="string">
            <text:p>81000</text:p>
          </table:table-cell>
          <table:table-cell office:string-value="46000" office:value-type="string">
            <text:p>46000</text:p>
          </table:table-cell>
          <table:table-cell office:string-value="9535" office:value-type="string">
            <text:p>9535</text:p>
          </table:table-cell>
          <table:table-cell office:string-value="36465" office:value-type="string">
            <text:p>364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70651" office:value-type="string">
            <text:p>70651</text:p>
          </table:table-cell>
          <table:table-cell office:string-value="41749" office:value-type="string">
            <text:p>417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6301" office:value-type="string">
            <text:p>6301</text:p>
          </table:table-cell>
          <table:table-cell office:string-value="50699" office:value-type="string">
            <text:p>50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1" office:value-type="string">
            <text:p>2221</text:p>
          </table:table-cell>
          <table:table-cell office:string-value="2221" office:value-type="string">
            <text:p>2221</text:p>
          </table:table-cell>
          <table:table-cell office:string-value="0" office:value-type="string">
            <text:p>0</text:p>
          </table:table-cell>
          <table:table-cell office:string-value="2221" office:value-type="string">
            <text:p>2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8" office:value-type="string">
            <text:p>-1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194" office:value-type="string">
            <text:p>1194</text:p>
          </table:table-cell>
          <table:table-cell office:string-value="7256" office:value-type="string">
            <text:p>72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4" office:value-type="string">
            <text:p>4</text:p>
          </table:table-cell>
          <table:table-cell office:string-value="101" office:value-type="string">
            <text:p>1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44" office:value-type="string">
            <text:p>44</text:p>
          </table:table-cell>
          <table:table-cell office:string-value="5444" office:value-type="string">
            <text:p>54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25" office:value-type="string">
            <text:p>25</text:p>
          </table:table-cell>
          <table:table-cell office:string-value="6325" office:value-type="string">
            <text:p>63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0" office:value-type="string">
            <text:p>20</text:p>
          </table:table-cell>
          <table:table-cell office:string-value="1191" office:value-type="string">
            <text:p>11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3" office:value-type="string">
            <text:p>-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161" office:value-type="string">
            <text:p>4161</text:p>
          </table:table-cell>
          <table:table-cell office:string-value="23166" office:value-type="string">
            <text:p>231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880" office:value-type="string">
            <text:p>2880</text:p>
          </table:table-cell>
          <table:table-cell office:string-value="8120" office:value-type="string">
            <text:p>81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20201" office:value-type="string">
            <text:p>20201</text:p>
          </table:table-cell>
          <table:table-cell office:string-value="43159" office:value-type="string">
            <text:p>431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6901" office:value-type="string">
            <text:p>6901</text:p>
          </table:table-cell>
          <table:table-cell office:string-value="13099" office:value-type="string">
            <text:p>13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50" office:value-type="string">
            <text:p>50</text:p>
          </table:table-cell>
          <table:table-cell office:string-value="50" office:value-type="string">
            <text:p>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3" office:value-type="string">
            <text:p>-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230" office:value-type="string">
            <text:p>5230</text:p>
          </table:table-cell>
          <table:table-cell office:string-value="9770" office:value-type="string">
            <text:p>97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78001" office:value-type="string">
            <text:p>78001</text:p>
          </table:table-cell>
          <table:table-cell office:string-value="111999" office:value-type="string">
            <text:p>11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99" office:value-type="string">
            <text:p>399</text:p>
          </table:table-cell>
          <table:table-cell office:string-value="4601" office:value-type="string">
            <text:p>46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5926" office:value-type="string">
            <text:p>25926</text:p>
          </table:table-cell>
          <table:table-cell office:string-value="12074" office:value-type="string">
            <text:p>120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70" office:value-type="string">
            <text:p>70</text:p>
          </table:table-cell>
          <table:table-cell office:string-value="3930" office:value-type="string">
            <text:p>393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501" office:value-type="string">
            <text:p>34501</text:p>
          </table:table-cell>
          <table:table-cell office:string-value="165499" office:value-type="string">
            <text:p>165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61" office:value-type="string">
            <text:p>361</text:p>
          </table:table-cell>
          <table:table-cell office:string-value="2639" office:value-type="string">
            <text:p>26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000" office:value-type="string">
            <text:p>40000</text:p>
          </table:table-cell>
          <table:table-cell office:string-value="160000" office:value-type="string">
            <text:p>16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491" office:value-type="string">
            <text:p>491</text:p>
          </table:table-cell>
          <table:table-cell office:string-value="2869" office:value-type="string">
            <text:p>28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25001" office:value-type="string">
            <text:p>2500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9896" office:value-type="string">
            <text:p>79896</text:p>
          </table:table-cell>
          <table:table-cell office:string-value="40104" office:value-type="string">
            <text:p>401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6045" office:value-type="string">
            <text:p>56045</text:p>
          </table:table-cell>
          <table:table-cell office:string-value="63955" office:value-type="string">
            <text:p>639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461" office:value-type="string">
            <text:p>461</text:p>
          </table:table-cell>
          <table:table-cell office:string-value="3039" office:value-type="string">
            <text:p>30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5460" office:value-type="string">
            <text:p>45460</text:p>
          </table:table-cell>
          <table:table-cell office:string-value="54540" office:value-type="string">
            <text:p>545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LANDFILL" office:value-type="string">
            <text:p>PEPL TO BRICKYARD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LANDFILL TO PEPL" office:value-type="string">
            <text:p>BRICKYARD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00" office:value-type="string">
            <text:p>60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2742" office:value-type="string">
            <text:p>2742</text:p>
          </table:table-cell>
          <table:table-cell office:string-value="137258" office:value-type="string">
            <text:p>13725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1" office:value-type="string">
            <text:p>10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649" office:value-type="string">
            <text:p>35649</text:p>
          </table:table-cell>
          <table:table-cell office:string-value="49351" office:value-type="string">
            <text:p>493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0710" office:value-type="string">
            <text:p>10710</text:p>
          </table:table-cell>
          <table:table-cell office:string-value="389290" office:value-type="string">
            <text:p>3892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02132" office:value-type="string">
            <text:p>102132</text:p>
          </table:table-cell>
          <table:table-cell office:string-value="297868" office:value-type="string">
            <text:p>2978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553" office:value-type="string">
            <text:p>1553</text:p>
          </table:table-cell>
          <table:table-cell office:string-value="49847" office:value-type="string">
            <text:p>498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62" office:value-type="string">
            <text:p>262</text:p>
          </table:table-cell>
          <table:table-cell office:string-value="731" office:value-type="string">
            <text:p>7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6991" office:value-type="string">
            <text:p>16991</text:p>
          </table:table-cell>
          <table:table-cell office:string-value="403009" office:value-type="string">
            <text:p>4030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59" office:value-type="string">
            <text:p>59</text:p>
          </table:table-cell>
          <table:table-cell office:string-value="79941" office:value-type="string">
            <text:p>799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883" office:value-type="string">
            <text:p>1883</text:p>
          </table:table-cell>
          <table:table-cell office:string-value="1367" office:value-type="string">
            <text:p>13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4146" office:value-type="string">
            <text:p>24146</text:p>
          </table:table-cell>
          <table:table-cell office:string-value="65854" office:value-type="string">
            <text:p>658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6391" office:value-type="string">
            <text:p>6391</text:p>
          </table:table-cell>
          <table:table-cell office:string-value="33609" office:value-type="string">
            <text:p>336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672" office:value-type="string">
            <text:p>672</text:p>
          </table:table-cell>
          <table:table-cell office:string-value="172328" office:value-type="string">
            <text:p>1723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1" office:value-type="string">
            <text:p>51</text:p>
          </table:table-cell>
          <table:table-cell office:string-value="64949" office:value-type="string">
            <text:p>649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901" office:value-type="string">
            <text:p>3901</text:p>
          </table:table-cell>
          <table:table-cell office:string-value="6099" office:value-type="string">
            <text:p>6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22278" office:value-type="string">
            <text:p>122278</text:p>
          </table:table-cell>
          <table:table-cell office:string-value="421722" office:value-type="string">
            <text:p>4217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7718" office:value-type="string">
            <text:p>17718</text:p>
          </table:table-cell>
          <table:table-cell office:string-value="67382" office:value-type="string">
            <text:p>673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626" office:value-type="string">
            <text:p>3626</text:p>
          </table:table-cell>
          <table:table-cell office:string-value="19174" office:value-type="string">
            <text:p>191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50" office:value-type="string">
            <text:p>250</text:p>
          </table:table-cell>
          <table:table-cell office:string-value="1750" office:value-type="string">
            <text:p>17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117" office:value-type="string">
            <text:p>117</text:p>
          </table:table-cell>
          <table:table-cell office:string-value="9139" office:value-type="string">
            <text:p>913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129" office:value-type="string">
            <text:p>129</text:p>
          </table:table-cell>
          <table:table-cell office:string-value="3171" office:value-type="string">
            <text:p>31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1107" office:value-type="string">
            <text:p>11107</text:p>
          </table:table-cell>
          <table:table-cell office:string-value="63893" office:value-type="string">
            <text:p>6389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52172" office:value-type="string">
            <text:p>52172</text:p>
          </table:table-cell>
          <table:table-cell office:string-value="51828" office:value-type="string">
            <text:p>518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138" office:value-type="string">
            <text:p>138</text:p>
          </table:table-cell>
          <table:table-cell office:string-value="1044" office:value-type="string">
            <text:p>10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" office:value-type="string">
            <text:p>2600</text:p>
          </table:table-cell>
          <table:table-cell office:string-value="2600" office:value-type="string">
            <text:p>2600</text:p>
          </table:table-cell>
          <table:table-cell office:string-value="100" office:value-type="string">
            <text:p>1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45303" office:value-type="string">
            <text:p>145303</text:p>
          </table:table-cell>
          <table:table-cell office:string-value="129697" office:value-type="string">
            <text:p>12969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97" office:value-type="string">
            <text:p>397</text:p>
          </table:table-cell>
          <table:table-cell office:string-value="37603" office:value-type="string">
            <text:p>376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40741" office:value-type="string">
            <text:p>340741</text:p>
          </table:table-cell>
          <table:table-cell office:string-value="13459" office:value-type="string">
            <text:p>13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5001" office:value-type="string">
            <text:p>5001</text:p>
          </table:table-cell>
          <table:table-cell office:string-value="78999" office:value-type="string">
            <text:p>789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601" office:value-type="string">
            <text:p>601</text:p>
          </table:table-cell>
          <table:table-cell office:string-value="3399" office:value-type="string">
            <text:p>3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154" office:value-type="string">
            <text:p>5154</text:p>
          </table:table-cell>
          <table:table-cell office:string-value="124846" office:value-type="string">
            <text:p>1248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0001" office:value-type="string">
            <text:p>60001</text:p>
          </table:table-cell>
          <table:table-cell office:string-value="139999" office:value-type="string">
            <text:p>1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58780" office:value-type="string">
            <text:p>58780</text:p>
          </table:table-cell>
          <table:table-cell office:string-value="256220" office:value-type="string">
            <text:p>2562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5779" office:value-type="string">
            <text:p>15779</text:p>
          </table:table-cell>
          <table:table-cell office:string-value="134221" office:value-type="string">
            <text:p>1342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13512" office:value-type="string">
            <text:p>13512</text:p>
          </table:table-cell>
          <table:table-cell office:string-value="49649" office:value-type="string">
            <text:p>496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581" office:value-type="string">
            <text:p>1581</text:p>
          </table:table-cell>
          <table:table-cell office:string-value="19419" office:value-type="string">
            <text:p>194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367858" office:value-type="string">
            <text:p>367858</text:p>
          </table:table-cell>
          <table:table-cell office:string-value="732142" office:value-type="string">
            <text:p>73214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174295" office:value-type="string">
            <text:p>174295</text:p>
          </table:table-cell>
          <table:table-cell office:string-value="628705" office:value-type="string">
            <text:p>6287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7" office:value-type="string">
            <text:p>7</text:p>
          </table:table-cell>
          <table:table-cell office:string-value="93" office:value-type="string">
            <text:p>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502" office:value-type="string">
            <text:p>2502</text:p>
          </table:table-cell>
          <table:table-cell office:string-value="12498" office:value-type="string">
            <text:p>124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04527" office:value-type="string">
            <text:p>904527</text:p>
          </table:table-cell>
          <table:table-cell office:string-value="195473" office:value-type="string">
            <text:p>19547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1" office:value-type="string">
            <text:p>1</text:p>
          </table:table-cell>
          <table:table-cell office:string-value="15999" office:value-type="string">
            <text:p>15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441" office:value-type="string">
            <text:p>1441</text:p>
          </table:table-cell>
          <table:table-cell office:string-value="18559" office:value-type="string">
            <text:p>185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3000" office:value-type="string">
            <text:p>3000</text:p>
          </table:table-cell>
          <table:table-cell office:string-value="132000" office:value-type="string">
            <text:p>13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8001" office:value-type="string">
            <text:p>8001</text:p>
          </table:table-cell>
          <table:table-cell office:string-value="23999" office:value-type="string">
            <text:p>23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" office:value-type="string">
            <text:p>1</text:p>
          </table:table-cell>
          <table:table-cell office:string-value="4099" office:value-type="string">
            <text:p>40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1554" office:value-type="string">
            <text:p>1554</text:p>
          </table:table-cell>
          <table:table-cell office:string-value="10896" office:value-type="string">
            <text:p>108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00" office:value-type="string">
            <text:p>200</text:p>
          </table:table-cell>
          <table:table-cell office:string-value="5041" office:value-type="string">
            <text:p>50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01" office:value-type="string">
            <text:p>1201</text:p>
          </table:table-cell>
          <table:table-cell office:string-value="98799" office:value-type="string">
            <text:p>98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875" office:value-type="string">
            <text:p>875</text:p>
          </table:table-cell>
          <table:table-cell office:string-value="14725" office:value-type="string">
            <text:p>147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3951" office:value-type="string">
            <text:p>3951</text:p>
          </table:table-cell>
          <table:table-cell office:string-value="27586" office:value-type="string">
            <text:p>275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318" office:value-type="string">
            <text:p>40318</text:p>
          </table:table-cell>
          <table:table-cell office:string-value="159682" office:value-type="string">
            <text:p>159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74" office:value-type="string">
            <text:p>92174</text:p>
          </table:table-cell>
          <table:table-cell office:string-value="40518" office:value-type="string">
            <text:p>405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63201" office:value-type="string">
            <text:p>63201</text:p>
          </table:table-cell>
          <table:table-cell office:string-value="411799" office:value-type="string">
            <text:p>41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16T22:31:03</meta:creation-date>
    <meta:editing-cycles>1</meta:editing-cycles>
    <dc:language>en</dc:language>
    <dc:creator>ZETHOU-WWEXT02P$</dc:creator>
    <dc:date>2024-04-16T22:31:03</dc:date>
    <meta:editing-duration>PT0.579S</meta:editing-duration>
  </office:meta>
</office:document-meta>
</file>