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7937" office:value-type="string">
            <text:p>67937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5" office:value-type="string">
            <text:p>11255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04015" office:value-type="string">
            <text:p>10401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12775" office:value-type="string">
            <text:p>512775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08787" office:value-type="string">
            <text:p>308787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4T17:39:18</meta:creation-date>
    <meta:editing-cycles>1</meta:editing-cycles>
    <dc:language>en</dc:language>
    <dc:creator>ZETHOU-WWEXT01P$</dc:creator>
    <dc:date>2025-06-24T17:39:18</dc:date>
    <meta:editing-duration>PT0.006S</meta:editing-duration>
  </office:meta>
</office:document-meta>
</file>