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West Line" office:value-type="string">
            <text:p>West Line</text:p>
          </table:table-cell>
          <table:table-cell office:string-value="76193" office:value-type="string">
            <text:p>76193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West Line Backhaul" office:value-type="string">
            <text:p>West Line Backhaul</text:p>
          </table:table-cell>
          <table:table-cell office:string-value="112552" office:value-type="string">
            <text:p>112552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3" office:value-type="string">
            <text:p>3</text:p>
          </table:table-cell>
          <table:table-cell office:string-value="East Line" office:value-type="string">
            <text:p>East Line</text:p>
          </table:table-cell>
          <table:table-cell office:string-value="106173" office:value-type="string">
            <text:p>106173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Main Line North" office:value-type="string">
            <text:p>Main Line North</text:p>
          </table:table-cell>
          <table:table-cell office:string-value="514933" office:value-type="string">
            <text:p>514933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Main Line South" office:value-type="string">
            <text:p>Main Line South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6" office:value-type="string">
            <text:p>6</text:p>
          </table:table-cell>
          <table:table-cell office:string-value="Reticulated" office:value-type="string">
            <text:p>Reticulated</text:p>
          </table:table-cell>
          <table:table-cell office:string-value="262694" office:value-type="string">
            <text:p>262694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29T10:00:26</meta:creation-date>
    <meta:editing-cycles>1</meta:editing-cycles>
    <dc:language>en</dc:language>
    <dc:creator>ZETHOU-WWEXT03P$</dc:creator>
    <dc:date>2026-06-29T10:00:26</dc:date>
    <meta:editing-duration>PT0.008S</meta:editing-duration>
  </office:meta>
</office:document-meta>
</file>