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500" office:value-type="string">
            <text:p>18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9349" office:value-type="string">
            <text:p>55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7000" office:value-type="string">
            <text:p>132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00" office:value-type="string">
            <text:p>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000" office:value-type="string">
            <text:p>82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0" office:value-type="string">
            <text:p>55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3T02:20:59</meta:creation-date>
    <meta:editing-cycles>1</meta:editing-cycles>
    <dc:language>en</dc:language>
    <dc:creator>ZETHOU-WWEXT01P$</dc:creator>
    <dc:date>2026-06-23T02:20:59</dc:date>
    <meta:editing-duration>PT0.039S</meta:editing-duration>
  </office:meta>
</office:document-meta>
</file>