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6770" office:value-type="string">
            <text:p>5667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9800" office:value-type="string">
            <text:p>2198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594" office:value-type="string">
            <text:p>545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877" office:value-type="string">
            <text:p>31687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100" office:value-type="string">
            <text:p>4910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6308" office:value-type="string">
            <text:p>463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4988" office:value-type="string">
            <text:p>46498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820" office:value-type="string">
            <text:p>4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" office:value-type="string">
            <text:p>9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" office:value-type="string">
            <text:p>31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117" office:value-type="string">
            <text:p>69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0" office:value-type="string">
            <text:p>39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861" office:value-type="string">
            <text:p>5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69" office:value-type="string">
            <text:p>260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571" office:value-type="string">
            <text:p>198571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500" office:value-type="string">
            <text:p>625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1228" office:value-type="string">
            <text:p>9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1050" office:value-type="string">
            <text:p>710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6500" office:value-type="string">
            <text:p>1265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8503" office:value-type="string">
            <text:p>418503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288" office:value-type="string">
            <text:p>37288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7217" office:value-type="string">
            <text:p>1472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535" office:value-type="string">
            <text:p>40535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6959" office:value-type="string">
            <text:p>4369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01T22:26:04</meta:creation-date>
    <meta:editing-cycles>1</meta:editing-cycles>
    <dc:language>en</dc:language>
    <dc:creator>ZETHOU-WWEXT01P$</dc:creator>
    <dc:date>2025-04-01T22:26:04</dc:date>
    <meta:editing-duration>PT0.130S</meta:editing-duration>
  </office:meta>
</office:document-meta>
</file>