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600" office:value-type="string">
            <text:p>2366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0" office:value-type="string">
            <text:p>80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25" office:value-type="string">
            <text:p>14325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900" office:value-type="string">
            <text:p>799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2500" office:value-type="string">
            <text:p>452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92427" office:value-type="string">
            <text:p>4924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903" office:value-type="string">
            <text:p>8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2382" office:value-type="string">
            <text:p>522382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9658" office:value-type="string">
            <text:p>279658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25" office:value-type="string">
            <text:p>16125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95000" office:value-type="string">
            <text:p>39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600" office:value-type="string">
            <text:p>3796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49000" office:value-type="string">
            <text:p>349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4300" office:value-type="string">
            <text:p>2443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827" office:value-type="string">
            <text:p>136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000" office:value-type="string">
            <text:p>143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5T07:11:33</meta:creation-date>
    <meta:editing-cycles>1</meta:editing-cycles>
    <dc:language>en</dc:language>
    <dc:creator>ZETHOU-WWEXT01P$</dc:creator>
    <dc:date>2025-06-15T07:11:33</dc:date>
    <meta:editing-duration>PT0.047S</meta:editing-duration>
  </office:meta>
</office:document-meta>
</file>