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841" office:value-type="string">
            <text:p>25841</text:p>
          </table:table-cell>
          <table:table-cell office:string-value="26841" office:value-type="string">
            <text:p>26841</text:p>
          </table:table-cell>
          <table:table-cell office:string-value="26841" office:value-type="string">
            <text:p>26841</text:p>
          </table:table-cell>
          <table:table-cell office:string-value="24841" office:value-type="string">
            <text:p>24841</text:p>
          </table:table-cell>
          <table:table-cell office:string-value="42181" office:value-type="string">
            <text:p>42181</text:p>
          </table:table-cell>
          <table:table-cell office:string-value="25831" office:value-type="string">
            <text:p>25831</text:p>
          </table:table-cell>
          <table:table-cell office:string-value="20791" office:value-type="string">
            <text:p>20791</text:p>
          </table:table-cell>
          <table:table-cell office:string-value="23831" office:value-type="string">
            <text:p>23831</text:p>
          </table:table-cell>
          <table:table-cell office:string-value="23831" office:value-type="string">
            <text:p>23831</text:p>
          </table:table-cell>
          <table:table-cell office:string-value="46831" office:value-type="string">
            <text:p>46831</text:p>
          </table:table-cell>
          <table:table-cell office:string-value="56331" office:value-type="string">
            <text:p>56331</text:p>
          </table:table-cell>
          <table:table-cell office:string-value="56331" office:value-type="string">
            <text:p>56331</text:p>
          </table:table-cell>
        </table:table-row>
        <table:table-row>
          <table:table-cell office:string-value="" office:value-type="string">
            <text:p/>
          </table:table-cell>
          <table:table-cell office:string-value="NORTH THRU P-3 TO TUMBLEWEED" office:value-type="string">
            <text:p>NORTH THRU P-3 TO TUMBLEWEED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5120" office:value-type="string">
            <text:p>7512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95000" office:value-type="string">
            <text:p>95000</text:p>
          </table:table-cell>
          <table:table-cell office:string-value="74612" office:value-type="string">
            <text:p>74612</text:p>
          </table:table-cell>
          <table:table-cell office:string-value="28700" office:value-type="string">
            <text:p>28700</text:p>
          </table:table-cell>
          <table:table-cell office:string-value="120200" office:value-type="string">
            <text:p>120200</text:p>
          </table:table-cell>
          <table:table-cell office:string-value="120200" office:value-type="string">
            <text:p>120200</text:p>
          </table:table-cell>
          <table:table-cell office:string-value="120200" office:value-type="string">
            <text:p>120200</text:p>
          </table:table-cell>
          <table:table-cell office:string-value="223700" office:value-type="string">
            <text:p>223700</text:p>
          </table:table-cell>
          <table:table-cell office:string-value="291200" office:value-type="string">
            <text:p>291200</text:p>
          </table:table-cell>
          <table:table-cell office:string-value="306200" office:value-type="string">
            <text:p>3062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5675" office:value-type="string">
            <text:p>135675</text:p>
          </table:table-cell>
          <table:table-cell office:string-value="130675" office:value-type="string">
            <text:p>130675</text:p>
          </table:table-cell>
          <table:table-cell office:string-value="140675" office:value-type="string">
            <text:p>140675</text:p>
          </table:table-cell>
          <table:table-cell office:string-value="137675" office:value-type="string">
            <text:p>137675</text:p>
          </table:table-cell>
          <table:table-cell office:string-value="127287" office:value-type="string">
            <text:p>127287</text:p>
          </table:table-cell>
          <table:table-cell office:string-value="241438" office:value-type="string">
            <text:p>241438</text:p>
          </table:table-cell>
          <table:table-cell office:string-value="202498" office:value-type="string">
            <text:p>202498</text:p>
          </table:table-cell>
          <table:table-cell office:string-value="202678" office:value-type="string">
            <text:p>202678</text:p>
          </table:table-cell>
          <table:table-cell office:string-value="202138" office:value-type="string">
            <text:p>202138</text:p>
          </table:table-cell>
          <table:table-cell office:string-value="242338" office:value-type="string">
            <text:p>242338</text:p>
          </table:table-cell>
          <table:table-cell office:string-value="208728" office:value-type="string">
            <text:p>208728</text:p>
          </table:table-cell>
          <table:table-cell office:string-value="274678" office:value-type="string">
            <text:p>2746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4486" office:value-type="string">
            <text:p>174486</text:p>
          </table:table-cell>
          <table:table-cell office:string-value="169486" office:value-type="string">
            <text:p>169486</text:p>
          </table:table-cell>
          <table:table-cell office:string-value="179486" office:value-type="string">
            <text:p>179486</text:p>
          </table:table-cell>
          <table:table-cell office:string-value="176486" office:value-type="string">
            <text:p>176486</text:p>
          </table:table-cell>
          <table:table-cell office:string-value="182098" office:value-type="string">
            <text:p>182098</text:p>
          </table:table-cell>
          <table:table-cell office:string-value="296249" office:value-type="string">
            <text:p>296249</text:p>
          </table:table-cell>
          <table:table-cell office:string-value="257309" office:value-type="string">
            <text:p>257309</text:p>
          </table:table-cell>
          <table:table-cell office:string-value="257489" office:value-type="string">
            <text:p>257489</text:p>
          </table:table-cell>
          <table:table-cell office:string-value="256949" office:value-type="string">
            <text:p>256949</text:p>
          </table:table-cell>
          <table:table-cell office:string-value="297149" office:value-type="string">
            <text:p>297149</text:p>
          </table:table-cell>
          <table:table-cell office:string-value="247539" office:value-type="string">
            <text:p>247539</text:p>
          </table:table-cell>
          <table:table-cell office:string-value="313489" office:value-type="string">
            <text:p>3134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  <table:table-cell office:string-value="525000" office:value-type="string">
            <text:p>525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5103" office:value-type="string">
            <text:p>205103</text:p>
          </table:table-cell>
          <table:table-cell office:string-value="200103" office:value-type="string">
            <text:p>200103</text:p>
          </table:table-cell>
          <table:table-cell office:string-value="210103" office:value-type="string">
            <text:p>210103</text:p>
          </table:table-cell>
          <table:table-cell office:string-value="207103" office:value-type="string">
            <text:p>207103</text:p>
          </table:table-cell>
          <table:table-cell office:string-value="196715" office:value-type="string">
            <text:p>196715</text:p>
          </table:table-cell>
          <table:table-cell office:string-value="345866" office:value-type="string">
            <text:p>345866</text:p>
          </table:table-cell>
          <table:table-cell office:string-value="306926" office:value-type="string">
            <text:p>306926</text:p>
          </table:table-cell>
          <table:table-cell office:string-value="307106" office:value-type="string">
            <text:p>307106</text:p>
          </table:table-cell>
          <table:table-cell office:string-value="306566" office:value-type="string">
            <text:p>306566</text:p>
          </table:table-cell>
          <table:table-cell office:string-value="346766" office:value-type="string">
            <text:p>346766</text:p>
          </table:table-cell>
          <table:table-cell office:string-value="313156" office:value-type="string">
            <text:p>313156</text:p>
          </table:table-cell>
          <table:table-cell office:string-value="379106" office:value-type="string">
            <text:p>379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13865" office:value-type="string">
            <text:p>313865</text:p>
          </table:table-cell>
          <table:table-cell office:string-value="328865" office:value-type="string">
            <text:p>328865</text:p>
          </table:table-cell>
          <table:table-cell office:string-value="328865" office:value-type="string">
            <text:p>328865</text:p>
          </table:table-cell>
          <table:table-cell office:string-value="325865" office:value-type="string">
            <text:p>325865</text:p>
          </table:table-cell>
          <table:table-cell office:string-value="305577" office:value-type="string">
            <text:p>305577</text:p>
          </table:table-cell>
          <table:table-cell office:string-value="454805" office:value-type="string">
            <text:p>454805</text:p>
          </table:table-cell>
          <table:table-cell office:string-value="310465" office:value-type="string">
            <text:p>310465</text:p>
          </table:table-cell>
          <table:table-cell office:string-value="293645" office:value-type="string">
            <text:p>293645</text:p>
          </table:table-cell>
          <table:table-cell office:string-value="321505" office:value-type="string">
            <text:p>321505</text:p>
          </table:table-cell>
          <table:table-cell office:string-value="467805" office:value-type="string">
            <text:p>467805</text:p>
          </table:table-cell>
          <table:table-cell office:string-value="611765" office:value-type="string">
            <text:p>611765</text:p>
          </table:table-cell>
          <table:table-cell office:string-value="640415" office:value-type="string">
            <text:p>64041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6804" office:value-type="string">
            <text:p>526804</text:p>
          </table:table-cell>
          <table:table-cell office:string-value="541804" office:value-type="string">
            <text:p>541804</text:p>
          </table:table-cell>
          <table:table-cell office:string-value="541804" office:value-type="string">
            <text:p>541804</text:p>
          </table:table-cell>
          <table:table-cell office:string-value="538804" office:value-type="string">
            <text:p>538804</text:p>
          </table:table-cell>
          <table:table-cell office:string-value="518516" office:value-type="string">
            <text:p>518516</text:p>
          </table:table-cell>
          <table:table-cell office:string-value="707744" office:value-type="string">
            <text:p>707744</text:p>
          </table:table-cell>
          <table:table-cell office:string-value="528404" office:value-type="string">
            <text:p>528404</text:p>
          </table:table-cell>
          <table:table-cell office:string-value="511584" office:value-type="string">
            <text:p>511584</text:p>
          </table:table-cell>
          <table:table-cell office:string-value="539444" office:value-type="string">
            <text:p>539444</text:p>
          </table:table-cell>
          <table:table-cell office:string-value="720744" office:value-type="string">
            <text:p>720744</text:p>
          </table:table-cell>
          <table:table-cell office:string-value="824704" office:value-type="string">
            <text:p>824704</text:p>
          </table:table-cell>
          <table:table-cell office:string-value="853354" office:value-type="string">
            <text:p>853354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64946" office:value-type="string">
            <text:p>364946</text:p>
          </table:table-cell>
          <table:table-cell office:string-value="228380" office:value-type="string">
            <text:p>228380</text:p>
          </table:table-cell>
          <table:table-cell office:string-value="228380" office:value-type="string">
            <text:p>228380</text:p>
          </table:table-cell>
          <table:table-cell office:string-value="235880" office:value-type="string">
            <text:p>235880</text:p>
          </table:table-cell>
          <table:table-cell office:string-value="247240" office:value-type="string">
            <text:p>247240</text:p>
          </table:table-cell>
          <table:table-cell office:string-value="230880" office:value-type="string">
            <text:p>230880</text:p>
          </table:table-cell>
          <table:table-cell office:string-value="277630" office:value-type="string">
            <text:p>277630</text:p>
          </table:table-cell>
          <table:table-cell office:string-value="278490" office:value-type="string">
            <text:p>278490</text:p>
          </table:table-cell>
          <table:table-cell office:string-value="247630" office:value-type="string">
            <text:p>247630</text:p>
          </table:table-cell>
          <table:table-cell office:string-value="200920" office:value-type="string">
            <text:p>200920</text:p>
          </table:table-cell>
          <table:table-cell office:string-value="153290" office:value-type="string">
            <text:p>153290</text:p>
          </table:table-cell>
          <table:table-cell office:string-value="124640" office:value-type="string">
            <text:p>12464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6000" office:value-type="string">
            <text:p>56000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33000" office:value-type="string">
            <text:p>133000</text:p>
          </table:table-cell>
          <table:table-cell office:string-value="199200" office:value-type="string">
            <text:p>199200</text:p>
          </table:table-cell>
          <table:table-cell office:string-value="146500" office:value-type="string">
            <text:p>146500</text:p>
          </table:table-cell>
          <table:table-cell office:string-value="150200" office:value-type="string">
            <text:p>150200</text:p>
          </table:table-cell>
          <table:table-cell office:string-value="180200" office:value-type="string">
            <text:p>180200</text:p>
          </table:table-cell>
          <table:table-cell office:string-value="225200" office:value-type="string">
            <text:p>225200</text:p>
          </table:table-cell>
          <table:table-cell office:string-value="256000" office:value-type="string">
            <text:p>256000</text:p>
          </table:table-cell>
          <table:table-cell office:string-value="239000" office:value-type="string">
            <text:p>239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8000" office:value-type="string">
            <text:p>208000</text:p>
          </table:table-cell>
          <table:table-cell office:string-value="213000" office:value-type="string">
            <text:p>213000</text:p>
          </table:table-cell>
          <table:table-cell office:string-value="151500" office:value-type="string">
            <text:p>151500</text:p>
          </table:table-cell>
          <table:table-cell office:string-value="151500" office:value-type="string">
            <text:p>151500</text:p>
          </table:table-cell>
          <table:table-cell office:string-value="151500" office:value-type="string">
            <text:p>151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38000" office:value-type="string">
            <text:p>338000</text:p>
          </table:table-cell>
          <table:table-cell office:string-value="360000" office:value-type="string">
            <text:p>360000</text:p>
          </table:table-cell>
          <table:table-cell office:string-value="355000" office:value-type="string">
            <text:p>355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5500" office:value-type="string">
            <text:p>5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0" office:value-type="string">
            <text:p>97000</text:p>
          </table:table-cell>
          <table:table-cell office:string-value="47000" office:value-type="string">
            <text:p>4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250" office:value-type="string">
            <text:p>152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53750" office:value-type="string">
            <text:p>53750</text:p>
          </table:table-cell>
          <table:table-cell office:string-value="53750" office:value-type="string">
            <text:p>5375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267" office:value-type="string">
            <text:p>24267</text:p>
          </table:table-cell>
          <table:table-cell office:string-value="25267" office:value-type="string">
            <text:p>25267</text:p>
          </table:table-cell>
          <table:table-cell office:string-value="25267" office:value-type="string">
            <text:p>25267</text:p>
          </table:table-cell>
          <table:table-cell office:string-value="23267" office:value-type="string">
            <text:p>23267</text:p>
          </table:table-cell>
          <table:table-cell office:string-value="40607" office:value-type="string">
            <text:p>40607</text:p>
          </table:table-cell>
          <table:table-cell office:string-value="24257" office:value-type="string">
            <text:p>24257</text:p>
          </table:table-cell>
          <table:table-cell office:string-value="19217" office:value-type="string">
            <text:p>19217</text:p>
          </table:table-cell>
          <table:table-cell office:string-value="22257" office:value-type="string">
            <text:p>22257</text:p>
          </table:table-cell>
          <table:table-cell office:string-value="22257" office:value-type="string">
            <text:p>22257</text:p>
          </table:table-cell>
          <table:table-cell office:string-value="45257" office:value-type="string">
            <text:p>45257</text:p>
          </table:table-cell>
          <table:table-cell office:string-value="54757" office:value-type="string">
            <text:p>54757</text:p>
          </table:table-cell>
          <table:table-cell office:string-value="54757" office:value-type="string">
            <text:p>54757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878" office:value-type="string">
            <text:p>3878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80" office:value-type="string">
            <text:p>1380</text:p>
          </table:table-cell>
          <table:table-cell office:string-value="1380" office:value-type="string">
            <text:p>13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790" office:value-type="string">
            <text:p>4579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9179" office:value-type="string">
            <text:p>109179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0000" office:value-type="string">
            <text:p>210000</text:p>
          </table:table-cell>
          <table:table-cell office:string-value="200000" office:value-type="string">
            <text:p>20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20760" office:value-type="string">
            <text:p>920760</text:p>
          </table:table-cell>
          <table:table-cell office:string-value="921760" office:value-type="string">
            <text:p>921760</text:p>
          </table:table-cell>
          <table:table-cell office:string-value="911760" office:value-type="string">
            <text:p>911760</text:p>
          </table:table-cell>
          <table:table-cell office:string-value="906760" office:value-type="string">
            <text:p>906760</text:p>
          </table:table-cell>
          <table:table-cell office:string-value="894300" office:value-type="string">
            <text:p>894300</text:p>
          </table:table-cell>
          <table:table-cell office:string-value="772530" office:value-type="string">
            <text:p>772530</text:p>
          </table:table-cell>
          <table:table-cell office:string-value="637430" office:value-type="string">
            <text:p>637430</text:p>
          </table:table-cell>
          <table:table-cell office:string-value="620430" office:value-type="string">
            <text:p>620430</text:p>
          </table:table-cell>
          <table:table-cell office:string-value="648830" office:value-type="string">
            <text:p>648830</text:p>
          </table:table-cell>
          <table:table-cell office:string-value="784630" office:value-type="string">
            <text:p>784630</text:p>
          </table:table-cell>
          <table:table-cell office:string-value="1002200" office:value-type="string">
            <text:p>1002200</text:p>
          </table:table-cell>
          <table:table-cell office:string-value="964900" office:value-type="string">
            <text:p>96490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33500" office:value-type="string">
            <text:p>33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  <table:table-cell office:string-value="8600" office:value-type="string">
            <text:p>86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040" office:value-type="string">
            <text:p>304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8000" office:value-type="string">
            <text:p>128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73000" office:value-type="string">
            <text:p>173000</text:p>
          </table:table-cell>
          <table:table-cell office:string-value="165000" office:value-type="string">
            <text:p>165000</text:p>
          </table:table-cell>
          <table:table-cell office:string-value="165000" office:value-type="string">
            <text:p>165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5240" office:value-type="string">
            <text:p>135240</text:p>
          </table:table-cell>
          <table:table-cell office:string-value="140000" office:value-type="string">
            <text:p>14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470" office:value-type="string">
            <text:p>5470</text:p>
          </table:table-cell>
          <table:table-cell office:string-value="970" office:value-type="string">
            <text:p>97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" office:value-type="string">
            <text:p>185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773" office:value-type="string">
            <text:p>52773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10000" office:value-type="string">
            <text:p>110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73000" office:value-type="string">
            <text:p>273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  <table:table-cell office:string-value="400000" office:value-type="string">
            <text:p>400000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8350" office:value-type="string">
            <text:p>18350</text:p>
          </table:table-cell>
          <table:table-cell office:string-value="14650" office:value-type="string">
            <text:p>146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471" office:value-type="string">
            <text:p>43471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66" office:value-type="string">
            <text:p>35066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8500" office:value-type="string">
            <text:p>188500</text:p>
          </table:table-cell>
          <table:table-cell office:string-value="198500" office:value-type="string">
            <text:p>19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  <table:table-cell office:string-value="208500" office:value-type="string">
            <text:p>2085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1290" office:value-type="string">
            <text:p>13129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2000" office:value-type="string">
            <text:p>132000</text:p>
          </table:table-cell>
          <table:table-cell office:string-value="132000" office:value-type="string">
            <text:p>1320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7000" office:value-type="string">
            <text:p>14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460" office:value-type="string">
            <text:p>10460</text:p>
          </table:table-cell>
          <table:table-cell office:string-value="13960" office:value-type="string">
            <text:p>1396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245" office:value-type="string">
            <text:p>21245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1920" office:value-type="string">
            <text:p>28192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  <table:table-cell office:string-value="261000" office:value-type="string">
            <text:p>261000</text:p>
          </table:table-cell>
          <table:table-cell office:string-value="291000" office:value-type="string">
            <text:p>291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4869" office:value-type="string">
            <text:p>164869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76189" office:value-type="string">
            <text:p>27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500" office:value-type="string">
            <text:p>120500</text:p>
          </table:table-cell>
          <table:table-cell office:string-value="120500" office:value-type="string">
            <text:p>1205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238" office:value-type="string">
            <text:p>16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9946" office:value-type="string">
            <text:p>289946</text:p>
          </table:table-cell>
          <table:table-cell office:string-value="153380" office:value-type="string">
            <text:p>153380</text:p>
          </table:table-cell>
          <table:table-cell office:string-value="153380" office:value-type="string">
            <text:p>153380</text:p>
          </table:table-cell>
          <table:table-cell office:string-value="160880" office:value-type="string">
            <text:p>160880</text:p>
          </table:table-cell>
          <table:table-cell office:string-value="172240" office:value-type="string">
            <text:p>172240</text:p>
          </table:table-cell>
          <table:table-cell office:string-value="155880" office:value-type="string">
            <text:p>155880</text:p>
          </table:table-cell>
          <table:table-cell office:string-value="202630" office:value-type="string">
            <text:p>202630</text:p>
          </table:table-cell>
          <table:table-cell office:string-value="203490" office:value-type="string">
            <text:p>203490</text:p>
          </table:table-cell>
          <table:table-cell office:string-value="172630" office:value-type="string">
            <text:p>172630</text:p>
          </table:table-cell>
          <table:table-cell office:string-value="125920" office:value-type="string">
            <text:p>125920</text:p>
          </table:table-cell>
          <table:table-cell office:string-value="78290" office:value-type="string">
            <text:p>78290</text:p>
          </table:table-cell>
          <table:table-cell office:string-value="49640" office:value-type="string">
            <text:p>4964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  <table:table-cell office:string-value="11400" office:value-type="string">
            <text:p>11400</text:p>
          </table:table-cell>
          <table:table-cell office:string-value="13700" office:value-type="string">
            <text:p>137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  <table:table-cell office:string-value="26000" office:value-type="string">
            <text:p>26000</text:p>
          </table:table-cell>
          <table:table-cell office:string-value="31800" office:value-type="string">
            <text:p>318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60000" office:value-type="string">
            <text:p>360000</text:p>
          </table:table-cell>
          <table:table-cell office:string-value="340000" office:value-type="string">
            <text:p>3400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7500" office:value-type="string">
            <text:p>467500</text:p>
          </table:table-cell>
          <table:table-cell office:string-value="431500" office:value-type="string">
            <text:p>4315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4084" office:value-type="string">
            <text:p>44084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19141" office:value-type="string">
            <text:p>319141</text:p>
          </table:table-cell>
          <table:table-cell office:string-value="553260" office:value-type="string">
            <text:p>553260</text:p>
          </table:table-cell>
          <table:table-cell office:string-value="548720" office:value-type="string">
            <text:p>548720</text:p>
          </table:table-cell>
          <table:table-cell office:string-value="521220" office:value-type="string">
            <text:p>521220</text:p>
          </table:table-cell>
          <table:table-cell office:string-value="442460" office:value-type="string">
            <text:p>442460</text:p>
          </table:table-cell>
          <table:table-cell office:string-value="352920" office:value-type="string">
            <text:p>352920</text:p>
          </table:table-cell>
          <table:table-cell office:string-value="396270" office:value-type="string">
            <text:p>396270</text:p>
          </table:table-cell>
          <table:table-cell office:string-value="412410" office:value-type="string">
            <text:p>412410</text:p>
          </table:table-cell>
          <table:table-cell office:string-value="384870" office:value-type="string">
            <text:p>384870</text:p>
          </table:table-cell>
          <table:table-cell office:string-value="340780" office:value-type="string">
            <text:p>340780</text:p>
          </table:table-cell>
          <table:table-cell office:string-value="401510" office:value-type="string">
            <text:p>401510</text:p>
          </table:table-cell>
          <table:table-cell office:string-value="467460" office:value-type="string">
            <text:p>46746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90" office:value-type="string">
            <text:p>229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99762" office:value-type="string">
            <text:p>99762</text:p>
          </table:table-cell>
          <table:table-cell office:string-value="99762" office:value-type="string">
            <text:p>99762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77" office:value-type="string">
            <text:p>2877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5000" office:value-type="string">
            <text:p>195000</text:p>
          </table:table-cell>
          <table:table-cell office:string-value="200000" office:value-type="string">
            <text:p>20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7700" office:value-type="string">
            <text:p>297700</text:p>
          </table:table-cell>
          <table:table-cell office:string-value="334200" office:value-type="string">
            <text:p>3342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60000" office:value-type="string">
            <text:p>360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3850" office:value-type="string">
            <text:p>263850</text:p>
          </table:table-cell>
          <table:table-cell office:string-value="310000" office:value-type="string">
            <text:p>310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7400" office:value-type="string">
            <text:p>2274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  <table:table-cell office:string-value="239300" office:value-type="string">
            <text:p>239300</text:p>
          </table:table-cell>
          <table:table-cell office:string-value="234000" office:value-type="string">
            <text:p>2340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870" office:value-type="string">
            <text:p>787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420" office:value-type="string">
            <text:p>120420</text:p>
          </table:table-cell>
          <table:table-cell office:string-value="7530" office:value-type="string">
            <text:p>7530</text:p>
          </table:table-cell>
          <table:table-cell office:string-value="58000" office:value-type="string">
            <text:p>58000</text:p>
          </table:table-cell>
          <table:table-cell office:string-value="55000" office:value-type="string">
            <text:p>55000</text:p>
          </table:table-cell>
          <table:table-cell office:string-value="64612" office:value-type="string">
            <text:p>64612</text:p>
          </table:table-cell>
          <table:table-cell office:string-value="102000" office:value-type="string">
            <text:p>10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72000" office:value-type="string">
            <text:p>272000</text:p>
          </table:table-cell>
          <table:table-cell office:string-value="272000" office:value-type="string">
            <text:p>272000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10:09:47</meta:creation-date>
    <meta:editing-cycles>1</meta:editing-cycles>
    <dc:language>en</dc:language>
    <dc:creator>ZETHOU-WWEXT01P$</dc:creator>
    <dc:date>2026-06-29T10:09:48</dc:date>
    <meta:editing-duration>PT0.885S</meta:editing-duration>
  </office:meta>
</office:document-meta>
</file>