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1" office:value-type="string">
            <text:p>1</text:p>
          </table:table-cell>
          <table:table-cell office:string-value="MAINLINE     (HAVEN TO TUSCOLA)" office:value-type="string">
            <text:p>MAINLINE <text:s text:c="4"/>(HAVEN TO TUSCOLA)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2" office:value-type="string">
            <text:p>2</text:p>
          </table:table-cell>
          <table:table-cell office:string-value="MAINLINE     (TUSCOLA EAST)" office:value-type="string">
            <text:p>MAINLINE <text:s text:c="4"/>(TUSCOLA EAST)</text:p>
          </table:table-cell>
          <table:table-cell office:string-value="325000" office:value-type="string">
            <text:p>325000</text:p>
          </table:table-cell>
        </table:table-row>
        <table:table-row>
          <table:table-cell office:string-value="3" office:value-type="string">
            <text:p>3</text:p>
          </table:table-cell>
          <table:table-cell office:string-value="SEILING        FIELD" office:value-type="string">
            <text:p>SEILING <text:s text:c="7"/>FIELD</text:p>
          </table:table-cell>
          <table:table-cell office:string-value="15000" office:value-type="string">
            <text:p>15000</text:p>
          </table:table-cell>
        </table:table-row>
        <table:table-row>
          <table:table-cell office:string-value="4" office:value-type="string">
            <text:p>4</text:p>
          </table:table-cell>
          <table:table-cell office:string-value="ALVA              FIELD  (ELK CITY)  " office:value-type="string">
            <text:p>ALVA <text:s text:c="13"/>FIELD <text:s text:c="1"/>(ELK CITY) <text:s text:c="1"/></text:p>
          </table:table-cell>
          <table:table-cell office:string-value="195000" office:value-type="string">
            <text:p>195000</text:p>
          </table:table-cell>
        </table:table-row>
        <table:table-row>
          <table:table-cell office:string-value="5" office:value-type="string">
            <text:p>5</text:p>
          </table:table-cell>
          <table:table-cell office:string-value="LIBERAL        FIELD" office:value-type="string">
            <text:p>LIBERAL <text:s text:c="7"/>FIELD</text:p>
          </table:table-cell>
          <table:table-cell office:string-value="365000" office:value-type="string">
            <text:p>36500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4-07-27T07:58:00</meta:creation-date>
    <meta:editing-cycles>1</meta:editing-cycles>
    <dc:language>en</dc:language>
    <dc:creator>ZETHOU-WWEXT03P$</dc:creator>
    <dc:date>2024-07-27T07:58:00</dc:date>
    <meta:editing-duration>PT0.004S</meta:editing-duration>
  </office:meta>
</office:document-meta>
</file>