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BA Abbreviation" office:value-type="string">
            <text:p>BA Abbreviation</text:p>
          </table:table-cell>
          <table:table-cell office:string-value="BA Name" office:value-type="string">
            <text:p>BA Name</text:p>
          </table:table-cell>
          <table:table-cell office:string-value="Proprietary BA Nbr" office:value-type="string">
            <text:p>Proprietary BA Nbr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3WAYFARMS" office:value-type="string">
            <text:p>3WAYFARMS</text:p>
          </table:table-cell>
          <table:table-cell office:string-value="3 Way Farms Inc" office:value-type="string">
            <text:p>3 Way Farms Inc</text:p>
          </table:table-cell>
          <table:table-cell office:string-value="1739" office:value-type="string">
            <text:p>17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M" office:value-type="string">
            <text:p>ADM</text:p>
          </table:table-cell>
          <table:table-cell office:string-value="A D M Corp" office:value-type="string">
            <text:p>A D M Corp</text:p>
          </table:table-cell>
          <table:table-cell office:string-value="1384" office:value-type="string">
            <text:p>1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-STALEY" office:value-type="string">
            <text:p>AE-STALEY</text:p>
          </table:table-cell>
          <table:table-cell office:string-value="A E Staley Manufacturing Company" office:value-type="string">
            <text:p>A E Staley Manufacturing Company</text:p>
          </table:table-cell>
          <table:table-cell office:string-value="1984" office:value-type="string">
            <text:p>19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BPS ENG" office:value-type="string">
            <text:p>ABPS ENG</text:p>
          </table:table-cell>
          <table:table-cell office:string-value="ABPS Energy" office:value-type="string">
            <text:p>ABPS Energy</text:p>
          </table:table-cell>
          <table:table-cell office:string-value="1545" office:value-type="string">
            <text:p>15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CENTURE" office:value-type="string">
            <text:p>ACCENTURE</text:p>
          </table:table-cell>
          <table:table-cell office:string-value="Accenture L.P." office:value-type="string">
            <text:p>Accenture L.P.</text:p>
          </table:table-cell>
          <table:table-cell office:string-value="15634" office:value-type="string">
            <text:p>156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CESS ONTAR" office:value-type="string">
            <text:p>ACCESS ONTAR</text:p>
          </table:table-cell>
          <table:table-cell office:string-value="Access Gas Services (Ontario) Inc." office:value-type="string">
            <text:p>Access Gas Services (Ontario) Inc.</text:p>
          </table:table-cell>
          <table:table-cell office:string-value="5452" office:value-type="string">
            <text:p>5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ES POWER" office:value-type="string">
            <text:p>ACES POWER</text:p>
          </table:table-cell>
          <table:table-cell office:string-value="Aces Power Marketing, LLC" office:value-type="string">
            <text:p>Aces Power Marketing, LLC</text:p>
          </table:table-cell>
          <table:table-cell office:string-value="2155" office:value-type="string">
            <text:p>21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H FOOD SVS" office:value-type="string">
            <text:p>ACH FOOD SVS</text:p>
          </table:table-cell>
          <table:table-cell office:string-value="ACH Food Companies, Inc." office:value-type="string">
            <text:p>ACH Food Companies, Inc.</text:p>
          </table:table-cell>
          <table:table-cell office:string-value="1480" office:value-type="string">
            <text:p>14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N ENERGY C" office:value-type="string">
            <text:p>ACN ENERGY C</text:p>
          </table:table-cell>
          <table:table-cell office:string-value="ACN Energy Corp" office:value-type="string">
            <text:p>ACN Energy Corp</text:p>
          </table:table-cell>
          <table:table-cell office:string-value="1669" office:value-type="string">
            <text:p>1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N ENERGY" office:value-type="string">
            <text:p>ACN ENERGY</text:p>
          </table:table-cell>
          <table:table-cell office:string-value="ACN Energy, Inc." office:value-type="string">
            <text:p>ACN Energy, Inc.</text:p>
          </table:table-cell>
          <table:table-cell office:string-value="1629" office:value-type="string">
            <text:p>16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TIVE ENGY" office:value-type="string">
            <text:p>ACTIVE ENGY</text:p>
          </table:table-cell>
          <table:table-cell office:string-value="Active Energy ULC" office:value-type="string">
            <text:p>Active Energy ULC</text:p>
          </table:table-cell>
          <table:table-cell office:string-value="5368" office:value-type="string">
            <text:p>5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AMS RESOUR" office:value-type="string">
            <text:p>ADAMS RESOUR</text:p>
          </table:table-cell>
          <table:table-cell office:string-value="Adams Resources Marketing, Ltd" office:value-type="string">
            <text:p>Adams Resources Marketing, Ltd</text:p>
          </table:table-cell>
          <table:table-cell office:string-value="1651" office:value-type="string">
            <text:p>16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VANTAGE EN" office:value-type="string">
            <text:p>ADVANTAGE EN</text:p>
          </table:table-cell>
          <table:table-cell office:string-value="Advantage Energy Partners, LLC" office:value-type="string">
            <text:p>Advantage Energy Partners, LLC</text:p>
          </table:table-cell>
          <table:table-cell office:string-value="16079" office:value-type="string">
            <text:p>16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GENT" office:value-type="string">
            <text:p>AEGENT</text:p>
          </table:table-cell>
          <table:table-cell office:string-value="Aegent Energy Advisors Inc." office:value-type="string">
            <text:p>Aegent Energy Advisors Inc.</text:p>
          </table:table-cell>
          <table:table-cell office:string-value="5312" office:value-type="string">
            <text:p>53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P ENERGY" office:value-type="string">
            <text:p>AEP ENERGY</text:p>
          </table:table-cell>
          <table:table-cell office:string-value="AEP Energy Services, Inc." office:value-type="string">
            <text:p>AEP Energy Services, Inc.</text:p>
          </table:table-cell>
          <table:table-cell office:string-value="1507" office:value-type="string">
            <text:p>15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P ENERGY I" office:value-type="string">
            <text:p>AEP ENERGY I</text:p>
          </table:table-cell>
          <table:table-cell office:string-value="AEP Energy, Inc" office:value-type="string">
            <text:p>AEP Energy, Inc</text:p>
          </table:table-cell>
          <table:table-cell office:string-value="14349" office:value-type="string">
            <text:p>143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S OHIO GEN" office:value-type="string">
            <text:p>AES OHIO GEN</text:p>
          </table:table-cell>
          <table:table-cell office:string-value="AES Ohio Generation, LLC" office:value-type="string">
            <text:p>AES Ohio Generation, LLC</text:p>
          </table:table-cell>
          <table:table-cell office:string-value="1593" office:value-type="string">
            <text:p>1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 ENERGY" office:value-type="string">
            <text:p>AG ENERGY</text:p>
          </table:table-cell>
          <table:table-cell office:string-value="AG Energy Co-Operative Ltd" office:value-type="string">
            <text:p>AG Energy Co-Operative Ltd</text:p>
          </table:table-cell>
          <table:table-cell office:string-value="5281" office:value-type="string">
            <text:p>52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AVE" office:value-type="string">
            <text:p>AGAVE</text:p>
          </table:table-cell>
          <table:table-cell office:string-value="Agave Energy Company" office:value-type="string">
            <text:p>Agave Energy Company</text:p>
          </table:table-cell>
          <table:table-cell office:string-value="5605" office:value-type="string">
            <text:p>5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ERA" office:value-type="string">
            <text:p>AGERA</text:p>
          </table:table-cell>
          <table:table-cell office:string-value="Agera Energy, LLC" office:value-type="string">
            <text:p>Agera Energy, LLC</text:p>
          </table:table-cell>
          <table:table-cell office:string-value="15025" office:value-type="string">
            <text:p>15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K STEEL" office:value-type="string">
            <text:p>AK STEEL</text:p>
          </table:table-cell>
          <table:table-cell office:string-value="Ak Steel Corporation" office:value-type="string">
            <text:p>Ak Steel Corporation</text:p>
          </table:table-cell>
          <table:table-cell office:string-value="1559" office:value-type="string">
            <text:p>15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KAWA" office:value-type="string">
            <text:p>AKAWA</text:p>
          </table:table-cell>
          <table:table-cell office:string-value="Akawa Natural Gas, LLC" office:value-type="string">
            <text:p>Akawa Natural Gas, LLC</text:p>
          </table:table-cell>
          <table:table-cell office:string-value="1598" office:value-type="string">
            <text:p>15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COA CLEVE" office:value-type="string">
            <text:p>ALCOA CLEVE</text:p>
          </table:table-cell>
          <table:table-cell office:string-value="Alcoa Cleveland Works" office:value-type="string">
            <text:p>Alcoa Cleveland Works</text:p>
          </table:table-cell>
          <table:table-cell office:string-value="1523" office:value-type="string">
            <text:p>15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EGIANT EN" office:value-type="string">
            <text:p>ALLEGIANT EN</text:p>
          </table:table-cell>
          <table:table-cell office:string-value="Allegiant Energy Group, LP" office:value-type="string">
            <text:p>Allegiant Energy Group, LP</text:p>
          </table:table-cell>
          <table:table-cell office:string-value="5199" office:value-type="string">
            <text:p>51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EGRO DEV" office:value-type="string">
            <text:p>ALLEGRO DEV</text:p>
          </table:table-cell>
          <table:table-cell office:string-value="Allegro Development Corporation" office:value-type="string">
            <text:p>Allegro Development Corporation</text:p>
          </table:table-cell>
          <table:table-cell office:string-value="5304" office:value-type="string">
            <text:p>5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IANCE GAS" office:value-type="string">
            <text:p>ALLIANCE GAS</text:p>
          </table:table-cell>
          <table:table-cell office:string-value="Alliance Gas Marketing, Inc." office:value-type="string">
            <text:p>Alliance Gas Marketing, Inc.</text:p>
          </table:table-cell>
          <table:table-cell office:string-value="1417" office:value-type="string">
            <text:p>14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I GAS SERV" office:value-type="string">
            <text:p>ALI GAS SERV</text:p>
          </table:table-cell>
          <table:table-cell office:string-value="Alliance Gas Services" office:value-type="string">
            <text:p>Alliance Gas Services</text:p>
          </table:table-cell>
          <table:table-cell office:string-value="1454" office:value-type="string">
            <text:p>1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IED ENERG" office:value-type="string">
            <text:p>ALLIED ENERG</text:p>
          </table:table-cell>
          <table:table-cell office:string-value="Allied Energy Resources Corporation" office:value-type="string">
            <text:p>Allied Energy Resources Corporation</text:p>
          </table:table-cell>
          <table:table-cell office:string-value="5382" office:value-type="string">
            <text:p>53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PHA G&amp;E" office:value-type="string">
            <text:p>ALPHA G&amp;E</text:p>
          </table:table-cell>
          <table:table-cell office:string-value="Alpha Gas &amp; Electric, LLC" office:value-type="string">
            <text:p>Alpha Gas &amp; Electric, LLC</text:p>
          </table:table-cell>
          <table:table-cell office:string-value="14381" office:value-type="string">
            <text:p>143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SEY REF" office:value-type="string">
            <text:p>ALSEY REF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1350" office:value-type="string">
            <text:p>13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TA MESA" office:value-type="string">
            <text:p>ALTA MESA</text:p>
          </table:table-cell>
          <table:table-cell office:string-value="Alta Mesa Services, LP" office:value-type="string">
            <text:p>Alta Mesa Services, LP</text:p>
          </table:table-cell>
          <table:table-cell office:string-value="14284" office:value-type="string">
            <text:p>142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TAGAS EN" office:value-type="string">
            <text:p>ALTAGAS EN</text:p>
          </table:table-cell>
          <table:table-cell office:string-value="AltaGas Energy Limited Partnership" office:value-type="string">
            <text:p>AltaGas Energy Limited Partnership</text:p>
          </table:table-cell>
          <table:table-cell office:string-value="3003" office:value-type="string">
            <text:p>30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TAGAS" office:value-type="string">
            <text:p>ALTAGAS</text:p>
          </table:table-cell>
          <table:table-cell office:string-value="AltaGas Ltd." office:value-type="string">
            <text:p>AltaGas Ltd.</text:p>
          </table:table-cell>
          <table:table-cell office:string-value="5584" office:value-type="string">
            <text:p>55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ARILLO" office:value-type="string">
            <text:p>AMARILLO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1003" office:value-type="string">
            <text:p>10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BIT NY" office:value-type="string">
            <text:p>AMBIT NY</text:p>
          </table:table-cell>
          <table:table-cell office:string-value="Ambit New York, LLC" office:value-type="string">
            <text:p>Ambit New York, LLC</text:p>
          </table:table-cell>
          <table:table-cell office:string-value="15502" office:value-type="string">
            <text:p>155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 CORP" office:value-type="string">
            <text:p>AMEREN CORP</text:p>
          </table:table-cell>
          <table:table-cell office:string-value="Ameren Corporation" office:value-type="string">
            <text:p>Ameren Corporation</text:p>
          </table:table-cell>
          <table:table-cell office:string-value="1530" office:value-type="string">
            <text:p>15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 F&amp;S" office:value-type="string">
            <text:p>AMEREN F&amp;S</text:p>
          </table:table-cell>
          <table:table-cell office:string-value="Ameren Energy Fuels and Services Company" office:value-type="string">
            <text:p>Ameren Energy Fuels and Services Company</text:p>
          </table:table-cell>
          <table:table-cell office:string-value="1634" office:value-type="string">
            <text:p>16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 MKTG" office:value-type="string">
            <text:p>AMEREN MKTG</text:p>
          </table:table-cell>
          <table:table-cell office:string-value="Ameren Energy Marketing Company" office:value-type="string">
            <text:p>Ameren Energy Marketing Company</text:p>
          </table:table-cell>
          <table:table-cell office:string-value="1687" office:value-type="string">
            <text:p>1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EN" office:value-type="string">
            <text:p>AMERENEN</text:p>
          </table:table-cell>
          <table:table-cell office:string-value="Ameren Energy, Inc." office:value-type="string">
            <text:p>Ameren Energy, Inc.</text:p>
          </table:table-cell>
          <table:table-cell office:string-value="1570" office:value-type="string">
            <text:p>15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IL" office:value-type="string">
            <text:p>AMERENIL</text:p>
          </table:table-cell>
          <table:table-cell office:string-value="Ameren Illinois Company" office:value-type="string">
            <text:p>Ameren Illinois Company</text:p>
          </table:table-cell>
          <table:table-cell office:string-value="1531" office:value-type="string">
            <text:p>15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" office:value-type="string">
            <text:p>AMEREN</text:p>
          </table:table-cell>
          <table:table-cell office:string-value="Ameren Services Company" office:value-type="string">
            <text:p>Ameren Services Company</text:p>
          </table:table-cell>
          <table:table-cell office:string-value="1520" office:value-type="string">
            <text:p>15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SCO BRI" office:value-type="string">
            <text:p>AMERESCO BRI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16652" office:value-type="string">
            <text:p>166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sco" office:value-type="string">
            <text:p>Ameresco</text:p>
          </table:table-cell>
          <table:table-cell office:string-value="Ameresco, Inc." office:value-type="string">
            <text:p>Ameresco, Inc.</text:p>
          </table:table-cell>
          <table:table-cell office:string-value="14229" office:value-type="string">
            <text:p>142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CENT-ENG" office:value-type="string">
            <text:p>AMCENT-ENG</text:p>
          </table:table-cell>
          <table:table-cell office:string-value="American Central Energy, LLC" office:value-type="string">
            <text:p>American Central Energy, LLC</text:p>
          </table:table-cell>
          <table:table-cell office:string-value="1509" office:value-type="string">
            <text:p>1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-CENT-GS" office:value-type="string">
            <text:p>AMER-CENT-GS</text:p>
          </table:table-cell>
          <table:table-cell office:string-value="American Central Gas Companies, Inc." office:value-type="string">
            <text:p>American Central Gas Companies, Inc.</text:p>
          </table:table-cell>
          <table:table-cell office:string-value="1160" office:value-type="string">
            <text:p>11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 CENT W OK" office:value-type="string">
            <text:p>AM CENT W OK</text:p>
          </table:table-cell>
          <table:table-cell office:string-value="American Central Western Oklahoma Gas Company, L.L.C." office:value-type="string">
            <text:p>American Central Western Oklahoma Gas Company, L.L.C.</text:p>
          </table:table-cell>
          <table:table-cell office:string-value="1594" office:value-type="string">
            <text:p>15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-CYANAM" office:value-type="string">
            <text:p>AMER-CYANAM</text:p>
          </table:table-cell>
          <table:table-cell office:string-value="American Cyanamid Company" office:value-type="string">
            <text:p>American Cyanamid Company</text:p>
          </table:table-cell>
          <table:table-cell office:string-value="1004" office:value-type="string">
            <text:p>1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 ENERGIES" office:value-type="string">
            <text:p>AM ENERGIES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5279" office:value-type="string">
            <text:p>52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GYPSUM" office:value-type="string">
            <text:p>AMGYPSUM</text:p>
          </table:table-cell>
          <table:table-cell office:string-value="American Gypsum" office:value-type="string">
            <text:p>American Gypsum</text:p>
          </table:table-cell>
          <table:table-cell office:string-value="5454" office:value-type="string">
            <text:p>5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P" office:value-type="string">
            <text:p>AMP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5604" office:value-type="string">
            <text:p>5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 P&amp;G OH" office:value-type="string">
            <text:p>AMER P&amp;G OH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15508" office:value-type="string">
            <text:p>15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I ENERGY" office:value-type="string">
            <text:p>AMI ENERGY</text:p>
          </table:table-cell>
          <table:table-cell office:string-value="AMI Energy, Inc." office:value-type="string">
            <text:p>AMI Energy, Inc.</text:p>
          </table:table-cell>
          <table:table-cell office:string-value="1484" office:value-type="string">
            <text:p>14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I TRAN" office:value-type="string">
            <text:p>AMI TRAN</text:p>
          </table:table-cell>
          <table:table-cell office:string-value="AMI Transportation, Inc." office:value-type="string">
            <text:p>AMI Transportation, Inc.</text:p>
          </table:table-cell>
          <table:table-cell office:string-value="1491" office:value-type="string">
            <text:p>14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PLIFY ENE0" office:value-type="string">
            <text:p>AMPLIFY ENE0</text:p>
          </table:table-cell>
          <table:table-cell office:string-value="Amplify Energy Operating LLC" office:value-type="string">
            <text:p>Amplify Energy Operating LLC</text:p>
          </table:table-cell>
          <table:table-cell office:string-value="16659" office:value-type="string">
            <text:p>166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BPS" office:value-type="string">
            <text:p>ABPS</text:p>
          </table:table-cell>
          <table:table-cell office:string-value="Anadarko Basin Production Services Co., Inc." office:value-type="string">
            <text:p>Anadarko Basin Production Services Co., Inc.</text:p>
          </table:table-cell>
          <table:table-cell office:string-value="1315" office:value-type="string">
            <text:p>13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E&amp;P" office:value-type="string">
            <text:p>ANADARKO E&amp;P</text:p>
          </table:table-cell>
          <table:table-cell office:string-value="Anadarko E&amp;P Company LP" office:value-type="string">
            <text:p>Anadarko E&amp;P Company LP</text:p>
          </table:table-cell>
          <table:table-cell office:string-value="1030" office:value-type="string">
            <text:p>10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EN" office:value-type="string">
            <text:p>ANADARKO EN</text:p>
          </table:table-cell>
          <table:table-cell office:string-value="Anadarko Energy Marketing, Inc." office:value-type="string">
            <text:p>Anadarko Energy Marketing, Inc.</text:p>
          </table:table-cell>
          <table:table-cell office:string-value="1578" office:value-type="string">
            <text:p>15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ENE" office:value-type="string">
            <text:p>ANADARKO ENE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1010" office:value-type="string">
            <text:p>1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X" office:value-type="string">
            <text:p>APX</text:p>
          </table:table-cell>
          <table:table-cell office:string-value="Anadarko Exploration" office:value-type="string">
            <text:p>Anadarko Exploration</text:p>
          </table:table-cell>
          <table:table-cell office:string-value="1789" office:value-type="string">
            <text:p>17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C" office:value-type="string">
            <text:p>AGC</text:p>
          </table:table-cell>
          <table:table-cell office:string-value="Anadarko Gathering Company" office:value-type="string">
            <text:p>Anadarko Gathering Company</text:p>
          </table:table-cell>
          <table:table-cell office:string-value="1931" office:value-type="string">
            <text:p>19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NAT" office:value-type="string">
            <text:p>ANADARKO NAT</text:p>
          </table:table-cell>
          <table:table-cell office:string-value="Anadarko Natural Gas Company LLC" office:value-type="string">
            <text:p>Anadarko Natural Gas Company LLC</text:p>
          </table:table-cell>
          <table:table-cell office:string-value="14232" office:value-type="string">
            <text:p>142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C" office:value-type="string">
            <text:p>APC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1008" office:value-type="string">
            <text:p>10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HAU ENER" office:value-type="string">
            <text:p>ANAHAU ENER</text:p>
          </table:table-cell>
          <table:table-cell office:string-value="Anahau Energy, LLC" office:value-type="string">
            <text:p>Anahau Energy, LLC</text:p>
          </table:table-cell>
          <table:table-cell office:string-value="14336" office:value-type="string">
            <text:p>14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COVA ENERG" office:value-type="string">
            <text:p>ANCOVA ENERG</text:p>
          </table:table-cell>
          <table:table-cell office:string-value="Ancova Energy Marketing, LLC" office:value-type="string">
            <text:p>Ancova Energy Marketing, LLC</text:p>
          </table:table-cell>
          <table:table-cell office:string-value="15535" office:value-type="string">
            <text:p>155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EW RNG, L0" office:value-type="string">
            <text:p>ANEW RNG, L0</text:p>
          </table:table-cell>
          <table:table-cell office:string-value="Anew RNG, LLC" office:value-type="string">
            <text:p>Anew RNG, LLC</text:p>
          </table:table-cell>
          <table:table-cell office:string-value="16637" office:value-type="string">
            <text:p>166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GC CORP" office:value-type="string">
            <text:p>ANGC CORP</text:p>
          </table:table-cell>
          <table:table-cell office:string-value="ANGC Corporation" office:value-type="string">
            <text:p>ANGC Corporation</text:p>
          </table:table-cell>
          <table:table-cell office:string-value="1270" office:value-type="string">
            <text:p>12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R PIPELINE" office:value-type="string">
            <text:p>ANR PIPELINE</text:p>
          </table:table-cell>
          <table:table-cell office:string-value="ANR Pipeline Company" office:value-type="string">
            <text:p>ANR Pipeline Company</text:p>
          </table:table-cell>
          <table:table-cell office:string-value="1087" office:value-type="string">
            <text:p>10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VOCA" office:value-type="string">
            <text:p>ANVOCA</text:p>
          </table:table-cell>
          <table:table-cell office:string-value="Anvoca Energy LLC" office:value-type="string">
            <text:p>Anvoca Energy LLC</text:p>
          </table:table-cell>
          <table:table-cell office:string-value="15526" office:value-type="string">
            <text:p>155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ACHE CORP" office:value-type="string">
            <text:p>APACHE CORP</text:p>
          </table:table-cell>
          <table:table-cell office:string-value="Apache Corporation" office:value-type="string">
            <text:p>Apache Corporation</text:p>
          </table:table-cell>
          <table:table-cell office:string-value="1011" office:value-type="string">
            <text:p>10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ACHE" office:value-type="string">
            <text:p>APACHE</text:p>
          </table:table-cell>
          <table:table-cell office:string-value="Apache Marketing, Inc." office:value-type="string">
            <text:p>Apache Marketing, Inc.</text:p>
          </table:table-cell>
          <table:table-cell office:string-value="1316" office:value-type="string">
            <text:p>13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ACHE S EXP" office:value-type="string">
            <text:p>APACHE S EXP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14358" office:value-type="string">
            <text:p>14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PROVED ENE" office:value-type="string">
            <text:p>APPROVED ENE</text:p>
          </table:table-cell>
          <table:table-cell office:string-value="Approved Energy II LLC" office:value-type="string">
            <text:p>Approved Energy II LLC</text:p>
          </table:table-cell>
          <table:table-cell office:string-value="16669" office:value-type="string">
            <text:p>16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MERCH" office:value-type="string">
            <text:p>AQUILA MERCH</text:p>
          </table:table-cell>
          <table:table-cell office:string-value="Aquila Energy Merchant Energy Partners" office:value-type="string">
            <text:p>Aquila Energy Merchant Energy Partners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GAS" office:value-type="string">
            <text:p>AQUILA GAS</text:p>
          </table:table-cell>
          <table:table-cell office:string-value="Aquila Gas Processing Corporation" office:value-type="string">
            <text:p>Aquila Gas Processing Corporation</text:p>
          </table:table-cell>
          <table:table-cell office:string-value="1179" office:value-type="string">
            <text:p>1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MER" office:value-type="string">
            <text:p>AQUILA MER</text:p>
          </table:table-cell>
          <table:table-cell office:string-value="Aquila Merchant Services, Inc." office:value-type="string">
            <text:p>Aquila Merchant Services, Inc.</text:p>
          </table:table-cell>
          <table:table-cell office:string-value="1820" office:value-type="string">
            <text:p>18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NET" office:value-type="string">
            <text:p>AQUILA NET</text:p>
          </table:table-cell>
          <table:table-cell office:string-value="Aquila Networks" office:value-type="string">
            <text:p>Aquila Networks</text:p>
          </table:table-cell>
          <table:table-cell office:string-value="1693" office:value-type="string">
            <text:p>16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CELORMITTA" office:value-type="string">
            <text:p>ARCELORMITTA</text:p>
          </table:table-cell>
          <table:table-cell office:string-value="ArcelorMittal USA LLC" office:value-type="string">
            <text:p>ArcelorMittal USA LLC</text:p>
          </table:table-cell>
          <table:table-cell office:string-value="15061" office:value-type="string">
            <text:p>150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M CO" office:value-type="string">
            <text:p>ADM CO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1982" office:value-type="string">
            <text:p>19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CHER ENER" office:value-type="string">
            <text:p>ARCHER ENER</text:p>
          </table:table-cell>
          <table:table-cell office:string-value="Archer Energy, LLC" office:value-type="string">
            <text:p>Archer Energy, LLC</text:p>
          </table:table-cell>
          <table:table-cell office:string-value="15056" office:value-type="string">
            <text:p>150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CLIGHT" office:value-type="string">
            <text:p>ARCLIGHT</text:p>
          </table:table-cell>
          <table:table-cell office:string-value="Arclight Energy Marketing, LLC" office:value-type="string">
            <text:p>Arclight Energy Marketing, LLC</text:p>
          </table:table-cell>
          <table:table-cell office:string-value="5384" office:value-type="string">
            <text:p>5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DAGH GLASS" office:value-type="string">
            <text:p>ARDAGH GLASS</text:p>
          </table:table-cell>
          <table:table-cell office:string-value="Ardagh Glass Inc." office:value-type="string">
            <text:p>Ardagh Glass Inc.</text:p>
          </table:table-cell>
          <table:table-cell office:string-value="1285" office:value-type="string">
            <text:p>12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1684" office:value-type="string">
            <text:p>16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ENA OFFSHO" office:value-type="string">
            <text:p>ARENA OFFSHO</text:p>
          </table:table-cell>
          <table:table-cell office:string-value="Arena Offshore, LP" office:value-type="string">
            <text:p>Arena Offshore, LP</text:p>
          </table:table-cell>
          <table:table-cell office:string-value="1727" office:value-type="string">
            <text:p>17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GONNE NAT" office:value-type="string">
            <text:p>ARGONNE NAT</text:p>
          </table:table-cell>
          <table:table-cell office:string-value="Argonne National Laboratory" office:value-type="string">
            <text:p>Argonne National Laboratory</text:p>
          </table:table-cell>
          <table:table-cell office:string-value="15743" office:value-type="string">
            <text:p>15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KALON ETH" office:value-type="string">
            <text:p>ARKALON ETH</text:p>
          </table:table-cell>
          <table:table-cell office:string-value="Arkalon Ethanol, LLC" office:value-type="string">
            <text:p>Arkalon Ethanol, LLC</text:p>
          </table:table-cell>
          <table:table-cell office:string-value="5339" office:value-type="string">
            <text:p>5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M Energy" office:value-type="string">
            <text:p>ARM Energy</text:p>
          </table:table-cell>
          <table:table-cell office:string-value="ARM Energy Management LLC" office:value-type="string">
            <text:p>ARM Energy Management LLC</text:p>
          </table:table-cell>
          <table:table-cell office:string-value="14299" office:value-type="string">
            <text:p>142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ROW ENERGY" office:value-type="string">
            <text:p>ARROW ENERGY</text:p>
          </table:table-cell>
          <table:table-cell office:string-value="Arrow Energy RRH, LLC" office:value-type="string">
            <text:p>Arrow Energy RRH, LLC</text:p>
          </table:table-cell>
          <table:table-cell office:string-value="15029" office:value-type="string">
            <text:p>150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HLAND CHEM" office:value-type="string">
            <text:p>ASHLAND CHEM</text:p>
          </table:table-cell>
          <table:table-cell office:string-value="Ashland Chemical Energy Services" office:value-type="string">
            <text:p>Ashland Chemical Energy Services</text:p>
          </table:table-cell>
          <table:table-cell office:string-value="1535" office:value-type="string">
            <text:p>15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HLAND EURO" office:value-type="string">
            <text:p>ASHLAND EURO</text:p>
          </table:table-cell>
          <table:table-cell office:string-value="Ashland Industries Europe GmbH" office:value-type="string">
            <text:p>Ashland Industries Europe GmbH</text:p>
          </table:table-cell>
          <table:table-cell office:string-value="14386" office:value-type="string">
            <text:p>143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HLAND LLC" office:value-type="string">
            <text:p>ASHLAND LLC</text:p>
          </table:table-cell>
          <table:table-cell office:string-value="Ashland LLC" office:value-type="string">
            <text:p>Ashland LLC</text:p>
          </table:table-cell>
          <table:table-cell office:string-value="15554" office:value-type="string">
            <text:p>155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SET RISK" office:value-type="string">
            <text:p>ASSET RISK</text:p>
          </table:table-cell>
          <table:table-cell office:string-value="Asset Risk Management, LLC" office:value-type="string">
            <text:p>Asset Risk Management, LLC</text:p>
          </table:table-cell>
          <table:table-cell office:string-value="14210" office:value-type="string">
            <text:p>142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SOC ELEC" office:value-type="string">
            <text:p>ASSOC ELEC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1553" office:value-type="string">
            <text:p>15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SOC ARK" office:value-type="string">
            <text:p>ASSOC ARK</text:p>
          </table:table-cell>
          <table:table-cell office:string-value="Associated Natural Gas Co., A Div. of Arkansas Western Gas Co." office:value-type="string">
            <text:p>Associated Natural Gas Co., A Div. of Arkansas Western Gas Co.</text:p>
          </table:table-cell>
          <table:table-cell office:string-value="1015" office:value-type="string">
            <text:p>1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TRA POWER" office:value-type="string">
            <text:p>ASTRA POWER</text:p>
          </table:table-cell>
          <table:table-cell office:string-value="Astra Power, LLC" office:value-type="string">
            <text:p>Astra Power, LLC</text:p>
          </table:table-cell>
          <table:table-cell office:string-value="1631" office:value-type="string">
            <text:p>16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TRA RESOUR" office:value-type="string">
            <text:p>ASTRA RESOUR</text:p>
          </table:table-cell>
          <table:table-cell office:string-value="Astra Resources Marketing, Inc." office:value-type="string">
            <text:p>Astra Resources Marketing, Inc.</text:p>
          </table:table-cell>
          <table:table-cell office:string-value="1682" office:value-type="string">
            <text:p>16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TRAL-IND" office:value-type="string">
            <text:p>ASTRAL-IND</text:p>
          </table:table-cell>
          <table:table-cell office:string-value="Astral Industries, Inc." office:value-type="string">
            <text:p>Astral Industries, Inc.</text:p>
          </table:table-cell>
          <table:table-cell office:string-value="1387" office:value-type="string">
            <text:p>13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LANTIC ENE" office:value-type="string">
            <text:p>ATLANTIC ENE</text:p>
          </table:table-cell>
          <table:table-cell office:string-value="Atlantic Energy, LLC" office:value-type="string">
            <text:p>Atlantic Energy, LLC</text:p>
          </table:table-cell>
          <table:table-cell office:string-value="15695" office:value-type="string">
            <text:p>156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LAS PL" office:value-type="string">
            <text:p>ATLAS PL</text:p>
          </table:table-cell>
          <table:table-cell office:string-value="Atlas Pipeline Mid-Continent LLC" office:value-type="string">
            <text:p>Atlas Pipeline Mid-Continent LLC</text:p>
          </table:table-cell>
          <table:table-cell office:string-value="5144" office:value-type="string">
            <text:p>51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MOS ENRGY" office:value-type="string">
            <text:p>ATMOS ENRGY</text:p>
          </table:table-cell>
          <table:table-cell office:string-value="Atmos Energy Corporation" office:value-type="string">
            <text:p>Atmos Energy Corporation</text:p>
          </table:table-cell>
          <table:table-cell office:string-value="1020" office:value-type="string">
            <text:p>10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MOS SRVCS" office:value-type="string">
            <text:p>ATMOS SRVCS</text:p>
          </table:table-cell>
          <table:table-cell office:string-value="Atmos Energy Services, LLC" office:value-type="string">
            <text:p>Atmos Energy Services, LLC</text:p>
          </table:table-cell>
          <table:table-cell office:string-value="5514" office:value-type="string">
            <text:p>55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MOS PL TX" office:value-type="string">
            <text:p>ATMOS PL TX</text:p>
          </table:table-cell>
          <table:table-cell office:string-value="Atmos Pipeline - Texas" office:value-type="string">
            <text:p>Atmos Pipeline - Texas</text:p>
          </table:table-cell>
          <table:table-cell office:string-value="5581" office:value-type="string">
            <text:p>55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P OIL &amp; GA" office:value-type="string">
            <text:p>ATP OIL &amp; GA</text:p>
          </table:table-cell>
          <table:table-cell office:string-value="ATP Oil &amp; Gas Corporation" office:value-type="string">
            <text:p>ATP Oil &amp; Gas Corporation</text:p>
          </table:table-cell>
          <table:table-cell office:string-value="1637" office:value-type="string">
            <text:p>16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UGUSTUS EN" office:value-type="string">
            <text:p>AUGUSTUS EN</text:p>
          </table:table-cell>
          <table:table-cell office:string-value="Augustus Energy Partners, LLC" office:value-type="string">
            <text:p>Augustus Energy Partners, LLC</text:p>
          </table:table-cell>
          <table:table-cell office:string-value="5506" office:value-type="string">
            <text:p>55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URORA-NAT" office:value-type="string">
            <text:p>AURORA-NAT</text:p>
          </table:table-cell>
          <table:table-cell office:string-value="Aurora Natural Gas, LLC" office:value-type="string">
            <text:p>Aurora Natural Gas, LLC</text:p>
          </table:table-cell>
          <table:table-cell office:string-value="1904" office:value-type="string">
            <text:p>19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VANGRID" office:value-type="string">
            <text:p>AVANGRID</text:p>
          </table:table-cell>
          <table:table-cell office:string-value="Avangrid Renewables, LLC" office:value-type="string">
            <text:p>Avangrid Renewables, LLC</text:p>
          </table:table-cell>
          <table:table-cell office:string-value="5269" office:value-type="string">
            <text:p>52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VENTINE" office:value-type="string">
            <text:p>AVENTINE</text:p>
          </table:table-cell>
          <table:table-cell office:string-value="Aventine Renewable Energy" office:value-type="string">
            <text:p>Aventine Renewable Energy</text:p>
          </table:table-cell>
          <table:table-cell office:string-value="5317" office:value-type="string">
            <text:p>53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VISTA" office:value-type="string">
            <text:p>AVISTA</text:p>
          </table:table-cell>
          <table:table-cell office:string-value="Avista Energy, Inc." office:value-type="string">
            <text:p>Avista Energy, Inc.</text:p>
          </table:table-cell>
          <table:table-cell office:string-value="1501" office:value-type="string">
            <text:p>15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DGER OIL" office:value-type="string">
            <text:p>BADGER OIL</text:p>
          </table:table-cell>
          <table:table-cell office:string-value="Badger Oil Corporation" office:value-type="string">
            <text:p>Badger Oil Corporation</text:p>
          </table:table-cell>
          <table:table-cell office:string-value="1505" office:value-type="string">
            <text:p>15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LL" office:value-type="string">
            <text:p>BALL</text:p>
          </table:table-cell>
          <table:table-cell office:string-value="Ball Corporation" office:value-type="string">
            <text:p>Ball Corporation</text:p>
          </table:table-cell>
          <table:table-cell office:string-value="1198" office:value-type="string">
            <text:p>11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LLARD NAT" office:value-type="string">
            <text:p>BALLARD NAT</text:p>
          </table:table-cell>
          <table:table-cell office:string-value="Ballard Natural Gas, LLC" office:value-type="string">
            <text:p>Ballard Natural Gas, LLC</text:p>
          </table:table-cell>
          <table:table-cell office:string-value="5380" office:value-type="string">
            <text:p>53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LTERRA ENE" office:value-type="string">
            <text:p>BALTERRA ENE</text:p>
          </table:table-cell>
          <table:table-cell office:string-value="Balterra Energy, LLC" office:value-type="string">
            <text:p>Balterra Energy, LLC</text:p>
          </table:table-cell>
          <table:table-cell office:string-value="16672" office:value-type="string">
            <text:p>166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NDON OIL" office:value-type="string">
            <text:p>BANDON OIL</text:p>
          </table:table-cell>
          <table:table-cell office:string-value="Bandon Oil and Gas, LP" office:value-type="string">
            <text:p>Bandon Oil and Gas, LP</text:p>
          </table:table-cell>
          <table:table-cell office:string-value="5266" office:value-type="string">
            <text:p>52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CLAYSBANK" office:value-type="string">
            <text:p>BARCLAYSBANK</text:p>
          </table:table-cell>
          <table:table-cell office:string-value="Barclays Bank PLC" office:value-type="string">
            <text:p>Barclays Bank PLC</text:p>
          </table:table-cell>
          <table:table-cell office:string-value="5271" office:value-type="string">
            <text:p>52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CLAYS CAP" office:value-type="string">
            <text:p>BARCLAYS CAP</text:p>
          </table:table-cell>
          <table:table-cell office:string-value="Barclays Capital Energy Inc." office:value-type="string">
            <text:p>Barclays Capital Energy Inc.</text:p>
          </table:table-cell>
          <table:table-cell office:string-value="5547" office:value-type="string">
            <text:p>55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NES-HENRY" office:value-type="string">
            <text:p>BARNES-HENRY</text:p>
          </table:table-cell>
          <table:table-cell office:string-value="Barnes, Henry, Meisenheimer &amp; Gende, Inc." office:value-type="string">
            <text:p>Barnes, Henry, Meisenheimer &amp; Gende, Inc.</text:p>
          </table:table-cell>
          <table:table-cell office:string-value="1854" office:value-type="string">
            <text:p>18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RACUDA EN" office:value-type="string">
            <text:p>BARRACUDA EN</text:p>
          </table:table-cell>
          <table:table-cell office:string-value="Barracuda Energy LLC" office:value-type="string">
            <text:p>Barracuda Energy LLC</text:p>
          </table:table-cell>
          <table:table-cell office:string-value="16078" office:value-type="string">
            <text:p>160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SF-INMONT" office:value-type="string">
            <text:p>BASF-INMONT</text:p>
          </table:table-cell>
          <table:table-cell office:string-value="BASF Corporation" office:value-type="string">
            <text:p>BASF Corporation</text:p>
          </table:table-cell>
          <table:table-cell office:string-value="1377" office:value-type="string">
            <text:p>13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SF INTERTR" office:value-type="string">
            <text:p>BASF INTERTR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15592" office:value-type="string">
            <text:p>15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CE - MACH I" office:value-type="string">
            <text:p>BCE - MACH I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15782" office:value-type="string">
            <text:p>157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ACON PETRO" office:value-type="string">
            <text:p>BEACON PETRO</text:p>
          </table:table-cell>
          <table:table-cell office:string-value="Beacon Petroleum Management, Inc." office:value-type="string">
            <text:p>Beacon Petroleum Management, Inc.</text:p>
          </table:table-cell>
          <table:table-cell office:string-value="1638" office:value-type="string">
            <text:p>16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AR CREEK" office:value-type="string">
            <text:p>BEAR CREEK</text:p>
          </table:table-cell>
          <table:table-cell office:string-value="Bear Creek Energy, Inc." office:value-type="string">
            <text:p>Bear Creek Energy, Inc.</text:p>
          </table:table-cell>
          <table:table-cell office:string-value="15015" office:value-type="string">
            <text:p>15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LAFLOR" office:value-type="string">
            <text:p>BELAFLOR</text:p>
          </table:table-cell>
          <table:table-cell office:string-value="BeleFlor" office:value-type="string">
            <text:p>BeleFlor</text:p>
          </table:table-cell>
          <table:table-cell office:string-value="15065" office:value-type="string">
            <text:p>15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NTEKENERGY" office:value-type="string">
            <text:p>BENTEKENERGY</text:p>
          </table:table-cell>
          <table:table-cell office:string-value="Bentek Energy, LLC" office:value-type="string">
            <text:p>Bentek Energy, LLC</text:p>
          </table:table-cell>
          <table:table-cell office:string-value="5141" office:value-type="string">
            <text:p>51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REN" office:value-type="string">
            <text:p>BEREN</text:p>
          </table:table-cell>
          <table:table-cell office:string-value="Beren Corporation" office:value-type="string">
            <text:p>Beren Corporation</text:p>
          </table:table-cell>
          <table:table-cell office:string-value="1018" office:value-type="string">
            <text:p>10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REXCO" office:value-type="string">
            <text:p>BEREXCO</text:p>
          </table:table-cell>
          <table:table-cell office:string-value="Berexco, Inc." office:value-type="string">
            <text:p>Berexco, Inc.</text:p>
          </table:table-cell>
          <table:table-cell office:string-value="1317" office:value-type="string">
            <text:p>13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RRICK ENER" office:value-type="string">
            <text:p>BERRICK ENER</text:p>
          </table:table-cell>
          <table:table-cell office:string-value="Berrick Energy LLC" office:value-type="string">
            <text:p>Berrick Energy LLC</text:p>
          </table:table-cell>
          <table:table-cell office:string-value="16098" office:value-type="string">
            <text:p>160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YOND-ENGY" office:value-type="string">
            <text:p>BEYOND-ENGY</text:p>
          </table:table-cell>
          <table:table-cell office:string-value="Beyond Energy &amp; Trade Inc" office:value-type="string">
            <text:p>Beyond Energy &amp; Trade Inc</text:p>
          </table:table-cell>
          <table:table-cell office:string-value="5184" office:value-type="string">
            <text:p>51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G ENERGY" office:value-type="string">
            <text:p>BG ENERGY</text:p>
          </table:table-cell>
          <table:table-cell office:string-value="BG Energy Merchants, LLC" office:value-type="string">
            <text:p>BG Energy Merchants, LLC</text:p>
          </table:table-cell>
          <table:table-cell office:string-value="5211" office:value-type="string">
            <text:p>52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G LNG LLC" office:value-type="string">
            <text:p>BG LNG LLC</text:p>
          </table:table-cell>
          <table:table-cell office:string-value="BG LNG Services, LLC" office:value-type="string">
            <text:p>BG LNG Services, LLC</text:p>
          </table:table-cell>
          <table:table-cell office:string-value="1642" office:value-type="string">
            <text:p>16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IGHORN GAS" office:value-type="string">
            <text:p>BIGHORN GAS</text:p>
          </table:table-cell>
          <table:table-cell office:string-value="Bighorn Gas Operating, LP" office:value-type="string">
            <text:p>Bighorn Gas Operating, LP</text:p>
          </table:table-cell>
          <table:table-cell office:string-value="1413" office:value-type="string">
            <text:p>1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BARRETTCORP" office:value-type="string">
            <text:p>BBARRETTCORP</text:p>
          </table:table-cell>
          <table:table-cell office:string-value="Bill Barrett Corporation" office:value-type="string">
            <text:p>Bill Barrett Corporation</text:p>
          </table:table-cell>
          <table:table-cell office:string-value="5139" office:value-type="string">
            <text:p>51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IOURJA TRAD" office:value-type="string">
            <text:p>BIOURJA TRAD</text:p>
          </table:table-cell>
          <table:table-cell office:string-value="BioUrja Trading, LLC" office:value-type="string">
            <text:p>BioUrja Trading, LLC</text:p>
          </table:table-cell>
          <table:table-cell office:string-value="14385" office:value-type="string">
            <text:p>143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IRM STEEL" office:value-type="string">
            <text:p>BIRM STEEL</text:p>
          </table:table-cell>
          <table:table-cell office:string-value="Birmingham Steel - Cleveland Ohio Division" office:value-type="string">
            <text:p>Birmingham Steel - Cleveland Ohio Division</text:p>
          </table:table-cell>
          <table:table-cell office:string-value="1539" office:value-type="string">
            <text:p>15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 ELK" office:value-type="string">
            <text:p>BLACK ELK</text:p>
          </table:table-cell>
          <table:table-cell office:string-value="Black Elk Energy Offshore Operations, LLC" office:value-type="string">
            <text:p>Black Elk Energy Offshore Operations, LLC</text:p>
          </table:table-cell>
          <table:table-cell office:string-value="5518" office:value-type="string">
            <text:p>5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 HILLS SVC" office:value-type="string">
            <text:p>BL HILLS SVC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15724" office:value-type="string">
            <text:p>157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HILLS U" office:value-type="string">
            <text:p>BLACKHILLS U</text:p>
          </table:table-cell>
          <table:table-cell office:string-value="Black Hills Utility Holdings Inc." office:value-type="string">
            <text:p>Black Hills Utility Holdings Inc.</text:p>
          </table:table-cell>
          <table:table-cell office:string-value="5434" office:value-type="string">
            <text:p>5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BEARD O" office:value-type="string">
            <text:p>BLACKBEARD O</text:p>
          </table:table-cell>
          <table:table-cell office:string-value="Blackbeard Operating LLC" office:value-type="string">
            <text:p>Blackbeard Operating LLC</text:p>
          </table:table-cell>
          <table:table-cell office:string-value="15928" office:value-type="string">
            <text:p>159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STONE T" office:value-type="string">
            <text:p>BLACKSTONE T</text:p>
          </table:table-cell>
          <table:table-cell office:string-value="Blackstone Technology Group" office:value-type="string">
            <text:p>Blackstone Technology Group</text:p>
          </table:table-cell>
          <table:table-cell office:string-value="15830" office:value-type="string">
            <text:p>158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KE PROD" office:value-type="string">
            <text:p>BLAKE PROD</text:p>
          </table:table-cell>
          <table:table-cell office:string-value="Blake Production Company, Inc." office:value-type="string">
            <text:p>Blake Production Company, Inc.</text:p>
          </table:table-cell>
          <table:table-cell office:string-value="5117" office:value-type="string">
            <text:p>51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EIGH CONS" office:value-type="string">
            <text:p>BLEIGH CONS</text:p>
          </table:table-cell>
          <table:table-cell office:string-value="Bleigh Construction Co" office:value-type="string">
            <text:p>Bleigh Construction Co</text:p>
          </table:table-cell>
          <table:table-cell office:string-value="1741" office:value-type="string">
            <text:p>1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UEMARK ENE" office:value-type="string">
            <text:p>BLUEMARK ENE</text:p>
          </table:table-cell>
          <table:table-cell office:string-value="BlueMark Energy, LLC" office:value-type="string">
            <text:p>BlueMark Energy, LLC</text:p>
          </table:table-cell>
          <table:table-cell office:string-value="14364" office:value-type="string">
            <text:p>143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NP PARIBAS" office:value-type="string">
            <text:p>BNP PARIBAS</text:p>
          </table:table-cell>
          <table:table-cell office:string-value="BNP Paribas Energy Trading GP" office:value-type="string">
            <text:p>BNP Paribas Energy Trading GP</text:p>
          </table:table-cell>
          <table:table-cell office:string-value="1457" office:value-type="string">
            <text:p>1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LT ENERGY" office:value-type="string">
            <text:p>BOLT ENERGY</text:p>
          </table:table-cell>
          <table:table-cell office:string-value="Bolt Energy, LLC" office:value-type="string">
            <text:p>Bolt Energy, LLC</text:p>
          </table:table-cell>
          <table:table-cell office:string-value="15741" office:value-type="string">
            <text:p>15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RDEN CHEM" office:value-type="string">
            <text:p>BORDEN CHEM</text:p>
          </table:table-cell>
          <table:table-cell office:string-value="Borden Chemical Co." office:value-type="string">
            <text:p>Borden Chemical Co.</text:p>
          </table:table-cell>
          <table:table-cell office:string-value="1383" office:value-type="string">
            <text:p>1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RDER ENERG" office:value-type="string">
            <text:p>BORDER ENERG</text:p>
          </table:table-cell>
          <table:table-cell office:string-value="Border Energy Gas Services, Inc." office:value-type="string">
            <text:p>Border Energy Gas Services, Inc.</text:p>
          </table:table-cell>
          <table:table-cell office:string-value="5539" office:value-type="string">
            <text:p>55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RG-WARNER" office:value-type="string">
            <text:p>BORG-WARNER</text:p>
          </table:table-cell>
          <table:table-cell office:string-value="Borg-Warner Automotive - D.T.P.C." office:value-type="string">
            <text:p>Borg-Warner Automotive - D.T.P.C.</text:p>
          </table:table-cell>
          <table:table-cell office:string-value="1221" office:value-type="string">
            <text:p>1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YD-ROSENE" office:value-type="string">
            <text:p>BOYD-ROSENE</text:p>
          </table:table-cell>
          <table:table-cell office:string-value="Boyd Rosene and Associates, Inc." office:value-type="string">
            <text:p>Boyd Rosene and Associates, Inc.</text:p>
          </table:table-cell>
          <table:table-cell office:string-value="1240" office:value-type="string">
            <text:p>12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AMER" office:value-type="string">
            <text:p>BP AMER</text:p>
          </table:table-cell>
          <table:table-cell office:string-value="BP America" office:value-type="string">
            <text:p>BP America</text:p>
          </table:table-cell>
          <table:table-cell office:string-value="1284" office:value-type="string">
            <text:p>12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AMERICA" office:value-type="string">
            <text:p>BP AMERICA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1007" office:value-type="string">
            <text:p>10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AMOCO" office:value-type="string">
            <text:p>BP AMOCO</text:p>
          </table:table-cell>
          <table:table-cell office:string-value="BP Amoco Corporation" office:value-type="string">
            <text:p>BP Amoco Corporation</text:p>
          </table:table-cell>
          <table:table-cell office:string-value="1568" office:value-type="string">
            <text:p>15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CANADA EN" office:value-type="string">
            <text:p>BP CANADA EN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1564" office:value-type="string">
            <text:p>15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ENERGY" office:value-type="string">
            <text:p>BP ENERGY</text:p>
          </table:table-cell>
          <table:table-cell office:string-value="BP Energy Company" office:value-type="string">
            <text:p>BP Energy Company</text:p>
          </table:table-cell>
          <table:table-cell office:string-value="1280" office:value-type="string">
            <text:p>12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SLC" office:value-type="string">
            <text:p>BP SLC</text:p>
          </table:table-cell>
          <table:table-cell office:string-value="BP Energy Company SLC" office:value-type="string">
            <text:p>BP Energy Company SLC</text:p>
          </table:table-cell>
          <table:table-cell office:string-value="5319" office:value-type="string">
            <text:p>5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EN RETAIL" office:value-type="string">
            <text:p>BP EN RETAIL</text:p>
          </table:table-cell>
          <table:table-cell office:string-value="BP Energy Retail Company LLC" office:value-type="string">
            <text:p>BP Energy Retail Company LLC</text:p>
          </table:table-cell>
          <table:table-cell office:string-value="15509" office:value-type="string">
            <text:p>15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GAS MKT" office:value-type="string">
            <text:p>BP GAS MKT</text:p>
          </table:table-cell>
          <table:table-cell office:string-value="BP Gas Marketing" office:value-type="string">
            <text:p>BP Gas Marketing</text:p>
          </table:table-cell>
          <table:table-cell office:string-value="1162" office:value-type="string">
            <text:p>11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RANDYWN-GAS" office:value-type="string">
            <text:p>BRANDYWN-GAS</text:p>
          </table:table-cell>
          <table:table-cell office:string-value="Brandywine Industrial Gas, Inc." office:value-type="string">
            <text:p>Brandywine Industrial Gas, Inc.</text:p>
          </table:table-cell>
          <table:table-cell office:string-value="1238" office:value-type="string">
            <text:p>12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RAVO" office:value-type="string">
            <text:p>BRAVO</text:p>
          </table:table-cell>
          <table:table-cell office:string-value="Bravo Natural Gas, LLC" office:value-type="string">
            <text:p>Bravo Natural Gas, LLC</text:p>
          </table:table-cell>
          <table:table-cell office:string-value="5590" office:value-type="string">
            <text:p>55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RIDGELINE G" office:value-type="string">
            <text:p>BRIDGELINE G</text:p>
          </table:table-cell>
          <table:table-cell office:string-value="Bridgeline Gas Marketing LLC" office:value-type="string">
            <text:p>Bridgeline Gas Marketing LLC</text:p>
          </table:table-cell>
          <table:table-cell office:string-value="2080" office:value-type="string">
            <text:p>20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CKEYE POWE" office:value-type="string">
            <text:p>BUCKEYE POWE</text:p>
          </table:table-cell>
          <table:table-cell office:string-value="Buckeye Power, Inc." office:value-type="string">
            <text:p>Buckeye Power, Inc.</text:p>
          </table:table-cell>
          <table:table-cell office:string-value="5294" office:value-type="string">
            <text:p>5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DIAN-OIL" office:value-type="string">
            <text:p>MERIDIAN-OIL</text:p>
          </table:table-cell>
          <table:table-cell office:string-value="Burlington Resources Oil &amp; Gas Company" office:value-type="string">
            <text:p>Burlington Resources Oil &amp; Gas Company</text:p>
          </table:table-cell>
          <table:table-cell office:string-value="1778" office:value-type="string">
            <text:p>17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RLINGT" office:value-type="string">
            <text:p>BURLINGT</text:p>
          </table:table-cell>
          <table:table-cell office:string-value="Burlington Resources Trading Inc." office:value-type="string">
            <text:p>Burlington Resources Trading Inc.</text:p>
          </table:table-cell>
          <table:table-cell office:string-value="1083" office:value-type="string">
            <text:p>10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RNT CREEK" office:value-type="string">
            <text:p>BURNT CREEK</text:p>
          </table:table-cell>
          <table:table-cell office:string-value="Burnt Creek Gathering, LLC" office:value-type="string">
            <text:p>Burnt Creek Gathering, LLC</text:p>
          </table:table-cell>
          <table:table-cell office:string-value="5253" office:value-type="string">
            <text:p>5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 &amp; L PETROL" office:value-type="string">
            <text:p>C &amp; L PETROL</text:p>
          </table:table-cell>
          <table:table-cell office:string-value="C &amp; L Petroleum Services Company" office:value-type="string">
            <text:p>C &amp; L Petroleum Services Company</text:p>
          </table:table-cell>
          <table:table-cell office:string-value="14371" office:value-type="string">
            <text:p>143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BALLO" office:value-type="string">
            <text:p>CABALLO</text:p>
          </table:table-cell>
          <table:table-cell office:string-value="Caballo Energy, LLC" office:value-type="string">
            <text:p>Caballo Energy, LLC</text:p>
          </table:table-cell>
          <table:table-cell office:string-value="14220" office:value-type="string">
            <text:p>142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BALLO LOC0" office:value-type="string">
            <text:p>CABALLO LOC0</text:p>
          </table:table-cell>
          <table:table-cell office:string-value="Caballo Loco Midstream" office:value-type="string">
            <text:p>Caballo Loco Midstream</text:p>
          </table:table-cell>
          <table:table-cell office:string-value="16650" office:value-type="string">
            <text:p>166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BOT" office:value-type="string">
            <text:p>CABOT</text:p>
          </table:table-cell>
          <table:table-cell office:string-value="Cabot Corporation" office:value-type="string">
            <text:p>Cabot Corporation</text:p>
          </table:table-cell>
          <table:table-cell office:string-value="1318" office:value-type="string">
            <text:p>13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erus Ks" office:value-type="string">
            <text:p>Caerus Ks</text:p>
          </table:table-cell>
          <table:table-cell office:string-value="Caerus Kansas LLC" office:value-type="string">
            <text:p>Caerus Kansas LLC</text:p>
          </table:table-cell>
          <table:table-cell office:string-value="14242" office:value-type="string">
            <text:p>14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IRN ENERGY" office:value-type="string">
            <text:p>CAIRN ENERGY</text:p>
          </table:table-cell>
          <table:table-cell office:string-value="Cairn Energy USA, Inc." office:value-type="string">
            <text:p>Cairn Energy USA, Inc.</text:p>
          </table:table-cell>
          <table:table-cell office:string-value="2037" office:value-type="string">
            <text:p>2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IRO PUBLIC" office:value-type="string">
            <text:p>CAIRO PUBLI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1838" office:value-type="string">
            <text:p>18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C CARB" office:value-type="string">
            <text:p>CALC CARB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1367" office:value-type="string">
            <text:p>13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PINE ENER" office:value-type="string">
            <text:p>CALPINE ENER</text:p>
          </table:table-cell>
          <table:table-cell office:string-value="Calpine Energy Services, LP" office:value-type="string">
            <text:p>Calpine Energy Services, LP</text:p>
          </table:table-cell>
          <table:table-cell office:string-value="1633" office:value-type="string">
            <text:p>1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PINE MERC" office:value-type="string">
            <text:p>CALPINE MERC</text:p>
          </table:table-cell>
          <table:table-cell office:string-value="Calpine Merchant Services Company, Inc. (&quot;CMSC&quot;), as agent for CalBear Energy LP" office:value-type="string">
            <text:p>Calpine Merchant Services Company, Inc. ("CMSC"), as agent for CalBear Energy LP</text:p>
          </table:table-cell>
          <table:table-cell office:string-value="5196" office:value-type="string">
            <text:p>51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PINE-LP" office:value-type="string">
            <text:p>CALPINE-LP</text:p>
          </table:table-cell>
          <table:table-cell office:string-value="Calpine Producer Services, L.P." office:value-type="string">
            <text:p>Calpine Producer Services, L.P.</text:p>
          </table:table-cell>
          <table:table-cell office:string-value="1822" office:value-type="string">
            <text:p>18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NTON DROP" office:value-type="string">
            <text:p>CANTON DROP</text:p>
          </table:table-cell>
          <table:table-cell office:string-value="Canton Drop Forge" office:value-type="string">
            <text:p>Canton Drop Forge</text:p>
          </table:table-cell>
          <table:table-cell office:string-value="5126" office:value-type="string">
            <text:p>5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PACITYCTR" office:value-type="string">
            <text:p>CAPACITYCTR</text:p>
          </table:table-cell>
          <table:table-cell office:string-value="CapacityCenter.com, Inc." office:value-type="string">
            <text:p>CapacityCenter.com, Inc.</text:p>
          </table:table-cell>
          <table:table-cell office:string-value="1640" office:value-type="string">
            <text:p>16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PSTONE" office:value-type="string">
            <text:p>CAPSTONE</text:p>
          </table:table-cell>
          <table:table-cell office:string-value="Capstone Energy Services, LLC" office:value-type="string">
            <text:p>Capstone Energy Services, LLC</text:p>
          </table:table-cell>
          <table:table-cell office:string-value="14332" office:value-type="string">
            <text:p>14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BON ECONO" office:value-type="string">
            <text:p>CARBON ECONO</text:p>
          </table:table-cell>
          <table:table-cell office:string-value="Carbon Economy, LLC" office:value-type="string">
            <text:p>Carbon Economy, LLC</text:p>
          </table:table-cell>
          <table:table-cell office:string-value="3103" office:value-type="string">
            <text:p>3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BONBETTER" office:value-type="string">
            <text:p>CARBONBETTER</text:p>
          </table:table-cell>
          <table:table-cell office:string-value="CarbonBetter, LLC" office:value-type="string">
            <text:p>CarbonBetter, LLC</text:p>
          </table:table-cell>
          <table:table-cell office:string-value="15531" office:value-type="string">
            <text:p>155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GILL ENER" office:value-type="string">
            <text:p>CARGILL ENER</text:p>
          </table:table-cell>
          <table:table-cell office:string-value="Cargill Energy Services" office:value-type="string">
            <text:p>Cargill Energy Services</text:p>
          </table:table-cell>
          <table:table-cell office:string-value="1558" office:value-type="string">
            <text:p>15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GILL CORN" office:value-type="string">
            <text:p>CARGILL CORN</text:p>
          </table:table-cell>
          <table:table-cell office:string-value="Cargill Inc., Corn Milling Division" office:value-type="string">
            <text:p>Cargill Inc., Corn Milling Division</text:p>
          </table:table-cell>
          <table:table-cell office:string-value="1448" office:value-type="string">
            <text:p>14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GILL" office:value-type="string">
            <text:p>CARGILL</text:p>
          </table:table-cell>
          <table:table-cell office:string-value="Cargill, Incorporated" office:value-type="string">
            <text:p>Cargill, Incorporated</text:p>
          </table:table-cell>
          <table:table-cell office:string-value="1337" office:value-type="string">
            <text:p>13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SS INFO" office:value-type="string">
            <text:p>CASS INFO</text:p>
          </table:table-cell>
          <table:table-cell office:string-value="Cass Information Systems Inc." office:value-type="string">
            <text:p>Cass Information Systems Inc.</text:p>
          </table:table-cell>
          <table:table-cell office:string-value="15022" office:value-type="string">
            <text:p>150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STEX OFSHO" office:value-type="string">
            <text:p>CASTEX OFSHO</text:p>
          </table:table-cell>
          <table:table-cell office:string-value="Castex Offshore, Inc." office:value-type="string">
            <text:p>Castex Offshore, Inc.</text:p>
          </table:table-cell>
          <table:table-cell office:string-value="5609" office:value-type="string">
            <text:p>5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STLETN COM" office:value-type="string">
            <text:p>CASTLETN COM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1688" office:value-type="string">
            <text:p>1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TALYST POW" office:value-type="string">
            <text:p>CATALYST POW</text:p>
          </table:table-cell>
          <table:table-cell office:string-value="Catalyst Power Energy Management LLC" office:value-type="string">
            <text:p>Catalyst Power Energy Management LLC</text:p>
          </table:table-cell>
          <table:table-cell office:string-value="16654" office:value-type="string">
            <text:p>16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CL IND" office:value-type="string">
            <text:p>CCL IND</text:p>
          </table:table-cell>
          <table:table-cell office:string-value="CCL Industries, Inc." office:value-type="string">
            <text:p>CCL Industries, Inc.</text:p>
          </table:table-cell>
          <table:table-cell office:string-value="1414" office:value-type="string">
            <text:p>14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CP COAST" office:value-type="string">
            <text:p>CCP COAST</text:p>
          </table:table-cell>
          <table:table-cell office:string-value="CCP Coast To Coast Partners, LLC" office:value-type="string">
            <text:p>CCP Coast To Coast Partners, LLC</text:p>
          </table:table-cell>
          <table:table-cell office:string-value="5390" office:value-type="string">
            <text:p>53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STAR" office:value-type="string">
            <text:p>CENSTAR</text:p>
          </table:table-cell>
          <table:table-cell office:string-value="CenStar Energy Corporation" office:value-type="string">
            <text:p>CenStar Energy Corporation</text:p>
          </table:table-cell>
          <table:table-cell office:string-value="14280" office:value-type="string">
            <text:p>142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S-LA" office:value-type="string">
            <text:p>CES-LA</text:p>
          </table:table-cell>
          <table:table-cell office:string-value="CenterPoint Energy Resources Corp., DBA CenterPoint Energy Louisiana Gas" office:value-type="string">
            <text:p>CenterPoint Energy Resources Corp., DBA CenterPoint Energy Louisiana Gas</text:p>
          </table:table-cell>
          <table:table-cell office:string-value="14218" office:value-type="string">
            <text:p>142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S STL" office:value-type="string">
            <text:p>CES STL</text:p>
          </table:table-cell>
          <table:table-cell office:string-value="CenterPoint Energy Services, Inc. (St. Louis)" office:value-type="string">
            <text:p>CenterPoint Energy Services, Inc. (St. Louis)</text:p>
          </table:table-cell>
          <table:table-cell office:string-value="14334" office:value-type="string">
            <text:p>143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TRL-CRUDE" office:value-type="string">
            <text:p>CENTRL-CRUDE</text:p>
          </table:table-cell>
          <table:table-cell office:string-value="Central Crude, Inc." office:value-type="string">
            <text:p>Central Crude, Inc.</text:p>
          </table:table-cell>
          <table:table-cell office:string-value="1704" office:value-type="string">
            <text:p>17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TRAL-HUD" office:value-type="string">
            <text:p>CENTRAL-HUD</text:p>
          </table:table-cell>
          <table:table-cell office:string-value="Central Hudson Gas &amp; Electric Corporation" office:value-type="string">
            <text:p>Central Hudson Gas &amp; Electric Corporation</text:p>
          </table:table-cell>
          <table:table-cell office:string-value="1027" office:value-type="string">
            <text:p>10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TRAL SOYA" office:value-type="string">
            <text:p>CENTRAL SOYA</text:p>
          </table:table-cell>
          <table:table-cell office:string-value="Central Soya Company, Inc." office:value-type="string">
            <text:p>Central Soya Company, Inc.</text:p>
          </table:table-cell>
          <table:table-cell office:string-value="1282" office:value-type="string">
            <text:p>12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RRO" office:value-type="string">
            <text:p>CERRO</text:p>
          </table:table-cell>
          <table:table-cell office:string-value="Cerro Copper" office:value-type="string">
            <text:p>Cerro Copper</text:p>
          </table:table-cell>
          <table:table-cell office:string-value="1351" office:value-type="string">
            <text:p>1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RRO FL PRD" office:value-type="string">
            <text:p>CERRO FL PRD</text:p>
          </table:table-cell>
          <table:table-cell office:string-value="Cerro Flow Products LLC" office:value-type="string">
            <text:p>Cerro Flow Products LLC</text:p>
          </table:table-cell>
          <table:table-cell office:string-value="1431" office:value-type="string">
            <text:p>14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APARRAL" office:value-type="string">
            <text:p>CHAPARRAL</text:p>
          </table:table-cell>
          <table:table-cell office:string-value="Chaparral Energy, L.L.C." office:value-type="string">
            <text:p>Chaparral Energy, L.L.C.</text:p>
          </table:table-cell>
          <table:table-cell office:string-value="5546" office:value-type="string">
            <text:p>55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ARTWELL" office:value-type="string">
            <text:p>CHARTWELL</text:p>
          </table:table-cell>
          <table:table-cell office:string-value="Chartwell Master Care LP" office:value-type="string">
            <text:p>Chartwell Master Care LP</text:p>
          </table:table-cell>
          <table:table-cell office:string-value="5438" office:value-type="string">
            <text:p>54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ATTANOOGA" office:value-type="string">
            <text:p>CHATTANOOGA</text:p>
          </table:table-cell>
          <table:table-cell office:string-value="Chattanooga Gas Company" office:value-type="string">
            <text:p>Chattanooga Gas Company</text:p>
          </table:table-cell>
          <table:table-cell office:string-value="5282" office:value-type="string">
            <text:p>52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NEY" office:value-type="string">
            <text:p>CHENEY</text:p>
          </table:table-cell>
          <table:table-cell office:string-value="Cheney Energy Corporation (C/O Hadson Gas Systems, Inc.)" office:value-type="string">
            <text:p>Cheney Energy Corporation (C/O Hadson Gas Systems, Inc.)</text:p>
          </table:table-cell>
          <table:table-cell office:string-value="1251" office:value-type="string">
            <text:p>12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NIERE MKT" office:value-type="string">
            <text:p>CHENIERE MKT</text:p>
          </table:table-cell>
          <table:table-cell office:string-value="Cheniere Marketing, LLC" office:value-type="string">
            <text:p>Cheniere Marketing, LLC</text:p>
          </table:table-cell>
          <table:table-cell office:string-value="5251" office:value-type="string">
            <text:p>52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SAPEAKE" office:value-type="string">
            <text:p>CHESAPEAKE</text:p>
          </table:table-cell>
          <table:table-cell office:string-value="Chesapeake Energy Corporation" office:value-type="string">
            <text:p>Chesapeake Energy Corporation</text:p>
          </table:table-cell>
          <table:table-cell office:string-value="1405" office:value-type="string">
            <text:p>14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SAP-MKTG" office:value-type="string">
            <text:p>CHESAP-MKTG</text:p>
          </table:table-cell>
          <table:table-cell office:string-value="Chesapeake Energy Marketing, L.L.C." office:value-type="string">
            <text:p>Chesapeake Energy Marketing, L.L.C.</text:p>
          </table:table-cell>
          <table:table-cell office:string-value="1398" office:value-type="string">
            <text:p>13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SAPEAKE F" office:value-type="string">
            <text:p>CHESAPEAKE F</text:p>
          </table:table-cell>
          <table:table-cell office:string-value="Chesapeake Focus Corporation" office:value-type="string">
            <text:p>Chesapeake Focus Corporation</text:p>
          </table:table-cell>
          <table:table-cell office:string-value="1616" office:value-type="string">
            <text:p>1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 CORP" office:value-type="string">
            <text:p>CHEVRON CORP</text:p>
          </table:table-cell>
          <table:table-cell office:string-value="Chevron Corporation" office:value-type="string">
            <text:p>Chevron Corporation</text:p>
          </table:table-cell>
          <table:table-cell office:string-value="1135" office:value-type="string">
            <text:p>11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 TEX" office:value-type="string">
            <text:p>CHEVRON TEX</text:p>
          </table:table-cell>
          <table:table-cell office:string-value="Chevron Natural Gas, a Division of Chevron U.S.A. Inc." office:value-type="string">
            <text:p>Chevron Natural Gas, a Division of Chevron U.S.A. Inc.</text:p>
          </table:table-cell>
          <table:table-cell office:string-value="2142" office:value-type="string">
            <text:p>21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 USA" office:value-type="string">
            <text:p>CHEVRON USA</text:p>
          </table:table-cell>
          <table:table-cell office:string-value="Chevron Oil Company" office:value-type="string">
            <text:p>Chevron Oil Company</text:p>
          </table:table-cell>
          <table:table-cell office:string-value="1164" office:value-type="string">
            <text:p>11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-USA" office:value-type="string">
            <text:p>CHEVRON-USA</text:p>
          </table:table-cell>
          <table:table-cell office:string-value="Chevron U.S.A. Inc." office:value-type="string">
            <text:p>Chevron U.S.A. Inc.</text:p>
          </table:table-cell>
          <table:table-cell office:string-value="1032" office:value-type="string">
            <text:p>10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-PROD" office:value-type="string">
            <text:p>CHEVRON-PROD</text:p>
          </table:table-cell>
          <table:table-cell office:string-value="Chevron USA Production Co." office:value-type="string">
            <text:p>Chevron USA Production Co.</text:p>
          </table:table-cell>
          <table:table-cell office:string-value="1892" office:value-type="string">
            <text:p>18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YENNE" office:value-type="string">
            <text:p>CHEYENNE</text:p>
          </table:table-cell>
          <table:table-cell office:string-value="Cheyenne Petroleum Company" office:value-type="string">
            <text:p>Cheyenne Petroleum Company</text:p>
          </table:table-cell>
          <table:table-cell office:string-value="1871" office:value-type="string">
            <text:p>1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Y PLAINS" office:value-type="string">
            <text:p>CHEY PLAINS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5102" office:value-type="string">
            <text:p>51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G" office:value-type="string">
            <text:p>CIG</text:p>
          </table:table-cell>
          <table:table-cell office:string-value="CIG Transmission Limited" office:value-type="string">
            <text:p>CIG Transmission Limited</text:p>
          </table:table-cell>
          <table:table-cell office:string-value="1386" office:value-type="string">
            <text:p>13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LCORP ENER" office:value-type="string">
            <text:p>CILCORP ENER</text:p>
          </table:table-cell>
          <table:table-cell office:string-value="Cilcorp Energy Services, Inc." office:value-type="string">
            <text:p>Cilcorp Energy Services, Inc.</text:p>
          </table:table-cell>
          <table:table-cell office:string-value="1476" office:value-type="string">
            <text:p>14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 EN LP" office:value-type="string">
            <text:p>CIMA EN LP</text:p>
          </table:table-cell>
          <table:table-cell office:string-value="CIMA ENERGY, LP" office:value-type="string">
            <text:p>CIMA ENERGY, LP</text:p>
          </table:table-cell>
          <table:table-cell office:string-value="5148" office:value-type="string">
            <text:p>51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REX ENER" office:value-type="string">
            <text:p>CIMAREX ENER</text:p>
          </table:table-cell>
          <table:table-cell office:string-value="Cimarex Energy Co." office:value-type="string">
            <text:p>Cimarex Energy Co.</text:p>
          </table:table-cell>
          <table:table-cell office:string-value="1680" office:value-type="string">
            <text:p>1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RRON PL" office:value-type="string">
            <text:p>CIMARRON PL</text:p>
          </table:table-cell>
          <table:table-cell office:string-value="Cimarron Pipeline, L.L.C." office:value-type="string">
            <text:p>Cimarron Pipeline, L.L.C.</text:p>
          </table:table-cell>
          <table:table-cell office:string-value="5145" office:value-type="string">
            <text:p>51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RRON RIV" office:value-type="string">
            <text:p>CIMARRON RIV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5444" office:value-type="string">
            <text:p>54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NCINNATI-G" office:value-type="string">
            <text:p>CINCINNATI-G</text:p>
          </table:table-cell>
          <table:table-cell office:string-value="Cincinnati Gas &amp; Electric Company Inc, The" office:value-type="string">
            <text:p>Cincinnati Gas &amp; Electric Company Inc, The</text:p>
          </table:table-cell>
          <table:table-cell office:string-value="1609" office:value-type="string">
            <text:p>1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NERGY" office:value-type="string">
            <text:p>CINERGY</text:p>
          </table:table-cell>
          <table:table-cell office:string-value="Cinergy Resources, Inc." office:value-type="string">
            <text:p>Cinergy Resources, Inc.</text:p>
          </table:table-cell>
          <table:table-cell office:string-value="1481" office:value-type="string">
            <text:p>14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ADEL MKTG" office:value-type="string">
            <text:p>CITADEL MKTG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15024" office:value-type="string">
            <text:p>150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ADEL ENE" office:value-type="string">
            <text:p>CITADEL ENE</text:p>
          </table:table-cell>
          <table:table-cell office:string-value="Citadel Energy Products LLC" office:value-type="string">
            <text:p>Citadel Energy Products LLC</text:p>
          </table:table-cell>
          <table:table-cell office:string-value="1717" office:value-type="string">
            <text:p>17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GROUP EN" office:value-type="string">
            <text:p>CITIGROUP EN</text:p>
          </table:table-cell>
          <table:table-cell office:string-value="Citigroup Energy Inc." office:value-type="string">
            <text:p>Citigroup Energy Inc.</text:p>
          </table:table-cell>
          <table:table-cell office:string-value="5283" office:value-type="string">
            <text:p>52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 ENER" office:value-type="string">
            <text:p>CITIZEN ENER</text:p>
          </table:table-cell>
          <table:table-cell office:string-value="Citizen Energy III, LLC" office:value-type="string">
            <text:p>Citizen Energy III, LLC</text:p>
          </table:table-cell>
          <table:table-cell office:string-value="16066" office:value-type="string">
            <text:p>160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S ENE" office:value-type="string">
            <text:p>CITIZENS ENE</text:p>
          </table:table-cell>
          <table:table-cell office:string-value="Citizens Energy Group" office:value-type="string">
            <text:p>Citizens Energy Group</text:p>
          </table:table-cell>
          <table:table-cell office:string-value="1289" office:value-type="string">
            <text:p>12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S" office:value-type="string">
            <text:p>CITIZENS</text:p>
          </table:table-cell>
          <table:table-cell office:string-value="Citizens Energy Services Corporation" office:value-type="string">
            <text:p>Citizens Energy Services Corporation</text:p>
          </table:table-cell>
          <table:table-cell office:string-value="1227" office:value-type="string">
            <text:p>12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-GAS-FUEL" office:value-type="string">
            <text:p>CIT-GAS-FUEL</text:p>
          </table:table-cell>
          <table:table-cell office:string-value="Citizens Gas Fuel Company" office:value-type="string">
            <text:p>Citizens Gas Fuel Company</text:p>
          </table:table-cell>
          <table:table-cell office:string-value="1181" office:value-type="string">
            <text:p>11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S GAS" office:value-type="string">
            <text:p>CITIZENS GAS</text:p>
          </table:table-cell>
          <table:table-cell office:string-value="Citizens Gas of Westfield" office:value-type="string">
            <text:p>Citizens Gas of Westfield</text:p>
          </table:table-cell>
          <table:table-cell office:string-value="15833" office:value-type="string">
            <text:p>158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UBURN" office:value-type="string">
            <text:p>AUBURN</text:p>
          </table:table-cell>
          <table:table-cell office:string-value="City of Auburn" office:value-type="string">
            <text:p>City of Auburn</text:p>
          </table:table-cell>
          <table:table-cell office:string-value="1170" office:value-type="string">
            <text:p>11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SHNELL" office:value-type="string">
            <text:p>BUSHNELL</text:p>
          </table:table-cell>
          <table:table-cell office:string-value="City of Bushnell" office:value-type="string">
            <text:p>City of Bushnell</text:p>
          </table:table-cell>
          <table:table-cell office:string-value="1025" office:value-type="string">
            <text:p>1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ARENCE" office:value-type="string">
            <text:p>CLARENCE</text:p>
          </table:table-cell>
          <table:table-cell office:string-value="City of Clarence" office:value-type="string">
            <text:p>City of Clarence</text:p>
          </table:table-cell>
          <table:table-cell office:string-value="1183" office:value-type="string">
            <text:p>11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FAIR" office:value-type="string">
            <text:p>CITY OF FAIR</text:p>
          </table:table-cell>
          <table:table-cell office:string-value="City of Fairfield, IL" office:value-type="string">
            <text:p>City of Fairfield, IL</text:p>
          </table:table-cell>
          <table:table-cell office:string-value="1808" office:value-type="string">
            <text:p>18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ULTON" office:value-type="string">
            <text:p>FULTON</text:p>
          </table:table-cell>
          <table:table-cell office:string-value="City of Fulton, MO" office:value-type="string">
            <text:p>City of Fulton, MO</text:p>
          </table:table-cell>
          <table:table-cell office:string-value="1057" office:value-type="string">
            <text:p>10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UVER" office:value-type="string">
            <text:p>GRUVER</text:p>
          </table:table-cell>
          <table:table-cell office:string-value="City of Gruver" office:value-type="string">
            <text:p>City of Gruver</text:p>
          </table:table-cell>
          <table:table-cell office:string-value="1768" office:value-type="string">
            <text:p>17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MILTON" office:value-type="string">
            <text:p>HAMILTON</text:p>
          </table:table-cell>
          <table:table-cell office:string-value="City of Hamilton" office:value-type="string">
            <text:p>City of Hamilton</text:p>
          </table:table-cell>
          <table:table-cell office:string-value="5377" office:value-type="string">
            <text:p>53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-HAZELTN" office:value-type="string">
            <text:p>CITY-HAZELTN</text:p>
          </table:table-cell>
          <table:table-cell office:string-value="City of Hazelton" office:value-type="string">
            <text:p>City of Hazelton</text:p>
          </table:table-cell>
          <table:table-cell office:string-value="1772" office:value-type="string">
            <text:p>17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RMANN" office:value-type="string">
            <text:p>HERMANN</text:p>
          </table:table-cell>
          <table:table-cell office:string-value="City of Hermann" office:value-type="string">
            <text:p>City of Hermann</text:p>
          </table:table-cell>
          <table:table-cell office:string-value="1063" office:value-type="string">
            <text:p>1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INDE" office:value-type="string">
            <text:p>CITY OF INDE</text:p>
          </table:table-cell>
          <table:table-cell office:string-value="City of Independence, MO" office:value-type="string">
            <text:p>City of Independence, MO</text:p>
          </table:table-cell>
          <table:table-cell office:string-value="15933" office:value-type="string">
            <text:p>159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CYGNE" office:value-type="string">
            <text:p>LACYGNE</text:p>
          </table:table-cell>
          <table:table-cell office:string-value="City of LaCygne" office:value-type="string">
            <text:p>City of LaCygne</text:p>
          </table:table-cell>
          <table:table-cell office:string-value="1180" office:value-type="string">
            <text:p>11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BURG" office:value-type="string">
            <text:p>LOUISBURG</text:p>
          </table:table-cell>
          <table:table-cell office:string-value="City of Louisburg" office:value-type="string">
            <text:p>City of Louisburg</text:p>
          </table:table-cell>
          <table:table-cell office:string-value="1773" office:value-type="string">
            <text:p>1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ON-CITY" office:value-type="string">
            <text:p>MACON-CITY</text:p>
          </table:table-cell>
          <table:table-cell office:string-value="City of Macon, MO" office:value-type="string">
            <text:p>City of Macon, MO</text:p>
          </table:table-cell>
          <table:table-cell office:string-value="1080" office:value-type="string">
            <text:p>10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DISON" office:value-type="string">
            <text:p>MADISON</text:p>
          </table:table-cell>
          <table:table-cell office:string-value="City of Madison" office:value-type="string">
            <text:p>City of Madison</text:p>
          </table:table-cell>
          <table:table-cell office:string-value="1758" office:value-type="string">
            <text:p>17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ROE-CITY" office:value-type="string">
            <text:p>MONROE-CITY</text:p>
          </table:table-cell>
          <table:table-cell office:string-value="City of Monroe City" office:value-type="string">
            <text:p>City of Monroe City</text:p>
          </table:table-cell>
          <table:table-cell office:string-value="1097" office:value-type="string">
            <text:p>10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TGOM-CTY" office:value-type="string">
            <text:p>MONTGOM-CTY</text:p>
          </table:table-cell>
          <table:table-cell office:string-value="City of Montgomery City" office:value-type="string">
            <text:p>City of Montgomery City</text:p>
          </table:table-cell>
          <table:table-cell office:string-value="1184" office:value-type="string">
            <text:p>11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RIS" office:value-type="string">
            <text:p>PARIS</text:p>
          </table:table-cell>
          <table:table-cell office:string-value="City of Paris" office:value-type="string">
            <text:p>City of Paris</text:p>
          </table:table-cell>
          <table:table-cell office:string-value="1111" office:value-type="string">
            <text:p>11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RRYCITY" office:value-type="string">
            <text:p>PERRYCITY</text:p>
          </table:table-cell>
          <table:table-cell office:string-value="City of Perry, Missouri" office:value-type="string">
            <text:p>City of Perry, Missouri</text:p>
          </table:table-cell>
          <table:table-cell office:string-value="1114" office:value-type="string">
            <text:p>11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TTSFIELD" office:value-type="string">
            <text:p>PITTSFIELD</text:p>
          </table:table-cell>
          <table:table-cell office:string-value="City of Pittsfield" office:value-type="string">
            <text:p>City of Pittsfield</text:p>
          </table:table-cell>
          <table:table-cell office:string-value="1117" office:value-type="string">
            <text:p>11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ODHOUSE" office:value-type="string">
            <text:p>ROODHOUSE</text:p>
          </table:table-cell>
          <table:table-cell office:string-value="City of Roodhouse" office:value-type="string">
            <text:p>City of Roodhouse</text:p>
          </table:table-cell>
          <table:table-cell office:string-value="1127" office:value-type="string">
            <text:p>1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LEM" office:value-type="string">
            <text:p>SALEM</text:p>
          </table:table-cell>
          <table:table-cell office:string-value="City of Salem" office:value-type="string">
            <text:p>City of Salem</text:p>
          </table:table-cell>
          <table:table-cell office:string-value="5535" office:value-type="string">
            <text:p>55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BINA" office:value-type="string">
            <text:p>SHELBINA</text:p>
          </table:table-cell>
          <table:table-cell office:string-value="City of Shelbina" office:value-type="string">
            <text:p>City of Shelbina</text:p>
          </table:table-cell>
          <table:table-cell office:string-value="1132" office:value-type="string">
            <text:p>11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LENDORA" office:value-type="string">
            <text:p>SPLENDORA</text:p>
          </table:table-cell>
          <table:table-cell office:string-value="City of Splendora" office:value-type="string">
            <text:p>City of Splendora</text:p>
          </table:table-cell>
          <table:table-cell office:string-value="1844" office:value-type="string">
            <text:p>18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INGFIELD" office:value-type="string">
            <text:p>SPRINGFIELD</text:p>
          </table:table-cell>
          <table:table-cell office:string-value="City of Springfield" office:value-type="string">
            <text:p>City of Springfield</text:p>
          </table:table-cell>
          <table:table-cell office:string-value="1354" office:value-type="string">
            <text:p>13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SPR" office:value-type="string">
            <text:p>CITY OF SPR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14260" office:value-type="string">
            <text:p>14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SPRI" office:value-type="string">
            <text:p>CITY OF SPRI</text:p>
          </table:table-cell>
          <table:table-cell office:string-value="City of Springfield, Illinois - Office of Public Utilities" office:value-type="string">
            <text:p>City of Springfield, Illinois - Office of Public Utilities</text:p>
          </table:table-cell>
          <table:table-cell office:string-value="1473" office:value-type="string">
            <text:p>14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INNETT" office:value-type="string">
            <text:p>STINNETT</text:p>
          </table:table-cell>
          <table:table-cell office:string-value="City of Stinnett" office:value-type="string">
            <text:p>City of Stinnett</text:p>
          </table:table-cell>
          <table:table-cell office:string-value="1769" office:value-type="string">
            <text:p>17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RAY-CITY" office:value-type="string">
            <text:p>SUNRAY-CITY</text:p>
          </table:table-cell>
          <table:table-cell office:string-value="City of Sunray, Texas" office:value-type="string">
            <text:p>City of Sunray, Texas</text:p>
          </table:table-cell>
          <table:table-cell office:string-value="1795" office:value-type="string">
            <text:p>17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VERLY" office:value-type="string">
            <text:p>WAVERLY</text:p>
          </table:table-cell>
          <table:table-cell office:string-value="City of Waverly" office:value-type="string">
            <text:p>City of Waverly</text:p>
          </table:table-cell>
          <table:table-cell office:string-value="1156" office:value-type="string">
            <text:p>11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HITEHALL" office:value-type="string">
            <text:p>WHITEHALL</text:p>
          </table:table-cell>
          <table:table-cell office:string-value="City of White Hall" office:value-type="string">
            <text:p>City of White Hall</text:p>
          </table:table-cell>
          <table:table-cell office:string-value="1173" office:value-type="string">
            <text:p>11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NCHESTER" office:value-type="string">
            <text:p>WINCHESTER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1174" office:value-type="string">
            <text:p>11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AWSON FARM" office:value-type="string">
            <text:p>CLAWSON FARM</text:p>
          </table:table-cell>
          <table:table-cell office:string-value="Clawson Farm Partnership" office:value-type="string">
            <text:p>Clawson Farm Partnership</text:p>
          </table:table-cell>
          <table:table-cell office:string-value="1734" office:value-type="string">
            <text:p>17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EARVIEW" office:value-type="string">
            <text:p>CLEARVIEW</text:p>
          </table:table-cell>
          <table:table-cell office:string-value="Clearview Electric, Inc." office:value-type="string">
            <text:p>Clearview Electric, Inc.</text:p>
          </table:table-cell>
          <table:table-cell office:string-value="15607" office:value-type="string">
            <text:p>156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EARWATER E" office:value-type="string">
            <text:p>CLEARWATER E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1702" office:value-type="string">
            <text:p>17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-GAS" office:value-type="string">
            <text:p>CONT-GAS</text:p>
          </table:table-cell>
          <table:table-cell office:string-value="CMS Continental Natural Gas, Inc." office:value-type="string">
            <text:p>CMS Continental Natural Gas, Inc.</text:p>
          </table:table-cell>
          <table:table-cell office:string-value="1040" office:value-type="string">
            <text:p>1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MS-ERMC" office:value-type="string">
            <text:p>CMS-ERMC</text:p>
          </table:table-cell>
          <table:table-cell office:string-value="CMS Energy Resource Management Company" office:value-type="string">
            <text:p>CMS Energy Resource Management Company</text:p>
          </table:table-cell>
          <table:table-cell office:string-value="1780" office:value-type="string">
            <text:p>17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MS ENT" office:value-type="string">
            <text:p>CMS ENT</text:p>
          </table:table-cell>
          <table:table-cell office:string-value="CMS Enterprises" office:value-type="string">
            <text:p>CMS Enterprises</text:p>
          </table:table-cell>
          <table:table-cell office:string-value="1444" office:value-type="string">
            <text:p>14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MS GEN" office:value-type="string">
            <text:p>CMS GEN</text:p>
          </table:table-cell>
          <table:table-cell office:string-value="CMS Generation Michigan Power, LLC" office:value-type="string">
            <text:p>CMS Generation Michigan Power, LLC</text:p>
          </table:table-cell>
          <table:table-cell office:string-value="15650" office:value-type="string">
            <text:p>156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OOC MKT US" office:value-type="string">
            <text:p>CNOOC MKT US</text:p>
          </table:table-cell>
          <table:table-cell office:string-value="CNOOC Marketing U.S.A. Inc" office:value-type="string">
            <text:p>CNOOC Marketing U.S.A. Inc</text:p>
          </table:table-cell>
          <table:table-cell office:string-value="5582" office:value-type="string">
            <text:p>55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X GAS" office:value-type="string">
            <text:p>CNX GAS</text:p>
          </table:table-cell>
          <table:table-cell office:string-value="CNX Gas Company LLC" office:value-type="string">
            <text:p>CNX Gas Company LLC</text:p>
          </table:table-cell>
          <table:table-cell office:string-value="15049" office:value-type="string">
            <text:p>150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AST" office:value-type="string">
            <text:p>COAST</text:p>
          </table:table-cell>
          <table:table-cell office:string-value="Coast Energy Group, A Division of Cornerstone Propane, L.P." office:value-type="string">
            <text:p>Coast Energy Group, A Division of Cornerstone Propane, L.P.</text:p>
          </table:table-cell>
          <table:table-cell office:string-value="1306" office:value-type="string">
            <text:p>13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ASTAL-OIL" office:value-type="string">
            <text:p>COASTAL-OIL</text:p>
          </table:table-cell>
          <table:table-cell office:string-value="Coastal Oil &amp; Gas Resources, Inc." office:value-type="string">
            <text:p>Coastal Oil &amp; Gas Resources, Inc.</text:p>
          </table:table-cell>
          <table:table-cell office:string-value="1059" office:value-type="string">
            <text:p>10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DY-ENERGY" office:value-type="string">
            <text:p>CODY-ENERGY</text:p>
          </table:table-cell>
          <table:table-cell office:string-value="Cody Energy LLC" office:value-type="string">
            <text:p>Cody Energy LLC</text:p>
          </table:table-cell>
          <table:table-cell office:string-value="1902" office:value-type="string">
            <text:p>19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WWR" office:value-type="string">
            <text:p>POWWR</text:p>
          </table:table-cell>
          <table:table-cell office:string-value="Cognitive Energy, LLC dba Powwr" office:value-type="string">
            <text:p>Cognitive Energy, LLC dba Powwr</text:p>
          </table:table-cell>
          <table:table-cell office:string-value="15797" office:value-type="string">
            <text:p>15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KINOS NAT" office:value-type="string">
            <text:p>COKINOS NAT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1784" office:value-type="string">
            <text:p>17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NIAL ENE" office:value-type="string">
            <text:p>COLONIAL ENE</text:p>
          </table:table-cell>
          <table:table-cell office:string-value="Colonial Energy, Inc." office:value-type="string">
            <text:p>Colonial Energy, Inc.</text:p>
          </table:table-cell>
          <table:table-cell office:string-value="1466" office:value-type="string">
            <text:p>14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NIAL OIL" office:value-type="string">
            <text:p>COLONIAL OIL</text:p>
          </table:table-cell>
          <table:table-cell office:string-value="Colonial Oil" office:value-type="string">
            <text:p>Colonial Oil</text:p>
          </table:table-cell>
          <table:table-cell office:string-value="1508" office:value-type="string">
            <text:p>1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 INT" office:value-type="string">
            <text:p>COL INT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1037" office:value-type="string">
            <text:p>1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 SP UTIL" office:value-type="string">
            <text:p>CO SP UTIL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5555" office:value-type="string">
            <text:p>55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T PL" office:value-type="string">
            <text:p>COLT PL</text:p>
          </table:table-cell>
          <table:table-cell office:string-value="Colt Pipeline, L.L.C." office:value-type="string">
            <text:p>Colt Pipeline, L.L.C.</text:p>
          </table:table-cell>
          <table:table-cell office:string-value="1652" office:value-type="string">
            <text:p>16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S" office:value-type="string">
            <text:p>COLGAS</text:p>
          </table:table-cell>
          <table:table-cell office:string-value="Columbia Gas Distribution Company" office:value-type="string">
            <text:p>Columbia Gas Distribution Company</text:p>
          </table:table-cell>
          <table:table-cell office:string-value="1243" office:value-type="string">
            <text:p>12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UMBIA GAS" office:value-type="string">
            <text:p>COLUMBIA GAS</text:p>
          </table:table-cell>
          <table:table-cell office:string-value="Columbia Gas Inc." office:value-type="string">
            <text:p>Columbia Gas Inc.</text:p>
          </table:table-cell>
          <table:table-cell office:string-value="1776" office:value-type="string">
            <text:p>1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S-OH" office:value-type="string">
            <text:p>COLGAS-OH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1985" office:value-type="string">
            <text:p>19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S-TRANS" office:value-type="string">
            <text:p>COLGAS-TRAN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1192" office:value-type="string">
            <text:p>11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-GULF" office:value-type="string">
            <text:p>COL-GULF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1039" office:value-type="string">
            <text:p>10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PASS GAS" office:value-type="string">
            <text:p>COMPASS GAS</text:p>
          </table:table-cell>
          <table:table-cell office:string-value="Compass Energy Gas Services, LLC" office:value-type="string">
            <text:p>Compass Energy Gas Services, LLC</text:p>
          </table:table-cell>
          <table:table-cell office:string-value="5570" office:value-type="string">
            <text:p>55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SATEC INC" office:value-type="string">
            <text:p>COMSATEC INC</text:p>
          </table:table-cell>
          <table:table-cell office:string-value="Comsatec Inc" office:value-type="string">
            <text:p>Comsatec Inc</text:p>
          </table:table-cell>
          <table:table-cell office:string-value="1648" office:value-type="string">
            <text:p>16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STOCK OIL" office:value-type="string">
            <text:p>COMSTOCK OIL</text:p>
          </table:table-cell>
          <table:table-cell office:string-value="Comstock Oil &amp; Gas, LP" office:value-type="string">
            <text:p>Comstock Oil &amp; Gas, LP</text:p>
          </table:table-cell>
          <table:table-cell office:string-value="5341" office:value-type="string">
            <text:p>53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STOCK OI2" office:value-type="string">
            <text:p>COMSTOCK OI2</text:p>
          </table:table-cell>
          <table:table-cell office:string-value="Comstock Oil and Gas - Louisiana, LLC" office:value-type="string">
            <text:p>Comstock Oil and Gas - Louisiana, LLC</text:p>
          </table:table-cell>
          <table:table-cell office:string-value="15917" office:value-type="string">
            <text:p>159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AGRA FOOD" office:value-type="string">
            <text:p>CONAGRA FOOD</text:p>
          </table:table-cell>
          <table:table-cell office:string-value="ConAgra Foods, Inc." office:value-type="string">
            <text:p>ConAgra Foods, Inc.</text:p>
          </table:table-cell>
          <table:table-cell office:string-value="5513" office:value-type="string">
            <text:p>55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CORD ENER" office:value-type="string">
            <text:p>CONCORD ENER</text:p>
          </table:table-cell>
          <table:table-cell office:string-value="Concord Energy LLC" office:value-type="string">
            <text:p>Concord Energy LLC</text:p>
          </table:table-cell>
          <table:table-cell office:string-value="1675" office:value-type="string">
            <text:p>16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ECTIV-EN" office:value-type="string">
            <text:p>CONECTIV-EN</text:p>
          </table:table-cell>
          <table:table-cell office:string-value="Conectiv Energy Supply, Inc." office:value-type="string">
            <text:p>Conectiv Energy Supply, Inc.</text:p>
          </table:table-cell>
          <table:table-cell office:string-value="1589" office:value-type="string">
            <text:p>15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OCOPHIL" office:value-type="string">
            <text:p>CONOCOPHIL</text:p>
          </table:table-cell>
          <table:table-cell office:string-value="ConocoPhillips Company" office:value-type="string">
            <text:p>ConocoPhillips Company</text:p>
          </table:table-cell>
          <table:table-cell office:string-value="1041" office:value-type="string">
            <text:p>10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mstex" office:value-type="string">
            <text:p>Camstex</text:p>
          </table:table-cell>
          <table:table-cell office:string-value="Consolidated Asset Management Services (Texas), LLC" office:value-type="string">
            <text:p>Consolidated Asset Management Services (Texas), LLC</text:p>
          </table:table-cell>
          <table:table-cell office:string-value="14251" office:value-type="string">
            <text:p>142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ENGYCH" office:value-type="string">
            <text:p>CONSTENGYCH</text:p>
          </table:table-cell>
          <table:table-cell office:string-value="Constellation Energy Gas Choice, LLC" office:value-type="string">
            <text:p>Constellation Energy Gas Choice, LLC</text:p>
          </table:table-cell>
          <table:table-cell office:string-value="1729" office:value-type="string">
            <text:p>1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 ENE GEN" office:value-type="string">
            <text:p>CONS ENE GE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1653" office:value-type="string">
            <text:p>16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 NAT GAS" office:value-type="string">
            <text:p>CONS NAT GAS</text:p>
          </table:table-cell>
          <table:table-cell office:string-value="Constellation Energy Services - Natural Gas, LLC" office:value-type="string">
            <text:p>Constellation Energy Services - Natural Gas, LLC</text:p>
          </table:table-cell>
          <table:table-cell office:string-value="5565" office:value-type="string">
            <text:p>55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ELL ENE" office:value-type="string">
            <text:p>CONSTELL ENE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1486" office:value-type="string">
            <text:p>14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 ENGY" office:value-type="string">
            <text:p>CONST ENGY</text:p>
          </table:table-cell>
          <table:table-cell office:string-value="Constellation Energy Source, Inc." office:value-type="string">
            <text:p>Constellation Energy Source, Inc.</text:p>
          </table:table-cell>
          <table:table-cell office:string-value="1449" office:value-type="string">
            <text:p>1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EGD-MDCONT" office:value-type="string">
            <text:p>CNEGD-MDCONT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1665" office:value-type="string">
            <text:p>1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EGD-LLC" office:value-type="string">
            <text:p>CNEGD-LLC</text:p>
          </table:table-cell>
          <table:table-cell office:string-value="Constellation NewEnergy - Gas Division, LLC" office:value-type="string">
            <text:p>Constellation NewEnergy - Gas Division, LLC</text:p>
          </table:table-cell>
          <table:table-cell office:string-value="1470" office:value-type="string">
            <text:p>14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EGD-CAN" office:value-type="string">
            <text:p>CNEGD-CAN</text:p>
          </table:table-cell>
          <table:table-cell office:string-value="Constellation NewEnergy Canada Inc dba Constellation NewEnergy-Gas Division, LLC" office:value-type="string">
            <text:p>Constellation NewEnergy Canada Inc dba Constellation NewEnergy-Gas Division, LLC</text:p>
          </table:table-cell>
          <table:table-cell office:string-value="5228" office:value-type="string">
            <text:p>52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ELL PRO" office:value-type="string">
            <text:p>CONSTELL PRO</text:p>
          </table:table-cell>
          <table:table-cell office:string-value="Constellation ProLiance, LLC" office:value-type="string">
            <text:p>Constellation ProLiance, LLC</text:p>
          </table:table-cell>
          <table:table-cell office:string-value="14300" office:value-type="string">
            <text:p>143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UMERS EN" office:value-type="string">
            <text:p>CONSUMERS EN</text:p>
          </table:table-cell>
          <table:table-cell office:string-value="Consumers Energy Company" office:value-type="string">
            <text:p>Consumers Energy Company</text:p>
          </table:table-cell>
          <table:table-cell office:string-value="1085" office:value-type="string">
            <text:p>10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ENTAL" office:value-type="string">
            <text:p>CONTINENTAL</text:p>
          </table:table-cell>
          <table:table-cell office:string-value="Continental (US Can)" office:value-type="string">
            <text:p>Continental (US Can)</text:p>
          </table:table-cell>
          <table:table-cell office:string-value="1382" office:value-type="string">
            <text:p>13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-CEMENT" office:value-type="string">
            <text:p>CONT-CEMENT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1358" office:value-type="string">
            <text:p>1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-ENERGY" office:value-type="string">
            <text:p>CONT-ENERGY</text:p>
          </table:table-cell>
          <table:table-cell office:string-value="Continental Energy" office:value-type="string">
            <text:p>Continental Energy</text:p>
          </table:table-cell>
          <table:table-cell office:string-value="1793" office:value-type="string">
            <text:p>17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 RESOU" office:value-type="string">
            <text:p>CONTIN RESOU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3241" office:value-type="string">
            <text:p>32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UUM EN" office:value-type="string">
            <text:p>CONTINUUM EN</text:p>
          </table:table-cell>
          <table:table-cell office:string-value="Continuum Energy Services, L.L.C." office:value-type="string">
            <text:p>Continuum Energy Services, L.L.C.</text:p>
          </table:table-cell>
          <table:table-cell office:string-value="1632" office:value-type="string">
            <text:p>16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UU PRO" office:value-type="string">
            <text:p>CONTINUU PRO</text:p>
          </table:table-cell>
          <table:table-cell office:string-value="Continuum Producer Services, L.L.C." office:value-type="string">
            <text:p>Continuum Producer Services, L.L.C.</text:p>
          </table:table-cell>
          <table:table-cell office:string-value="1424" office:value-type="string">
            <text:p>14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OP INDUSTR" office:value-type="string">
            <text:p>COOP INDUSTR</text:p>
          </table:table-cell>
          <table:table-cell office:string-value="Cooperative Industries, L.L.C." office:value-type="string">
            <text:p>Cooperative Industries, L.L.C.</text:p>
          </table:table-cell>
          <table:table-cell office:string-value="1498" office:value-type="string">
            <text:p>14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PANO GAS/R" office:value-type="string">
            <text:p>COPANO GAS/R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1798" office:value-type="string">
            <text:p>17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PANO PROC" office:value-type="string">
            <text:p>COPANO PROC</text:p>
          </table:table-cell>
          <table:table-cell office:string-value="Copano Processing LLC" office:value-type="string">
            <text:p>Copano Processing LLC</text:p>
          </table:table-cell>
          <table:table-cell office:string-value="2163" office:value-type="string">
            <text:p>21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AL CAN" office:value-type="string">
            <text:p>CORAL CAN</text:p>
          </table:table-cell>
          <table:table-cell office:string-value="Coral Canada US Inc." office:value-type="string">
            <text:p>Coral Canada US Inc.</text:p>
          </table:table-cell>
          <table:table-cell office:string-value="1650" office:value-type="string">
            <text:p>16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 CANADA" office:value-type="string">
            <text:p>CE CANADA</text:p>
          </table:table-cell>
          <table:table-cell office:string-value="Coral Energy Canada Inc." office:value-type="string">
            <text:p>Coral Energy Canada Inc.</text:p>
          </table:table-cell>
          <table:table-cell office:string-value="5204" office:value-type="string">
            <text:p>5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AL ENERGY" office:value-type="string">
            <text:p>CORAL ENERGY</text:p>
          </table:table-cell>
          <table:table-cell office:string-value="Coral Energy, LLC" office:value-type="string">
            <text:p>Coral Energy, LLC</text:p>
          </table:table-cell>
          <table:table-cell office:string-value="1643" office:value-type="string">
            <text:p>16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NERSTONE" office:value-type="string">
            <text:p>CORNERSTONE</text:p>
          </table:table-cell>
          <table:table-cell office:string-value="Cornerstone Energy, Inc." office:value-type="string">
            <text:p>Cornerstone Energy, Inc.</text:p>
          </table:table-cell>
          <table:table-cell office:string-value="1678" office:value-type="string">
            <text:p>1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NING-GAS" office:value-type="string">
            <text:p>CORNING-GAS</text:p>
          </table:table-cell>
          <table:table-cell office:string-value="Corning Natural Gas Corporation" office:value-type="string">
            <text:p>Corning Natural Gas Corporation</text:p>
          </table:table-cell>
          <table:table-cell office:string-value="1042" office:value-type="string">
            <text:p>10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PUS CHRI" office:value-type="string">
            <text:p>CORPUS CHRI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15658" office:value-type="string">
            <text:p>156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X OIL" office:value-type="string">
            <text:p>COX OIL</text:p>
          </table:table-cell>
          <table:table-cell office:string-value="Cox Oil Offshore, L.L.C." office:value-type="string">
            <text:p>Cox Oil Offshore, L.L.C.</text:p>
          </table:table-cell>
          <table:table-cell office:string-value="15544" office:value-type="string">
            <text:p>15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X OPER" office:value-type="string">
            <text:p>COX OPER</text:p>
          </table:table-cell>
          <table:table-cell office:string-value="Cox Operating, L.L.C." office:value-type="string">
            <text:p>Cox Operating, L.L.C.</text:p>
          </table:table-cell>
          <table:table-cell office:string-value="15541" office:value-type="string">
            <text:p>155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ZAT CONSUL" office:value-type="string">
            <text:p>COZAT CONSUL</text:p>
          </table:table-cell>
          <table:table-cell office:string-value="Cozat Energy Consulting, LLC" office:value-type="string">
            <text:p>Cozat Energy Consulting, LLC</text:p>
          </table:table-cell>
          <table:table-cell office:string-value="15626" office:value-type="string">
            <text:p>156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P ENERGY MK" office:value-type="string">
            <text:p>CP ENERGY MK</text:p>
          </table:table-cell>
          <table:table-cell office:string-value="CP Energy Marketing (US) Inc." office:value-type="string">
            <text:p>CP Energy Marketing (US) Inc.</text:p>
          </table:table-cell>
          <table:table-cell office:string-value="14255" office:value-type="string">
            <text:p>14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PCOR MERCHA" office:value-type="string">
            <text:p>EPCOR MERCHA</text:p>
          </table:table-cell>
          <table:table-cell office:string-value="CP Energy Marketing Inc." office:value-type="string">
            <text:p>CP Energy Marketing Inc.</text:p>
          </table:table-cell>
          <table:table-cell office:string-value="1667" office:value-type="string">
            <text:p>16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PN PLEASANT" office:value-type="string">
            <text:p>CPN PLEASANT</text:p>
          </table:table-cell>
          <table:table-cell office:string-value="CPN Pleasant Hill, LLC" office:value-type="string">
            <text:p>CPN Pleasant Hill, LLC</text:p>
          </table:table-cell>
          <table:table-cell office:string-value="1613" office:value-type="string">
            <text:p>16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EDIT-SUISS" office:value-type="string">
            <text:p>CREDIT-SUISS</text:p>
          </table:table-cell>
          <table:table-cell office:string-value="Credit Suisse Energy LLC" office:value-type="string">
            <text:p>Credit Suisse Energy LLC</text:p>
          </table:table-cell>
          <table:table-cell office:string-value="5234" office:value-type="string">
            <text:p>52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ESCENDO-RE" office:value-type="string">
            <text:p>CRESCENDO-RE</text:p>
          </table:table-cell>
          <table:table-cell office:string-value="Crescendo Resources, L.P." office:value-type="string">
            <text:p>Crescendo Resources, L.P.</text:p>
          </table:table-cell>
          <table:table-cell office:string-value="1819" office:value-type="string">
            <text:p>18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EST RIDGE" office:value-type="string">
            <text:p>CREST RIDGE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1740" office:value-type="string">
            <text:p>17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OSS" office:value-type="string">
            <text:p>CROSS</text:p>
          </table:table-cell>
          <table:table-cell office:string-value="Cross Company" office:value-type="string">
            <text:p>Cross Company</text:p>
          </table:table-cell>
          <table:table-cell office:string-value="1355" office:value-type="string">
            <text:p>1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OSS-TIM-SR" office:value-type="string">
            <text:p>CROSS-TIM-SR</text:p>
          </table:table-cell>
          <table:table-cell office:string-value="Cross Timbers Energy Services, Inc." office:value-type="string">
            <text:p>Cross Timbers Energy Services, Inc.</text:p>
          </table:table-cell>
          <table:table-cell office:string-value="1783" office:value-type="string">
            <text:p>1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OSSROADS" office:value-type="string">
            <text:p>CROSSROADS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1404" office:value-type="string">
            <text:p>14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COTT INDUS" office:value-type="string">
            <text:p>DACOTT INDUS</text:p>
          </table:table-cell>
          <table:table-cell office:string-value="Dacott Industries Inc." office:value-type="string">
            <text:p>Dacott Industries Inc.</text:p>
          </table:table-cell>
          <table:table-cell office:string-value="1697" office:value-type="string">
            <text:p>16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TA RETRIEV" office:value-type="string">
            <text:p>DATA RETRIEV</text:p>
          </table:table-cell>
          <table:table-cell office:string-value="Data Retrieval Corporation" office:value-type="string">
            <text:p>Data Retrieval Corporation</text:p>
          </table:table-cell>
          <table:table-cell office:string-value="5524" office:value-type="string">
            <text:p>55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UPHIN ISL" office:value-type="string">
            <text:p>DAUPHIN ISL</text:p>
          </table:table-cell>
          <table:table-cell office:string-value="Dauphin Island Gathering Partners" office:value-type="string">
            <text:p>Dauphin Island Gathering Partners</text:p>
          </table:table-cell>
          <table:table-cell office:string-value="5295" office:value-type="string">
            <text:p>52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YTON-POW" office:value-type="string">
            <text:p>DAYTON-POW</text:p>
          </table:table-cell>
          <table:table-cell office:string-value="Dayton Power and Light Company" office:value-type="string">
            <text:p>Dayton Power and Light Company</text:p>
          </table:table-cell>
          <table:table-cell office:string-value="1044" office:value-type="string">
            <text:p>10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B ENERGY" office:value-type="string">
            <text:p>DB ENERGY</text:p>
          </table:table-cell>
          <table:table-cell office:string-value="DB Energy Trading, LLC" office:value-type="string">
            <text:p>DB Energy Trading, LLC</text:p>
          </table:table-cell>
          <table:table-cell office:string-value="5328" office:value-type="string">
            <text:p>53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CP MDSTM MK" office:value-type="string">
            <text:p>DCP MDSTM MK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1635" office:value-type="string">
            <text:p>16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CP OPER" office:value-type="string">
            <text:p>DCP OP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1464" office:value-type="string">
            <text:p>14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CP TOLAR PI" office:value-type="string">
            <text:p>DCP TOLAR PI</text:p>
          </table:table-cell>
          <table:table-cell office:string-value="DCP Tolar Pipeline, LLC" office:value-type="string">
            <text:p>DCP Tolar Pipeline, LLC</text:p>
          </table:table-cell>
          <table:table-cell office:string-value="14273" office:value-type="string">
            <text:p>142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KALB-SWINE" office:value-type="string">
            <text:p>DEKALB-SWINE</text:p>
          </table:table-cell>
          <table:table-cell office:string-value="Dekalb Swine Breeders, Inc." office:value-type="string">
            <text:p>Dekalb Swine Breeders, Inc.</text:p>
          </table:table-cell>
          <table:table-cell office:string-value="1341" office:value-type="string">
            <text:p>13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LMARVA" office:value-type="string">
            <text:p>DELMARVA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1045" office:value-type="string">
            <text:p>10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LTA ENERGY" office:value-type="string">
            <text:p>DELTA ENERGY</text:p>
          </table:table-cell>
          <table:table-cell office:string-value="Delta Energy LLC" office:value-type="string">
            <text:p>Delta Energy LLC</text:p>
          </table:table-cell>
          <table:table-cell office:string-value="1726" office:value-type="string">
            <text:p>17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NBURY" office:value-type="string">
            <text:p>DENBURY</text:p>
          </table:table-cell>
          <table:table-cell office:string-value="Denbury Energy Services, Inc." office:value-type="string">
            <text:p>Denbury Energy Services, Inc.</text:p>
          </table:table-cell>
          <table:table-cell office:string-value="1517" office:value-type="string">
            <text:p>15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NBURY RES" office:value-type="string">
            <text:p>DENBURY RES</text:p>
          </table:table-cell>
          <table:table-cell office:string-value="Denbury Resources, Inc." office:value-type="string">
            <text:p>Denbury Resources, Inc.</text:p>
          </table:table-cell>
          <table:table-cell office:string-value="1619" office:value-type="string">
            <text:p>16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LAR EN MK" office:value-type="string">
            <text:p>DEVLAR EN MK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5162" office:value-type="string">
            <text:p>51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O CAPITAL" office:value-type="string">
            <text:p>DEVO CAPITAL</text:p>
          </table:table-cell>
          <table:table-cell office:string-value="Devo Capital Management, Inc." office:value-type="string">
            <text:p>Devo Capital Management, Inc.</text:p>
          </table:table-cell>
          <table:table-cell office:string-value="14243" office:value-type="string">
            <text:p>142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ON EN PRD" office:value-type="string">
            <text:p>DEVON EN PRD</text:p>
          </table:table-cell>
          <table:table-cell office:string-value="Devon Energy Production Company, LP" office:value-type="string">
            <text:p>Devon Energy Production Company, LP</text:p>
          </table:table-cell>
          <table:table-cell office:string-value="1213" office:value-type="string">
            <text:p>12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ON GAS" office:value-type="string">
            <text:p>DEVON GAS</text:p>
          </table:table-cell>
          <table:table-cell office:string-value="Devon Gas Services, L.P." office:value-type="string">
            <text:p>Devon Gas Services, L.P.</text:p>
          </table:table-cell>
          <table:table-cell office:string-value="1615" office:value-type="string">
            <text:p>1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EPAK" office:value-type="string">
            <text:p>TEEPAK</text:p>
          </table:table-cell>
          <table:table-cell office:string-value="Devro-Teepak, Inc." office:value-type="string">
            <text:p>Devro-Teepak, Inc.</text:p>
          </table:table-cell>
          <table:table-cell office:string-value="1346" office:value-type="string">
            <text:p>13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ECT ENERG" office:value-type="string">
            <text:p>DIRECT ENERG</text:p>
          </table:table-cell>
          <table:table-cell office:string-value="Direct Energy Marketing Inc." office:value-type="string">
            <text:p>Direct Energy Marketing Inc.</text:p>
          </table:table-cell>
          <table:table-cell office:string-value="5206" office:value-type="string">
            <text:p>52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ECT-ENGY" office:value-type="string">
            <text:p>DIRECT-ENGY</text:p>
          </table:table-cell>
          <table:table-cell office:string-value="Direct Energy Marketing Limited" office:value-type="string">
            <text:p>Direct Energy Marketing Limited</text:p>
          </table:table-cell>
          <table:table-cell office:string-value="1881" office:value-type="string">
            <text:p>1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ECT ES" office:value-type="string">
            <text:p>DIRECT ES</text:p>
          </table:table-cell>
          <table:table-cell office:string-value="Direct Energy Services, LLC" office:value-type="string">
            <text:p>Direct Energy Services, LLC</text:p>
          </table:table-cell>
          <table:table-cell office:string-value="5471" office:value-type="string">
            <text:p>54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 EN SRC" office:value-type="string">
            <text:p>DIR EN SRC</text:p>
          </table:table-cell>
          <table:table-cell office:string-value="Direct Energy Source, LLC" office:value-type="string">
            <text:p>Direct Energy Source, LLC</text:p>
          </table:table-cell>
          <table:table-cell office:string-value="1698" office:value-type="string">
            <text:p>16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SCOUNT POW" office:value-type="string">
            <text:p>DISCOUNT POW</text:p>
          </table:table-cell>
          <table:table-cell office:string-value="Discount Power,  Inc." office:value-type="string">
            <text:p>Discount Power, <text:s text:c="1"/>Inc.</text:p>
          </table:table-cell>
          <table:table-cell office:string-value="16064" office:value-type="string">
            <text:p>160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VERSIFIED0" office:value-type="string">
            <text:p>DIVERSIFIED0</text:p>
          </table:table-cell>
          <table:table-cell office:string-value="Diversified Energy Marketing LLC" office:value-type="string">
            <text:p>Diversified Energy Marketing LLC</text:p>
          </table:table-cell>
          <table:table-cell office:string-value="16151" office:value-type="string">
            <text:p>161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GWOOD" office:value-type="string">
            <text:p>DOGWOOD</text:p>
          </table:table-cell>
          <table:table-cell office:string-value="Dogwood Energy LLC" office:value-type="string">
            <text:p>Dogwood Energy LLC</text:p>
          </table:table-cell>
          <table:table-cell office:string-value="5447" office:value-type="string">
            <text:p>54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FUEL" office:value-type="string">
            <text:p>DOMINIONFUEL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1565" office:value-type="string">
            <text:p>15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 INC" office:value-type="string">
            <text:p>DOMINION INC</text:p>
          </table:table-cell>
          <table:table-cell office:string-value="Dominion Energy Solutions, Inc." office:value-type="string">
            <text:p>Dominion Energy Solutions, Inc.</text:p>
          </table:table-cell>
          <table:table-cell office:string-value="1544" office:value-type="string">
            <text:p>1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PI" office:value-type="string">
            <text:p>DEPI</text:p>
          </table:table-cell>
          <table:table-cell office:string-value="Dominion Exploration &amp; Production, Inc." office:value-type="string">
            <text:p>Dominion Exploration &amp; Production, Inc.</text:p>
          </table:table-cell>
          <table:table-cell office:string-value="1036" office:value-type="string">
            <text:p>10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 EX" office:value-type="string">
            <text:p>DOMINION EX</text:p>
          </table:table-cell>
          <table:table-cell office:string-value="Dominion Exploration Midcontinent, Inc." office:value-type="string">
            <text:p>Dominion Exploration Midcontinent, Inc.</text:p>
          </table:table-cell>
          <table:table-cell office:string-value="1325" office:value-type="string">
            <text:p>13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 RES" office:value-type="string">
            <text:p>DOMINION RES</text:p>
          </table:table-cell>
          <table:table-cell office:string-value="Dominion Resource Services" office:value-type="string">
            <text:p>Dominion Resource Services</text:p>
          </table:table-cell>
          <table:table-cell office:string-value="1641" office:value-type="string">
            <text:p>16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RCHESTER M" office:value-type="string">
            <text:p>DORCHESTER M</text:p>
          </table:table-cell>
          <table:table-cell office:string-value="Dorchester Minerals Operating LP" office:value-type="string">
            <text:p>Dorchester Minerals Operating LP</text:p>
          </table:table-cell>
          <table:table-cell office:string-value="1701" office:value-type="string">
            <text:p>17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W AGROSCIE" office:value-type="string">
            <text:p>DOW AGROSCIE</text:p>
          </table:table-cell>
          <table:table-cell office:string-value="Dow Agrosciences" office:value-type="string">
            <text:p>Dow Agrosciences</text:p>
          </table:table-cell>
          <table:table-cell office:string-value="1595" office:value-type="string">
            <text:p>15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POC LLC" office:value-type="string">
            <text:p>DPOC LLC</text:p>
          </table:table-cell>
          <table:table-cell office:string-value="DPOC LLC" office:value-type="string">
            <text:p>DPOC LLC</text:p>
          </table:table-cell>
          <table:table-cell office:string-value="15950" office:value-type="string">
            <text:p>159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RW ENERG TR" office:value-type="string">
            <text:p>DRW ENERG TR</text:p>
          </table:table-cell>
          <table:table-cell office:string-value="DRW Energy Trading LLC" office:value-type="string">
            <text:p>DRW Energy Trading LLC</text:p>
          </table:table-cell>
          <table:table-cell office:string-value="15491" office:value-type="string">
            <text:p>154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ELECTRIC" office:value-type="string">
            <text:p>DTE ELECTRIC</text:p>
          </table:table-cell>
          <table:table-cell office:string-value="DTE Electric" office:value-type="string">
            <text:p>DTE Electric</text:p>
          </table:table-cell>
          <table:table-cell office:string-value="16158" office:value-type="string">
            <text:p>161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ENER W10" office:value-type="string">
            <text:p>DTE ENER W10</text:p>
          </table:table-cell>
          <table:table-cell office:string-value="DTE Energy Company" office:value-type="string">
            <text:p>DTE Energy Company</text:p>
          </table:table-cell>
          <table:table-cell office:string-value="5465" office:value-type="string">
            <text:p>54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ENERGY T" office:value-type="string">
            <text:p>DTE ENERGY T</text:p>
          </table:table-cell>
          <table:table-cell office:string-value="DTE Energy Trading, Inc." office:value-type="string">
            <text:p>DTE Energy Trading, Inc.</text:p>
          </table:table-cell>
          <table:table-cell office:string-value="2098" office:value-type="string">
            <text:p>20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GAS CO" office:value-type="string">
            <text:p>DTE GAS CO</text:p>
          </table:table-cell>
          <table:table-cell office:string-value="DTE Gas Company" office:value-type="string">
            <text:p>DTE Gas Company</text:p>
          </table:table-cell>
          <table:table-cell office:string-value="1196" office:value-type="string">
            <text:p>11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METHANE" office:value-type="string">
            <text:p>DTE METHANE</text:p>
          </table:table-cell>
          <table:table-cell office:string-value="DTE Methane Resources, LLC" office:value-type="string">
            <text:p>DTE Methane Resources, LLC</text:p>
          </table:table-cell>
          <table:table-cell office:string-value="5143" office:value-type="string">
            <text:p>51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EN CARO" office:value-type="string">
            <text:p>DUKE EN CARO</text:p>
          </table:table-cell>
          <table:table-cell office:string-value="Duke Energy Carolinas, LLC" office:value-type="string">
            <text:p>Duke Energy Carolinas, LLC</text:p>
          </table:table-cell>
          <table:table-cell office:string-value="14276" office:value-type="string">
            <text:p>142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FUEL LP" office:value-type="string">
            <text:p>DUKE FUEL LP</text:p>
          </table:table-cell>
          <table:table-cell office:string-value="Duke Energy Fuels, L.P." office:value-type="string">
            <text:p>Duke Energy Fuels, L.P.</text:p>
          </table:table-cell>
          <table:table-cell office:string-value="1569" office:value-type="string">
            <text:p>15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INDIANA" office:value-type="string">
            <text:p>DUKE INDIANA</text:p>
          </table:table-cell>
          <table:table-cell office:string-value="Duke Energy Indiana, Inc." office:value-type="string">
            <text:p>Duke Energy Indiana, Inc.</text:p>
          </table:table-cell>
          <table:table-cell office:string-value="1889" office:value-type="string">
            <text:p>1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ENERGY" office:value-type="string">
            <text:p>DUKE ENERGY</text:p>
          </table:table-cell>
          <table:table-cell office:string-value="Duke Energy International" office:value-type="string">
            <text:p>Duke Energy International</text:p>
          </table:table-cell>
          <table:table-cell office:string-value="1644" office:value-type="string">
            <text:p>16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LNG M&amp;M" office:value-type="string">
            <text:p>DUKE LNG M&amp;M</text:p>
          </table:table-cell>
          <table:table-cell office:string-value="Duke Energy LNG Marketing and Management Company" office:value-type="string">
            <text:p>Duke Energy LNG Marketing and Management Company</text:p>
          </table:table-cell>
          <table:table-cell office:string-value="1546" office:value-type="string">
            <text:p>15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LNG SAL" office:value-type="string">
            <text:p>DUKE LNG SAL</text:p>
          </table:table-cell>
          <table:table-cell office:string-value="Duke Energy LNG Sales, Inc." office:value-type="string">
            <text:p>Duke Energy LNG Sales, Inc.</text:p>
          </table:table-cell>
          <table:table-cell office:string-value="2186" office:value-type="string">
            <text:p>21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MA" office:value-type="string">
            <text:p>DEMA</text:p>
          </table:table-cell>
          <table:table-cell office:string-value="Duke Energy Marketing America, LLC" office:value-type="string">
            <text:p>Duke Energy Marketing America, LLC</text:p>
          </table:table-cell>
          <table:table-cell office:string-value="1719" office:value-type="string">
            <text:p>17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EN OHIO" office:value-type="string">
            <text:p>DUKE EN OHIO</text:p>
          </table:table-cell>
          <table:table-cell office:string-value="Duke Energy Ohio, Inc." office:value-type="string">
            <text:p>Duke Energy Ohio, Inc.</text:p>
          </table:table-cell>
          <table:table-cell office:string-value="1033" office:value-type="string">
            <text:p>10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-EN-RES" office:value-type="string">
            <text:p>DUKE-EN-RES</text:p>
          </table:table-cell>
          <table:table-cell office:string-value="Duke Energy Resource Management Company" office:value-type="string">
            <text:p>Duke Energy Resource Management Company</text:p>
          </table:table-cell>
          <table:table-cell office:string-value="1488" office:value-type="string">
            <text:p>1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-ENGY-TR" office:value-type="string">
            <text:p>DUKE-ENGY-T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1478" office:value-type="string">
            <text:p>14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NCAN-OIL" office:value-type="string">
            <text:p>DUNCAN-OIL</text:p>
          </table:table-cell>
          <table:table-cell office:string-value="Duncan Oil Properties, Inc." office:value-type="string">
            <text:p>Duncan Oil Properties, Inc.</text:p>
          </table:table-cell>
          <table:table-cell office:string-value="1403" office:value-type="string">
            <text:p>14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XT COMMODIT" office:value-type="string">
            <text:p>DXT COMMODIT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15773" office:value-type="string">
            <text:p>15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AMIC NS" office:value-type="string">
            <text:p>DYNAMIC NS</text:p>
          </table:table-cell>
          <table:table-cell office:string-value="Dynamic Offshore Resources NS, LLC" office:value-type="string">
            <text:p>Dynamic Offshore Resources NS, LLC</text:p>
          </table:table-cell>
          <table:table-cell office:string-value="2182" office:value-type="string">
            <text:p>21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ASTY" office:value-type="string">
            <text:p>DYNASTY</text:p>
          </table:table-cell>
          <table:table-cell office:string-value="Dynasty Gas Marketing" office:value-type="string">
            <text:p>Dynasty Gas Marketing</text:p>
          </table:table-cell>
          <table:table-cell office:string-value="1782" office:value-type="string">
            <text:p>17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EGY-TRAN" office:value-type="string">
            <text:p>DYNEGY-TRAN</text:p>
          </table:table-cell>
          <table:table-cell office:string-value="Dynegy Gas Transportation, Inc." office:value-type="string">
            <text:p>Dynegy Gas Transportation, Inc.</text:p>
          </table:table-cell>
          <table:table-cell office:string-value="1104" office:value-type="string">
            <text:p>11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EGY MARK" office:value-type="string">
            <text:p>DYNEGY MARK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1304" office:value-type="string">
            <text:p>1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NGY-MID-INC" office:value-type="string">
            <text:p>DNGY-MID-INC</text:p>
          </table:table-cell>
          <table:table-cell office:string-value="Dynegy Midstream, Inc." office:value-type="string">
            <text:p>Dynegy Midstream, Inc.</text:p>
          </table:table-cell>
          <table:table-cell office:string-value="1178" office:value-type="string">
            <text:p>11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 PRIME" office:value-type="string">
            <text:p>E PRIME</text:p>
          </table:table-cell>
          <table:table-cell office:string-value="E Prime, Inc." office:value-type="string">
            <text:p>E Prime, Inc.</text:p>
          </table:table-cell>
          <table:table-cell office:string-value="1506" office:value-type="string">
            <text:p>15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I-DUPONT-DN" office:value-type="string">
            <text:p>EI-DUPONT-DN</text:p>
          </table:table-cell>
          <table:table-cell office:string-value="E. I. Du Pont De Nemours and Company, Inc." office:value-type="string">
            <text:p>E. I. Du Pont De Nemours and Company, Inc.</text:p>
          </table:table-cell>
          <table:table-cell office:string-value="1353" office:value-type="string">
            <text:p>1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GLE-EX" office:value-type="string">
            <text:p>EAGLE-EX</text:p>
          </table:table-cell>
          <table:table-cell office:string-value="Eagle Exploration Co., Inc." office:value-type="string">
            <text:p>Eagle Exploration Co., Inc.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P OHIO, LL" office:value-type="string">
            <text:p>EAP OHIO, LL</text:p>
          </table:table-cell>
          <table:table-cell office:string-value="EAP Ohio, LLC" office:value-type="string">
            <text:p>EAP Ohio, LLC</text:p>
          </table:table-cell>
          <table:table-cell office:string-value="15766" office:value-type="string">
            <text:p>157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ST-OHIO" office:value-type="string">
            <text:p>EAST-OHIO</text:p>
          </table:table-cell>
          <table:table-cell office:string-value="East Ohio Gas Company" office:value-type="string">
            <text:p>East Ohio Gas Company</text:p>
          </table:table-cell>
          <table:table-cell office:string-value="1047" office:value-type="string">
            <text:p>10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TON RAPIDS" office:value-type="string">
            <text:p>EATON RAPIDS</text:p>
          </table:table-cell>
          <table:table-cell office:string-value="Eaton Rapids Storage System" office:value-type="string">
            <text:p>Eaton Rapids Storage System</text:p>
          </table:table-cell>
          <table:table-cell office:string-value="1430" office:value-type="string">
            <text:p>14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NG INC" office:value-type="string">
            <text:p>ECNG INC</text:p>
          </table:table-cell>
          <table:table-cell office:string-value="ECNG Inc" office:value-type="string">
            <text:p>ECNG Inc</text:p>
          </table:table-cell>
          <table:table-cell office:string-value="1649" office:value-type="string">
            <text:p>16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O-ENER-NAT" office:value-type="string">
            <text:p>ECO-ENER-NAT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15723" office:value-type="string">
            <text:p>157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O-ENERGY" office:value-type="string">
            <text:p>ECO-ENERGY</text:p>
          </table:table-cell>
          <table:table-cell office:string-value="Eco-Energy, LLC" office:value-type="string">
            <text:p>Eco-Energy, LLC</text:p>
          </table:table-cell>
          <table:table-cell office:string-value="14377" office:value-type="string">
            <text:p>143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OVA" office:value-type="string">
            <text:p>ECOVA</text:p>
          </table:table-cell>
          <table:table-cell office:string-value="Ecova, Inc" office:value-type="string">
            <text:p>Ecova, Inc</text:p>
          </table:table-cell>
          <table:table-cell office:string-value="14230" office:value-type="string">
            <text:p>142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DF TRADING" office:value-type="string">
            <text:p>EDF TRADING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1709" office:value-type="string">
            <text:p>17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DISON ENERG" office:value-type="string">
            <text:p>EDISON ENERG</text:p>
          </table:table-cell>
          <table:table-cell office:string-value="Edison Energy, LLC" office:value-type="string">
            <text:p>Edison Energy, LLC</text:p>
          </table:table-cell>
          <table:table-cell office:string-value="16149" office:value-type="string">
            <text:p>16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FFORT PROP" office:value-type="string">
            <text:p>EFFORT PROP</text:p>
          </table:table-cell>
          <table:table-cell office:string-value="Effort Property Corporation" office:value-type="string">
            <text:p>Effort Property Corporation</text:p>
          </table:table-cell>
          <table:table-cell office:string-value="5416" office:value-type="string">
            <text:p>54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GAN HUB STO" office:value-type="string">
            <text:p>EGAN HUB STO</text:p>
          </table:table-cell>
          <table:table-cell office:string-value="Egan Hub Storage, LLC" office:value-type="string">
            <text:p>Egan Hub Storage, LLC</text:p>
          </table:table-cell>
          <table:table-cell office:string-value="1962" office:value-type="string">
            <text:p>19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IF KC LANDF" office:value-type="string">
            <text:p>EIF KC LANDF</text:p>
          </table:table-cell>
          <table:table-cell office:string-value="EIF KC Landfill Gas, LLC" office:value-type="string">
            <text:p>EIF KC Landfill Gas, LLC</text:p>
          </table:table-cell>
          <table:table-cell office:string-value="5563" office:value-type="string">
            <text:p>55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 PASO FLD" office:value-type="string">
            <text:p>EL PASO FLD</text:p>
          </table:table-cell>
          <table:table-cell office:string-value="El Paso Field Services" office:value-type="string">
            <text:p>El Paso Field Services</text:p>
          </table:table-cell>
          <table:table-cell office:string-value="1427" office:value-type="string">
            <text:p>14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PASO MKTG" office:value-type="string">
            <text:p>ELPASO MKTG</text:p>
          </table:table-cell>
          <table:table-cell office:string-value="El Paso Marketing, L.L.C." office:value-type="string">
            <text:p>El Paso Marketing, L.L.C.</text:p>
          </table:table-cell>
          <table:table-cell office:string-value="1256" office:value-type="string">
            <text:p>12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 PASO OIL" office:value-type="string">
            <text:p>EL PASO OIL</text:p>
          </table:table-cell>
          <table:table-cell office:string-value="El Paso Production Oil &amp; Gas Company" office:value-type="string">
            <text:p>El Paso Production Oil &amp; Gas Company</text:p>
          </table:table-cell>
          <table:table-cell office:string-value="2111" office:value-type="string">
            <text:p>21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EMENT MARK" office:value-type="string">
            <text:p>ELEMENT MARK</text:p>
          </table:table-cell>
          <table:table-cell office:string-value="Element Markets LLC" office:value-type="string">
            <text:p>Element Markets LLC</text:p>
          </table:table-cell>
          <table:table-cell office:string-value="5564" office:value-type="string">
            <text:p>55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IGO ENERGY" office:value-type="string">
            <text:p>ELIGO ENERGY</text:p>
          </table:table-cell>
          <table:table-cell office:string-value="Eligo Energy Ohio, LLC" office:value-type="string">
            <text:p>Eligo Energy Ohio, LLC</text:p>
          </table:table-cell>
          <table:table-cell office:string-value="15780" office:value-type="string">
            <text:p>157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IGO ENE PA" office:value-type="string">
            <text:p>ELIGO ENE PA</text:p>
          </table:table-cell>
          <table:table-cell office:string-value="Eligo Energy PA, LLC" office:value-type="string">
            <text:p>Eligo Energy PA, LLC</text:p>
          </table:table-cell>
          <table:table-cell office:string-value="15792" office:value-type="string">
            <text:p>157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ERA ENERGY" office:value-type="string">
            <text:p>EMERA ENERGY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14318" office:value-type="string">
            <text:p>143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E ELEC" office:value-type="string">
            <text:p>EMPIRE ELEC</text:p>
          </table:table-cell>
          <table:table-cell office:string-value="Empire District Electric Company (The)" office:value-type="string">
            <text:p>Empire District Electric Company (The)</text:p>
          </table:table-cell>
          <table:table-cell office:string-value="5237" office:value-type="string">
            <text:p>52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E GAS" office:value-type="string">
            <text:p>EMPIRE GAS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5236" office:value-type="string">
            <text:p>52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 UPSTREAM" office:value-type="string">
            <text:p>ENA UPSTREAM</text:p>
          </table:table-cell>
          <table:table-cell office:string-value="ENA Upstream Company LLC" office:value-type="string">
            <text:p>ENA Upstream Company LLC</text:p>
          </table:table-cell>
          <table:table-cell office:string-value="1627" office:value-type="string">
            <text:p>16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ENER" office:value-type="string">
            <text:p>ENABLE ENER</text:p>
          </table:table-cell>
          <table:table-cell office:string-value="Enable Energy Resources LLC" office:value-type="string">
            <text:p>Enable Energy Resources LLC</text:p>
          </table:table-cell>
          <table:table-cell office:string-value="1321" office:value-type="string">
            <text:p>13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GSGTH" office:value-type="string">
            <text:p>ENABLE GSGTH</text:p>
          </table:table-cell>
          <table:table-cell office:string-value="Enable Gas Gathering, LLC" office:value-type="string">
            <text:p>Enable Gas Gathering, LLC</text:p>
          </table:table-cell>
          <table:table-cell office:string-value="14272" office:value-type="string">
            <text:p>142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GAS" office:value-type="string">
            <text:p>ENABLE GAS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1014" office:value-type="string">
            <text:p>1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GATH" office:value-type="string">
            <text:p>ENABLE GATH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14348" office:value-type="string">
            <text:p>143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MS" office:value-type="string">
            <text:p>ENABLE MS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1091" office:value-type="string">
            <text:p>1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OK" office:value-type="string">
            <text:p>ENABLE OK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1050" office:value-type="string">
            <text:p>10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BR GAS INC" office:value-type="string">
            <text:p>ENBR GAS INC</text:p>
          </table:table-cell>
          <table:table-cell office:string-value="Enbridge Gas Inc." office:value-type="string">
            <text:p>Enbridge Gas Inc.</text:p>
          </table:table-cell>
          <table:table-cell office:string-value="1146" office:value-type="string">
            <text:p>11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BRIDGE SVC" office:value-type="string">
            <text:p>ENBRIDGE SVC</text:p>
          </table:table-cell>
          <table:table-cell office:string-value="Enbridge Services Inc." office:value-type="string">
            <text:p>Enbridge Services Inc.</text:p>
          </table:table-cell>
          <table:table-cell office:string-value="1660" office:value-type="string">
            <text:p>16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CANA-SR" office:value-type="string">
            <text:p>ENCANA-SR</text:p>
          </table:table-cell>
          <table:table-cell office:string-value="Encana Energy Services Inc." office:value-type="string">
            <text:p>Encana Energy Services Inc.</text:p>
          </table:table-cell>
          <table:table-cell office:string-value="1313" office:value-type="string">
            <text:p>13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CANA GAS" office:value-type="string">
            <text:p>ENCANA GAS</text:p>
          </table:table-cell>
          <table:table-cell office:string-value="Encana Gas Storage Inc." office:value-type="string">
            <text:p>Encana Gas Storage Inc.</text:p>
          </table:table-cell>
          <table:table-cell office:string-value="1563" office:value-type="string">
            <text:p>15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CORE ENERG" office:value-type="string">
            <text:p>ENCORE ENERG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14264" office:value-type="string">
            <text:p>142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D-USERS" office:value-type="string">
            <text:p>END-USERS</text:p>
          </table:table-cell>
          <table:table-cell office:string-value="End Users Supply System, Inc." office:value-type="string">
            <text:p>End Users Supply System, Inc.</text:p>
          </table:table-cell>
          <table:table-cell office:string-value="1981" office:value-type="string">
            <text:p>19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L TRADING" office:value-type="string">
            <text:p>ENEL TRADING</text:p>
          </table:table-cell>
          <table:table-cell office:string-value="Enel Trading North America, LLC" office:value-type="string">
            <text:p>Enel Trading North America, LLC</text:p>
          </table:table-cell>
          <table:table-cell office:string-value="15793" office:value-type="string">
            <text:p>157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CON EN" office:value-type="string">
            <text:p>ENERCON EN</text:p>
          </table:table-cell>
          <table:table-cell office:string-value="Enercon Energy Consulting, Inc." office:value-type="string">
            <text:p>Enercon Energy Consulting, Inc.</text:p>
          </table:table-cell>
          <table:table-cell office:string-value="1550" office:value-type="string">
            <text:p>15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CROSS" office:value-type="string">
            <text:p>ENERCROSS</text:p>
          </table:table-cell>
          <table:table-cell office:string-value="Enercross, LLC" office:value-type="string">
            <text:p>Enercross, LLC</text:p>
          </table:table-cell>
          <table:table-cell office:string-value="14330" office:value-type="string">
            <text:p>143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FIN RES" office:value-type="string">
            <text:p>ENERFIN RES</text:p>
          </table:table-cell>
          <table:table-cell office:string-value="ENERFIN Resources Company" office:value-type="string">
            <text:p>ENERFIN Resources Company</text:p>
          </table:table-cell>
          <table:table-cell office:string-value="5589" office:value-type="string">
            <text:p>55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95" office:value-type="string">
            <text:p>Energy 95</text:p>
          </table:table-cell>
          <table:table-cell office:string-value="Energy 95 LLC" office:value-type="string">
            <text:p>Energy 95 LLC</text:p>
          </table:table-cell>
          <table:table-cell office:string-value="14286" office:value-type="string">
            <text:p>14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ADV" office:value-type="string">
            <text:p>ENERGY ADV</text:p>
          </table:table-cell>
          <table:table-cell office:string-value="Energy Advantage Inc." office:value-type="string">
            <text:p>Energy Advantage Inc.</text:p>
          </table:table-cell>
          <table:table-cell office:string-value="5327" office:value-type="string">
            <text:p>53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 COOP NY" office:value-type="string">
            <text:p>EN COOP NY</text:p>
          </table:table-cell>
          <table:table-cell office:string-value="Energy Cooperative of Western New York, Inc." office:value-type="string">
            <text:p>Energy Cooperative of Western New York, Inc.</text:p>
          </table:table-cell>
          <table:table-cell office:string-value="1554" office:value-type="string">
            <text:p>15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CREDI" office:value-type="string">
            <text:p>ENERGY CREDI</text:p>
          </table:table-cell>
          <table:table-cell office:string-value="Energy Credit Group, LLC" office:value-type="string">
            <text:p>Energy Credit Group, LLC</text:p>
          </table:table-cell>
          <table:table-cell office:string-value="15925" office:value-type="string">
            <text:p>15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F &amp; P" office:value-type="string">
            <text:p>ENERGY F &amp; P</text:p>
          </table:table-cell>
          <table:table-cell office:string-value="Energy Financial and Physical, LP" office:value-type="string">
            <text:p>Energy Financial and Physical, LP</text:p>
          </table:table-cell>
          <table:table-cell office:string-value="5533" office:value-type="string">
            <text:p>55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HARBO" office:value-type="string">
            <text:p>ENERGY HARBO</text:p>
          </table:table-cell>
          <table:table-cell office:string-value="Energy Harbor, LLC" office:value-type="string">
            <text:p>Energy Harbor, LLC</text:p>
          </table:table-cell>
          <table:table-cell office:string-value="15795" office:value-type="string">
            <text:p>157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PLUS" office:value-type="string">
            <text:p>ENERGY PLUS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5677" office:value-type="string">
            <text:p>56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SERVE" office:value-type="string">
            <text:p>ENGSERVE</text:p>
          </table:table-cell>
          <table:table-cell office:string-value="Energy Services Group L.L.C." office:value-type="string">
            <text:p>Energy Services Group L.L.C.</text:p>
          </table:table-cell>
          <table:table-cell office:string-value="1510" office:value-type="string">
            <text:p>15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SOURC" office:value-type="string">
            <text:p>ENERGY SOURC</text:p>
          </table:table-cell>
          <table:table-cell office:string-value="Energy Source Canada Inc." office:value-type="string">
            <text:p>Energy Source Canada Inc.</text:p>
          </table:table-cell>
          <table:table-cell office:string-value="5202" office:value-type="string">
            <text:p>52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-TRANS" office:value-type="string">
            <text:p>ENERGY-TRANS</text:p>
          </table:table-cell>
          <table:table-cell office:string-value="Energy Transportation Management, Inc." office:value-type="string">
            <text:p>Energy Transportation Management, Inc.</text:p>
          </table:table-cell>
          <table:table-cell office:string-value="1737" office:value-type="string">
            <text:p>1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-USA" office:value-type="string">
            <text:p>ENERGY-USA</text:p>
          </table:table-cell>
          <table:table-cell office:string-value="Energy USA, Inc." office:value-type="string">
            <text:p>Energy USA, Inc.</text:p>
          </table:table-cell>
          <table:table-cell office:string-value="1489" office:value-type="string">
            <text:p>14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VELOC" office:value-type="string">
            <text:p>ENERGY VELOC</text:p>
          </table:table-cell>
          <table:table-cell office:string-value="Energy Velocity, L.L.C." office:value-type="string">
            <text:p>Energy Velocity, L.L.C.</text:p>
          </table:table-cell>
          <table:table-cell office:string-value="1710" office:value-type="string">
            <text:p>17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VIS" office:value-type="string">
            <text:p>ENERGY VIS</text:p>
          </table:table-cell>
          <table:table-cell office:string-value="Energy Vision, LLC" office:value-type="string">
            <text:p>Energy Vision, LLC</text:p>
          </table:table-cell>
          <table:table-cell office:string-value="5229" office:value-type="string">
            <text:p>52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USA" office:value-type="string">
            <text:p>ENERGYUSA</text:p>
          </table:table-cell>
          <table:table-cell office:string-value="EnergyUSA-TPC Corp." office:value-type="string">
            <text:p>EnergyUSA-TPC Corp.</text:p>
          </table:table-cell>
          <table:table-cell office:string-value="1232" office:value-type="string">
            <text:p>12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STREAM" office:value-type="string">
            <text:p>ENERSTREAM</text:p>
          </table:table-cell>
          <table:table-cell office:string-value="EnerStream Agency Services, Inc." office:value-type="string">
            <text:p>EnerStream Agency Services, Inc.</text:p>
          </table:table-cell>
          <table:table-cell office:string-value="5450" office:value-type="string">
            <text:p>5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VEST" office:value-type="string">
            <text:p>ENERVEST</text:p>
          </table:table-cell>
          <table:table-cell office:string-value="Enervest, LTD." office:value-type="string">
            <text:p>Enervest, LTD.</text:p>
          </table:table-cell>
          <table:table-cell office:string-value="14383" office:value-type="string">
            <text:p>14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AS" office:value-type="string">
            <text:p>ENGAS</text:p>
          </table:table-cell>
          <table:table-cell office:string-value="Engas Managment Company, LLC" office:value-type="string">
            <text:p>Engas Managment Company, LLC</text:p>
          </table:table-cell>
          <table:table-cell office:string-value="14233" office:value-type="string">
            <text:p>142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ENERGY" office:value-type="string">
            <text:p>ENGIE ENERGY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15687" office:value-type="string">
            <text:p>15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POWER" office:value-type="string">
            <text:p>ENGIE POWER</text:p>
          </table:table-cell>
          <table:table-cell office:string-value="ENGIE Power &amp; Gas LLC" office:value-type="string">
            <text:p>ENGIE Power &amp; Gas LLC</text:p>
          </table:table-cell>
          <table:table-cell office:string-value="15776" office:value-type="string">
            <text:p>15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RESOUR" office:value-type="string">
            <text:p>ENGIE RESOUR</text:p>
          </table:table-cell>
          <table:table-cell office:string-value="Engie Resources LLC" office:value-type="string">
            <text:p>Engie Resources LLC</text:p>
          </table:table-cell>
          <table:table-cell office:string-value="15688" office:value-type="string">
            <text:p>15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RETAIL" office:value-type="string">
            <text:p>ENGIE RETAIL</text:p>
          </table:table-cell>
          <table:table-cell office:string-value="Engie Retail, LLC (dba Think Energy)" office:value-type="string">
            <text:p>Engie Retail, LLC (dba Think Energy)</text:p>
          </table:table-cell>
          <table:table-cell office:string-value="15504" office:value-type="string">
            <text:p>155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HANCED ENE" office:value-type="string">
            <text:p>ENHANCED ENE</text:p>
          </table:table-cell>
          <table:table-cell office:string-value="Enhanced Energy Services of America, LLC" office:value-type="string">
            <text:p>Enhanced Energy Services of America, LLC</text:p>
          </table:table-cell>
          <table:table-cell office:string-value="14281" office:value-type="string">
            <text:p>142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I T &amp; S" office:value-type="string">
            <text:p>ENI T &amp; S</text:p>
          </table:table-cell>
          <table:table-cell office:string-value="ENI Trading &amp; Shipping Inc." office:value-type="string">
            <text:p>ENI Trading &amp; Shipping Inc.</text:p>
          </table:table-cell>
          <table:table-cell office:string-value="14363" office:value-type="string">
            <text:p>143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JET, INC." office:value-type="string">
            <text:p>ENJET, INC.</text:p>
          </table:table-cell>
          <table:table-cell office:string-value="Enjet, Inc." office:value-type="string">
            <text:p>Enjet, Inc.</text:p>
          </table:table-cell>
          <table:table-cell office:string-value="5113" office:value-type="string">
            <text:p>51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LINK" office:value-type="string">
            <text:p>ENLINK</text:p>
          </table:table-cell>
          <table:table-cell office:string-value="EnLink Gas Marketing, LP" office:value-type="string">
            <text:p>EnLink Gas Marketing, LP</text:p>
          </table:table-cell>
          <table:table-cell office:string-value="2010" office:value-type="string">
            <text:p>2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LINK MIDST" office:value-type="string">
            <text:p>ENLINK MIDST</text:p>
          </table:table-cell>
          <table:table-cell office:string-value="EnLink Midstream Operating, LP" office:value-type="string">
            <text:p>EnLink Midstream Operating, LP</text:p>
          </table:table-cell>
          <table:table-cell office:string-value="3236" office:value-type="string">
            <text:p>32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MARK SER" office:value-type="string">
            <text:p>ENMARK SER</text:p>
          </table:table-cell>
          <table:table-cell office:string-value="Enmark Services Inc." office:value-type="string">
            <text:p>Enmark Services Inc.</text:p>
          </table:table-cell>
          <table:table-cell office:string-value="1728" office:value-type="string">
            <text:p>17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OVATE LLC" office:value-type="string">
            <text:p>ENOVATE LLC</text:p>
          </table:table-cell>
          <table:table-cell office:string-value="Enovate, L.L.C." office:value-type="string">
            <text:p>Enovate, L.L.C.</text:p>
          </table:table-cell>
          <table:table-cell office:string-value="1624" office:value-type="string">
            <text:p>16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ENERGY" office:value-type="string">
            <text:p>ENRON ENERGY</text:p>
          </table:table-cell>
          <table:table-cell office:string-value="Enron Energy Services, Inc." office:value-type="string">
            <text:p>Enron Energy Services, Inc.</text:p>
          </table:table-cell>
          <table:table-cell office:string-value="1522" office:value-type="string">
            <text:p>15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MW" office:value-type="string">
            <text:p>ENRON MW</text:p>
          </table:table-cell>
          <table:table-cell office:string-value="Enron MW, L.L.C." office:value-type="string">
            <text:p>Enron MW, L.L.C.</text:p>
          </table:table-cell>
          <table:table-cell office:string-value="1614" office:value-type="string">
            <text:p>16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NORTH" office:value-type="string">
            <text:p>ENRON NORTH</text:p>
          </table:table-cell>
          <table:table-cell office:string-value="Enron North America Corp." office:value-type="string">
            <text:p>Enron North America Corp.</text:p>
          </table:table-cell>
          <table:table-cell office:string-value="1257" office:value-type="string">
            <text:p>12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OIL" office:value-type="string">
            <text:p>ENRON OIL</text:p>
          </table:table-cell>
          <table:table-cell office:string-value="Enron Oil &amp; Gas Company, Inc." office:value-type="string">
            <text:p>Enron Oil &amp; Gas Company, Inc.</text:p>
          </table:table-cell>
          <table:table-cell office:string-value="1056" office:value-type="string">
            <text:p>10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SERCO ENER" office:value-type="string">
            <text:p>ENSERCO ENER</text:p>
          </table:table-cell>
          <table:table-cell office:string-value="Enserco Energy LLC" office:value-type="string">
            <text:p>Enserco Energy LLC</text:p>
          </table:table-cell>
          <table:table-cell office:string-value="1482" office:value-type="string">
            <text:p>14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SIGN OPERA" office:value-type="string">
            <text:p>ENSIGN OPERA</text:p>
          </table:table-cell>
          <table:table-cell office:string-value="Ensign Operating LLC" office:value-type="string">
            <text:p>Ensign Operating LLC</text:p>
          </table:table-cell>
          <table:table-cell office:string-value="16067" office:value-type="string">
            <text:p>160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STOR ES" office:value-type="string">
            <text:p>ENSTOR ES</text:p>
          </table:table-cell>
          <table:table-cell office:string-value="Enstor Energy Services, LLC" office:value-type="string">
            <text:p>Enstor Energy Services, LLC</text:p>
          </table:table-cell>
          <table:table-cell office:string-value="14238" office:value-type="string">
            <text:p>142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CH USB " office:value-type="string">
            <text:p>ENTECH USB </text:p>
          </table:table-cell>
          <table:table-cell office:string-value="EnTech Utility Service Bureau, LLC" office:value-type="string">
            <text:p>EnTech Utility Service Bureau, LLC</text:p>
          </table:table-cell>
          <table:table-cell office:string-value="1705" office:value-type="string">
            <text:p>17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GY LOU0" office:value-type="string">
            <text:p>ENTERGY LOU0</text:p>
          </table:table-cell>
          <table:table-cell office:string-value="Entergy Louisiana,  LLC" office:value-type="string">
            <text:p>Entergy Louisiana, <text:s text:c="1"/>LLC</text:p>
          </table:table-cell>
          <table:table-cell office:string-value="16736" office:value-type="string">
            <text:p>16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GY-KOCH" office:value-type="string">
            <text:p>ENTERGY-KOCH</text:p>
          </table:table-cell>
          <table:table-cell office:string-value="Entergy-Koch Trading, LP" office:value-type="string">
            <text:p>Entergy-Koch Trading, LP</text:p>
          </table:table-cell>
          <table:table-cell office:string-value="1916" office:value-type="string">
            <text:p>1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 GAS PR" office:value-type="string">
            <text:p>ENTER GAS PR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2073" office:value-type="string">
            <text:p>20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PRISE C" office:value-type="string">
            <text:p>ENTERPRISE C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2137" office:value-type="string">
            <text:p>21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RUST ENER" office:value-type="string">
            <text:p>ENTRUST ENER</text:p>
          </table:table-cell>
          <table:table-cell office:string-value="Entrust Energy East, Inc." office:value-type="string">
            <text:p>Entrust Energy East, Inc.</text:p>
          </table:table-cell>
          <table:table-cell office:string-value="14384" office:value-type="string">
            <text:p>14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G RES MKTG" office:value-type="string">
            <text:p>EOG RES MKTG</text:p>
          </table:table-cell>
          <table:table-cell office:string-value="EOG Resources Marketing, Inc." office:value-type="string">
            <text:p>EOG Resources Marketing, Inc.</text:p>
          </table:table-cell>
          <table:table-cell office:string-value="1605" office:value-type="string">
            <text:p>1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G RESOURCE" office:value-type="string">
            <text:p>EOG RESOURCE</text:p>
          </table:table-cell>
          <table:table-cell office:string-value="EOG Resources, Inc." office:value-type="string">
            <text:p>EOG Resources, Inc.</text:p>
          </table:table-cell>
          <table:table-cell office:string-value="2164" office:value-type="string">
            <text:p>21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PENERGY E&amp;P" office:value-type="string">
            <text:p>EPENERGY E&amp;P</text:p>
          </table:table-cell>
          <table:table-cell office:string-value="EP Energy E&amp;P Company, L.P." office:value-type="string">
            <text:p>EP Energy E&amp;P Company, L.P.</text:p>
          </table:table-cell>
          <table:table-cell office:string-value="2102" office:value-type="string">
            <text:p>21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PL O&amp;G" office:value-type="string">
            <text:p>EPL O&amp;G</text:p>
          </table:table-cell>
          <table:table-cell office:string-value="EPL Oil &amp; Gas, Inc." office:value-type="string">
            <text:p>EPL Oil &amp; Gas, Inc.</text:p>
          </table:table-cell>
          <table:table-cell office:string-value="2160" office:value-type="string">
            <text:p>21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QT ENERGY" office:value-type="string">
            <text:p>EQT ENERGY</text:p>
          </table:table-cell>
          <table:table-cell office:string-value="EQT Energy, LLC" office:value-type="string">
            <text:p>EQT Energy, LLC</text:p>
          </table:table-cell>
          <table:table-cell office:string-value="14366" office:value-type="string">
            <text:p>143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QUINOR NATU" office:value-type="string">
            <text:p>EQUINOR NATU</text:p>
          </table:table-cell>
          <table:table-cell office:string-value="Equinor Natural Gas LLC" office:value-type="string">
            <text:p>Equinor Natural Gas LLC</text:p>
          </table:table-cell>
          <table:table-cell office:string-value="5111" office:value-type="string">
            <text:p>51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QUISTAR" office:value-type="string">
            <text:p>EQUISTAR</text:p>
          </table:table-cell>
          <table:table-cell office:string-value="Equistar Chemicals, L.P." office:value-type="string">
            <text:p>Equistar Chemicals, L.P.</text:p>
          </table:table-cell>
          <table:table-cell office:string-value="1512" office:value-type="string">
            <text:p>15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SCOADVISORS" office:value-type="string">
            <text:p>ESCOADVISORS</text:p>
          </table:table-cell>
          <table:table-cell office:string-value="EscoAdvisors, LLC" office:value-type="string">
            <text:p>EscoAdvisors, LLC</text:p>
          </table:table-cell>
          <table:table-cell office:string-value="15640" office:value-type="string">
            <text:p>156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T GATHERING" office:value-type="string">
            <text:p>ET GATHERING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16636" office:value-type="string">
            <text:p>166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DURE ENERG" office:value-type="string">
            <text:p>ENDURE ENERG</text:p>
          </table:table-cell>
          <table:table-cell office:string-value="ETC Endure Energy L.L.C." office:value-type="string">
            <text:p>ETC Endure Energy L.L.C.</text:p>
          </table:table-cell>
          <table:table-cell office:string-value="5503" office:value-type="string">
            <text:p>5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TC" office:value-type="string">
            <text:p>ETC</text:p>
          </table:table-cell>
          <table:table-cell office:string-value="ETC Marketing, Ltd." office:value-type="string">
            <text:p>ETC Marketing, Ltd.</text:p>
          </table:table-cell>
          <table:table-cell office:string-value="1683" office:value-type="string">
            <text:p>1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THANOL PROD" office:value-type="string">
            <text:p>ETHANOL PROD</text:p>
          </table:table-cell>
          <table:table-cell office:string-value="Ethanol Products, LLC" office:value-type="string">
            <text:p>Ethanol Products, LLC</text:p>
          </table:table-cell>
          <table:table-cell office:string-value="15518" office:value-type="string">
            <text:p>15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GY KANS" office:value-type="string">
            <text:p>EVERGY KANS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1071" office:value-type="string">
            <text:p>10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GY METRO" office:value-type="string">
            <text:p>EVERGY METRO</text:p>
          </table:table-cell>
          <table:table-cell office:string-value="Evergy Metro, Inc." office:value-type="string">
            <text:p>Evergy Metro, Inc.</text:p>
          </table:table-cell>
          <table:table-cell office:string-value="1360" office:value-type="string">
            <text:p>13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GY MO WE" office:value-type="string">
            <text:p>EVERGY MO WE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1406" office:value-type="string">
            <text:p>1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YDAY EN" office:value-type="string">
            <text:p>EVERYDAY EN</text:p>
          </table:table-cell>
          <table:table-cell office:string-value="Everyday Energy, LLC" office:value-type="string">
            <text:p>Everyday Energy, LLC</text:p>
          </table:table-cell>
          <table:table-cell office:string-value="14259" office:value-type="string">
            <text:p>142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ELON CORP" office:value-type="string">
            <text:p>EXELON CORP</text:p>
          </table:table-cell>
          <table:table-cell office:string-value="Exelon Corporation" office:value-type="string">
            <text:p>Exelon Corporation</text:p>
          </table:table-cell>
          <table:table-cell office:string-value="5593" office:value-type="string">
            <text:p>5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ELON EC" office:value-type="string">
            <text:p>EXELON EC</text:p>
          </table:table-cell>
          <table:table-cell office:string-value="Exelon Energy Company" office:value-type="string">
            <text:p>Exelon Energy Company</text:p>
          </table:table-cell>
          <table:table-cell office:string-value="5470" office:value-type="string">
            <text:p>54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XON-MOBIL" office:value-type="string">
            <text:p>EXXON-MOBIL</text:p>
          </table:table-cell>
          <table:table-cell office:string-value="Exxon Mobil Corporation" office:value-type="string">
            <text:p>Exxon Mobil Corporation</text:p>
          </table:table-cell>
          <table:table-cell office:string-value="1053" office:value-type="string">
            <text:p>10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 MOBL GP" office:value-type="string">
            <text:p>EX MOBL GP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1165" office:value-type="string">
            <text:p>11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XONMOBIL 0" office:value-type="string">
            <text:p>EXXONMOBIL 0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16631" office:value-type="string">
            <text:p>166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AIRWAY MIDS" office:value-type="string">
            <text:p>FAIRWAY MIDS</text:p>
          </table:table-cell>
          <table:table-cell office:string-value="Fairway Midstream Services &amp; Trading, Inc." office:value-type="string">
            <text:p>Fairway Midstream Services &amp; Trading, Inc.</text:p>
          </table:table-cell>
          <table:table-cell office:string-value="1714" office:value-type="string">
            <text:p>17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AIRWAYS OFF" office:value-type="string">
            <text:p>FAIRWAYS OFF</text:p>
          </table:table-cell>
          <table:table-cell office:string-value="Fairways Offshore Exploration, Inc." office:value-type="string">
            <text:p>Fairways Offshore Exploration, Inc.</text:p>
          </table:table-cell>
          <table:table-cell office:string-value="2095" office:value-type="string">
            <text:p>20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ELLON-MCCOR" office:value-type="string">
            <text:p>FELLON-MCCOR</text:p>
          </table:table-cell>
          <table:table-cell office:string-value="Fellon-McCord &amp; Associates, Inc" office:value-type="string">
            <text:p>Fellon-McCord &amp; Associates, Inc</text:p>
          </table:table-cell>
          <table:table-cell office:string-value="1400" office:value-type="string">
            <text:p>14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DELITY-NAT" office:value-type="string">
            <text:p>FIDELITY-NAT</text:p>
          </table:table-cell>
          <table:table-cell office:string-value="Fidelity Natural Gas, Inc." office:value-type="string">
            <text:p>Fidelity Natural Gas, Inc.</text:p>
          </table:table-cell>
          <table:table-cell office:string-value="1880" office:value-type="string">
            <text:p>18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14317" office:value-type="string">
            <text:p>143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LDWOOD OFFS" office:value-type="string">
            <text:p>FLDWOOD OFFS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5680" office:value-type="string">
            <text:p>5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RST ENERGY" office:value-type="string">
            <text:p>FIRST ENERGY</text:p>
          </table:table-cell>
          <table:table-cell office:string-value="First Energy" office:value-type="string">
            <text:p>First Energy</text:p>
          </table:table-cell>
          <table:table-cell office:string-value="1590" office:value-type="string">
            <text:p>15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RST-NAT" office:value-type="string">
            <text:p>FIRST-NAT</text:p>
          </table:table-cell>
          <table:table-cell office:string-value="First National Oil, Inc." office:value-type="string">
            <text:p>First National Oil, Inc.</text:p>
          </table:table-cell>
          <table:table-cell office:string-value="1855" office:value-type="string">
            <text:p>18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RSTEN SOL" office:value-type="string">
            <text:p>FIRSTEN SOL</text:p>
          </table:table-cell>
          <table:table-cell office:string-value="FirstEnergy Solutions Corp." office:value-type="string">
            <text:p>FirstEnergy Solutions Corp.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LORIDA-GAS" office:value-type="string">
            <text:p>FLORIDA-GAS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1055" office:value-type="string">
            <text:p>10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LA P&amp;L" office:value-type="string">
            <text:p>FLA P&amp;L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1493" office:value-type="string">
            <text:p>1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RD" office:value-type="string">
            <text:p>FORD</text:p>
          </table:table-cell>
          <table:table-cell office:string-value="Ford Motor Company" office:value-type="string">
            <text:p>Ford Motor Company</text:p>
          </table:table-cell>
          <table:table-cell office:string-value="1343" office:value-type="string">
            <text:p>13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RESTOIL" office:value-type="string">
            <text:p>FORESTOIL</text:p>
          </table:table-cell>
          <table:table-cell office:string-value="Forest Oil Corporation" office:value-type="string">
            <text:p>Forest Oil Corporation</text:p>
          </table:table-cell>
          <table:table-cell office:string-value="1423" office:value-type="string">
            <text:p>14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RESTER MID" office:value-type="string">
            <text:p>FORESTER MID</text:p>
          </table:table-cell>
          <table:table-cell office:string-value="Forester Midstream, LLC" office:value-type="string">
            <text:p>Forester Midstream, LLC</text:p>
          </table:table-cell>
          <table:table-cell office:string-value="16673" office:value-type="string">
            <text:p>16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STER ENERG" office:value-type="string">
            <text:p>FOSTER ENERG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14267" office:value-type="string">
            <text:p>142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STERIA ETH" office:value-type="string">
            <text:p>FOSTERIA ETH</text:p>
          </table:table-cell>
          <table:table-cell office:string-value="Fostoria Ethanol, LLC" office:value-type="string">
            <text:p>Fostoria Ethanol, LLC</text:p>
          </table:table-cell>
          <table:table-cell office:string-value="5578" office:value-type="string">
            <text:p>55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UNDATION" office:value-type="string">
            <text:p>FOUNDATION</text:p>
          </table:table-cell>
          <table:table-cell office:string-value="Foundation Energy Management LLC" office:value-type="string">
            <text:p>Foundation Energy Management LLC</text:p>
          </table:table-cell>
          <table:table-cell office:string-value="15495" office:value-type="string">
            <text:p>154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UR STAR" office:value-type="string">
            <text:p>FOUR STAR</text:p>
          </table:table-cell>
          <table:table-cell office:string-value="Four Star Oil &amp; Gas Company" office:value-type="string">
            <text:p>Four Star Oil &amp; Gas Company</text:p>
          </table:table-cell>
          <table:table-cell office:string-value="1537" office:value-type="string">
            <text:p>15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EEPOINT CO" office:value-type="string">
            <text:p>FREEPOINT CO</text:p>
          </table:table-cell>
          <table:table-cell office:string-value="Freepoint Commodities LLC" office:value-type="string">
            <text:p>Freepoint Commodities LLC</text:p>
          </table:table-cell>
          <table:table-cell office:string-value="14252" office:value-type="string">
            <text:p>142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ONTIER ENE" office:value-type="string">
            <text:p>FRONTIER ENE</text:p>
          </table:table-cell>
          <table:table-cell office:string-value="Frontier Energy Services LLC" office:value-type="string">
            <text:p>Frontier Energy Services LLC</text:p>
          </table:table-cell>
          <table:table-cell office:string-value="5585" office:value-type="string">
            <text:p>55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ONTIER OIL" office:value-type="string">
            <text:p>FRONTIER OIL</text:p>
          </table:table-cell>
          <table:table-cell office:string-value="Frontier Oil and Refining Company" office:value-type="string">
            <text:p>Frontier Oil and Refining Company</text:p>
          </table:table-cell>
          <table:table-cell office:string-value="1715" office:value-type="string">
            <text:p>1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ONTIER UTI" office:value-type="string">
            <text:p>FRONTIER UTI</text:p>
          </table:table-cell>
          <table:table-cell office:string-value="Frontier Utilities Northeast, LLC." office:value-type="string">
            <text:p>Frontier Utilities Northeast, LLC.</text:p>
          </table:table-cell>
          <table:table-cell office:string-value="15519" office:value-type="string">
            <text:p>15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UYAO GLASS" office:value-type="string">
            <text:p>FUYAO GLASS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15628" office:value-type="string">
            <text:p>156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 OPERATING" office:value-type="string">
            <text:p>GE OPERATING</text:p>
          </table:table-cell>
          <table:table-cell office:string-value="G. E. Operating Co., Inc." office:value-type="string">
            <text:p>G. E. Operating Co., Inc.</text:p>
          </table:table-cell>
          <table:table-cell office:string-value="1418" office:value-type="string">
            <text:p>14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LLATIN ENE" office:value-type="string">
            <text:p>GALLATIN ENE</text:p>
          </table:table-cell>
          <table:table-cell office:string-value="Gallatin Energy Corporation" office:value-type="string">
            <text:p>Gallatin Energy Corporation</text:p>
          </table:table-cell>
          <table:table-cell office:string-value="14356" office:value-type="string">
            <text:p>143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-ENERFAX" office:value-type="string">
            <text:p>GAS-ENERFAX</text:p>
          </table:table-cell>
          <table:table-cell office:string-value="Gas Enerfax" office:value-type="string">
            <text:p>Gas Enerfax</text:p>
          </table:table-cell>
          <table:table-cell office:string-value="1399" office:value-type="string">
            <text:p>1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 NATURAL" office:value-type="string">
            <text:p>GAS NATURAL</text:p>
          </table:table-cell>
          <table:table-cell office:string-value="Gas Natural Resources, LLC" office:value-type="string">
            <text:p>Gas Natural Resources, LLC</text:p>
          </table:table-cell>
          <table:table-cell office:string-value="16112" office:value-type="string">
            <text:p>161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 SOUTH LL" office:value-type="string">
            <text:p>GAS SOUTH LL</text:p>
          </table:table-cell>
          <table:table-cell office:string-value="Gas South, LLC" office:value-type="string">
            <text:p>Gas South, LLC</text:p>
          </table:table-cell>
          <table:table-cell office:string-value="15843" office:value-type="string">
            <text:p>158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EARCH" office:value-type="string">
            <text:p>GASEARCH</text:p>
          </table:table-cell>
          <table:table-cell office:string-value="Gasearch, LLC" office:value-type="string">
            <text:p>Gasearch, LLC</text:p>
          </table:table-cell>
          <table:table-cell office:string-value="15585" office:value-type="string">
            <text:p>155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TRAK" office:value-type="string">
            <text:p>GASTRAK</text:p>
          </table:table-cell>
          <table:table-cell office:string-value="Gastrak Corporation" office:value-type="string">
            <text:p>Gastrak Corporation</text:p>
          </table:table-cell>
          <table:table-cell office:string-value="1058" office:value-type="string">
            <text:p>1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SC" office:value-type="string">
            <text:p>GESC</text:p>
          </table:table-cell>
          <table:table-cell office:string-value="Gateway Energy Services Corporation" office:value-type="string">
            <text:p>Gateway Energy Services Corporation</text:p>
          </table:table-cell>
          <table:table-cell office:string-value="5540" office:value-type="string">
            <text:p>55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TEWAY EN" office:value-type="string">
            <text:p>GATEWAY EN</text:p>
          </table:table-cell>
          <table:table-cell office:string-value="Gateway Energy Services Limited" office:value-type="string">
            <text:p>Gateway Energy Services Limited</text:p>
          </table:table-cell>
          <table:table-cell office:string-value="5521" office:value-type="string">
            <text:p>5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TEWAY GATH" office:value-type="string">
            <text:p>GATEWAY GATH</text:p>
          </table:table-cell>
          <table:table-cell office:string-value="Gateway Gathering and Marketing Company" office:value-type="string">
            <text:p>Gateway Gathering and Marketing Company</text:p>
          </table:table-cell>
          <table:table-cell office:string-value="1410" office:value-type="string">
            <text:p>1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ZPROM" office:value-type="string">
            <text:p>GAZPROM</text:p>
          </table:table-cell>
          <table:table-cell office:string-value="Gazprom Marketing &amp; Trading USA, Inc." office:value-type="string">
            <text:p>Gazprom Marketing &amp; Trading USA, Inc.</text:p>
          </table:table-cell>
          <table:table-cell office:string-value="5492" office:value-type="string">
            <text:p>5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DF SUEZ EN" office:value-type="string">
            <text:p>GDF SUEZ EN</text:p>
          </table:table-cell>
          <table:table-cell office:string-value="GDF Suez Energy Marketing NA, Inc." office:value-type="string">
            <text:p>GDF Suez Energy Marketing NA, Inc.</text:p>
          </table:table-cell>
          <table:table-cell office:string-value="5366" office:value-type="string">
            <text:p>53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ARYENERGY" office:value-type="string">
            <text:p>GEARYENERGY</text:p>
          </table:table-cell>
          <table:table-cell office:string-value="GearyEnergy, LLC" office:value-type="string">
            <text:p>GearyEnergy, LLC</text:p>
          </table:table-cell>
          <table:table-cell office:string-value="1596" office:value-type="string">
            <text:p>15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D" office:value-type="string">
            <text:p>GED</text:p>
          </table:table-cell>
          <table:table-cell office:string-value="Gedi, Inc." office:value-type="string">
            <text:p>Gedi, Inc.</text:p>
          </table:table-cell>
          <table:table-cell office:string-value="1231" office:value-type="string">
            <text:p>12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LBER-GROUP" office:value-type="string">
            <text:p>GELBER-GROUP</text:p>
          </table:table-cell>
          <table:table-cell office:string-value="Gelber Group, Inc." office:value-type="string">
            <text:p>Gelber Group, Inc.</text:p>
          </table:table-cell>
          <table:table-cell office:string-value="1878" office:value-type="string">
            <text:p>18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RL-MOTORS" office:value-type="string">
            <text:p>GENRL-MOTORS</text:p>
          </table:table-cell>
          <table:table-cell office:string-value="General Motors - Central Foundry - Danville" office:value-type="string">
            <text:p>General Motors - Central Foundry - Danville</text:p>
          </table:table-cell>
          <table:table-cell office:string-value="1378" office:value-type="string">
            <text:p>13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RL-MTRS" office:value-type="string">
            <text:p>GENRL-MTRS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1060" office:value-type="string">
            <text:p>10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ERATION" office:value-type="string">
            <text:p>GENERATION</text:p>
          </table:table-cell>
          <table:table-cell office:string-value="Generation Pipeline LLC" office:value-type="string">
            <text:p>Generation Pipeline LLC</text:p>
          </table:table-cell>
          <table:table-cell office:string-value="15559" office:value-type="string">
            <text:p>155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ON ENERGY" office:value-type="string">
            <text:p>GENON ENERGY</text:p>
          </table:table-cell>
          <table:table-cell office:string-value="GenOn Energy Management, LLC" office:value-type="string">
            <text:p>GenOn Energy Management, LLC</text:p>
          </table:table-cell>
          <table:table-cell office:string-value="5611" office:value-type="string">
            <text:p>56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ON WHLSL" office:value-type="string">
            <text:p>GENON WHLSL</text:p>
          </table:table-cell>
          <table:table-cell office:string-value="GenOn Wholesale Generation, LP" office:value-type="string">
            <text:p>GenOn Wholesale Generation, LP</text:p>
          </table:table-cell>
          <table:table-cell office:string-value="5108" office:value-type="string">
            <text:p>51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SCAPE" office:value-type="string">
            <text:p>GENSCAPE</text:p>
          </table:table-cell>
          <table:table-cell office:string-value="Genscape, Inc." office:value-type="string">
            <text:p>Genscape, Inc.</text:p>
          </table:table-cell>
          <table:table-cell office:string-value="15031" office:value-type="string">
            <text:p>150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STALT" office:value-type="string">
            <text:p>GESTALT</text:p>
          </table:table-cell>
          <table:table-cell office:string-value="Gestalt, LLC" office:value-type="string">
            <text:p>Gestalt, LLC</text:p>
          </table:table-cell>
          <table:table-cell office:string-value="5324" office:value-type="string">
            <text:p>53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ACIAL NAT" office:value-type="string">
            <text:p>GLACIAL NAT</text:p>
          </table:table-cell>
          <table:table-cell office:string-value="Glacial Natural Gas, Inc." office:value-type="string">
            <text:p>Glacial Natural Gas, Inc.</text:p>
          </table:table-cell>
          <table:table-cell office:string-value="5600" office:value-type="string">
            <text:p>5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EN-GERY" office:value-type="string">
            <text:p>GLEN-GERY</text:p>
          </table:table-cell>
          <table:table-cell office:string-value="Glen Gery Corporation" office:value-type="string">
            <text:p>Glen Gery Corporation</text:p>
          </table:table-cell>
          <table:table-cell office:string-value="1258" office:value-type="string">
            <text:p>1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ENCORE" office:value-type="string">
            <text:p>GLENCORE</text:p>
          </table:table-cell>
          <table:table-cell office:string-value="Glencore, Ltd" office:value-type="string">
            <text:p>Glencore, Ltd</text:p>
          </table:table-cell>
          <table:table-cell office:string-value="5487" office:value-type="string">
            <text:p>54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J ENERGY" office:value-type="string">
            <text:p>GLJ ENERGY</text:p>
          </table:table-cell>
          <table:table-cell office:string-value="GLJ Energy Publications Inc." office:value-type="string">
            <text:p>GLJ Energy Publications Inc.</text:p>
          </table:table-cell>
          <table:table-cell office:string-value="1408" office:value-type="string">
            <text:p>14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OM SHELF" office:value-type="string">
            <text:p>GOM SHELF</text:p>
          </table:table-cell>
          <table:table-cell office:string-value="GOM Shelf LLC" office:value-type="string">
            <text:p>GOM Shelf LLC</text:p>
          </table:table-cell>
          <table:table-cell office:string-value="2100" office:value-type="string">
            <text:p>21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P ENERGY" office:value-type="string">
            <text:p>GP ENERGY</text:p>
          </table:table-cell>
          <table:table-cell office:string-value="GP Energy Management LLC" office:value-type="string">
            <text:p>GP Energy Management LLC</text:p>
          </table:table-cell>
          <table:table-cell office:string-value="15047" office:value-type="string">
            <text:p>150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PM-GAS" office:value-type="string">
            <text:p>GPM-GAS</text:p>
          </table:table-cell>
          <table:table-cell office:string-value="GPM Gas Marketing" office:value-type="string">
            <text:p>GPM Gas Marketing</text:p>
          </table:table-cell>
          <table:table-cell office:string-value="1860" office:value-type="string">
            <text:p>18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AND ENERGY" office:value-type="string">
            <text:p>GRAND ENERGY</text:p>
          </table:table-cell>
          <table:table-cell office:string-value="Grand Energy, LLC" office:value-type="string">
            <text:p>Grand Energy, LLC</text:p>
          </table:table-cell>
          <table:table-cell office:string-value="15842" office:value-type="string">
            <text:p>158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AT AMERIC" office:value-type="string">
            <text:p>GREAT AMERIC</text:p>
          </table:table-cell>
          <table:table-cell office:string-value="Great American Gas &amp; Electric, LLC" office:value-type="string">
            <text:p>Great American Gas &amp; Electric, LLC</text:p>
          </table:table-cell>
          <table:table-cell office:string-value="15887" office:value-type="string">
            <text:p>15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 ETHANOL" office:value-type="string">
            <text:p>GL ETHANOL</text:p>
          </table:table-cell>
          <table:table-cell office:string-value="Great Lakes Ethanol" office:value-type="string">
            <text:p>Great Lakes Ethanol</text:p>
          </table:table-cell>
          <table:table-cell office:string-value="5157" office:value-type="string">
            <text:p>51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TLKS-GAS" office:value-type="string">
            <text:p>GRTLKS-GAS</text:p>
          </table:table-cell>
          <table:table-cell office:string-value="Great Lakes Gas Transmission L.P." office:value-type="string">
            <text:p>Great Lakes Gas Transmission L.P.</text:p>
          </table:table-cell>
          <table:table-cell office:string-value="1061" office:value-type="string">
            <text:p>10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L CEN" office:value-type="string">
            <text:p>GREEN PL CEN</text:p>
          </table:table-cell>
          <table:table-cell office:string-value="Green Plains Central City, LLC" office:value-type="string">
            <text:p>Green Plains Central City, LLC</text:p>
          </table:table-cell>
          <table:table-cell office:string-value="14335" office:value-type="string">
            <text:p>14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LAINS" office:value-type="string">
            <text:p>GREEN PLAINS</text:p>
          </table:table-cell>
          <table:table-cell office:string-value="Green Plains Holdings II LLC" office:value-type="string">
            <text:p>Green Plains Holdings II LLC</text:p>
          </table:table-cell>
          <table:table-cell office:string-value="5165" office:value-type="string">
            <text:p>51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GP" office:value-type="string">
            <text:p>EGP</text:p>
          </table:table-cell>
          <table:table-cell office:string-value="Green Plains Obion LLC" office:value-type="string">
            <text:p>Green Plains Obion LLC</text:p>
          </table:table-cell>
          <table:table-cell office:string-value="5238" office:value-type="string">
            <text:p>52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S" office:value-type="string">
            <text:p>GREEN PS</text:p>
          </table:table-cell>
          <table:table-cell office:string-value="Green Plains Shenandoah LLC" office:value-type="string">
            <text:p>Green Plains Shenandoah LLC</text:p>
          </table:table-cell>
          <table:table-cell office:string-value="14340" office:value-type="string">
            <text:p>143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L TRA" office:value-type="string">
            <text:p>GREEN PL TRA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14314" office:value-type="string">
            <text:p>143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LIGHT E" office:value-type="string">
            <text:p>GREENLIGHT E</text:p>
          </table:table-cell>
          <table:table-cell office:string-value="Greenlight Energy Inc" office:value-type="string">
            <text:p>Greenlight Energy Inc</text:p>
          </table:table-cell>
          <table:table-cell office:string-value="15901" office:value-type="string">
            <text:p>15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ARDIAN-IND" office:value-type="string">
            <text:p>GUARDIAN-IND</text:p>
          </table:table-cell>
          <table:table-cell office:string-value="Guardian Industries, LLC" office:value-type="string">
            <text:p>Guardian Industries, LLC</text:p>
          </table:table-cell>
          <table:table-cell office:string-value="1339" office:value-type="string">
            <text:p>1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LFCOAST GG" office:value-type="string">
            <text:p>GULFCOAST GG</text:p>
          </table:table-cell>
          <table:table-cell office:string-value="Gulf Coast Gas Gathering, LLC" office:value-type="string">
            <text:p>Gulf Coast Gas Gathering, LLC</text:p>
          </table:table-cell>
          <table:table-cell office:string-value="5488" office:value-type="string">
            <text:p>5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LF SOUTH" office:value-type="string">
            <text:p>GULF SOUTH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1933" office:value-type="string">
            <text:p>19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LFMARK EN" office:value-type="string">
            <text:p>GULFMARK EN</text:p>
          </table:table-cell>
          <table:table-cell office:string-value="Gulfmark Energy, Inc." office:value-type="string">
            <text:p>Gulfmark Energy, Inc.</text:p>
          </table:table-cell>
          <table:table-cell office:string-value="1538" office:value-type="string">
            <text:p>15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NVOR USA" office:value-type="string">
            <text:p>GUNVOR USA</text:p>
          </table:table-cell>
          <table:table-cell office:string-value="Gunvor USA LLC" office:value-type="string">
            <text:p>Gunvor USA LLC</text:p>
          </table:table-cell>
          <table:table-cell office:string-value="15641" office:value-type="string">
            <text:p>156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TTMAN ENER" office:value-type="string">
            <text:p>GUTTMAN ENER</text:p>
          </table:table-cell>
          <table:table-cell office:string-value="Guttman Energy, Inc." office:value-type="string">
            <text:p>Guttman Energy, Inc.</text:p>
          </table:table-cell>
          <table:table-cell office:string-value="14341" office:value-type="string">
            <text:p>143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EGER-POT" office:value-type="string">
            <text:p>HAEGER-POT</text:p>
          </table:table-cell>
          <table:table-cell office:string-value="Haeger Potteries of Macomb, A Division of Haeger Industries, Inc" office:value-type="string">
            <text:p>Haeger Potteries of Macomb, A Division of Haeger Industries, Inc</text:p>
          </table:table-cell>
          <table:table-cell office:string-value="1347" office:value-type="string">
            <text:p>1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LL-HOUSTON" office:value-type="string">
            <text:p>HALL-HOUSTON</text:p>
          </table:table-cell>
          <table:table-cell office:string-value="Hall-Houston Exploration, L. P." office:value-type="string">
            <text:p>Hall-Houston Exploration, L. P.</text:p>
          </table:table-cell>
          <table:table-cell office:string-value="5267" office:value-type="string">
            <text:p>52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NNIBAL HOS" office:value-type="string">
            <text:p>HANNIBAL HOS</text:p>
          </table:table-cell>
          <table:table-cell office:string-value="Hannibal Regional Hospital" office:value-type="string">
            <text:p>Hannibal Regional Hospital</text:p>
          </table:table-cell>
          <table:table-cell office:string-value="5476" office:value-type="string">
            <text:p>54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RBISON" office:value-type="string">
            <text:p>HARBISO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1744" office:value-type="string">
            <text:p>17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RTREE" office:value-type="string">
            <text:p>HARTREE</text:p>
          </table:table-cell>
          <table:table-cell office:string-value="Hartree Partners, LP" office:value-type="string">
            <text:p>Hartree Partners, LP</text:p>
          </table:table-cell>
          <table:table-cell office:string-value="5496" office:value-type="string">
            <text:p>54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VEN PROCE" office:value-type="string">
            <text:p>HAVEN PROCE</text:p>
          </table:table-cell>
          <table:table-cell office:string-value="Haven Processing, LLC" office:value-type="string">
            <text:p>Haven Processing, LLC</text:p>
          </table:table-cell>
          <table:table-cell office:string-value="14347" office:value-type="string">
            <text:p>14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VEN STEEL" office:value-type="string">
            <text:p>HAVEN STEEL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1456" office:value-type="string">
            <text:p>1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YES LEMMER" office:value-type="string">
            <text:p>HAYES LEMMER</text:p>
          </table:table-cell>
          <table:table-cell office:string-value="Hayes Lemmerz International, Inc." office:value-type="string">
            <text:p>Hayes Lemmerz International, Inc.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ZELTON" office:value-type="string">
            <text:p>HAZELTON</text:p>
          </table:table-cell>
          <table:table-cell office:string-value="Hazelton City Gas System" office:value-type="string">
            <text:p>Hazelton City Gas System</text:p>
          </table:table-cell>
          <table:table-cell office:string-value="1774" office:value-type="string">
            <text:p>17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LMRCH-PYNE" office:value-type="string">
            <text:p>HELMRCH-PYNE</text:p>
          </table:table-cell>
          <table:table-cell office:string-value="Helmerich &amp; Payne, Inc." office:value-type="string">
            <text:p>Helmerich &amp; Payne, Inc.</text:p>
          </table:table-cell>
          <table:table-cell office:string-value="1322" office:value-type="string">
            <text:p>13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SS" office:value-type="string">
            <text:p>HESS</text:p>
          </table:table-cell>
          <table:table-cell office:string-value="Hess Corporation" office:value-type="string">
            <text:p>Hess Corporation</text:p>
          </table:table-cell>
          <table:table-cell office:string-value="1191" office:value-type="string">
            <text:p>11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SS TRADING" office:value-type="string">
            <text:p>HESS TRADING</text:p>
          </table:table-cell>
          <table:table-cell office:string-value="Hess Trading Corporation" office:value-type="string">
            <text:p>Hess Trading Corporation</text:p>
          </table:table-cell>
          <table:table-cell office:string-value="14372" office:value-type="string">
            <text:p>143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IGH PLAINS" office:value-type="string">
            <text:p>HIGH PLAINS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16118" office:value-type="string">
            <text:p>161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IGHMT E&amp;P" office:value-type="string">
            <text:p>HIGHMT E&amp;P</text:p>
          </table:table-cell>
          <table:table-cell office:string-value="Highmount Exploration &amp; Production LLC" office:value-type="string">
            <text:p>Highmount Exploration &amp; Production LLC</text:p>
          </table:table-cell>
          <table:table-cell office:string-value="5568" office:value-type="string">
            <text:p>55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ILCORP ENE1" office:value-type="string">
            <text:p>HILCORP ENE1</text:p>
          </table:table-cell>
          <table:table-cell office:string-value="Hilcorp Energy Development LP" office:value-type="string">
            <text:p>Hilcorp Energy Development LP</text:p>
          </table:table-cell>
          <table:table-cell office:string-value="16648" office:value-type="string">
            <text:p>166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CIM" office:value-type="string">
            <text:p>HOLCIM</text:p>
          </table:table-cell>
          <table:table-cell office:string-value="Holcim (US) Inc." office:value-type="string">
            <text:p>Holcim (US) Inc.</text:p>
          </table:table-cell>
          <table:table-cell office:string-value="15736" office:value-type="string">
            <text:p>15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LYFRONTIE" office:value-type="string">
            <text:p>HOLLYFRONTIE</text:p>
          </table:table-cell>
          <table:table-cell office:string-value="HollyFrontier Sinclair Refining and Marketing" office:value-type="string">
            <text:p>HollyFrontier Sinclair Refining and Marketing</text:p>
          </table:table-cell>
          <table:table-cell office:string-value="16640" office:value-type="string">
            <text:p>166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NEYWELL" office:value-type="string">
            <text:p>HONEYWELL</text:p>
          </table:table-cell>
          <table:table-cell office:string-value="Honeywell International Inc." office:value-type="string">
            <text:p>Honeywell International Inc.</text:p>
          </table:table-cell>
          <table:table-cell office:string-value="1268" office:value-type="string">
            <text:p>12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USING SERV" office:value-type="string">
            <text:p>HOUSING SERV</text:p>
          </table:table-cell>
          <table:table-cell office:string-value="Housing Services Corporation" office:value-type="string">
            <text:p>Housing Services Corporation</text:p>
          </table:table-cell>
          <table:table-cell office:string-value="5275" office:value-type="string">
            <text:p>52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S ENERGY" office:value-type="string">
            <text:p>HS ENERGY</text:p>
          </table:table-cell>
          <table:table-cell office:string-value="HS Energy Services, Inc." office:value-type="string">
            <text:p>HS Energy Services, Inc.</text:p>
          </table:table-cell>
          <table:table-cell office:string-value="1438" office:value-type="string">
            <text:p>14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BER ENERGY" office:value-type="string">
            <text:p>HUBER ENERGY</text:p>
          </table:table-cell>
          <table:table-cell office:string-value="Huber Energy Services, L.P." office:value-type="string">
            <text:p>Huber Energy Services, L.P.</text:p>
          </table:table-cell>
          <table:table-cell office:string-value="1720" office:value-type="string">
            <text:p>1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DSON ENERG" office:value-type="string">
            <text:p>HUDSON ENERG</text:p>
          </table:table-cell>
          <table:table-cell office:string-value="Hudson Energy Services, LLC" office:value-type="string">
            <text:p>Hudson Energy Services, LLC</text:p>
          </table:table-cell>
          <table:table-cell office:string-value="15660" office:value-type="string">
            <text:p>156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NT CHIEF" office:value-type="string">
            <text:p>HUNT CHIEF</text:p>
          </table:table-cell>
          <table:table-cell office:string-value="Hunt Chieftan Development, LP" office:value-type="string">
            <text:p>Hunt Chieftan Development, LP</text:p>
          </table:table-cell>
          <table:table-cell office:string-value="2121" office:value-type="string">
            <text:p>2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NT OIL" office:value-type="string">
            <text:p>HUNT OIL</text:p>
          </table:table-cell>
          <table:table-cell office:string-value="Hunt Oil Company" office:value-type="string">
            <text:p>Hunt Oil Company</text:p>
          </table:table-cell>
          <table:table-cell office:string-value="1067" office:value-type="string">
            <text:p>10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SKER AG, L" office:value-type="string">
            <text:p>HUSKER AG, L</text:p>
          </table:table-cell>
          <table:table-cell office:string-value="Husker AG, LLC" office:value-type="string">
            <text:p>Husker AG, LLC</text:p>
          </table:table-cell>
          <table:table-cell office:string-value="15861" office:value-type="string">
            <text:p>158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SKY MKTG" office:value-type="string">
            <text:p>HUSKY MKT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5676" office:value-type="string">
            <text:p>56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YDROC EXCH" office:value-type="string">
            <text:p>HYDROC EXCH</text:p>
          </table:table-cell>
          <table:table-cell office:string-value="Hydrocarbon Exchange Corp." office:value-type="string">
            <text:p>Hydrocarbon Exchange Corp.</text:p>
          </table:table-cell>
          <table:table-cell office:string-value="14249" office:value-type="string">
            <text:p>142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CBC STANDAR" office:value-type="string">
            <text:p>ICBC STANDAR</text:p>
          </table:table-cell>
          <table:table-cell office:string-value="ICBC Standard Bank PLC" office:value-type="string">
            <text:p>ICBC Standard Bank PLC</text:p>
          </table:table-cell>
          <table:table-cell office:string-value="16153" office:value-type="string">
            <text:p>161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CE NGX" office:value-type="string">
            <text:p>ICE NGX</text:p>
          </table:table-cell>
          <table:table-cell office:string-value="ICE NGX Canada Inc." office:value-type="string">
            <text:p>ICE NGX Canada Inc.</text:p>
          </table:table-cell>
          <table:table-cell office:string-value="5422" office:value-type="string">
            <text:p>54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CON MIDSTRE" office:value-type="string">
            <text:p>ICON MIDSTRE</text:p>
          </table:table-cell>
          <table:table-cell office:string-value="Icon Midstream Marketing, LLC" office:value-type="string">
            <text:p>Icon Midstream Marketing, LLC</text:p>
          </table:table-cell>
          <table:table-cell office:string-value="16156" office:value-type="string">
            <text:p>161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DT ENERGY" office:value-type="string">
            <text:p>IDT ENERGY</text:p>
          </table:table-cell>
          <table:table-cell office:string-value="IDT Energy, Inc" office:value-type="string">
            <text:p>IDT Energy, Inc</text:p>
          </table:table-cell>
          <table:table-cell office:string-value="15730" office:value-type="string">
            <text:p>15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GT OHIO" office:value-type="string">
            <text:p>IGT OHIO</text:p>
          </table:table-cell>
          <table:table-cell office:string-value="IGT Ohio" office:value-type="string">
            <text:p>IGT Ohio</text:p>
          </table:table-cell>
          <table:table-cell office:string-value="16077" office:value-type="string">
            <text:p>160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L POWER GEN" office:value-type="string">
            <text:p>IL POWER GEN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1628" office:value-type="string">
            <text:p>16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ECK-ENER" office:value-type="string">
            <text:p>INDECK-ENER</text:p>
          </table:table-cell>
          <table:table-cell office:string-value="Indeck Energy Services, Inc." office:value-type="string">
            <text:p>Indeck Energy Services, Inc.</text:p>
          </table:table-cell>
          <table:table-cell office:string-value="1421" office:value-type="string">
            <text:p>14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ANA ENER" office:value-type="string">
            <text:p>INDIANA ENER</text:p>
          </table:table-cell>
          <table:table-cell office:string-value="Indiana Energy Services, Inc." office:value-type="string">
            <text:p>Indiana Energy Services, Inc.</text:p>
          </table:table-cell>
          <table:table-cell office:string-value="1432" office:value-type="string">
            <text:p>14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GAS-INC" office:value-type="string">
            <text:p>INDGAS-INC</text:p>
          </table:table-cell>
          <table:table-cell office:string-value="Indiana Gas Company, Inc." office:value-type="string">
            <text:p>Indiana Gas Company, Inc.</text:p>
          </table:table-cell>
          <table:table-cell office:string-value="1983" office:value-type="string">
            <text:p>19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GAS VCTRN" office:value-type="string">
            <text:p>INGAS VCTRN</text:p>
          </table:table-cell>
          <table:table-cell office:string-value="Indiana Gas Company, Inc. D/B/A Vectren Energy Delivery of Indiana, Inc." office:value-type="string">
            <text:p>Indiana Gas Company, Inc. D/B/A Vectren Energy Delivery of Indiana, Inc.</text:p>
          </table:table-cell>
          <table:table-cell office:string-value="14294" office:value-type="string">
            <text:p>14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ANA MUNI" office:value-type="string">
            <text:p>INDIANA MUNI</text:p>
          </table:table-cell>
          <table:table-cell office:string-value="Indiana Municipal Gas Purchasing Authority, Inc." office:value-type="string">
            <text:p>Indiana Municipal Gas Purchasing Authority, Inc.</text:p>
          </table:table-cell>
          <table:table-cell office:string-value="5356" office:value-type="string">
            <text:p>53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ANA-NAT" office:value-type="string">
            <text:p>INDIANA-NAT</text:p>
          </table:table-cell>
          <table:table-cell office:string-value="Indiana Natural Gas Corporation" office:value-type="string">
            <text:p>Indiana Natural Gas Corporation</text:p>
          </table:table-cell>
          <table:table-cell office:string-value="1175" office:value-type="string">
            <text:p>11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-POWER" office:value-type="string">
            <text:p>IND-POWER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1591" office:value-type="string">
            <text:p>15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GO MINE1" office:value-type="string">
            <text:p>INDIGO MINE1</text:p>
          </table:table-cell>
          <table:table-cell office:string-value="Indigo Minerals LLC" office:value-type="string">
            <text:p>Indigo Minerals LLC</text:p>
          </table:table-cell>
          <table:table-cell office:string-value="15824" office:value-type="string">
            <text:p>158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EOS NITRI" office:value-type="string">
            <text:p>INEOS NITRI</text:p>
          </table:table-cell>
          <table:table-cell office:string-value="INEOS Nitriles USA LLC" office:value-type="string">
            <text:p>INEOS Nitriles USA LLC</text:p>
          </table:table-cell>
          <table:table-cell office:string-value="15062" office:value-type="string">
            <text:p>15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EOS USA" office:value-type="string">
            <text:p>INEOS USA</text:p>
          </table:table-cell>
          <table:table-cell office:string-value="Ineos USA LLC" office:value-type="string">
            <text:p>Ineos USA LLC</text:p>
          </table:table-cell>
          <table:table-cell office:string-value="5674" office:value-type="string">
            <text:p>56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FINITE ENE" office:value-type="string">
            <text:p>INFINITE ENE</text:p>
          </table:table-cell>
          <table:table-cell office:string-value="Infinite Energy, LLC" office:value-type="string">
            <text:p>Infinite Energy, LLC</text:p>
          </table:table-cell>
          <table:table-cell office:string-value="5159" office:value-type="string">
            <text:p>51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SPIRE ENER" office:value-type="string">
            <text:p>INSPIRE ENER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15895" office:value-type="string">
            <text:p>158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LLIGENCE" office:value-type="string">
            <text:p>INTELLIGENCE</text:p>
          </table:table-cell>
          <table:table-cell office:string-value="Intelligence Press Inc." office:value-type="string">
            <text:p>Intelligence Press Inc.</text:p>
          </table:table-cell>
          <table:table-cell office:string-value="1663" office:value-type="string">
            <text:p>16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MET" office:value-type="string">
            <text:p>INTERMET</text:p>
          </table:table-cell>
          <table:table-cell office:string-value="Intermet - Palmyra Facility" office:value-type="string">
            <text:p>Intermet - Palmyra Facility</text:p>
          </table:table-cell>
          <table:table-cell office:string-value="5475" office:value-type="string">
            <text:p>54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STATE" office:value-type="string">
            <text:p>INTERSTATE</text:p>
          </table:table-cell>
          <table:table-cell office:string-value="Interstate Gas Marketing, Inc." office:value-type="string">
            <text:p>Interstate Gas Marketing, Inc.</text:p>
          </table:table-cell>
          <table:table-cell office:string-value="1786" office:value-type="string">
            <text:p>17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RST-GAS" office:value-type="string">
            <text:p>INTRST-GAS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1867" office:value-type="string">
            <text:p>18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STA-MUN" office:value-type="string">
            <text:p>INTERSTA-MUN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1821" office:value-type="string">
            <text:p>18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ST P&amp;L" office:value-type="string">
            <text:p>INTERST P&amp;L</text:p>
          </table:table-cell>
          <table:table-cell office:string-value="Interstate Power and Light Company" office:value-type="string">
            <text:p>Interstate Power and Light Company</text:p>
          </table:table-cell>
          <table:table-cell office:string-value="14309" office:value-type="string">
            <text:p>143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PA TRADING" office:value-type="string">
            <text:p>IPA TRADING</text:p>
          </table:table-cell>
          <table:table-cell office:string-value="IPA Trading, LLC" office:value-type="string">
            <text:p>IPA Trading, LLC</text:p>
          </table:table-cell>
          <table:table-cell office:string-value="5457" office:value-type="string">
            <text:p>5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SP Chemco" office:value-type="string">
            <text:p>ISP Chemco</text:p>
          </table:table-cell>
          <table:table-cell office:string-value="ISP Chemco Inc." office:value-type="string">
            <text:p>ISP Chemco Inc.</text:p>
          </table:table-cell>
          <table:table-cell office:string-value="5612" office:value-type="string">
            <text:p>56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SP LIMA" office:value-type="string">
            <text:p>ISP LIMA</text:p>
          </table:table-cell>
          <table:table-cell office:string-value="ISP Lima, LLC" office:value-type="string">
            <text:p>ISP Lima, LLC</text:p>
          </table:table-cell>
          <table:table-cell office:string-value="5675" office:value-type="string">
            <text:p>56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VEX" office:value-type="string">
            <text:p>IVEX</text:p>
          </table:table-cell>
          <table:table-cell office:string-value="Ivex Corporation" office:value-type="string">
            <text:p>Ivex Corporation</text:p>
          </table:table-cell>
          <table:table-cell office:string-value="1364" office:value-type="string">
            <text:p>13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RON-CO" office:value-type="string">
            <text:p>JARON-CO</text:p>
          </table:table-cell>
          <table:table-cell office:string-value="J. Aron &amp; Company" office:value-type="string">
            <text:p>J. Aron &amp; Company</text:p>
          </table:table-cell>
          <table:table-cell office:string-value="1882" office:value-type="string">
            <text:p>18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-HUBER" office:value-type="string">
            <text:p>JM-HUBER</text:p>
          </table:table-cell>
          <table:table-cell office:string-value="J. M. Huber Corporation" office:value-type="string">
            <text:p>J. M. Huber Corporation</text:p>
          </table:table-cell>
          <table:table-cell office:string-value="1069" office:value-type="string">
            <text:p>10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.P.MORGAN" office:value-type="string">
            <text:p>J.P.MORGAN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5305" office:value-type="string">
            <text:p>53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CKSON P/L" office:value-type="string">
            <text:p>JACKSON P/L</text:p>
          </table:table-cell>
          <table:table-cell office:string-value="Jackson Pipeline Company" office:value-type="string">
            <text:p>Jackson Pipeline Company</text:p>
          </table:table-cell>
          <table:table-cell office:string-value="5567" office:value-type="string">
            <text:p>55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NIX ENERGY" office:value-type="string">
            <text:p>JANIX ENERGY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Y BEE PROD" office:value-type="string">
            <text:p>JAY BEE PRO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15804" office:value-type="string">
            <text:p>158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EFFERSON IS" office:value-type="string">
            <text:p>JEFFERSON IS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3205" office:value-type="string">
            <text:p>32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ETT OIL" office:value-type="string">
            <text:p>JETT OIL</text:p>
          </table:table-cell>
          <table:table-cell office:string-value="Jett Oil, LLC" office:value-type="string">
            <text:p>Jett Oil, LLC</text:p>
          </table:table-cell>
          <table:table-cell office:string-value="5397" office:value-type="string">
            <text:p>53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LA ENERGY" office:value-type="string">
            <text:p>JLA ENERGY</text:p>
          </table:table-cell>
          <table:table-cell office:string-value="JLA Energy LLC" office:value-type="string">
            <text:p>JLA Energy LLC</text:p>
          </table:table-cell>
          <table:table-cell office:string-value="5404" office:value-type="string">
            <text:p>54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A ENERGY" office:value-type="string">
            <text:p>JMA ENERGY</text:p>
          </table:table-cell>
          <table:table-cell office:string-value="JMA Energy Company, LLC" office:value-type="string">
            <text:p>JMA Energy Company, LLC</text:p>
          </table:table-cell>
          <table:table-cell office:string-value="14216" office:value-type="string">
            <text:p>14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OHNS MANV" office:value-type="string">
            <text:p>JOHNS MANV</text:p>
          </table:table-cell>
          <table:table-cell office:string-value="Johns Manville" office:value-type="string">
            <text:p>Johns Manville</text:p>
          </table:table-cell>
          <table:table-cell office:string-value="1851" office:value-type="string">
            <text:p>18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OSCO ENERGY" office:value-type="string">
            <text:p>JOSCO ENERGY</text:p>
          </table:table-cell>
          <table:table-cell office:string-value="Josco Energy Corporation" office:value-type="string">
            <text:p>Josco Energy Corporation</text:p>
          </table:table-cell>
          <table:table-cell office:string-value="15645" office:value-type="string">
            <text:p>15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PMORGANBANK" office:value-type="string">
            <text:p>JPMORGANBANK</text:p>
          </table:table-cell>
          <table:table-cell office:string-value="JPMorgan Chase Bank, N.A." office:value-type="string">
            <text:p>JPMorgan Chase Bank, N.A.</text:p>
          </table:table-cell>
          <table:table-cell office:string-value="5329" office:value-type="string">
            <text:p>53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PMORGAN LNG" office:value-type="string">
            <text:p>JPMORGAN LNG</text:p>
          </table:table-cell>
          <table:table-cell office:string-value="JPMorgan LNG Co." office:value-type="string">
            <text:p>JPMorgan LNG Co.</text:p>
          </table:table-cell>
          <table:table-cell office:string-value="5554" office:value-type="string">
            <text:p>55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UST INDIANA" office:value-type="string">
            <text:p>JUST INDIANA</text:p>
          </table:table-cell>
          <table:table-cell office:string-value="Just Energy Indiana Corp." office:value-type="string">
            <text:p>Just Energy Indiana Corp.</text:p>
          </table:table-cell>
          <table:table-cell office:string-value="5544" office:value-type="string">
            <text:p>5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TARIO ENER" office:value-type="string">
            <text:p>ONTARIO ENER</text:p>
          </table:table-cell>
          <table:table-cell office:string-value="Just Energy Ontario L.P." office:value-type="string">
            <text:p>Just Energy Ontario L.P.</text:p>
          </table:table-cell>
          <table:table-cell office:string-value="5203" office:value-type="string">
            <text:p>52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UST ENERGY" office:value-type="string">
            <text:p>JUST ENERGY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5543" office:value-type="string">
            <text:p>55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X NIPPON" office:value-type="string">
            <text:p>JX NIPPON</text:p>
          </table:table-cell>
          <table:table-cell office:string-value="JX Nippon Oil Exploration (U.S.A.) Limited" office:value-type="string">
            <text:p>JX Nippon Oil Exploration (U.S.A.) Limited</text:p>
          </table:table-cell>
          <table:table-cell office:string-value="1311" office:value-type="string">
            <text:p>13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2 COMMOD" office:value-type="string">
            <text:p>K2 COMMOD</text:p>
          </table:table-cell>
          <table:table-cell office:string-value="K2 Commodities, LLC" office:value-type="string">
            <text:p>K2 Commodities, LLC</text:p>
          </table:table-cell>
          <table:table-cell office:string-value="15536" office:value-type="string">
            <text:p>155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C BD PUB UT" office:value-type="string">
            <text:p>KC BD PUB UT</text:p>
          </table:table-cell>
          <table:table-cell office:string-value="Kansas City Board of Public Utilities" office:value-type="string">
            <text:p>Kansas City Board of Public Utilities</text:p>
          </table:table-cell>
          <table:table-cell office:string-value="15642" office:value-type="string">
            <text:p>156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 ENER" office:value-type="string">
            <text:p>KANSAS ENER</text:p>
          </table:table-cell>
          <table:table-cell office:string-value="Kansas Energy Partners LLC" office:value-type="string">
            <text:p>Kansas Energy Partners LLC</text:p>
          </table:table-cell>
          <table:table-cell office:string-value="1696" office:value-type="string">
            <text:p>16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-GAS" office:value-type="string">
            <text:p>KANSAS-GAS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1070" office:value-type="string">
            <text:p>1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 MUNIC" office:value-type="string">
            <text:p>KANSAS MUNIC</text:p>
          </table:table-cell>
          <table:table-cell office:string-value="Kansas Municipal Energy Agency" office:value-type="string">
            <text:p>Kansas Municipal Energy Agency</text:p>
          </table:table-cell>
          <table:table-cell office:string-value="15919" office:value-type="string">
            <text:p>159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S MUNI GAS" office:value-type="string">
            <text:p>KS MUNI GAS</text:p>
          </table:table-cell>
          <table:table-cell office:string-value="Kansas Municipal Gas Agency" office:value-type="string">
            <text:p>Kansas Municipal Gas Agency</text:p>
          </table:table-cell>
          <table:table-cell office:string-value="1672" office:value-type="string">
            <text:p>16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 POWER" office:value-type="string">
            <text:p>KANSAS POWER</text:p>
          </table:table-cell>
          <table:table-cell office:string-value="Kansas Power Pool" office:value-type="string">
            <text:p>Kansas Power Pool</text:p>
          </table:table-cell>
          <table:table-cell office:string-value="15921" office:value-type="string">
            <text:p>15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S-SMITH" office:value-type="string">
            <text:p>KS-SMITH</text:p>
          </table:table-cell>
          <table:table-cell office:string-value="Kansas-Smith Farms" office:value-type="string">
            <text:p>Kansas-Smith Farms</text:p>
          </table:table-cell>
          <table:table-cell office:string-value="5217" office:value-type="string">
            <text:p>52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CS ENERGY" office:value-type="string">
            <text:p>KCS ENERGY</text:p>
          </table:table-cell>
          <table:table-cell office:string-value="KCS Energy Marketing, Inc." office:value-type="string">
            <text:p>KCS Energy Marketing, Inc.</text:p>
          </table:table-cell>
          <table:table-cell office:string-value="1052" office:value-type="string">
            <text:p>10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MIRA CHEMI" office:value-type="string">
            <text:p>KEMIRA CHEMI</text:p>
          </table:table-cell>
          <table:table-cell office:string-value="Kemira Chemicals" office:value-type="string">
            <text:p>Kemira Chemicals</text:p>
          </table:table-cell>
          <table:table-cell office:string-value="1707" office:value-type="string">
            <text:p>17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N PETRO" office:value-type="string">
            <text:p>KEN PETRO</text:p>
          </table:table-cell>
          <table:table-cell office:string-value="Ken Petroleum Corporation" office:value-type="string">
            <text:p>Ken Petroleum Corporation</text:p>
          </table:table-cell>
          <table:table-cell office:string-value="1446" office:value-type="string">
            <text:p>14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NT STATE" office:value-type="string">
            <text:p>KENT STATE</text:p>
          </table:table-cell>
          <table:table-cell office:string-value="Kent State University" office:value-type="string">
            <text:p>Kent State University</text:p>
          </table:table-cell>
          <table:table-cell office:string-value="1655" office:value-type="string">
            <text:p>16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 MCGEE E" office:value-type="string">
            <text:p>KERR MCGEE E</text:p>
          </table:table-cell>
          <table:table-cell office:string-value="Kerr McGee Energy Services Corporation" office:value-type="string">
            <text:p>Kerr McGee Energy Services Corporation</text:p>
          </table:table-cell>
          <table:table-cell office:string-value="1691" office:value-type="string">
            <text:p>16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-MCGEE" office:value-type="string">
            <text:p>KERR-MCGEE</text:p>
          </table:table-cell>
          <table:table-cell office:string-value="Kerr-McGee Corporation" office:value-type="string">
            <text:p>Kerr-McGee Corporation</text:p>
          </table:table-cell>
          <table:table-cell office:string-value="1072" office:value-type="string">
            <text:p>10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MCGEENAT" office:value-type="string">
            <text:p>KERRMCGEENAT</text:p>
          </table:table-cell>
          <table:table-cell office:string-value="Kerr-McGee Natural Gas, Inc." office:value-type="string">
            <text:p>Kerr-McGee Natural Gas, Inc.</text:p>
          </table:table-cell>
          <table:table-cell office:string-value="1436" office:value-type="string">
            <text:p>14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-MCGEE O" office:value-type="string">
            <text:p>KERR-MCGEE O</text:p>
          </table:table-cell>
          <table:table-cell office:string-value="Kerr-McGee Oil &amp; Gas Corporation" office:value-type="string">
            <text:p>Kerr-McGee Oil &amp; Gas Corporation</text:p>
          </table:table-cell>
          <table:table-cell office:string-value="2045" office:value-type="string">
            <text:p>20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-M O&amp;G ONSH" office:value-type="string">
            <text:p>K-M O&amp;G ONSH</text:p>
          </table:table-cell>
          <table:table-cell office:string-value="Kerr-McGee Oil &amp; Gas Onshore LP" office:value-type="string">
            <text:p>Kerr-McGee Oil &amp; Gas Onshore LP</text:p>
          </table:table-cell>
          <table:table-cell office:string-value="1577" office:value-type="string">
            <text:p>15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YSTONE CON" office:value-type="string">
            <text:p>KEYSTONE CON</text:p>
          </table:table-cell>
          <table:table-cell office:string-value="Keystone Consolidated Industries, Inc." office:value-type="string">
            <text:p>Keystone Consolidated Industries, Inc.</text:p>
          </table:table-cell>
          <table:table-cell office:string-value="1345" office:value-type="string">
            <text:p>13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MBALL" office:value-type="string">
            <text:p>KIMBALL</text:p>
          </table:table-cell>
          <table:table-cell office:string-value="Kimball Resources, Inc." office:value-type="string">
            <text:p>Kimball Resources, Inc.</text:p>
          </table:table-cell>
          <table:table-cell office:string-value="1275" office:value-type="string">
            <text:p>12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DR TX LLC" office:value-type="string">
            <text:p>KINDR TX LLC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5170" office:value-type="string">
            <text:p>51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ECT ENER" office:value-type="string">
            <text:p>KINECT ENER</text:p>
          </table:table-cell>
          <table:table-cell office:string-value="Kinect Energy, Inc." office:value-type="string">
            <text:p>Kinect Energy, Inc.</text:p>
          </table:table-cell>
          <table:table-cell office:string-value="1602" office:value-type="string">
            <text:p>1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GFISHER" office:value-type="string">
            <text:p>KINGFISHER</text:p>
          </table:table-cell>
          <table:table-cell office:string-value="Kingfisher Midstream LLC" office:value-type="string">
            <text:p>Kingfisher Midstream LLC</text:p>
          </table:table-cell>
          <table:table-cell office:string-value="15501" office:value-type="string">
            <text:p>155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OWA" office:value-type="string">
            <text:p>KIOWA</text:p>
          </table:table-cell>
          <table:table-cell office:string-value="Kiowa Gas Company" office:value-type="string">
            <text:p>Kiowa Gas Company</text:p>
          </table:table-cell>
          <table:table-cell office:string-value="1073" office:value-type="string">
            <text:p>10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WI ENERGY" office:value-type="string">
            <text:p>KIWI ENERGY</text:p>
          </table:table-cell>
          <table:table-cell office:string-value="Kiwi Energy NY LLC" office:value-type="string">
            <text:p>Kiwi Energy NY LLC</text:p>
          </table:table-cell>
          <table:table-cell office:string-value="15571" office:value-type="string">
            <text:p>155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-NEBRK" office:value-type="string">
            <text:p>KANSAS-NEBRK</text:p>
          </table:table-cell>
          <table:table-cell office:string-value="KN Energy, Inc." office:value-type="string">
            <text:p>KN Energy, Inc.</text:p>
          </table:table-cell>
          <table:table-cell office:string-value="1330" office:value-type="string">
            <text:p>13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N-MARK-INC" office:value-type="string">
            <text:p>KN-MARK-INC</text:p>
          </table:table-cell>
          <table:table-cell office:string-value="KN Marketing, Inc." office:value-type="string">
            <text:p>KN Marketing, Inc.</text:p>
          </table:table-cell>
          <table:table-cell office:string-value="1074" office:value-type="string">
            <text:p>10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OCH ENERGY" office:value-type="string">
            <text:p>KOCH ENERGY</text:p>
          </table:table-cell>
          <table:table-cell office:string-value="Koch Energy Services LLC" office:value-type="string">
            <text:p>Koch Energy Services LLC</text:p>
          </table:table-cell>
          <table:table-cell office:string-value="14298" office:value-type="string">
            <text:p>14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OCH SUPPLY" office:value-type="string">
            <text:p>KOCH SUPPLY</text:p>
          </table:table-cell>
          <table:table-cell office:string-value="Koch Supply &amp; Trading, LP" office:value-type="string">
            <text:p>Koch Supply &amp; Trading, LP</text:p>
          </table:table-cell>
          <table:table-cell office:string-value="5195" office:value-type="string">
            <text:p>51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C PL" office:value-type="string">
            <text:p>KPC PL</text:p>
          </table:table-cell>
          <table:table-cell office:string-value="KPC Pipeline, LLC" office:value-type="string">
            <text:p>KPC Pipeline, LLC</text:p>
          </table:table-cell>
          <table:table-cell office:string-value="5439" office:value-type="string">
            <text:p>54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C LNG" office:value-type="string">
            <text:p>LC LNG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242" office:value-type="string">
            <text:p>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KESHORE" office:value-type="string">
            <text:p>LAKESHORE</text:p>
          </table:table-cell>
          <table:table-cell office:string-value="Lakeshore Energy Services" office:value-type="string">
            <text:p>Lakeshore Energy Services</text:p>
          </table:table-cell>
          <table:table-cell office:string-value="5303" office:value-type="string">
            <text:p>53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BANON-CHEM" office:value-type="string">
            <text:p>LEBANON-CHEM</text:p>
          </table:table-cell>
          <table:table-cell office:string-value="Lebanon Chemical Corporation" office:value-type="string">
            <text:p>Lebanon Chemical Corporation</text:p>
          </table:table-cell>
          <table:table-cell office:string-value="1745" office:value-type="string">
            <text:p>17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E 8 STORAG" office:value-type="string">
            <text:p>LEE 8 STORAG</text:p>
          </table:table-cell>
          <table:table-cell office:string-value="Lee 8 Storage Partnership" office:value-type="string">
            <text:p>Lee 8 Storage Partnership</text:p>
          </table:table-cell>
          <table:table-cell office:string-value="1434" office:value-type="string">
            <text:p>1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HMAN BROTH" office:value-type="string">
            <text:p>LEHMAN BROTH</text:p>
          </table:table-cell>
          <table:table-cell office:string-value="Lehman Brothers Commodity Services Inc." office:value-type="string">
            <text:p>Lehman Brothers Commodity Services Inc.</text:p>
          </table:table-cell>
          <table:table-cell office:string-value="5316" office:value-type="string">
            <text:p>53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MCO" office:value-type="string">
            <text:p>LEMCO</text:p>
          </table:table-cell>
          <table:table-cell office:string-value="Leveraged Energy Management" office:value-type="string">
            <text:p>Leveraged Energy Management</text:p>
          </table:table-cell>
          <table:table-cell office:string-value="5400" office:value-type="string">
            <text:p>54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BERTY UTIL" office:value-type="string">
            <text:p>LIBERTY UTIL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14245" office:value-type="string">
            <text:p>14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G CHEMICAL" office:value-type="string">
            <text:p>LIG CHEMICAL</text:p>
          </table:table-cell>
          <table:table-cell office:string-value="LIG Chemical Company, LLC" office:value-type="string">
            <text:p>LIG Chemical Company, LLC</text:p>
          </table:table-cell>
          <table:table-cell office:string-value="1159" office:value-type="string">
            <text:p>11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MA REFININ" office:value-type="string">
            <text:p>LIMA REFININ</text:p>
          </table:table-cell>
          <table:table-cell office:string-value="Lima Refining Company" office:value-type="string">
            <text:p>Lima Refining Company</text:p>
          </table:table-cell>
          <table:table-cell office:string-value="5673" office:value-type="string">
            <text:p>5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NEAR ENRGY" office:value-type="string">
            <text:p>LINEAR ENRGY</text:p>
          </table:table-cell>
          <table:table-cell office:string-value="Linear Energy Management, L. P." office:value-type="string">
            <text:p>Linear Energy Management, L. P.</text:p>
          </table:table-cell>
          <table:table-cell office:string-value="5243" office:value-type="string">
            <text:p>52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NN OPER" office:value-type="string">
            <text:p>LINN OPER</text:p>
          </table:table-cell>
          <table:table-cell office:string-value="Linn Operating, Inc." office:value-type="string">
            <text:p>Linn Operating, Inc.</text:p>
          </table:table-cell>
          <table:table-cell office:string-value="5477" office:value-type="string">
            <text:p>54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PPMAN CONS" office:value-type="string">
            <text:p>LIPPMAN CONS</text:p>
          </table:table-cell>
          <table:table-cell office:string-value="Lippman Consulting, Inc." office:value-type="string">
            <text:p>Lippman Consulting, Inc.</text:p>
          </table:table-cell>
          <table:table-cell office:string-value="1662" office:value-type="string">
            <text:p>16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LOG EXPLORA" office:value-type="string">
            <text:p>LLOG EXPLORA</text:p>
          </table:table-cell>
          <table:table-cell office:string-value="LLOG Exploration Company, LLC" office:value-type="string">
            <text:p>LLOG Exploration Company, LLC</text:p>
          </table:table-cell>
          <table:table-cell office:string-value="1735" office:value-type="string">
            <text:p>17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ETREX" office:value-type="string">
            <text:p>KINETREX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15488" office:value-type="string">
            <text:p>15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BO PIPE" office:value-type="string">
            <text:p>LOBO PIPE</text:p>
          </table:table-cell>
          <table:table-cell office:string-value="Lobo Pipeline Company LLC" office:value-type="string">
            <text:p>Lobo Pipeline Company LLC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CAL AUTH" office:value-type="string">
            <text:p>LOCAL AUTH</text:p>
          </table:table-cell>
          <table:table-cell office:string-value="Local Authority Services Ltd." office:value-type="string">
            <text:p>Local Authority Services Ltd.</text:p>
          </table:table-cell>
          <table:table-cell office:string-value="5326" office:value-type="string">
            <text:p>53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CKHEED" office:value-type="string">
            <text:p>LOCKHEED</text:p>
          </table:table-cell>
          <table:table-cell office:string-value="Lockheed Martin Naval Electronics &amp; Surveillance Systems Akron" office:value-type="string">
            <text:p>Lockheed Martin Naval Electronics &amp; Surveillance Systems Akron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NGHORN" office:value-type="string">
            <text:p>LONGHORN</text:p>
          </table:table-cell>
          <table:table-cell office:string-value="Longhorn Pipeline Company" office:value-type="string">
            <text:p>Longhorn Pipeline Company</text:p>
          </table:table-cell>
          <table:table-cell office:string-value="1312" office:value-type="string">
            <text:p>13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IANA-L" office:value-type="string">
            <text:p>LOUISIANA-L</text:p>
          </table:table-cell>
          <table:table-cell office:string-value="Louisiana Land and Exploration Company" office:value-type="string">
            <text:p>Louisiana Land and Exploration Company</text:p>
          </table:table-cell>
          <table:table-cell office:string-value="1079" office:value-type="string">
            <text:p>1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S POWER" office:value-type="string">
            <text:p>LS POWER</text:p>
          </table:table-cell>
          <table:table-cell office:string-value="LS Power Corporation" office:value-type="string">
            <text:p>LS Power Corporation</text:p>
          </table:table-cell>
          <table:table-cell office:string-value="14236" office:value-type="string">
            <text:p>142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SP COTTAGE" office:value-type="string">
            <text:p>LSP COTTAGE</text:p>
          </table:table-cell>
          <table:table-cell office:string-value="LSP- Cottage Grove, L.P." office:value-type="string">
            <text:p>LSP- Cottage Grove, L.P.</text:p>
          </table:table-cell>
          <table:table-cell office:string-value="14235" office:value-type="string">
            <text:p>142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UMEN MDSTRM" office:value-type="string">
            <text:p>LUMEN MDSTRM</text:p>
          </table:table-cell>
          <table:table-cell office:string-value="Lumen Midstream Partnerships, LLC" office:value-type="string">
            <text:p>Lumen Midstream Partnerships, LLC</text:p>
          </table:table-cell>
          <table:table-cell office:string-value="5323" office:value-type="string">
            <text:p>53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UMINANT" office:value-type="string">
            <text:p>LUMINANT</text:p>
          </table:table-cell>
          <table:table-cell office:string-value="Luminant Energy Company LLC" office:value-type="string">
            <text:p>Luminant Energy Company LLC</text:p>
          </table:table-cell>
          <table:table-cell office:string-value="1035" office:value-type="string">
            <text:p>10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3 &amp; W INC" office:value-type="string">
            <text:p>M3 &amp; W INC</text:p>
          </table:table-cell>
          <table:table-cell office:string-value="M3 &amp; W Inc" office:value-type="string">
            <text:p>M3 &amp; W Inc</text:p>
          </table:table-cell>
          <table:table-cell office:string-value="1646" office:value-type="string">
            <text:p>16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H-PETRO" office:value-type="string">
            <text:p>MACH-PETRO</text:p>
          </table:table-cell>
          <table:table-cell office:string-value="Mach Petroleum, Inc." office:value-type="string">
            <text:p>Mach Petroleum, Inc.</text:p>
          </table:table-cell>
          <table:table-cell office:string-value="1849" office:value-type="string">
            <text:p>1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ON" office:value-type="string">
            <text:p>MACON</text:p>
          </table:table-cell>
          <table:table-cell office:string-value="Macon Municipal Utilities" office:value-type="string">
            <text:p>Macon Municipal Utilities</text:p>
          </table:table-cell>
          <table:table-cell office:string-value="1751" office:value-type="string">
            <text:p>17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QUARIE" office:value-type="string">
            <text:p>MACQUARIE</text:p>
          </table:table-cell>
          <table:table-cell office:string-value="Macquarie Energy LLC" office:value-type="string">
            <text:p>Macquarie Energy LLC</text:p>
          </table:table-cell>
          <table:table-cell office:string-value="1445" office:value-type="string">
            <text:p>14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STEEL" office:value-type="string">
            <text:p>MACSTEEL</text:p>
          </table:table-cell>
          <table:table-cell office:string-value="MacSteel A Division of Quanex" office:value-type="string">
            <text:p>MacSteel A Division of Quanex</text:p>
          </table:table-cell>
          <table:table-cell office:string-value="1525" office:value-type="string">
            <text:p>15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GIC-CIRCLE" office:value-type="string">
            <text:p>MAGIC-CIRCLE</text:p>
          </table:table-cell>
          <table:table-cell office:string-value="Magic Circle Energy Corporation" office:value-type="string">
            <text:p>Magic Circle Energy Corporation</text:p>
          </table:table-cell>
          <table:table-cell office:string-value="1396" office:value-type="string">
            <text:p>13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GNUM HUNTE" office:value-type="string">
            <text:p>MAGNUM HUNTE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1703" office:value-type="string">
            <text:p>17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GNUS ENERG" office:value-type="string">
            <text:p>MAGNUS ENERG</text:p>
          </table:table-cell>
          <table:table-cell office:string-value="Magnus Energy Marketing, Ltd." office:value-type="string">
            <text:p>Magnus Energy Marketing, Ltd.</text:p>
          </table:table-cell>
          <table:table-cell office:string-value="5149" office:value-type="string">
            <text:p>5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NSFIELD PO" office:value-type="string">
            <text:p>MANSFIELD PO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15030" office:value-type="string">
            <text:p>150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NVILLE" office:value-type="string">
            <text:p>MANVILLE</text:p>
          </table:table-cell>
          <table:table-cell office:string-value="Manville Building Materials Corporation" office:value-type="string">
            <text:p>Manville Building Materials Corporation</text:p>
          </table:table-cell>
          <table:table-cell office:string-value="1342" office:value-type="string">
            <text:p>13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ABOU INC." office:value-type="string">
            <text:p>MARABOU INC.</text:p>
          </table:table-cell>
          <table:table-cell office:string-value="Marabou Inc." office:value-type="string">
            <text:p>Marabou Inc.</text:p>
          </table:table-cell>
          <table:table-cell office:string-value="5128" office:value-type="string">
            <text:p>51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ATHON-OIL" office:value-type="string">
            <text:p>MARATHON-OIL</text:p>
          </table:table-cell>
          <table:table-cell office:string-value="Marathon Oil Company" office:value-type="string">
            <text:p>Marathon Oil Company</text:p>
          </table:table-cell>
          <table:table-cell office:string-value="1081" office:value-type="string">
            <text:p>10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GASCO" office:value-type="string">
            <text:p>MARGASCO</text:p>
          </table:table-cell>
          <table:table-cell office:string-value="Margasco Partnership" office:value-type="string">
            <text:p>Margasco Partnership</text:p>
          </table:table-cell>
          <table:table-cell office:string-value="1814" office:value-type="string">
            <text:p>18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1746" office:value-type="string">
            <text:p>17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ION ETH" office:value-type="string">
            <text:p>MARION ETH</text:p>
          </table:table-cell>
          <table:table-cell office:string-value="Marion Ethanol, LLC" office:value-type="string">
            <text:p>Marion Ethanol, LLC</text:p>
          </table:table-cell>
          <table:table-cell office:string-value="5579" office:value-type="string">
            <text:p>55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ITECH RES" office:value-type="string">
            <text:p>MARITECH RES</text:p>
          </table:table-cell>
          <table:table-cell office:string-value="Maritech Resources, Inc." office:value-type="string">
            <text:p>Maritech Resources, Inc.</text:p>
          </table:table-cell>
          <table:table-cell office:string-value="2145" office:value-type="string">
            <text:p>21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KWEST" office:value-type="string">
            <text:p>MARKWEST</text:p>
          </table:table-cell>
          <table:table-cell office:string-value="Markwest Hydrocarbon, Inc." office:value-type="string">
            <text:p>Markwest Hydrocarbon, Inc.</text:p>
          </table:table-cell>
          <table:table-cell office:string-value="1552" office:value-type="string">
            <text:p>15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KWEST OK" office:value-type="string">
            <text:p>MARKWEST OK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1718" office:value-type="string">
            <text:p>17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SHL UTIL" office:value-type="string">
            <text:p>MARSHL UTIL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5105" office:value-type="string">
            <text:p>51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TIN ENER" office:value-type="string">
            <text:p>MARTIN ENER</text:p>
          </table:table-cell>
          <table:table-cell office:string-value="Martin Energy Trading LLC" office:value-type="string">
            <text:p>Martin Energy Trading LLC</text:p>
          </table:table-cell>
          <table:table-cell office:string-value="14357" office:value-type="string">
            <text:p>143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WELL PETR" office:value-type="string">
            <text:p>MARWELL PETR</text:p>
          </table:table-cell>
          <table:table-cell office:string-value="Marwell Petroleum, Inc." office:value-type="string">
            <text:p>Marwell Petroleum, Inc.</text:p>
          </table:table-cell>
          <table:table-cell office:string-value="1244" office:value-type="string">
            <text:p>12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SEFIELD" office:value-type="string">
            <text:p>MASEFIELD</text:p>
          </table:table-cell>
          <table:table-cell office:string-value="Masefield Natural Gas, Inc." office:value-type="string">
            <text:p>Masefield Natural Gas, Inc.</text:p>
          </table:table-cell>
          <table:table-cell office:string-value="5186" office:value-type="string">
            <text:p>51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SON-HANGER" office:value-type="string">
            <text:p>MASON-HANGER</text:p>
          </table:table-cell>
          <table:table-cell office:string-value="Mason &amp; Hanger Corporation" office:value-type="string">
            <text:p>Mason &amp; Hanger Corporation</text:p>
          </table:table-cell>
          <table:table-cell office:string-value="1356" office:value-type="string">
            <text:p>13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TERIAL PAC" office:value-type="string">
            <text:p>MATERIAL PAC</text:p>
          </table:table-cell>
          <table:table-cell office:string-value="Materials Packaging Corp" office:value-type="string">
            <text:p>Materials Packaging Corp</text:p>
          </table:table-cell>
          <table:table-cell office:string-value="5490" office:value-type="string">
            <text:p>54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TTERHORN E" office:value-type="string">
            <text:p>MATTERHORN E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16683" office:value-type="string">
            <text:p>16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XUS" office:value-type="string">
            <text:p>MAXUS</text:p>
          </table:table-cell>
          <table:table-cell office:string-value="Maxus Energy Corporation" office:value-type="string">
            <text:p>Maxus Energy Corporation</text:p>
          </table:table-cell>
          <table:table-cell office:string-value="1082" office:value-type="string">
            <text:p>10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GEE-PACK" office:value-type="string">
            <text:p>MCGEE-PACK</text:p>
          </table:table-cell>
          <table:table-cell office:string-value="McGee Packing Co" office:value-type="string">
            <text:p>McGee Packing Co</text:p>
          </table:table-cell>
          <table:table-cell office:string-value="1742" office:value-type="string">
            <text:p>17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LAREN-HOSP" office:value-type="string">
            <text:p>MCLAREN-HOSP</text:p>
          </table:table-cell>
          <table:table-cell office:string-value="McLaren Regional Medical Center" office:value-type="string">
            <text:p>McLaren Regional Medical Center</text:p>
          </table:table-cell>
          <table:table-cell office:string-value="1344" office:value-type="string">
            <text:p>13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DIAN ENERG" office:value-type="string">
            <text:p>MEDIAN ENERG</text:p>
          </table:table-cell>
          <table:table-cell office:string-value="Median Energy Corp." office:value-type="string">
            <text:p>Median Energy Corp.</text:p>
          </table:table-cell>
          <table:table-cell office:string-value="15665" office:value-type="string">
            <text:p>15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MPHS-LIGHT" office:value-type="string">
            <text:p>MEMPHS-LIGHT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1288" office:value-type="string">
            <text:p>12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P INVESTME" office:value-type="string">
            <text:p>MEP INVESTME</text:p>
          </table:table-cell>
          <table:table-cell office:string-value="MEP Investments, LLC" office:value-type="string">
            <text:p>MEP Investments, LLC</text:p>
          </table:table-cell>
          <table:table-cell office:string-value="1561" office:value-type="string">
            <text:p>15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HANT EN" office:value-type="string">
            <text:p>MERCHANT EN</text:p>
          </table:table-cell>
          <table:table-cell office:string-value="Merchant Energy Group of the Americas, Inc." office:value-type="string">
            <text:p>Merchant Energy Group of the Americas, Inc.</text:p>
          </table:table-cell>
          <table:table-cell office:string-value="1526" office:value-type="string">
            <text:p>15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URIA ENE" office:value-type="string">
            <text:p>MERCURIA ENE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15524" office:value-type="string">
            <text:p>155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URIA" office:value-type="string">
            <text:p>MERCURIA</text:p>
          </table:table-cell>
          <table:table-cell office:string-value="Mercuria Energy Gas Trading LLC" office:value-type="string">
            <text:p>Mercuria Energy Gas Trading LLC</text:p>
          </table:table-cell>
          <table:table-cell office:string-value="14373" office:value-type="string">
            <text:p>143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URY ENER" office:value-type="string">
            <text:p>MERCURY ENER</text:p>
          </table:table-cell>
          <table:table-cell office:string-value="Mercury Energy Ohio, LLC" office:value-type="string">
            <text:p>Mercury Energy Ohio, LLC</text:p>
          </table:table-cell>
          <table:table-cell office:string-value="15781" office:value-type="string">
            <text:p>157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 RES &amp; EX" office:value-type="string">
            <text:p>MER RES &amp; EX</text:p>
          </table:table-cell>
          <table:table-cell office:string-value="Meridian Resource &amp; Exploration Company, The" office:value-type="string">
            <text:p>Meridian Resource &amp; Exploration Company, The</text:p>
          </table:table-cell>
          <table:table-cell office:string-value="1471" office:value-type="string">
            <text:p>14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 R&amp;E LLC" office:value-type="string">
            <text:p>MER R&amp;E LLC</text:p>
          </table:table-cell>
          <table:table-cell office:string-value="Meridian Resource &amp; Exploration LLC, The" office:value-type="string">
            <text:p>Meridian Resource &amp; Exploration LLC, The</text:p>
          </table:table-cell>
          <table:table-cell office:string-value="2184" office:value-type="string">
            <text:p>21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T ENERGY" office:value-type="string">
            <text:p>MERIT ENERGY</text:p>
          </table:table-cell>
          <table:table-cell office:string-value="Merit Energy Company" office:value-type="string">
            <text:p>Merit Energy Company</text:p>
          </table:table-cell>
          <table:table-cell office:string-value="1876" office:value-type="string">
            <text:p>1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T II" office:value-type="string">
            <text:p>MERIT II</text:p>
          </table:table-cell>
          <table:table-cell office:string-value="Merit Hugoton II, LLP" office:value-type="string">
            <text:p>Merit Hugoton II, LLP</text:p>
          </table:table-cell>
          <table:table-cell office:string-value="15540" office:value-type="string">
            <text:p>155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T HUGO" office:value-type="string">
            <text:p>MERIT HUGO</text:p>
          </table:table-cell>
          <table:table-cell office:string-value="Merit Hugoton, L.P." office:value-type="string">
            <text:p>Merit Hugoton, L.P.</text:p>
          </table:table-cell>
          <table:table-cell office:string-value="14367" office:value-type="string">
            <text:p>143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RILL LYNC" office:value-type="string">
            <text:p>MERRILL LYNC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3004" office:value-type="string">
            <text:p>3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SA-LTD" office:value-type="string">
            <text:p>MESA-LTD</text:p>
          </table:table-cell>
          <table:table-cell office:string-value="Mesa Limited Partnership" office:value-type="string">
            <text:p>Mesa Limited Partnership</text:p>
          </table:table-cell>
          <table:table-cell office:string-value="1787" office:value-type="string">
            <text:p>17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TROHEALTH" office:value-type="string">
            <text:p>METROHEALTH</text:p>
          </table:table-cell>
          <table:table-cell office:string-value="MetroHealth Medical Center" office:value-type="string">
            <text:p>MetroHealth Medical Center</text:p>
          </table:table-cell>
          <table:table-cell office:string-value="1657" office:value-type="string">
            <text:p>16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TROMEDIA" office:value-type="string">
            <text:p>METROMEDIA</text:p>
          </table:table-cell>
          <table:table-cell office:string-value="Metromedia Energy, Inc." office:value-type="string">
            <text:p>Metromedia Energy, Inc.</text:p>
          </table:table-cell>
          <table:table-cell office:string-value="5542" office:value-type="string">
            <text:p>5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WBOURNE" office:value-type="string">
            <text:p>MEWBOURNE</text:p>
          </table:table-cell>
          <table:table-cell office:string-value="Mewbourne Oil Company" office:value-type="string">
            <text:p>Mewbourne Oil Company</text:p>
          </table:table-cell>
          <table:table-cell office:string-value="1812" office:value-type="string">
            <text:p>18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-NAT-GAS" office:value-type="string">
            <text:p>MG-NAT-GAS</text:p>
          </table:table-cell>
          <table:table-cell office:string-value="MG Natural Gas Corp." office:value-type="string">
            <text:p>MG Natural Gas Corp.</text:p>
          </table:table-cell>
          <table:table-cell office:string-value="1019" office:value-type="string">
            <text:p>10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AMI-PIPE" office:value-type="string">
            <text:p>MIAMI-PIPE</text:p>
          </table:table-cell>
          <table:table-cell office:string-value="Miami Pipe Line Company" office:value-type="string">
            <text:p>Miami Pipe Line Company</text:p>
          </table:table-cell>
          <table:table-cell office:string-value="1094" office:value-type="string">
            <text:p>10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AMI-VALLEY" office:value-type="string">
            <text:p>MIAMI-VALLEY</text:p>
          </table:table-cell>
          <table:table-cell office:string-value="Miami Valley Resources, Inc." office:value-type="string">
            <text:p>Miami Valley Resources, Inc.</text:p>
          </table:table-cell>
          <table:table-cell office:string-value="1883" office:value-type="string">
            <text:p>18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CHCON-GAS" office:value-type="string">
            <text:p>MICHCON-GAS</text:p>
          </table:table-cell>
          <table:table-cell office:string-value="MichCon Gas" office:value-type="string">
            <text:p>MichCon Gas</text:p>
          </table:table-cell>
          <table:table-cell office:string-value="1806" office:value-type="string">
            <text:p>18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CHIGAN GAS" office:value-type="string">
            <text:p>MICHIGAN GAS</text:p>
          </table:table-cell>
          <table:table-cell office:string-value="Michigan Gas Utilities" office:value-type="string">
            <text:p>Michigan Gas Utilities</text:p>
          </table:table-cell>
          <table:table-cell office:string-value="1086" office:value-type="string">
            <text:p>1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U CORP" office:value-type="string">
            <text:p>MGU CORP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5207" office:value-type="string">
            <text:p>52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 AM BRICK" office:value-type="string">
            <text:p>MID AM BRICK</text:p>
          </table:table-cell>
          <table:table-cell office:string-value="Mid America Brick &amp; Structural Clay Products, L.L.C." office:value-type="string">
            <text:p>Mid America Brick &amp; Structural Clay Products, L.L.C.</text:p>
          </table:table-cell>
          <table:table-cell office:string-value="5615" office:value-type="string">
            <text:p>5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 CONT" office:value-type="string">
            <text:p>MID CONT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1450" office:value-type="string">
            <text:p>1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-CON-TRAN" office:value-type="string">
            <text:p>MID-CON-TRAN</text:p>
          </table:table-cell>
          <table:table-cell office:string-value="Mid Continent Transportation, Inc." office:value-type="string">
            <text:p>Mid Continent Transportation, Inc.</text:p>
          </table:table-cell>
          <table:table-cell office:string-value="1201" office:value-type="string">
            <text:p>12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-MISSOURI" office:value-type="string">
            <text:p>MID-MISSOURI</text:p>
          </table:table-cell>
          <table:table-cell office:string-value="Mid-Missouri Energy, LLC" office:value-type="string">
            <text:p>Mid-Missouri Energy, LLC</text:p>
          </table:table-cell>
          <table:table-cell office:string-value="1730" office:value-type="string">
            <text:p>1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-STATES E" office:value-type="string">
            <text:p>MID-STATES E</text:p>
          </table:table-cell>
          <table:table-cell office:string-value="Mid-States Energy, LP" office:value-type="string">
            <text:p>Mid-States Energy, LP</text:p>
          </table:table-cell>
          <table:table-cell office:string-value="5227" office:value-type="string">
            <text:p>52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AM ENERGY" office:value-type="string">
            <text:p>MIDAM ENERGY</text:p>
          </table:table-cell>
          <table:table-cell office:string-value="MidAmerican Energy Company" office:value-type="string">
            <text:p>MidAmerican Energy Company</text:p>
          </table:table-cell>
          <table:table-cell office:string-value="1534" office:value-type="string">
            <text:p>1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EN" office:value-type="string">
            <text:p>MIDCOAST EN</text:p>
          </table:table-cell>
          <table:table-cell office:string-value="Midcoast Energy, LLC" office:value-type="string">
            <text:p>Midcoast Energy, LLC</text:p>
          </table:table-cell>
          <table:table-cell office:string-value="5576" office:value-type="string">
            <text:p>5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G&amp;P" office:value-type="string">
            <text:p>MIDCOAST G&amp;P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5155" office:value-type="string">
            <text:p>51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LP" office:value-type="string">
            <text:p>MIDCOAST LP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1001" office:value-type="string">
            <text:p>10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OK" office:value-type="string">
            <text:p>MIDCOAST OK</text:p>
          </table:table-cell>
          <table:table-cell office:string-value="Midcoast Pipelines (Oklahoma Transmission) L.L.C." office:value-type="string">
            <text:p>Midcoast Pipelines (Oklahoma Transmission) L.L.C.</text:p>
          </table:table-cell>
          <table:table-cell office:string-value="5553" office:value-type="string">
            <text:p>55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TX" office:value-type="string">
            <text:p>MIDCOAST TX</text:p>
          </table:table-cell>
          <table:table-cell office:string-value="Midcoast Pipelines (Texas Gathering) L.P." office:value-type="string">
            <text:p>Midcoast Pipelines (Texas Gathering) L.P.</text:p>
          </table:table-cell>
          <table:table-cell office:string-value="1560" office:value-type="string">
            <text:p>15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LAND-COG" office:value-type="string">
            <text:p>MIDLAND-COG</text:p>
          </table:table-cell>
          <table:table-cell office:string-value="Midland Cogeneration Venture Limited Partnership" office:value-type="string">
            <text:p>Midland Cogeneration Venture Limited Partnership</text:p>
          </table:table-cell>
          <table:table-cell office:string-value="1088" office:value-type="string">
            <text:p>10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STREAM EN" office:value-type="string">
            <text:p>MIDSTREAM EN</text:p>
          </table:table-cell>
          <table:table-cell office:string-value="Midstream Energy Service Oklahoma, LLC" office:value-type="string">
            <text:p>Midstream Energy Service Oklahoma, LLC</text:p>
          </table:table-cell>
          <table:table-cell office:string-value="5285" office:value-type="string">
            <text:p>52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WEST ELEC" office:value-type="string">
            <text:p>MIDWEST ELEC</text:p>
          </table:table-cell>
          <table:table-cell office:string-value="Midwest Electric Power, Inc." office:value-type="string">
            <text:p>Midwest Electric Power, Inc.</text:p>
          </table:table-cell>
          <table:table-cell office:string-value="1608" office:value-type="string">
            <text:p>16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ENERGY" office:value-type="string">
            <text:p>MW ENERGY</text:p>
          </table:table-cell>
          <table:table-cell office:string-value="Midwest Energy, Inc." office:value-type="string">
            <text:p>Midwest Energy, Inc.</text:p>
          </table:table-cell>
          <table:table-cell office:string-value="1529" office:value-type="string">
            <text:p>15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GAS SERV" office:value-type="string">
            <text:p>MW GAS SERV</text:p>
          </table:table-cell>
          <table:table-cell office:string-value="Midwest Gas Services, Inc." office:value-type="string">
            <text:p>Midwest Gas Services, Inc.</text:p>
          </table:table-cell>
          <table:table-cell office:string-value="1415" office:value-type="string">
            <text:p>1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GAS STOR" office:value-type="string">
            <text:p>MW GAS STOR</text:p>
          </table:table-cell>
          <table:table-cell office:string-value="Midwest Gas Storage, Inc." office:value-type="string">
            <text:p>Midwest Gas Storage, Inc.</text:p>
          </table:table-cell>
          <table:table-cell office:string-value="1623" office:value-type="string">
            <text:p>1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ISO" office:value-type="string">
            <text:p>MW ISO</text:p>
          </table:table-cell>
          <table:table-cell office:string-value="Midwest Independent System Operator" office:value-type="string">
            <text:p>Midwest Independent System Operator</text:p>
          </table:table-cell>
          <table:table-cell office:string-value="5362" office:value-type="string">
            <text:p>53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UNITED" office:value-type="string">
            <text:p>MW UNITED</text:p>
          </table:table-cell>
          <table:table-cell office:string-value="Midwest United Energy, LLC" office:value-type="string">
            <text:p>Midwest United Energy, LLC</text:p>
          </table:table-cell>
          <table:table-cell office:string-value="1581" office:value-type="string">
            <text:p>15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WEST-GAS" office:value-type="string">
            <text:p>MIDWEST-GAS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1089" office:value-type="string">
            <text:p>10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ECO LLC" office:value-type="string">
            <text:p>MIECO LLC</text:p>
          </table:table-cell>
          <table:table-cell office:string-value="Mieco LLC" office:value-type="string">
            <text:p>Mieco LLC</text:p>
          </table:table-cell>
          <table:table-cell office:string-value="1499" office:value-type="string">
            <text:p>14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LLENUM PET" office:value-type="string">
            <text:p>MILLENUM PET</text:p>
          </table:table-cell>
          <table:table-cell office:string-value="Millennium Petrochemicals Inc." office:value-type="string">
            <text:p>Millennium Petrochemicals Inc.</text:p>
          </table:table-cell>
          <table:table-cell office:string-value="1363" office:value-type="string">
            <text:p>13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ANT LP" office:value-type="string">
            <text:p>MIRANT LP</text:p>
          </table:table-cell>
          <table:table-cell office:string-value="Mirant Americas Energy Marketing, LP" office:value-type="string">
            <text:p>Mirant Americas Energy Marketing, LP</text:p>
          </table:table-cell>
          <table:table-cell office:string-value="1511" office:value-type="string">
            <text:p>15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ANT AMERI" office:value-type="string">
            <text:p>MIRANT AMERI</text:p>
          </table:table-cell>
          <table:table-cell office:string-value="Mirant Americas Retail" office:value-type="string">
            <text:p>Mirant Americas Retail</text:p>
          </table:table-cell>
          <table:table-cell office:string-value="1670" office:value-type="string">
            <text:p>16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 ETHANOL" office:value-type="string">
            <text:p>MO ETHANOL</text:p>
          </table:table-cell>
          <table:table-cell office:string-value="Missouri Ethanol, LLC" office:value-type="string">
            <text:p>Missouri Ethanol, LLC</text:p>
          </table:table-cell>
          <table:table-cell office:string-value="5288" office:value-type="string">
            <text:p>52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EMO" office:value-type="string">
            <text:p>MGEMO</text:p>
          </table:table-cell>
          <table:table-cell office:string-value="Missouri Gas Energy, A Division of Southern Union Company" office:value-type="string">
            <text:p>Missouri Gas Energy, A Division of Southern Union Company</text:p>
          </table:table-cell>
          <table:table-cell office:string-value="1402" office:value-type="string">
            <text:p>14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 EUC" office:value-type="string">
            <text:p>MO EUC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5257" office:value-type="string">
            <text:p>52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PUB" office:value-type="string">
            <text:p>MOPUB</text:p>
          </table:table-cell>
          <table:table-cell office:string-value="Missouri Public Service" office:value-type="string">
            <text:p>Missouri Public Service</text:p>
          </table:table-cell>
          <table:table-cell office:string-value="1297" office:value-type="string">
            <text:p>12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TSUI" office:value-type="string">
            <text:p>MITSUI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15647" office:value-type="string">
            <text:p>156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BILEXP-PRO" office:value-type="string">
            <text:p>MOBILEXP-PRO</text:p>
          </table:table-cell>
          <table:table-cell office:string-value="Mobil Exploration &amp; Producing U.S. Inc." office:value-type="string">
            <text:p>Mobil Exploration &amp; Producing U.S. Inc.</text:p>
          </table:table-cell>
          <table:table-cell office:string-value="1426" office:value-type="string">
            <text:p>14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BIL-NAT" office:value-type="string">
            <text:p>MOBIL-NAT</text:p>
          </table:table-cell>
          <table:table-cell office:string-value="Mobil Natural Gas Inc." office:value-type="string">
            <text:p>Mobil Natural Gas Inc.</text:p>
          </table:table-cell>
          <table:table-cell office:string-value="1096" office:value-type="string">
            <text:p>10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BIUS RISK" office:value-type="string">
            <text:p>MOBIUS RISK</text:p>
          </table:table-cell>
          <table:table-cell office:string-value="Mobius Risk Group, LLC" office:value-type="string">
            <text:p>Mobius Risk Group, LLC</text:p>
          </table:table-cell>
          <table:table-cell office:string-value="5172" office:value-type="string">
            <text:p>51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DERNENERGY" office:value-type="string">
            <text:p>MODERNENERGY</text:p>
          </table:table-cell>
          <table:table-cell office:string-value="Modern Energy Management, Inc." office:value-type="string">
            <text:p>Modern Energy Management, Inc.</text:p>
          </table:table-cell>
          <table:table-cell office:string-value="1585" office:value-type="string">
            <text:p>15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DINE MFG" office:value-type="string">
            <text:p>MODINE MFG</text:p>
          </table:table-cell>
          <table:table-cell office:string-value="Modine Manufacturing Co." office:value-type="string">
            <text:p>Modine Manufacturing Co.</text:p>
          </table:table-cell>
          <table:table-cell office:string-value="5125" office:value-type="string">
            <text:p>5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 PIPELINE" office:value-type="string">
            <text:p>MO PIPELINE</text:p>
          </table:table-cell>
          <table:table-cell office:string-value="MoGas Pipeline LLC" office:value-type="string">
            <text:p>MoGas Pipeline LLC</text:p>
          </table:table-cell>
          <table:table-cell office:string-value="1748" office:value-type="string">
            <text:p>17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SANTO GEN" office:value-type="string">
            <text:p>MONSANTO GEN</text:p>
          </table:table-cell>
          <table:table-cell office:string-value="Monsanto Choice Genetics" office:value-type="string">
            <text:p>Monsanto Choice Genetics</text:p>
          </table:table-cell>
          <table:table-cell office:string-value="1708" office:value-type="string">
            <text:p>17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TPELIER" office:value-type="string">
            <text:p>MONTPELIER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15652" office:value-type="string">
            <text:p>156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RGAN-STNLY" office:value-type="string">
            <text:p>MORGAN-STNLY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1804" office:value-type="string">
            <text:p>18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RSE" office:value-type="string">
            <text:p>MORSE</text:p>
          </table:table-cell>
          <table:table-cell office:string-value="Morse Utility Company" office:value-type="string">
            <text:p>Morse Utility Company</text:p>
          </table:table-cell>
          <table:table-cell office:string-value="1796" office:value-type="string">
            <text:p>1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UNT-IRON" office:value-type="string">
            <text:p>MOUNT-IRON</text:p>
          </table:table-cell>
          <table:table-cell office:string-value="Mountain Iron &amp; Supply Company" office:value-type="string">
            <text:p>Mountain Iron &amp; Supply Company</text:p>
          </table:table-cell>
          <table:table-cell office:string-value="1823" office:value-type="string">
            <text:p>18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T PETRO" office:value-type="string">
            <text:p>MT PETRO</text:p>
          </table:table-cell>
          <table:table-cell office:string-value="Mountain Petroluem Corporation" office:value-type="string">
            <text:p>Mountain Petroluem Corporation</text:p>
          </table:table-cell>
          <table:table-cell office:string-value="15017" office:value-type="string">
            <text:p>150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UNTAINEER" office:value-type="string">
            <text:p>MOUNTAINEER</text:p>
          </table:table-cell>
          <table:table-cell office:string-value="Mountaineer Gas Company" office:value-type="string">
            <text:p>Mountaineer Gas Company</text:p>
          </table:table-cell>
          <table:table-cell office:string-value="14352" office:value-type="string">
            <text:p>143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P Gulf of M" office:value-type="string">
            <text:p>MP Gulf of M</text:p>
          </table:table-cell>
          <table:table-cell office:string-value="MP Gulf of Mexico, LLC" office:value-type="string">
            <text:p>MP Gulf of Mexico, LLC</text:p>
          </table:table-cell>
          <table:table-cell office:string-value="15715" office:value-type="string">
            <text:p>15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POW ENE LLC" office:value-type="string">
            <text:p>MPOW ENE LLC</text:p>
          </table:table-cell>
          <table:table-cell office:string-value="MPower Energy LLC" office:value-type="string">
            <text:p>MPower Energy LLC</text:p>
          </table:table-cell>
          <table:table-cell office:string-value="15726" office:value-type="string">
            <text:p>157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POWER ENERG" office:value-type="string">
            <text:p>MPOWER ENERG</text:p>
          </table:table-cell>
          <table:table-cell office:string-value="MPower Energy NJ LLC" office:value-type="string">
            <text:p>MPower Energy NJ LLC</text:p>
          </table:table-cell>
          <table:table-cell office:string-value="15633" office:value-type="string">
            <text:p>15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TM PEROLEUM" office:value-type="string">
            <text:p>MTM PEROLEUM</text:p>
          </table:table-cell>
          <table:table-cell office:string-value="MTM Petroleum, Inc." office:value-type="string">
            <text:p>MTM Petroleum, Inc.</text:p>
          </table:table-cell>
          <table:table-cell office:string-value="1611" office:value-type="string">
            <text:p>16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NICH" office:value-type="string">
            <text:p>MUNICH</text:p>
          </table:table-cell>
          <table:table-cell office:string-value="Munich Re Trading LLC" office:value-type="string">
            <text:p>Munich Re Trading LLC</text:p>
          </table:table-cell>
          <table:table-cell office:string-value="5573" office:value-type="string">
            <text:p>55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AG" office:value-type="string">
            <text:p>MGAG</text:p>
          </table:table-cell>
          <table:table-cell office:string-value="Municipal Gas Authority of Georgia" office:value-type="string">
            <text:p>Municipal Gas Authority of Georgia</text:p>
          </table:table-cell>
          <table:table-cell office:string-value="14269" office:value-type="string">
            <text:p>142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NICIPAL GA" office:value-type="string">
            <text:p>MUNICIPAL GA</text:p>
          </table:table-cell>
          <table:table-cell office:string-value="Municipal Gas Authority of Mississippi" office:value-type="string">
            <text:p>Municipal Gas Authority of Mississippi</text:p>
          </table:table-cell>
          <table:table-cell office:string-value="1966" office:value-type="string">
            <text:p>19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NICIPAL" office:value-type="string">
            <text:p>MUNICIPAL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1785" office:value-type="string">
            <text:p>17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STNG FL MKT" office:value-type="string">
            <text:p>MSTNG FL MKT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1524" office:value-type="string">
            <text:p>15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STANG GAS" office:value-type="string">
            <text:p>MUSTANG GAS</text:p>
          </table:table-cell>
          <table:table-cell office:string-value="Mustang Gas Products, LLC" office:value-type="string">
            <text:p>Mustang Gas Products, LLC</text:p>
          </table:table-cell>
          <table:table-cell office:string-value="5179" office:value-type="string">
            <text:p>5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VP GAS" office:value-type="string">
            <text:p>MVP GAS</text:p>
          </table:table-cell>
          <table:table-cell office:string-value="MVP Gas Services, LLC" office:value-type="string">
            <text:p>MVP Gas Services, LLC</text:p>
          </table:table-cell>
          <table:table-cell office:string-value="15517" office:value-type="string">
            <text:p>155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DAL AND GU" office:value-type="string">
            <text:p>NADAL AND GU</text:p>
          </table:table-cell>
          <table:table-cell office:string-value="Nadal and Gussman" office:value-type="string">
            <text:p>Nadal and Gussman</text:p>
          </table:table-cell>
          <table:table-cell office:string-value="16748" office:value-type="string">
            <text:p>167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RCO-KERBS" office:value-type="string">
            <text:p>NARCO-KERBS</text:p>
          </table:table-cell>
          <table:table-cell office:string-value="Narco-Kerbs" office:value-type="string">
            <text:p>Narco-Kerbs</text:p>
          </table:table-cell>
          <table:table-cell office:string-value="1870" office:value-type="string">
            <text:p>18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SDAQ OMX" office:value-type="string">
            <text:p>NASDAQ OMX</text:p>
          </table:table-cell>
          <table:table-cell office:string-value="NASDAQ OMX Commodities Clearing Company" office:value-type="string">
            <text:p>NASDAQ OMX Commodities Clearing Company</text:p>
          </table:table-cell>
          <table:table-cell office:string-value="5205" office:value-type="string">
            <text:p>52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 EN LP" office:value-type="string">
            <text:p>NATNL EN LP</text:p>
          </table:table-cell>
          <table:table-cell office:string-value="National Energy &amp; Trade, LP" office:value-type="string">
            <text:p>National Energy &amp; Trade, LP</text:p>
          </table:table-cell>
          <table:table-cell office:string-value="1674" office:value-type="string">
            <text:p>16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L FUEL MK" office:value-type="string">
            <text:p>NATL FUEL MK</text:p>
          </table:table-cell>
          <table:table-cell office:string-value="National Fuel Marketing Company LLC" office:value-type="string">
            <text:p>National Fuel Marketing Company LLC</text:p>
          </table:table-cell>
          <table:table-cell office:string-value="1606" office:value-type="string">
            <text:p>1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-FUEL-RES" office:value-type="string">
            <text:p>NAT-FUEL-RES</text:p>
          </table:table-cell>
          <table:table-cell office:string-value="National Fuel Resources, Inc." office:value-type="string">
            <text:p>National Fuel Resources, Inc.</text:p>
          </table:table-cell>
          <table:table-cell office:string-value="1913" office:value-type="string">
            <text:p>19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ANDE" office:value-type="string">
            <text:p>NGANDE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15493" office:value-type="string">
            <text:p>15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 HEL" office:value-type="string">
            <text:p>NATNL HEL</text:p>
          </table:table-cell>
          <table:table-cell office:string-value="National Helium, LLC" office:value-type="string">
            <text:p>National Helium, LLC</text:p>
          </table:table-cell>
          <table:table-cell office:string-value="1371" office:value-type="string">
            <text:p>13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-REFAC" office:value-type="string">
            <text:p>NATNL-REFAC</text:p>
          </table:table-cell>
          <table:table-cell office:string-value="National Refractories and Minerals Corp. Inc." office:value-type="string">
            <text:p>National Refractories and Minerals Corp. Inc.</text:p>
          </table:table-cell>
          <table:table-cell office:string-value="1215" office:value-type="string">
            <text:p>12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 REG-CR" office:value-type="string">
            <text:p>NAT REG-CR</text:p>
          </table:table-cell>
          <table:table-cell office:string-value="National Registry of Capacity Rights" office:value-type="string">
            <text:p>National Registry of Capacity Rights</text:p>
          </table:table-cell>
          <table:table-cell office:string-value="1497" office:value-type="string">
            <text:p>14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-STEEL" office:value-type="string">
            <text:p>NATNL-STEEL</text:p>
          </table:table-cell>
          <table:table-cell office:string-value="National Steel Corporation" office:value-type="string">
            <text:p>National Steel Corporation</text:p>
          </table:table-cell>
          <table:table-cell office:string-value="1102" office:value-type="string">
            <text:p>11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-STEELG" office:value-type="string">
            <text:p>NATNL-STEELG</text:p>
          </table:table-cell>
          <table:table-cell office:string-value="National Steel Corporation - Great Lakes Steel Division" office:value-type="string">
            <text:p>National Steel Corporation - Great Lakes Steel Division</text:p>
          </table:table-cell>
          <table:table-cell office:string-value="1338" office:value-type="string">
            <text:p>13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URAL-GAS" office:value-type="string">
            <text:p>NATURAL-GAS</text:p>
          </table:table-cell>
          <table:table-cell office:string-value="Natural G.A.S. Gas Alternative Services Corporation" office:value-type="string">
            <text:p>Natural G.A.S. Gas Alternative Services Corporation</text:p>
          </table:table-cell>
          <table:table-cell office:string-value="1861" office:value-type="string">
            <text:p>18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GAS-FUEL" office:value-type="string">
            <text:p>NATGAS-FUEL</text:p>
          </table:table-cell>
          <table:table-cell office:string-value="Natural Gas Fuel Company" office:value-type="string">
            <text:p>Natural Gas Fuel Company</text:p>
          </table:table-cell>
          <table:table-cell office:string-value="1336" office:value-type="string">
            <text:p>1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PL" office:value-type="string">
            <text:p>NGPL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1103" office:value-type="string">
            <text:p>1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DR ENERGY" office:value-type="string">
            <text:p>NDR ENERGY</text:p>
          </table:table-cell>
          <table:table-cell office:string-value="NDR Energy Group" office:value-type="string">
            <text:p>NDR Energy Group</text:p>
          </table:table-cell>
          <table:table-cell office:string-value="5330" office:value-type="string">
            <text:p>53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SI" office:value-type="string">
            <text:p>NESI</text:p>
          </table:table-cell>
          <table:table-cell office:string-value="NESI Energy Marketing L.L.C." office:value-type="string">
            <text:p>NESI Energy Marketing L.L.C.</text:p>
          </table:table-cell>
          <table:table-cell office:string-value="1451" office:value-type="string">
            <text:p>1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STLE USA" office:value-type="string">
            <text:p>NESTLE USA</text:p>
          </table:table-cell>
          <table:table-cell office:string-value="Nestle USA, Inc." office:value-type="string">
            <text:p>Nestle USA, Inc.</text:p>
          </table:table-cell>
          <table:table-cell office:string-value="1468" office:value-type="string">
            <text:p>14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J NAT GAS" office:value-type="string">
            <text:p>NJ NAT GAS</text:p>
          </table:table-cell>
          <table:table-cell office:string-value="New Jersey Natural Gas Company" office:value-type="string">
            <text:p>New Jersey Natural Gas Company</text:p>
          </table:table-cell>
          <table:table-cell office:string-value="5501" office:value-type="string">
            <text:p>55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-MEXICO" office:value-type="string">
            <text:p>NEW-MEXICO</text:p>
          </table:table-cell>
          <table:table-cell office:string-value="New Mexico Natural Gas, LP" office:value-type="string">
            <text:p>New Mexico Natural Gas, LP</text:p>
          </table:table-cell>
          <table:table-cell office:string-value="1858" office:value-type="string">
            <text:p>18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 WAVE ENE" office:value-type="string">
            <text:p>NEW WAVE ENE</text:p>
          </table:table-cell>
          <table:table-cell office:string-value="New Wave Energy, LLC" office:value-type="string">
            <text:p>New Wave Energy, LLC</text:p>
          </table:table-cell>
          <table:table-cell office:string-value="15803" office:value-type="string">
            <text:p>158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-INDYHART" office:value-type="string">
            <text:p>NEW-INDYHART</text:p>
          </table:table-cell>
          <table:table-cell office:string-value="New-Indy Hartford City LLC" office:value-type="string">
            <text:p>New-Indy Hartford City LLC</text:p>
          </table:table-cell>
          <table:table-cell office:string-value="1588" office:value-type="string">
            <text:p>15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-INDYIVEX" office:value-type="string">
            <text:p>NEW-INDYIVEX</text:p>
          </table:table-cell>
          <table:table-cell office:string-value="New-Indy Ivex LLC" office:value-type="string">
            <text:p>New-Indy Ivex LLC</text:p>
          </table:table-cell>
          <table:table-cell office:string-value="5411" office:value-type="string">
            <text:p>54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FIELD MID" office:value-type="string">
            <text:p>NEWFIELD MID</text:p>
          </table:table-cell>
          <table:table-cell office:string-value="Newfield Exploration Mid Continent" office:value-type="string">
            <text:p>Newfield Exploration Mid Continent</text:p>
          </table:table-cell>
          <table:table-cell office:string-value="5574" office:value-type="string">
            <text:p>5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PORT CHEM" office:value-type="string">
            <text:p>NEWPORT CHEM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5566" office:value-type="string">
            <text:p>55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ANS INC" office:value-type="string">
            <text:p>NEXANS INC</text:p>
          </table:table-cell>
          <table:table-cell office:string-value="Nexans Magnet Wire USA Inc." office:value-type="string">
            <text:p>Nexans Magnet Wire USA Inc.</text:p>
          </table:table-cell>
          <table:table-cell office:string-value="1425" office:value-type="string">
            <text:p>14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EN MARKET" office:value-type="string">
            <text:p>NEXEN MARKET</text:p>
          </table:table-cell>
          <table:table-cell office:string-value="Nexen Marketing U.S.A. Inc." office:value-type="string">
            <text:p>Nexen Marketing U.S.A. Inc.</text:p>
          </table:table-cell>
          <table:table-cell office:string-value="1636" office:value-type="string">
            <text:p>16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t Gen" office:value-type="string">
            <text:p>Next Gen</text:p>
          </table:table-cell>
          <table:table-cell office:string-value="Next Generation Processing, LLC." office:value-type="string">
            <text:p>Next Generation Processing, LLC.</text:p>
          </table:table-cell>
          <table:table-cell office:string-value="14315" office:value-type="string">
            <text:p>143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TERA ENE" office:value-type="string">
            <text:p>NEXTERA ENE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5286" office:value-type="string">
            <text:p>5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TERA OH" office:value-type="string">
            <text:p>NEXTERA OH</text:p>
          </table:table-cell>
          <table:table-cell office:string-value="Nextera Energy Services, Ohio, LLC" office:value-type="string">
            <text:p>Nextera Energy Services, Ohio, LLC</text:p>
          </table:table-cell>
          <table:table-cell office:string-value="15002" office:value-type="string">
            <text:p>150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L CRUDE" office:value-type="string">
            <text:p>NGL CRUDE</text:p>
          </table:table-cell>
          <table:table-cell office:string-value="NGL Crude Logistics LLC" office:value-type="string">
            <text:p>NGL Crude Logistics LLC</text:p>
          </table:table-cell>
          <table:table-cell office:string-value="5376" office:value-type="string">
            <text:p>53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TS LP" office:value-type="string">
            <text:p>NGTS LP</text:p>
          </table:table-cell>
          <table:table-cell office:string-value="NGTS, LP" office:value-type="string">
            <text:p>NGTS, LP</text:p>
          </table:table-cell>
          <table:table-cell office:string-value="1528" office:value-type="string">
            <text:p>15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COLE EN" office:value-type="string">
            <text:p>NICOLE EN</text:p>
          </table:table-cell>
          <table:table-cell office:string-value="Nicole Energy Services, Inc." office:value-type="string">
            <text:p>Nicole Energy Services, Inc.</text:p>
          </table:table-cell>
          <table:table-cell office:string-value="1575" office:value-type="string">
            <text:p>1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COR ENERCH" office:value-type="string">
            <text:p>NICOR ENERCH</text:p>
          </table:table-cell>
          <table:table-cell office:string-value="NICOR Enerchange, LLC" office:value-type="string">
            <text:p>NICOR Enerchange, LLC</text:p>
          </table:table-cell>
          <table:table-cell office:string-value="1658" office:value-type="string">
            <text:p>16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GARA MOHWK" office:value-type="string">
            <text:p>NIGARA MOHWK</text:p>
          </table:table-cell>
          <table:table-cell office:string-value="Nigara Mohawk Power Corporation" office:value-type="string">
            <text:p>Nigara Mohawk Power Corporation</text:p>
          </table:table-cell>
          <table:table-cell office:string-value="5516" office:value-type="string">
            <text:p>55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SKA GAS ST" office:value-type="string">
            <text:p>NISKA GAS ST</text:p>
          </table:table-cell>
          <table:table-cell office:string-value="Niska Gas Storage LLC" office:value-type="string">
            <text:p>Niska Gas Storage LLC</text:p>
          </table:table-cell>
          <table:table-cell office:string-value="5344" office:value-type="string">
            <text:p>53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JR ENERGY S" office:value-type="string">
            <text:p>NJR ENERGY S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1694" office:value-type="string">
            <text:p>16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BLE ENERGY" office:value-type="string">
            <text:p>NOBLE ENERGY</text:p>
          </table:table-cell>
          <table:table-cell office:string-value="Noble Energy, Inc." office:value-type="string">
            <text:p>Noble Energy, Inc.</text:p>
          </table:table-cell>
          <table:table-cell office:string-value="1129" office:value-type="string">
            <text:p>11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DIC ES" office:value-type="string">
            <text:p>NORDIC ES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5602" office:value-type="string">
            <text:p>5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-AMER" office:value-type="string">
            <text:p>NOR-AMER</text:p>
          </table:table-cell>
          <table:table-cell office:string-value="North American Energy Conservation Inc." office:value-type="string">
            <text:p>North American Energy Conservation Inc.</text:p>
          </table:table-cell>
          <table:table-cell office:string-value="1483" office:value-type="string">
            <text:p>14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 POWER&amp;GAS" office:value-type="string">
            <text:p>NA POWER&amp;GAS</text:p>
          </table:table-cell>
          <table:table-cell office:string-value="North American Power and Gas, LLC" office:value-type="string">
            <text:p>North American Power and Gas, LLC</text:p>
          </table:table-cell>
          <table:table-cell office:string-value="14303" office:value-type="string">
            <text:p>143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RTH-AM-REF" office:value-type="string">
            <text:p>NRTH-AM-REF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1239" office:value-type="string">
            <text:p>12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 COAST" office:value-type="string">
            <text:p>NORTH COAST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15965" office:value-type="string">
            <text:p>159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STAR" office:value-type="string">
            <text:p>NORTHSTAR</text:p>
          </table:table-cell>
          <table:table-cell office:string-value="North Star Steel Company" office:value-type="string">
            <text:p>North Star Steel Company</text:p>
          </table:table-cell>
          <table:table-cell office:string-value="1340" office:value-type="string">
            <text:p>13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TEXAS GAS" office:value-type="string">
            <text:p>NTEXAS GAS</text:p>
          </table:table-cell>
          <table:table-cell office:string-value="North Texas Gas" office:value-type="string">
            <text:p>North Texas Gas</text:p>
          </table:table-cell>
          <table:table-cell office:string-value="1459" office:value-type="string">
            <text:p>14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EAST-MO" office:value-type="string">
            <text:p>NORTHEAST-MO</text:p>
          </table:table-cell>
          <table:table-cell office:string-value="Northeast Missouri Electric Power Corporation" office:value-type="string">
            <text:p>Northeast Missouri Electric Power Corporation</text:p>
          </table:table-cell>
          <table:table-cell office:string-value="1899" office:value-type="string">
            <text:p>18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 MO GRAIN" office:value-type="string">
            <text:p>NE MO GRAI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1601" office:value-type="string">
            <text:p>16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EAST OH" office:value-type="string">
            <text:p>NORTHEAST OH</text:p>
          </table:table-cell>
          <table:table-cell office:string-value="Northeast Ohio Natural Gas Corp" office:value-type="string">
            <text:p>Northeast Ohio Natural Gas Corp</text:p>
          </table:table-cell>
          <table:table-cell office:string-value="16065" office:value-type="string">
            <text:p>16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GAS" office:value-type="string">
            <text:p>NIGAS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1106" office:value-type="string">
            <text:p>11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PSCO" office:value-type="string">
            <text:p>NIPSCO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1743" office:value-type="string">
            <text:p>1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-NAT" office:value-type="string">
            <text:p>NORTH-NAT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1107" office:value-type="string">
            <text:p>11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STAR OF" office:value-type="string">
            <text:p>NORTHSTAR OF</text:p>
          </table:table-cell>
          <table:table-cell office:string-value="Northstar Offshore Energy Partners, LLC" office:value-type="string">
            <text:p>Northstar Offshore Energy Partners, LLC</text:p>
          </table:table-cell>
          <table:table-cell office:string-value="5491" office:value-type="string">
            <text:p>54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VANEX ENER" office:value-type="string">
            <text:p>NOVANEX ENER</text:p>
          </table:table-cell>
          <table:table-cell office:string-value="Novanex Energy LLC" office:value-type="string">
            <text:p>Novanex Energy LLC</text:p>
          </table:table-cell>
          <table:table-cell office:string-value="15765" office:value-type="string">
            <text:p>157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RG BUS MKTG" office:value-type="string">
            <text:p>NRG BUS MKTG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14310" office:value-type="string">
            <text:p>14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RG PWR MKTG" office:value-type="string">
            <text:p>NRG PWR MKTG</text:p>
          </table:table-cell>
          <table:table-cell office:string-value="NRG Power Marketing LLC" office:value-type="string">
            <text:p>NRG Power Marketing LLC</text:p>
          </table:table-cell>
          <table:table-cell office:string-value="1626" office:value-type="string">
            <text:p>16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THERM" office:value-type="string">
            <text:p>NTHERM</text:p>
          </table:table-cell>
          <table:table-cell office:string-value="nTherm, LLC" office:value-type="string">
            <text:p>nTherm, LLC</text:p>
          </table:table-cell>
          <table:table-cell office:string-value="15643" office:value-type="string">
            <text:p>156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COR CORPOR" office:value-type="string">
            <text:p>NUCOR CORPOR</text:p>
          </table:table-cell>
          <table:table-cell office:string-value="Nucor Corporation" office:value-type="string">
            <text:p>Nucor Corporation</text:p>
          </table:table-cell>
          <table:table-cell office:string-value="16740" office:value-type="string">
            <text:p>167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COR CRAWFO" office:value-type="string">
            <text:p>NUCOR CRAWFO</text:p>
          </table:table-cell>
          <table:table-cell office:string-value="Nucor Corporation d/b/a Nucor Crawfordsville" office:value-type="string">
            <text:p>Nucor Corporation d/b/a Nucor Crawfordsville</text:p>
          </table:table-cell>
          <table:table-cell office:string-value="5171" office:value-type="string">
            <text:p>51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COR-STL" office:value-type="string">
            <text:p>NUCOR-STL</text:p>
          </table:table-cell>
          <table:table-cell office:string-value="Nucor Steel, A Division of Nucor Corporation" office:value-type="string">
            <text:p>Nucor Steel, A Division of Nucor Corporation</text:p>
          </table:table-cell>
          <table:table-cell office:string-value="1380" office:value-type="string">
            <text:p>13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I INC" office:value-type="string">
            <text:p>NUI INC</text:p>
          </table:table-cell>
          <table:table-cell office:string-value="NUI Utilities, Inc." office:value-type="string">
            <text:p>NUI Utilities, Inc.</text:p>
          </table:table-cell>
          <table:table-cell office:string-value="1441" office:value-type="string">
            <text:p>14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TRECO CAN" office:value-type="string">
            <text:p>NUTRECO CAN</text:p>
          </table:table-cell>
          <table:table-cell office:string-value="Nutreco Canada Inc" office:value-type="string">
            <text:p>Nutreco Canada Inc</text:p>
          </table:table-cell>
          <table:table-cell office:string-value="5426" office:value-type="string">
            <text:p>54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CCI ENERGY" office:value-type="string">
            <text:p>OCCI ENERGY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1557" office:value-type="string">
            <text:p>15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IO-GAS" office:value-type="string">
            <text:p>OHIO-GAS</text:p>
          </table:table-cell>
          <table:table-cell office:string-value="Ohio Gas Company" office:value-type="string">
            <text:p>Ohio Gas Company</text:p>
          </table:table-cell>
          <table:table-cell office:string-value="1989" office:value-type="string">
            <text:p>19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IO GAS ENE" office:value-type="string">
            <text:p>OHIO GAS ENE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5200" office:value-type="string">
            <text:p>52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IOVAL-GAS" office:value-type="string">
            <text:p>OHIOVAL-GAS</text:p>
          </table:table-cell>
          <table:table-cell office:string-value="Ohio Valley Gas, Inc." office:value-type="string">
            <text:p>Ohio Valley Gas, Inc.</text:p>
          </table:table-cell>
          <table:table-cell office:string-value="1176" office:value-type="string">
            <text:p>11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ILCOGAS" office:value-type="string">
            <text:p>OILCOGAS</text:p>
          </table:table-cell>
          <table:table-cell office:string-value="Oilco Gas Co., L.C." office:value-type="string">
            <text:p>Oilco Gas Co., L.C.</text:p>
          </table:table-cell>
          <table:table-cell office:string-value="5561" office:value-type="string">
            <text:p>55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KLAHOMA ENE" office:value-type="string">
            <text:p>OKLAHOMA ENE</text:p>
          </table:table-cell>
          <table:table-cell office:string-value="Oklahoma Energy Source, LLC" office:value-type="string">
            <text:p>Oklahoma Energy Source, LLC</text:p>
          </table:table-cell>
          <table:table-cell office:string-value="16068" office:value-type="string">
            <text:p>160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KTEX PIPELI" office:value-type="string">
            <text:p>OKTEX PIPELI</text:p>
          </table:table-cell>
          <table:table-cell office:string-value="Oktex Pipeline Co." office:value-type="string">
            <text:p>Oktex Pipeline Co.</text:p>
          </table:table-cell>
          <table:table-cell office:string-value="1617" office:value-type="string">
            <text:p>16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MEGA LLC" office:value-type="string">
            <text:p>OMEGA LLC</text:p>
          </table:table-cell>
          <table:table-cell office:string-value="Omega Pipeline Company, LLC" office:value-type="string">
            <text:p>Omega Pipeline Company, LLC</text:p>
          </table:table-cell>
          <table:table-cell office:string-value="1671" office:value-type="string">
            <text:p>1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 GAS" office:value-type="string">
            <text:p>ONE GAS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14343" office:value-type="string">
            <text:p>143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 NATION E" office:value-type="string">
            <text:p>ONE NATION E</text:p>
          </table:table-cell>
          <table:table-cell office:string-value="One Nation Energy Solutions, LLC" office:value-type="string">
            <text:p>One Nation Energy Solutions, LLC</text:p>
          </table:table-cell>
          <table:table-cell office:string-value="1706" office:value-type="string">
            <text:p>17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-EN-II" office:value-type="string">
            <text:p>ONEOK-EN-II</text:p>
          </table:table-cell>
          <table:table-cell office:string-value="ONEOK Energy Marketing and Trading Company, II" office:value-type="string">
            <text:p>ONEOK Energy Marketing and Trading Company, II</text:p>
          </table:table-cell>
          <table:table-cell office:string-value="1458" office:value-type="string">
            <text:p>1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 E S LP" office:value-type="string">
            <text:p>ONEOK E S LP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1255" office:value-type="string">
            <text:p>1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 FLD" office:value-type="string">
            <text:p>ONEOK FL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1576" office:value-type="string">
            <text:p>1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TRANS" office:value-type="string">
            <text:p>ONEOKTRANS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1579" office:value-type="string">
            <text:p>15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 INC" office:value-type="string">
            <text:p>ONEOK INC</text:p>
          </table:table-cell>
          <table:table-cell office:string-value="ONEOK, Inc. dba Kansas Gas Service Company" office:value-type="string">
            <text:p>ONEOK, Inc. dba Kansas Gas Service Company</text:p>
          </table:table-cell>
          <table:table-cell office:string-value="1516" office:value-type="string">
            <text:p>15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G-TRANS" office:value-type="string">
            <text:p>ONG-TRANS</text:p>
          </table:table-cell>
          <table:table-cell office:string-value="ONG Transmission Company, A Division of ONEOK" office:value-type="string">
            <text:p>ONG Transmission Company, A Division of ONEOK</text:p>
          </table:table-cell>
          <table:table-cell office:string-value="1868" office:value-type="string">
            <text:p>18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TARIO ENGY" office:value-type="string">
            <text:p>ONTARIO ENGY</text:p>
          </table:table-cell>
          <table:table-cell office:string-value="Ontario Energy Savings Corp" office:value-type="string">
            <text:p>Ontario Energy Savings Corp</text:p>
          </table:table-cell>
          <table:table-cell office:string-value="1647" office:value-type="string">
            <text:p>16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REGON CLEAN" office:value-type="string">
            <text:p>OREGON CLEAN</text:p>
          </table:table-cell>
          <table:table-cell office:string-value="Oregon Clean Energy, LLC" office:value-type="string">
            <text:p>Oregon Clean Energy, LLC</text:p>
          </table:table-cell>
          <table:table-cell office:string-value="15661" office:value-type="string">
            <text:p>156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RION" office:value-type="string">
            <text:p>ORION</text:p>
          </table:table-cell>
          <table:table-cell office:string-value="Orion Pipeline, LTD" office:value-type="string">
            <text:p>Orion Pipeline, LTD</text:p>
          </table:table-cell>
          <table:table-cell office:string-value="5572" office:value-type="string">
            <text:p>55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RMET PRIMAR" office:value-type="string">
            <text:p>ORMET PRIMAR</text:p>
          </table:table-cell>
          <table:table-cell office:string-value="Ormet Primary Aluminum Corporation" office:value-type="string">
            <text:p>Ormet Primary Aluminum Corporation</text:p>
          </table:table-cell>
          <table:table-cell office:string-value="5118" office:value-type="string">
            <text:p>51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SAWAT-HOSP" office:value-type="string">
            <text:p>OSAWAT-HOSP</text:p>
          </table:table-cell>
          <table:table-cell office:string-value="Osawatomie State Hospital" office:value-type="string">
            <text:p>Osawatomie State Hospital</text:p>
          </table:table-cell>
          <table:table-cell office:string-value="1370" office:value-type="string">
            <text:p>13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SBORN-ENERG" office:value-type="string">
            <text:p>OSBORN-ENERG</text:p>
          </table:table-cell>
          <table:table-cell office:string-value="Osborn Energy, L.L.C." office:value-type="string">
            <text:p>Osborn Energy, L.L.C.</text:p>
          </table:table-cell>
          <table:table-cell office:string-value="1587" office:value-type="string">
            <text:p>15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VINTIV MKTG" office:value-type="string">
            <text:p>OVINTIV MKTG</text:p>
          </table:table-cell>
          <table:table-cell office:string-value="Ovintiv Marketing Inc." office:value-type="string">
            <text:p>Ovintiv Marketing Inc.</text:p>
          </table:table-cell>
          <table:table-cell office:string-value="1475" office:value-type="string">
            <text:p>14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WENS-BROCK" office:value-type="string">
            <text:p>OWENS-BROCK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1533" office:value-type="string">
            <text:p>15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XYGASMKTG" office:value-type="string">
            <text:p>OXYGASMKTG</text:p>
          </table:table-cell>
          <table:table-cell office:string-value="OXY Gas Marketing, Inc." office:value-type="string">
            <text:p>OXY Gas Marketing, Inc.</text:p>
          </table:table-cell>
          <table:table-cell office:string-value="1781" office:value-type="string">
            <text:p>17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XY-USA-INC" office:value-type="string">
            <text:p>OXY-USA-INC</text:p>
          </table:table-cell>
          <table:table-cell office:string-value="OXY USA Inc." office:value-type="string">
            <text:p>OXY USA Inc.</text:p>
          </table:table-cell>
          <table:table-cell office:string-value="1216" office:value-type="string">
            <text:p>1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G" office:value-type="string">
            <text:p>PRG</text:p>
          </table:table-cell>
          <table:table-cell office:string-value="P R G, LC" office:value-type="string">
            <text:p>P R G, LC</text:p>
          </table:table-cell>
          <table:table-cell office:string-value="5449" office:value-type="string">
            <text:p>5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CE GLOBAL" office:value-type="string">
            <text:p>PACE GLOBAL</text:p>
          </table:table-cell>
          <table:table-cell office:string-value="Pace Global Energy Services (LLC)" office:value-type="string">
            <text:p>Pace Global Energy Services (LLC)</text:p>
          </table:table-cell>
          <table:table-cell office:string-value="1573" office:value-type="string">
            <text:p>15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CE IND" office:value-type="string">
            <text:p>PACE IND</text:p>
          </table:table-cell>
          <table:table-cell office:string-value="Pace Industries, Inc." office:value-type="string">
            <text:p>Pace Industries, Inc.</text:p>
          </table:table-cell>
          <table:table-cell office:string-value="1433" office:value-type="string">
            <text:p>14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CIFIC SUM" office:value-type="string">
            <text:p>PACIFIC SUM</text:p>
          </table:table-cell>
          <table:table-cell office:string-value="Pacific Summit Energy LLC" office:value-type="string">
            <text:p>Pacific Summit Energy LLC</text:p>
          </table:table-cell>
          <table:table-cell office:string-value="5391" office:value-type="string">
            <text:p>53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LMCO" office:value-type="string">
            <text:p>PALMCO</text:p>
          </table:table-cell>
          <table:table-cell office:string-value="Palmco Energy OH, LLC" office:value-type="string">
            <text:p>Palmco Energy OH, LLC</text:p>
          </table:table-cell>
          <table:table-cell office:string-value="14241" office:value-type="string">
            <text:p>142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LO DURO M0" office:value-type="string">
            <text:p>PALO DURO M0</text:p>
          </table:table-cell>
          <table:table-cell office:string-value="Palo Duro Midstream, LLC" office:value-type="string">
            <text:p>Palo Duro Midstream, LLC</text:p>
          </table:table-cell>
          <table:table-cell office:string-value="15906" office:value-type="string">
            <text:p>15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DA MONTGO" office:value-type="string">
            <text:p>PANDA MONTGO</text:p>
          </table:table-cell>
          <table:table-cell office:string-value="Panda Montgomery Power, L.P." office:value-type="string">
            <text:p>Panda Montgomery Power, L.P.</text:p>
          </table:table-cell>
          <table:table-cell office:string-value="1630" office:value-type="string">
            <text:p>16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DA" office:value-type="string">
            <text:p>PANDA</text:p>
          </table:table-cell>
          <table:table-cell office:string-value="Panda Resources, Inc." office:value-type="string">
            <text:p>Panda Resources, Inc.</text:p>
          </table:table-cell>
          <table:table-cell office:string-value="1252" office:value-type="string">
            <text:p>12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" office:value-type="string">
            <text:p>PEPL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241" office:value-type="string">
            <text:p>2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OAK O&amp;G" office:value-type="string">
            <text:p>PANOAK O&amp;G</text:p>
          </table:table-cell>
          <table:table-cell office:string-value="Panoak Oil &amp; Gas Corporation" office:value-type="string">
            <text:p>Panoak Oil &amp; Gas Corporation</text:p>
          </table:table-cell>
          <table:table-cell office:string-value="5480" office:value-type="string">
            <text:p>54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RALLEL ENE" office:value-type="string">
            <text:p>PARALLEL ENE</text:p>
          </table:table-cell>
          <table:table-cell office:string-value="Parallel Energy LP" office:value-type="string">
            <text:p>Parallel Energy LP</text:p>
          </table:table-cell>
          <table:table-cell office:string-value="14257" office:value-type="string">
            <text:p>142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RK POWER" office:value-type="string">
            <text:p>PARK POWER</text:p>
          </table:table-cell>
          <table:table-cell office:string-value="Park Power, LLC" office:value-type="string">
            <text:p>Park Power, LLC</text:p>
          </table:table-cell>
          <table:table-cell office:string-value="15772" office:value-type="string">
            <text:p>157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THPOINT E1" office:value-type="string">
            <text:p>PATHPOINT E1</text:p>
          </table:table-cell>
          <table:table-cell office:string-value="PathPoint Energy LLC" office:value-type="string">
            <text:p>PathPoint Energy LLC</text:p>
          </table:table-cell>
          <table:table-cell office:string-value="16062" office:value-type="string">
            <text:p>16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TINA O&amp;G" office:value-type="string">
            <text:p>PATINA O&amp;G</text:p>
          </table:table-cell>
          <table:table-cell office:string-value="Patina Oil &amp; Gas Corporation" office:value-type="string">
            <text:p>Patina Oil &amp; Gas Corporation</text:p>
          </table:table-cell>
          <table:table-cell office:string-value="1724" office:value-type="string">
            <text:p>17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WNEE" office:value-type="string">
            <text:p>PAWNEE</text:p>
          </table:table-cell>
          <table:table-cell office:string-value="Pawnee Village Warehouse" office:value-type="string">
            <text:p>Pawnee Village Warehouse</text:p>
          </table:table-cell>
          <table:table-cell office:string-value="1374" office:value-type="string">
            <text:p>13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IT FERT" office:value-type="string">
            <text:p>PCS NIT FERT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1607" office:value-type="string">
            <text:p>16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 Ohio" office:value-type="string">
            <text:p>PCS N Ohio</text:p>
          </table:table-cell>
          <table:table-cell office:string-value="PCS Nitrogen Ohio, LP" office:value-type="string">
            <text:p>PCS Nitrogen Ohio, LP</text:p>
          </table:table-cell>
          <table:table-cell office:string-value="5679" office:value-type="string">
            <text:p>56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IT OHIO" office:value-type="string">
            <text:p>PCS NIT OHIO</text:p>
          </table:table-cell>
          <table:table-cell office:string-value="PCS Nitrogen Ohio, LP, BP Amoco Chemical Company &amp; Lima Refining Company" office:value-type="string">
            <text:p>PCS Nitrogen Ohio, LP, BP Amoco Chemical Company &amp; Lima Refining Company</text:p>
          </table:table-cell>
          <table:table-cell office:string-value="1731" office:value-type="string">
            <text:p>17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ITROGEN" office:value-type="string">
            <text:p>PCS NITROGEN</text:p>
          </table:table-cell>
          <table:table-cell office:string-value="PCS Nitrogen Ohio, LP, Ineos USA LLC and Lima Refining Company" office:value-type="string">
            <text:p>PCS Nitrogen Ohio, LP, Ineos USA LLC and Lima Refining Company</text:p>
          </table:table-cell>
          <table:table-cell office:string-value="5371" office:value-type="string">
            <text:p>53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DX PIPELINE" office:value-type="string">
            <text:p>PDX PIPELINE</text:p>
          </table:table-cell>
          <table:table-cell office:string-value="PDX Pipeline Co, LLC" office:value-type="string">
            <text:p>PDX Pipeline Co, LLC</text:p>
          </table:table-cell>
          <table:table-cell office:string-value="16627" office:value-type="string">
            <text:p>166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CO ENERGY" office:value-type="string">
            <text:p>PECO ENERGY</text:p>
          </table:table-cell>
          <table:table-cell office:string-value="Peco Energy Company" office:value-type="string">
            <text:p>Peco Energy Company</text:p>
          </table:table-cell>
          <table:table-cell office:string-value="1437" office:value-type="string">
            <text:p>14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NINSULA" office:value-type="string">
            <text:p>PENINSULA</text:p>
          </table:table-cell>
          <table:table-cell office:string-value="Peninsula Energy Services Company, Inc." office:value-type="string">
            <text:p>Peninsula Energy Services Company, Inc.</text:p>
          </table:table-cell>
          <table:table-cell office:string-value="15059" office:value-type="string">
            <text:p>150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NN VGNA" office:value-type="string">
            <text:p>PENN VGNA</text:p>
          </table:table-cell>
          <table:table-cell office:string-value="Penn Virginia Resource Partners, L.P." office:value-type="string">
            <text:p>Penn Virginia Resource Partners, L.P.</text:p>
          </table:table-cell>
          <table:table-cell office:string-value="5121" office:value-type="string">
            <text:p>5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 RES" office:value-type="string">
            <text:p>PEOPLES RES</text:p>
          </table:table-cell>
          <table:table-cell office:string-value="Peoples Energy Resources Inc." office:value-type="string">
            <text:p>Peoples Energy Resources Inc.</text:p>
          </table:table-cell>
          <table:table-cell office:string-value="1551" office:value-type="string">
            <text:p>15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 EWM" office:value-type="string">
            <text:p>PEOPLES EWM</text:p>
          </table:table-cell>
          <table:table-cell office:string-value="Peoples Energy Wholesale Marketing, LLC" office:value-type="string">
            <text:p>Peoples Energy Wholesale Marketing, LLC</text:p>
          </table:table-cell>
          <table:table-cell office:string-value="5138" office:value-type="string">
            <text:p>51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" office:value-type="string">
            <text:p>PEOPLES</text:p>
          </table:table-cell>
          <table:table-cell office:string-value="Peoples Gas &amp; Electric" office:value-type="string">
            <text:p>Peoples Gas &amp; Electric</text:p>
          </table:table-cell>
          <table:table-cell office:string-value="1759" office:value-type="string">
            <text:p>17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-L&amp;C" office:value-type="string">
            <text:p>PEOPLES-L&amp;C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1113" office:value-type="string">
            <text:p>11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 GAS" office:value-type="string">
            <text:p>PEOPLES GAS</text:p>
          </table:table-cell>
          <table:table-cell office:string-value="Peoples Gas System Inc." office:value-type="string">
            <text:p>Peoples Gas System Inc.</text:p>
          </table:table-cell>
          <table:table-cell office:string-value="14327" office:value-type="string">
            <text:p>143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 NAT GAS" office:value-type="string">
            <text:p>PEOP NAT GAS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1131" office:value-type="string">
            <text:p>11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CO SRV" office:value-type="string">
            <text:p>PEPCO SRV</text:p>
          </table:table-cell>
          <table:table-cell office:string-value="PEPCO Energy Services, Inc." office:value-type="string">
            <text:p>PEPCO Energy Services, Inc.</text:p>
          </table:table-cell>
          <table:table-cell office:string-value="1866" office:value-type="string">
            <text:p>18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ASSET" office:value-type="string">
            <text:p>PEPL-ASSET</text:p>
          </table:table-cell>
          <table:table-cell office:string-value="PEPL Asset Reduction" office:value-type="string">
            <text:p>PEPL Asset Reduction</text:p>
          </table:table-cell>
          <table:table-cell office:string-value="1921" office:value-type="string">
            <text:p>1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CO-SALE" office:value-type="string">
            <text:p>PEPL-CO-SALE</text:p>
          </table:table-cell>
          <table:table-cell office:string-value="PEPL Cash-Out Sales" office:value-type="string">
            <text:p>PEPL Cash-Out Sales</text:p>
          </table:table-cell>
          <table:table-cell office:string-value="1909" office:value-type="string">
            <text:p>19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CASHOUT" office:value-type="string">
            <text:p>PEPL-CASHOUT</text:p>
          </table:table-cell>
          <table:table-cell office:string-value="PEPL Cashout Purchases" office:value-type="string">
            <text:p>PEPL Cashout Purchases</text:p>
          </table:table-cell>
          <table:table-cell office:string-value="1908" office:value-type="string">
            <text:p>19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EXCH" office:value-type="string">
            <text:p>PEPL-EXCH</text:p>
          </table:table-cell>
          <table:table-cell office:string-value="PEPL Exchange" office:value-type="string">
            <text:p>PEPL Exchange</text:p>
          </table:table-cell>
          <table:table-cell office:string-value="1922" office:value-type="string">
            <text:p>1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FUEL-AD" office:value-type="string">
            <text:p>PEPL-FUEL-AD</text:p>
          </table:table-cell>
          <table:table-cell office:string-value="PEPL Fuel Adjustment" office:value-type="string">
            <text:p>PEPL Fuel Adjustment</text:p>
          </table:table-cell>
          <table:table-cell office:string-value="1923" office:value-type="string">
            <text:p>19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IBO" office:value-type="string">
            <text:p>PEPL-IBO</text:p>
          </table:table-cell>
          <table:table-cell office:string-value="PEPL Intermediate By Others" office:value-type="string">
            <text:p>PEPL Intermediate By Others</text:p>
          </table:table-cell>
          <table:table-cell office:string-value="1924" office:value-type="string">
            <text:p>19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RECYCLE" office:value-type="string">
            <text:p>PEPL-RECYCLE</text:p>
          </table:table-cell>
          <table:table-cell office:string-value="PEPL Recycle Fuel" office:value-type="string">
            <text:p>PEPL Recycle Fuel</text:p>
          </table:table-cell>
          <table:table-cell office:string-value="1925" office:value-type="string">
            <text:p>1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/SC" office:value-type="string">
            <text:p>PETRO/SC</text:p>
          </table:table-cell>
          <table:table-cell office:string-value="PEPL Settlement Adjustments" office:value-type="string">
            <text:p>PEPL Settlement Adjustments</text:p>
          </table:table-cell>
          <table:table-cell office:string-value="1928" office:value-type="string">
            <text:p>19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RM-RETAIN" office:value-type="string">
            <text:p>TERM-RETAIN</text:p>
          </table:table-cell>
          <table:table-cell office:string-value="PEPL Terminated - Retained" office:value-type="string">
            <text:p>PEPL Terminated - Retained</text:p>
          </table:table-cell>
          <table:table-cell office:string-value="1930" office:value-type="string">
            <text:p>19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-EX-2" office:value-type="string">
            <text:p>PET-EX-2</text:p>
          </table:table-cell>
          <table:table-cell office:string-value="PEPL Terminated/Sales" office:value-type="string">
            <text:p>PEPL Terminated/Sales</text:p>
          </table:table-cell>
          <table:table-cell office:string-value="1926" office:value-type="string">
            <text:p>19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-EX-1" office:value-type="string">
            <text:p>PET-EX-1</text:p>
          </table:table-cell>
          <table:table-cell office:string-value="PEPL Unauthorized Gas Deliveries" office:value-type="string">
            <text:p>PEPL Unauthorized Gas Deliveries</text:p>
          </table:table-cell>
          <table:table-cell office:string-value="1927" office:value-type="string">
            <text:p>19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UNA" office:value-type="string">
            <text:p>PEPL-UNA</text:p>
          </table:table-cell>
          <table:table-cell office:string-value="PEPL Unauthorized Gas Receipts" office:value-type="string">
            <text:p>PEPL Unauthorized Gas Receipts</text:p>
          </table:table-cell>
          <table:table-cell office:string-value="1907" office:value-type="string">
            <text:p>19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RRY" office:value-type="string">
            <text:p>PERRY</text:p>
          </table:table-cell>
          <table:table-cell office:string-value="Perry Gas Companies, Inc." office:value-type="string">
            <text:p>Perry Gas Companies, Inc.</text:p>
          </table:table-cell>
          <table:table-cell office:string-value="1115" office:value-type="string">
            <text:p>11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 CONSUL" office:value-type="string">
            <text:p>PETRO CONSUL</text:p>
          </table:table-cell>
          <table:table-cell office:string-value="Petro Consultants, Inc" office:value-type="string">
            <text:p>Petro Consultants, Inc</text:p>
          </table:table-cell>
          <table:table-cell office:string-value="15819" office:value-type="string">
            <text:p>158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-CANADA" office:value-type="string">
            <text:p>PETRO-CANADA</text:p>
          </table:table-cell>
          <table:table-cell office:string-value="Petro-Canada" office:value-type="string">
            <text:p>Petro-Canada</text:p>
          </table:table-cell>
          <table:table-cell office:string-value="5389" office:value-type="string">
            <text:p>53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BRAS" office:value-type="string">
            <text:p>PETROBRAS</text:p>
          </table:table-cell>
          <table:table-cell office:string-value="Petrobras America Inc." office:value-type="string">
            <text:p>Petrobras America Inc.</text:p>
          </table:table-cell>
          <table:table-cell office:string-value="2009" office:value-type="string">
            <text:p>20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CHINA" office:value-type="string">
            <text:p>PETROCHINA</text:p>
          </table:table-cell>
          <table:table-cell office:string-value="PetroChina International (America) Inc." office:value-type="string">
            <text:p>PetroChina International (America) Inc.</text:p>
          </table:table-cell>
          <table:table-cell office:string-value="14302" office:value-type="string">
            <text:p>143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COM ENE" office:value-type="string">
            <text:p>PETROCOM ENE</text:p>
          </table:table-cell>
          <table:table-cell office:string-value="Petrocom Energy Group Ltd" office:value-type="string">
            <text:p>Petrocom Energy Group Ltd</text:p>
          </table:table-cell>
          <table:table-cell office:string-value="1621" office:value-type="string">
            <text:p>16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COM VEN" office:value-type="string">
            <text:p>PETROCOM VEN</text:p>
          </table:table-cell>
          <table:table-cell office:string-value="Petrocom Ventures, Ltd." office:value-type="string">
            <text:p>Petrocom Ventures, Ltd.</text:p>
          </table:table-cell>
          <table:table-cell office:string-value="5104" office:value-type="string">
            <text:p>51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G&amp;E-TRAD" office:value-type="string">
            <text:p>PG&amp;E-TRA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1496" office:value-type="string">
            <text:p>14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LIPS 660" office:value-type="string">
            <text:p>PHILLIPS 660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16080" office:value-type="string">
            <text:p>160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LIPS EXP" office:value-type="string">
            <text:p>PHILLIPS EXP</text:p>
          </table:table-cell>
          <table:table-cell office:string-value="Phillips Exploration" office:value-type="string">
            <text:p>Phillips Exploration</text:p>
          </table:table-cell>
          <table:table-cell office:string-value="1428" office:value-type="string">
            <text:p>14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-PIPE-CO" office:value-type="string">
            <text:p>PHIL-PIPE-CO</text:p>
          </table:table-cell>
          <table:table-cell office:string-value="Phillips Pipe Line Company" office:value-type="string">
            <text:p>Phillips Pipe Line Company</text:p>
          </table:table-cell>
          <table:table-cell office:string-value="1375" office:value-type="string">
            <text:p>13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LIPS PRO" office:value-type="string">
            <text:p>PHILLIPS PRO</text:p>
          </table:table-cell>
          <table:table-cell office:string-value="Phillips Production Company" office:value-type="string">
            <text:p>Phillips Production Company</text:p>
          </table:table-cell>
          <table:table-cell office:string-value="1412" office:value-type="string">
            <text:p>14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OENIX GAS" office:value-type="string">
            <text:p>PHOENIX GAS</text:p>
          </table:table-cell>
          <table:table-cell office:string-value="Phoenix Gas Pipeline Company" office:value-type="string">
            <text:p>Phoenix Gas Pipeline Company</text:p>
          </table:table-cell>
          <table:table-cell office:string-value="1574" office:value-type="string">
            <text:p>1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EDMONT NAT" office:value-type="string">
            <text:p>PIEDMONT NAT</text:p>
          </table:table-cell>
          <table:table-cell office:string-value="Piedmont Natural Gas Company, Inc." office:value-type="string">
            <text:p>Piedmont Natural Gas Company, Inc.</text:p>
          </table:table-cell>
          <table:table-cell office:string-value="5135" office:value-type="string">
            <text:p>51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LLSBURY" office:value-type="string">
            <text:p>PILLSBURY</text:p>
          </table:table-cell>
          <table:table-cell office:string-value="Pillsbury Company (Princeville)" office:value-type="string">
            <text:p>Pillsbury Company (Princeville)</text:p>
          </table:table-cell>
          <table:table-cell office:string-value="1366" office:value-type="string">
            <text:p>13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NNACLE ENE" office:value-type="string">
            <text:p>PINNACLE ENE</text:p>
          </table:table-cell>
          <table:table-cell office:string-value="Pinnacle Energy Company, Inc" office:value-type="string">
            <text:p>Pinnacle Energy Company, Inc</text:p>
          </table:table-cell>
          <table:table-cell office:string-value="1429" office:value-type="string">
            <text:p>14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NNA EN LLC" office:value-type="string">
            <text:p>PINNA EN LLC</text:p>
          </table:table-cell>
          <table:table-cell office:string-value="Pinnacle Energy, LLC" office:value-type="string">
            <text:p>Pinnacle Energy, LLC</text:p>
          </table:table-cell>
          <table:table-cell office:string-value="1612" office:value-type="string">
            <text:p>16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NTAIL-CO" office:value-type="string">
            <text:p>PINTAIL-CO</text:p>
          </table:table-cell>
          <table:table-cell office:string-value="Pintail" office:value-type="string">
            <text:p>Pintail</text:p>
          </table:table-cell>
          <table:table-cell office:string-value="1334" office:value-type="string">
            <text:p>13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ONEER NAT" office:value-type="string">
            <text:p>PIONEER NAT</text:p>
          </table:table-cell>
          <table:table-cell office:string-value="Pioneer Natural Resources USA, Inc." office:value-type="string">
            <text:p>Pioneer Natural Resources USA, Inc.</text:p>
          </table:table-cell>
          <table:table-cell office:string-value="1324" office:value-type="string">
            <text:p>13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VOTAL" office:value-type="string">
            <text:p>PIVOTAL</text:p>
          </table:table-cell>
          <table:table-cell office:string-value="Pivotal Utility Holdings, Inc." office:value-type="string">
            <text:p>Pivotal Utility Holdings, Inc.</text:p>
          </table:table-cell>
          <table:table-cell office:string-value="5500" office:value-type="string">
            <text:p>55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NS GS SOL" office:value-type="string">
            <text:p>PLNS GS SOL</text:p>
          </table:table-cell>
          <table:table-cell office:string-value="Plains Gas Solutions, LLC" office:value-type="string">
            <text:p>Plains Gas Solutions, LLC</text:p>
          </table:table-cell>
          <table:table-cell office:string-value="5161" office:value-type="string">
            <text:p>51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INS PROD" office:value-type="string">
            <text:p>PLAINS PRO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1583" office:value-type="string">
            <text:p>1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NET EC" office:value-type="string">
            <text:p>PLANET EC</text:p>
          </table:table-cell>
          <table:table-cell office:string-value="Planet Energy (Ontario) Corp." office:value-type="string">
            <text:p>Planet Energy (Ontario) Corp.</text:p>
          </table:table-cell>
          <table:table-cell office:string-value="5453" office:value-type="string">
            <text:p>54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TTS" office:value-type="string">
            <text:p>PLATTS</text:p>
          </table:table-cell>
          <table:table-cell office:string-value="Platts, A McGraw-Hill Company" office:value-type="string">
            <text:p>Platts, A McGraw-Hill Company</text:p>
          </table:table-cell>
          <table:table-cell office:string-value="1695" office:value-type="string">
            <text:p>16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CO MKT" office:value-type="string">
            <text:p>POCO MKT</text:p>
          </table:table-cell>
          <table:table-cell office:string-value="Poco Marketing Ltd" office:value-type="string">
            <text:p>Poco Marketing Ltd</text:p>
          </table:table-cell>
          <table:table-cell office:string-value="1580" office:value-type="string">
            <text:p>15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ET BIOREFI" office:value-type="string">
            <text:p>POET BIOREFI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5260" office:value-type="string">
            <text:p>5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GO-PROD" office:value-type="string">
            <text:p>POGO-PROD</text:p>
          </table:table-cell>
          <table:table-cell office:string-value="Pogo Producing Company" office:value-type="string">
            <text:p>Pogo Producing Company</text:p>
          </table:table-cell>
          <table:table-cell office:string-value="1112" office:value-type="string">
            <text:p>11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LO-ENERGY" office:value-type="string">
            <text:p>POLO-ENERGY</text:p>
          </table:table-cell>
          <table:table-cell office:string-value="Polo Energy Corporation" office:value-type="string">
            <text:p>Polo Energy Corporation</text:p>
          </table:table-cell>
          <table:table-cell office:string-value="1245" office:value-type="string">
            <text:p>1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ST ROCKLLC" office:value-type="string">
            <text:p>POST ROCKLLC</text:p>
          </table:table-cell>
          <table:table-cell office:string-value="Post Rock Gas LLC" office:value-type="string">
            <text:p>Post Rock Gas LLC</text:p>
          </table:table-cell>
          <table:table-cell office:string-value="5406" office:value-type="string">
            <text:p>5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ST ROCK" office:value-type="string">
            <text:p>POST ROCK</text:p>
          </table:table-cell>
          <table:table-cell office:string-value="Post Rock Gas, Inc." office:value-type="string">
            <text:p>Post Rock Gas, Inc.</text:p>
          </table:table-cell>
          <table:table-cell office:string-value="1422" office:value-type="string">
            <text:p>14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WER-SILICA" office:value-type="string">
            <text:p>POWER-SILICA</text:p>
          </table:table-cell>
          <table:table-cell office:string-value="Power Silicates, Inc." office:value-type="string">
            <text:p>Power Silicates, Inc.</text:p>
          </table:table-cell>
          <table:table-cell office:string-value="1357" office:value-type="string">
            <text:p>13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WEREX" office:value-type="string">
            <text:p>POWEREX</text:p>
          </table:table-cell>
          <table:table-cell office:string-value="Powerex Corp." office:value-type="string">
            <text:p>Powerex Corp.</text:p>
          </table:table-cell>
          <table:table-cell office:string-value="5530" office:value-type="string">
            <text:p>55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PG CANADA I" office:value-type="string">
            <text:p>PPG CANADA I</text:p>
          </table:table-cell>
          <table:table-cell office:string-value="PPG Canada Inc." office:value-type="string">
            <text:p>PPG Canada Inc.</text:p>
          </table:table-cell>
          <table:table-cell office:string-value="1689" office:value-type="string">
            <text:p>16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PG-IND" office:value-type="string">
            <text:p>PPG-IND</text:p>
          </table:table-cell>
          <table:table-cell office:string-value="PPG Industries, Inc." office:value-type="string">
            <text:p>PPG Industries, Inc.</text:p>
          </table:table-cell>
          <table:table-cell office:string-value="1109" office:value-type="string">
            <text:p>11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FFORD-GAS" office:value-type="string">
            <text:p>PRAFFORD-GAS</text:p>
          </table:table-cell>
          <table:table-cell office:string-value="Prafford Gas System, LLC" office:value-type="string">
            <text:p>Prafford Gas System, LLC</text:p>
          </table:table-cell>
          <table:table-cell office:string-value="1622" office:value-type="string">
            <text:p>16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IRIE-DRY" office:value-type="string">
            <text:p>PRAIRIE-DRY</text:p>
          </table:table-cell>
          <table:table-cell office:string-value="Prairie Farms Dairy, Inc." office:value-type="string">
            <text:p>Prairie Farms Dairy, Inc.</text:p>
          </table:table-cell>
          <table:table-cell office:string-value="1369" office:value-type="string">
            <text:p>13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IRIE POW" office:value-type="string">
            <text:p>PRAIRIE POW</text:p>
          </table:table-cell>
          <table:table-cell office:string-value="Prairie Power, Inc." office:value-type="string">
            <text:p>Prairie Power, Inc.</text:p>
          </table:table-cell>
          <table:table-cell office:string-value="1567" office:value-type="string">
            <text:p>15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X ENERGY" office:value-type="string">
            <text:p>PRAX ENERGY</text:p>
          </table:table-cell>
          <table:table-cell office:string-value="Prax Energy Services LLC" office:value-type="string">
            <text:p>Prax Energy Services LLC</text:p>
          </table:table-cell>
          <table:table-cell office:string-value="15618" office:value-type="string">
            <text:p>156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EMSTAR" office:value-type="string">
            <text:p>PREMSTAR</text:p>
          </table:table-cell>
          <table:table-cell office:string-value="Premstar Energy Canada Ltd." office:value-type="string">
            <text:p>Premstar Energy Canada Ltd.</text:p>
          </table:table-cell>
          <table:table-cell office:string-value="1527" office:value-type="string">
            <text:p>15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IMARY PROD" office:value-type="string">
            <text:p>PRIMARY PROD</text:p>
          </table:table-cell>
          <table:table-cell office:string-value="Primary Products Ingredients Americas LLC" office:value-type="string">
            <text:p>Primary Products Ingredients Americas LLC</text:p>
          </table:table-cell>
          <table:table-cell office:string-value="15856" office:value-type="string">
            <text:p>158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IME-OPER" office:value-type="string">
            <text:p>PRIME-OPER</text:p>
          </table:table-cell>
          <table:table-cell office:string-value="Prime Operating Company" office:value-type="string">
            <text:p>Prime Operating Company</text:p>
          </table:table-cell>
          <table:table-cell office:string-value="1397" office:value-type="string">
            <text:p>13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IMERO GAS" office:value-type="string">
            <text:p>PRIMERO GAS</text:p>
          </table:table-cell>
          <table:table-cell office:string-value="Primero Gas Marketing Company" office:value-type="string">
            <text:p>Primero Gas Marketing Company</text:p>
          </table:table-cell>
          <table:table-cell office:string-value="1566" office:value-type="string">
            <text:p>15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SOLUTIONS" office:value-type="string">
            <text:p>PROSOLUTIONS</text:p>
          </table:table-cell>
          <table:table-cell office:string-value="Pro Solutions, L.L.C." office:value-type="string">
            <text:p>Pro Solutions, L.L.C.</text:p>
          </table:table-cell>
          <table:table-cell office:string-value="14329" office:value-type="string">
            <text:p>143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GRESS VEN" office:value-type="string">
            <text:p>PROGRESS VEN</text:p>
          </table:table-cell>
          <table:table-cell office:string-value="Progress Ventures, Inc" office:value-type="string">
            <text:p>Progress Ventures, Inc</text:p>
          </table:table-cell>
          <table:table-cell office:string-value="2183" office:value-type="string">
            <text:p>21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LIANCE" office:value-type="string">
            <text:p>PROLIANCE</text:p>
          </table:table-cell>
          <table:table-cell office:string-value="ProLiance Energy, LLC" office:value-type="string">
            <text:p>ProLiance Energy, LLC</text:p>
          </table:table-cell>
          <table:table-cell office:string-value="1462" office:value-type="string">
            <text:p>14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LIANCE TR" office:value-type="string">
            <text:p>PROLIANCE TR</text:p>
          </table:table-cell>
          <table:table-cell office:string-value="Proliance Transportation and Storage, LLC" office:value-type="string">
            <text:p>Proliance Transportation and Storage, LLC</text:p>
          </table:table-cell>
          <table:table-cell office:string-value="5168" office:value-type="string">
            <text:p>51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MET" office:value-type="string">
            <text:p>PROMET</text:p>
          </table:table-cell>
          <table:table-cell office:string-value="Promet Energy Partners, LLC" office:value-type="string">
            <text:p>Promet Energy Partners, LLC</text:p>
          </table:table-cell>
          <table:table-cell office:string-value="5221" office:value-type="string">
            <text:p>5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V-GAS" office:value-type="string">
            <text:p>PROV-GAS</text:p>
          </table:table-cell>
          <table:table-cell office:string-value="Providence Gas Company (The)" office:value-type="string">
            <text:p>Providence Gas Company (The)</text:p>
          </table:table-cell>
          <table:table-cell office:string-value="1987" office:value-type="string">
            <text:p>19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SEG ENERGY" office:value-type="string">
            <text:p>PSEG ENERGY</text:p>
          </table:table-cell>
          <table:table-cell office:string-value="PSEG Energy Resources &amp; Trade LLC" office:value-type="string">
            <text:p>PSEG Energy Resources &amp; Trade LLC</text:p>
          </table:table-cell>
          <table:table-cell office:string-value="1668" office:value-type="string">
            <text:p>1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UBL SVC-NC" office:value-type="string">
            <text:p>PUBL SVC-NC</text:p>
          </table:table-cell>
          <table:table-cell office:string-value="Public Service Company of North Carolina, Inc." office:value-type="string">
            <text:p>Public Service Company of North Carolina, Inc.</text:p>
          </table:table-cell>
          <table:table-cell office:string-value="1988" office:value-type="string">
            <text:p>19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UBLIC-SERV" office:value-type="string">
            <text:p>PUBLIC-SERV</text:p>
          </table:table-cell>
          <table:table-cell office:string-value="Public Service Electric &amp; Gas Company" office:value-type="string">
            <text:p>Public Service Electric &amp; Gas Company</text:p>
          </table:table-cell>
          <table:table-cell office:string-value="1122" office:value-type="string">
            <text:p>1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XP OFFSHORE" office:value-type="string">
            <text:p>PXP OFFSHORE</text:p>
          </table:table-cell>
          <table:table-cell office:string-value="PXP Offshore LLC" office:value-type="string">
            <text:p>PXP Offshore LLC</text:p>
          </table:table-cell>
          <table:table-cell office:string-value="5588" office:value-type="string">
            <text:p>55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-WEST" office:value-type="string">
            <text:p>Q-WEST</text:p>
          </table:table-cell>
          <table:table-cell office:string-value="Q-West Energy Company" office:value-type="string">
            <text:p>Q-West Energy Company</text:p>
          </table:table-cell>
          <table:table-cell office:string-value="5538" office:value-type="string">
            <text:p>55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EP ENERGY C" office:value-type="string">
            <text:p>QEP ENERGY C</text:p>
          </table:table-cell>
          <table:table-cell office:string-value="QEP Energy Company" office:value-type="string">
            <text:p>QEP Energy Company</text:p>
          </table:table-cell>
          <table:table-cell office:string-value="5571" office:value-type="string">
            <text:p>55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AMTUM G&amp;P" office:value-type="string">
            <text:p>QUAMTUM G&amp;P</text:p>
          </table:table-cell>
          <table:table-cell office:string-value="Quantum Gas &amp; Power Services, Ltd." office:value-type="string">
            <text:p>Quantum Gas &amp; Power Services, Ltd.</text:p>
          </table:table-cell>
          <table:table-cell office:string-value="5678" office:value-type="string">
            <text:p>5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ANTUM GAS" office:value-type="string">
            <text:p>QUANTUM GAS</text:p>
          </table:table-cell>
          <table:table-cell office:string-value="Quantum Gas Services, Inc." office:value-type="string">
            <text:p>Quantum Gas Services, Inc.</text:p>
          </table:table-cell>
          <table:table-cell office:string-value="1645" office:value-type="string">
            <text:p>1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ESTER ENER" office:value-type="string">
            <text:p>QUESTER ENER</text:p>
          </table:table-cell>
          <table:table-cell office:string-value="Questar Energy Trading Company" office:value-type="string">
            <text:p>Questar Energy Trading Company</text:p>
          </table:table-cell>
          <table:table-cell office:string-value="1467" office:value-type="string">
            <text:p>14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ICKSILVER" office:value-type="string">
            <text:p>QUICKSILVER</text:p>
          </table:table-cell>
          <table:table-cell office:string-value="Quicksilver Resources Inc." office:value-type="string">
            <text:p>Quicksilver Resources Inc.</text:p>
          </table:table-cell>
          <table:table-cell office:string-value="5313" office:value-type="string">
            <text:p>53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&amp;B OIL" office:value-type="string">
            <text:p>R&amp;B OIL</text:p>
          </table:table-cell>
          <table:table-cell office:string-value="R&amp;B Oil &amp; Gas Inc." office:value-type="string">
            <text:p>R&amp;B Oil &amp; Gas Inc.</text:p>
          </table:table-cell>
          <table:table-cell office:string-value="1443" office:value-type="string">
            <text:p>14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DIATE ENE0" office:value-type="string">
            <text:p>RADIATE ENE0</text:p>
          </table:table-cell>
          <table:table-cell office:string-value="Radiate Energy LLC" office:value-type="string">
            <text:p>Radiate Energy LLC</text:p>
          </table:table-cell>
          <table:table-cell office:string-value="15879" office:value-type="string">
            <text:p>15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INBOW EN" office:value-type="string">
            <text:p>RAINBOW EN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15004" office:value-type="string">
            <text:p>15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MA OPER" office:value-type="string">
            <text:p>RAMA OPER</text:p>
          </table:table-cell>
          <table:table-cell office:string-value="Rama Operating Co., Inc." office:value-type="string">
            <text:p>Rama Operating Co., Inc.</text:p>
          </table:table-cell>
          <table:table-cell office:string-value="1394" office:value-type="string">
            <text:p>13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NGE RE" office:value-type="string">
            <text:p>RANGE RE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4262" office:value-type="string">
            <text:p>142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TIO ENERGY" office:value-type="string">
            <text:p>RATIO ENERGY</text:p>
          </table:table-cell>
          <table:table-cell office:string-value="Ratio Energy, Inc" office:value-type="string">
            <text:p>Ratio Energy, Inc</text:p>
          </table:table-cell>
          <table:table-cell office:string-value="15761" office:value-type="string">
            <text:p>157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ALGY" office:value-type="string">
            <text:p>REALGY</text:p>
          </table:table-cell>
          <table:table-cell office:string-value="Realgy, LLC" office:value-type="string">
            <text:p>Realgy, LLC</text:p>
          </table:table-cell>
          <table:table-cell office:string-value="5532" office:value-type="string">
            <text:p>55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GNC INTR GS" office:value-type="string">
            <text:p>RGNC INTR GS</text:p>
          </table:table-cell>
          <table:table-cell office:string-value="Regency Intrastate Gas LP" office:value-type="string">
            <text:p>Regency Intrastate Gas LP</text:p>
          </table:table-cell>
          <table:table-cell office:string-value="5192" office:value-type="string">
            <text:p>51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LIUS" office:value-type="string">
            <text:p>RELIUS</text:p>
          </table:table-cell>
          <table:table-cell office:string-value="Relius Energy, LLC" office:value-type="string">
            <text:p>Relius Energy, LLC</text:p>
          </table:table-cell>
          <table:table-cell office:string-value="1542" office:value-type="string">
            <text:p>1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NAIS OFFSH" office:value-type="string">
            <text:p>RENAIS OFFSH</text:p>
          </table:table-cell>
          <table:table-cell office:string-value="Renaissance Offshore, LLC" office:value-type="string">
            <text:p>Renaissance Offshore, LLC</text:p>
          </table:table-cell>
          <table:table-cell office:string-value="14224" office:value-type="string">
            <text:p>142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psol Energ" office:value-type="string">
            <text:p>Repsol Energ</text:p>
          </table:table-cell>
          <table:table-cell office:string-value="Repsol Energy Canada Ltd." office:value-type="string">
            <text:p>Repsol Energy Canada Ltd.</text:p>
          </table:table-cell>
          <table:table-cell office:string-value="15711" office:value-type="string">
            <text:p>157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PSOL EN" office:value-type="string">
            <text:p>REPSOL EN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5430" office:value-type="string">
            <text:p>54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SIDENTS EN" office:value-type="string">
            <text:p>RESIDENTS EN</text:p>
          </table:table-cell>
          <table:table-cell office:string-value="Residents Energy, LLC" office:value-type="string">
            <text:p>Residents Energy, LLC</text:p>
          </table:table-cell>
          <table:table-cell office:string-value="15783" office:value-type="string">
            <text:p>15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CE ENERGY" office:value-type="string">
            <text:p>RICE ENERGY</text:p>
          </table:table-cell>
          <table:table-cell office:string-value="Rice Energy Marketing LLC" office:value-type="string">
            <text:p>Rice Energy Marketing LLC</text:p>
          </table:table-cell>
          <table:table-cell office:string-value="15028" office:value-type="string">
            <text:p>150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CHL-STRYK" office:value-type="string">
            <text:p>RICHL-STRYK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14219" office:value-type="string">
            <text:p>142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LEY-NAT-GS" office:value-type="string">
            <text:p>RILEY-NAT-GS</text:p>
          </table:table-cell>
          <table:table-cell office:string-value="Riley Natural Gas Company" office:value-type="string">
            <text:p>Riley Natural Gas Company</text:p>
          </table:table-cell>
          <table:table-cell office:string-value="1277" office:value-type="string">
            <text:p>12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NGWOOD" office:value-type="string">
            <text:p>RINGWOOD</text:p>
          </table:table-cell>
          <table:table-cell office:string-value="Ringwood Gathering Company" office:value-type="string">
            <text:p>Ringwood Gathering Company</text:p>
          </table:table-cell>
          <table:table-cell office:string-value="1331" office:value-type="string">
            <text:p>13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P-WILSON" office:value-type="string">
            <text:p>RP-WILSON</text:p>
          </table:table-cell>
          <table:table-cell office:string-value="Robert P. Wilson, Inc." office:value-type="string">
            <text:p>Robert P. Wilson, Inc.</text:p>
          </table:table-cell>
          <table:table-cell office:string-value="1897" office:value-type="string">
            <text:p>18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CKIES EXPR" office:value-type="string">
            <text:p>ROCKIES EXP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5394" office:value-type="string">
            <text:p>53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OSTER PET" office:value-type="string">
            <text:p>ROOSTER PET</text:p>
          </table:table-cell>
          <table:table-cell office:string-value="Rooster Petroleum, LLC" office:value-type="string">
            <text:p>Rooster Petroleum, LLC</text:p>
          </table:table-cell>
          <table:table-cell office:string-value="5309" office:value-type="string">
            <text:p>53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SEWOOD" office:value-type="string">
            <text:p>ROSEWOOD</text:p>
          </table:table-cell>
          <table:table-cell office:string-value="Rosewood Resources, Inc." office:value-type="string">
            <text:p>Rosewood Resources, Inc.</text:p>
          </table:table-cell>
          <table:table-cell office:string-value="5485" office:value-type="string">
            <text:p>5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VER" office:value-type="string">
            <text:p>ROVER</text:p>
          </table:table-cell>
          <table:table-cell office:string-value="Rover Pipeline LLC" office:value-type="string">
            <text:p>Rover Pipeline LLC</text:p>
          </table:table-cell>
          <table:table-cell office:string-value="15550" office:value-type="string">
            <text:p>155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BC" office:value-type="string">
            <text:p>RBC</text:p>
          </table:table-cell>
          <table:table-cell office:string-value="Royal Bank of Canada" office:value-type="string">
            <text:p>Royal Bank of Canada</text:p>
          </table:table-cell>
          <table:table-cell office:string-value="5597" office:value-type="string">
            <text:p>55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PA ENERGY I" office:value-type="string">
            <text:p>RPA ENERGY I</text:p>
          </table:table-cell>
          <table:table-cell office:string-value="RPA Energy INC" office:value-type="string">
            <text:p>RPA Energy INC</text:p>
          </table:table-cell>
          <table:table-cell office:string-value="15825" office:value-type="string">
            <text:p>15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RI ENE SERV" office:value-type="string">
            <text:p>RRI ENE SERV</text:p>
          </table:table-cell>
          <table:table-cell office:string-value="RRI Energy Services, LLC" office:value-type="string">
            <text:p>RRI Energy Services, LLC</text:p>
          </table:table-cell>
          <table:table-cell office:string-value="1250" office:value-type="string">
            <text:p>12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WE TRADING" office:value-type="string">
            <text:p>RWE TRADING</text:p>
          </table:table-cell>
          <table:table-cell office:string-value="RWE Trading Americas Inc." office:value-type="string">
            <text:p>RWE Trading Americas Inc.</text:p>
          </table:table-cell>
          <table:table-cell office:string-value="1659" office:value-type="string">
            <text:p>16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&amp;P GLOBAL" office:value-type="string">
            <text:p>S&amp;P GLOBAL</text:p>
          </table:table-cell>
          <table:table-cell office:string-value="S&amp;P Global Market Intelligence" office:value-type="string">
            <text:p>S&amp;P Global Market Intelligence</text:p>
          </table:table-cell>
          <table:table-cell office:string-value="5173" office:value-type="string">
            <text:p>51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BINE LIQ" office:value-type="string">
            <text:p>SABINE LIQ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15010" office:value-type="string">
            <text:p>15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BINE LLC" office:value-type="string">
            <text:p>SABINE LLC</text:p>
          </table:table-cell>
          <table:table-cell office:string-value="Sabine Pipe Line LLC" office:value-type="string">
            <text:p>Sabine Pipe Line LLC</text:p>
          </table:table-cell>
          <table:table-cell office:string-value="1128" office:value-type="string">
            <text:p>11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GC LINCOLN" office:value-type="string">
            <text:p>SGC LINCOLN</text:p>
          </table:table-cell>
          <table:table-cell office:string-value="Saint-Gobain Containers, L.L.C." office:value-type="string">
            <text:p>Saint-Gobain Containers, L.L.C.</text:p>
          </table:table-cell>
          <table:table-cell office:string-value="1571" office:value-type="string">
            <text:p>15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JA ENERGY" office:value-type="string">
            <text:p>SAJA ENERGY</text:p>
          </table:table-cell>
          <table:table-cell office:string-value="Saja Energy LLC" office:value-type="string">
            <text:p>Saja Energy LLC</text:p>
          </table:table-cell>
          <table:table-cell office:string-value="14353" office:value-type="string">
            <text:p>14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ONLONEST" office:value-type="string">
            <text:p>SAMSONLONEST</text:p>
          </table:table-cell>
          <table:table-cell office:string-value="Samson Lone Star Limited Partnership" office:value-type="string">
            <text:p>Samson Lone Star Limited Partnership</text:p>
          </table:table-cell>
          <table:table-cell office:string-value="1556" office:value-type="string">
            <text:p>15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ON-RES" office:value-type="string">
            <text:p>SAMSON-RES</text:p>
          </table:table-cell>
          <table:table-cell office:string-value="Samson Resources Company" office:value-type="string">
            <text:p>Samson Resources Company</text:p>
          </table:table-cell>
          <table:table-cell office:string-value="1130" office:value-type="string">
            <text:p>11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UNG AM" office:value-type="string">
            <text:p>SAMSUNG AM</text:p>
          </table:table-cell>
          <table:table-cell office:string-value="Samsung America Inc" office:value-type="string">
            <text:p>Samsung America Inc</text:p>
          </table:table-cell>
          <table:table-cell office:string-value="5123" office:value-type="string">
            <text:p>51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UNG OIL" office:value-type="string">
            <text:p>SAMSUNG OIL</text:p>
          </table:table-cell>
          <table:table-cell office:string-value="Samsung Oil &amp; Gas USA Corp." office:value-type="string">
            <text:p>Samsung Oil &amp; Gas USA Corp.</text:p>
          </table:table-cell>
          <table:table-cell office:string-value="5415" office:value-type="string">
            <text:p>5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DRIDGE EN" office:value-type="string">
            <text:p>SANDRIDGE EN</text:p>
          </table:table-cell>
          <table:table-cell office:string-value="SandRidge Energy, Inc." office:value-type="string">
            <text:p>SandRidge Energy, Inc.</text:p>
          </table:table-cell>
          <table:table-cell office:string-value="15852" office:value-type="string">
            <text:p>158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DY ROAD F" office:value-type="string">
            <text:p>SANDY ROAD F</text:p>
          </table:table-cell>
          <table:table-cell office:string-value="Sandy Road Farms" office:value-type="string">
            <text:p>Sandy Road Farms</text:p>
          </table:table-cell>
          <table:table-cell office:string-value="15898" office:value-type="string">
            <text:p>158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FORD ENE" office:value-type="string">
            <text:p>SANFORD ENE</text:p>
          </table:table-cell>
          <table:table-cell office:string-value="Sanford Energy Associates, LLC" office:value-type="string">
            <text:p>Sanford Energy Associates, LLC</text:p>
          </table:table-cell>
          <table:table-cell office:string-value="15712" office:value-type="string">
            <text:p>157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TANNA-GAS" office:value-type="string">
            <text:p>SANTANNA-GAS</text:p>
          </table:table-cell>
          <table:table-cell office:string-value="Santanna Natural Gas Corporation" office:value-type="string">
            <text:p>Santanna Natural Gas Corporation</text:p>
          </table:table-cell>
          <table:table-cell office:string-value="1301" office:value-type="string">
            <text:p>13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TANNA ENE" office:value-type="string">
            <text:p>SANTANNA ENE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14221" office:value-type="string">
            <text:p>14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TIA CAP" office:value-type="string">
            <text:p>SCOTIA CAP</text:p>
          </table:table-cell>
          <table:table-cell office:string-value="Scotia Capital Energy Inc." office:value-type="string">
            <text:p>Scotia Capital Energy Inc.</text:p>
          </table:table-cell>
          <table:table-cell office:string-value="5499" office:value-type="string">
            <text:p>54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UT EN GRO" office:value-type="string">
            <text:p>SCOUT EN GRO</text:p>
          </table:table-cell>
          <table:table-cell office:string-value="Scout Energy Group II, LP" office:value-type="string">
            <text:p>Scout Energy Group II, LP</text:p>
          </table:table-cell>
          <table:table-cell office:string-value="15505" office:value-type="string">
            <text:p>155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ut En III" office:value-type="string">
            <text:p>Scout En III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15690" office:value-type="string">
            <text:p>156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UT ENERGY" office:value-type="string">
            <text:p>SCOUT ENERGY</text:p>
          </table:table-cell>
          <table:table-cell office:string-value="Scout Energy Management LLC" office:value-type="string">
            <text:p>Scout Energy Management LLC</text:p>
          </table:table-cell>
          <table:table-cell office:string-value="15494" office:value-type="string">
            <text:p>15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URRY DOWN0" office:value-type="string">
            <text:p>SCURRY DOWN0</text:p>
          </table:table-cell>
          <table:table-cell office:string-value="Scurry Downstream, LLC" office:value-type="string">
            <text:p>Scurry Downstream, LLC</text:p>
          </table:table-cell>
          <table:table-cell office:string-value="15907" office:value-type="string">
            <text:p>159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I ENERGY" office:value-type="string">
            <text:p>SEI ENERGY</text:p>
          </table:table-cell>
          <table:table-cell office:string-value="SEI Energy, LLC" office:value-type="string">
            <text:p>SEI Energy, LLC</text:p>
          </table:table-cell>
          <table:table-cell office:string-value="2125" office:value-type="string">
            <text:p>2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ILING" office:value-type="string">
            <text:p>SEILING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1189" office:value-type="string">
            <text:p>11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LECT NAT" office:value-type="string">
            <text:p>SELECT NAT</text:p>
          </table:table-cell>
          <table:table-cell office:string-value="Select Natural Gas L.L.C." office:value-type="string">
            <text:p>Select Natural Gas L.L.C.</text:p>
          </table:table-cell>
          <table:table-cell office:string-value="1549" office:value-type="string">
            <text:p>15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LECTPOWER" office:value-type="string">
            <text:p>SELECTPOWER</text:p>
          </table:table-cell>
          <table:table-cell office:string-value="Selectpower Inc." office:value-type="string">
            <text:p>Selectpower Inc.</text:p>
          </table:table-cell>
          <table:table-cell office:string-value="5213" office:value-type="string">
            <text:p>52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 MINERALS" office:value-type="string">
            <text:p>SEM MINERALS</text:p>
          </table:table-cell>
          <table:table-cell office:string-value="SEM Minerals, L.P." office:value-type="string">
            <text:p>SEM Minerals, L.P.</text:p>
          </table:table-cell>
          <table:table-cell office:string-value="1521" office:value-type="string">
            <text:p>1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CANADA" office:value-type="string">
            <text:p>SEMCANADA</text:p>
          </table:table-cell>
          <table:table-cell office:string-value="SemCanada Energy Company" office:value-type="string">
            <text:p>SemCanada Energy Company</text:p>
          </table:table-cell>
          <table:table-cell office:string-value="1686" office:value-type="string">
            <text:p>1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CO" office:value-type="string">
            <text:p>SEMCO</text:p>
          </table:table-cell>
          <table:table-cell office:string-value="SEMCO Energy Services, Inc." office:value-type="string">
            <text:p>SEMCO Energy Services, Inc.</text:p>
          </table:table-cell>
          <table:table-cell office:string-value="1915" office:value-type="string">
            <text:p>1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CO EN" office:value-type="string">
            <text:p>SEMCO E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1502" office:value-type="string">
            <text:p>15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ENERG" office:value-type="string">
            <text:p>SEMPRA ENERG</text:p>
          </table:table-cell>
          <table:table-cell office:string-value="Sempra Energy" office:value-type="string">
            <text:p>Sempra Energy</text:p>
          </table:table-cell>
          <table:table-cell office:string-value="1677" office:value-type="string">
            <text:p>16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-ENGY" office:value-type="string">
            <text:p>SEMPRA-ENGY</text:p>
          </table:table-cell>
          <table:table-cell office:string-value="Sempra Energy Trading LLC" office:value-type="string">
            <text:p>Sempra Energy Trading LLC</text:p>
          </table:table-cell>
          <table:table-cell office:string-value="1903" office:value-type="string">
            <text:p>19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-SERV" office:value-type="string">
            <text:p>SEMPRA-SERV</text:p>
          </table:table-cell>
          <table:table-cell office:string-value="Sempra Energy Trading Services Corp." office:value-type="string">
            <text:p>Sempra Energy Trading Services Corp.</text:p>
          </table:table-cell>
          <table:table-cell office:string-value="1319" office:value-type="string">
            <text:p>1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GAS" office:value-type="string">
            <text:p>SEMPRA GAS</text:p>
          </table:table-cell>
          <table:table-cell office:string-value="Sempra Gas &amp; Power Marketing, LLC" office:value-type="string">
            <text:p>Sempra Gas &amp; Power Marketing, LLC</text:p>
          </table:table-cell>
          <table:table-cell office:string-value="15532" office:value-type="string">
            <text:p>155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GEN" office:value-type="string">
            <text:p>SEMPRA GEN</text:p>
          </table:table-cell>
          <table:table-cell office:string-value="Sempra Generation, LLC" office:value-type="string">
            <text:p>Sempra Generation, LLC</text:p>
          </table:table-cell>
          <table:table-cell office:string-value="14292" office:value-type="string">
            <text:p>14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MID" office:value-type="string">
            <text:p>SEMPRA MID</text:p>
          </table:table-cell>
          <table:table-cell office:string-value="Sempra Midstream Services, Inc." office:value-type="string">
            <text:p>Sempra Midstream Services, Inc.</text:p>
          </table:table-cell>
          <table:table-cell office:string-value="5338" office:value-type="string">
            <text:p>53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QUENT ENER" office:value-type="string">
            <text:p>SEQUENT ENE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1685" office:value-type="string">
            <text:p>16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VRSTL NA" office:value-type="string">
            <text:p>SEVRSTL NA</text:p>
          </table:table-cell>
          <table:table-cell office:string-value="Severstal Dearborn, LLC" office:value-type="string">
            <text:p>Severstal Dearborn, LLC</text:p>
          </table:table-cell>
          <table:table-cell office:string-value="5301" office:value-type="string">
            <text:p>53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VERSTAL W" office:value-type="string">
            <text:p>SEVERSTAL W</text:p>
          </table:table-cell>
          <table:table-cell office:string-value="Severstal Warren, Inc." office:value-type="string">
            <text:p>Severstal Warren, Inc.</text:p>
          </table:table-cell>
          <table:table-cell office:string-value="1504" office:value-type="string">
            <text:p>15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FE ENERGY" office:value-type="string">
            <text:p>SFE ENERGY</text:p>
          </table:table-cell>
          <table:table-cell office:string-value="SFE Energy Ohio, Inc." office:value-type="string">
            <text:p>SFE Energy Ohio, Inc.</text:p>
          </table:table-cell>
          <table:table-cell office:string-value="15537" office:value-type="string">
            <text:p>155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AMROCK" office:value-type="string">
            <text:p>SHAMROCK</text:p>
          </table:table-cell>
          <table:table-cell office:string-value="Shamrock Assets, LLC" office:value-type="string">
            <text:p>Shamrock Assets, LLC</text:p>
          </table:table-cell>
          <table:table-cell office:string-value="14312" office:value-type="string">
            <text:p>143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AMROCK ENE" office:value-type="string">
            <text:p>SHAMROCK ENE</text:p>
          </table:table-cell>
          <table:table-cell office:string-value="Shamrock Energy LLC" office:value-type="string">
            <text:p>Shamrock Energy LLC</text:p>
          </table:table-cell>
          <table:table-cell office:string-value="3006" office:value-type="string">
            <text:p>30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 EN US" office:value-type="string">
            <text:p>SHELL EN US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1452" office:value-type="string">
            <text:p>1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 ENERGY" office:value-type="string">
            <text:p>SHELL ENERGY</text:p>
          </table:table-cell>
          <table:table-cell office:string-value="Shell Energy Services Company, LLC" office:value-type="string">
            <text:p>Shell Energy Services Company, LLC</text:p>
          </table:table-cell>
          <table:table-cell office:string-value="1716" office:value-type="string">
            <text:p>17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 E&amp;P" office:value-type="string">
            <text:p>SHELL E&amp;P</text:p>
          </table:table-cell>
          <table:table-cell office:string-value="Shell Exploration &amp; Production Company" office:value-type="string">
            <text:p>Shell Exploration &amp; Production Company</text:p>
          </table:table-cell>
          <table:table-cell office:string-value="1597" office:value-type="string">
            <text:p>15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-OIL" office:value-type="string">
            <text:p>SHELL-OIL</text:p>
          </table:table-cell>
          <table:table-cell office:string-value="Shell Oil Company" office:value-type="string">
            <text:p>Shell Oil Company</text:p>
          </table:table-cell>
          <table:table-cell office:string-value="1133" office:value-type="string">
            <text:p>11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IPLEY" office:value-type="string">
            <text:p>SHIPLEY</text:p>
          </table:table-cell>
          <table:table-cell office:string-value="Shipley Choice, LLC" office:value-type="string">
            <text:p>Shipley Choice, LLC</text:p>
          </table:table-cell>
          <table:table-cell office:string-value="15044" office:value-type="string">
            <text:p>150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ORELINE" office:value-type="string">
            <text:p>SHORELINE</text:p>
          </table:table-cell>
          <table:table-cell office:string-value="Shoreline Gas, LLC" office:value-type="string">
            <text:p>Shoreline Gas, LLC</text:p>
          </table:table-cell>
          <table:table-cell office:string-value="1884" office:value-type="string">
            <text:p>18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ORELINE SE" office:value-type="string">
            <text:p>SHORELINE SE</text:p>
          </table:table-cell>
          <table:table-cell office:string-value="Shoreline Southeast, LLC" office:value-type="string">
            <text:p>Shoreline Southeast, LLC</text:p>
          </table:table-cell>
          <table:table-cell office:string-value="5531" office:value-type="string">
            <text:p>55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IERENTZ GLB" office:value-type="string">
            <text:p>SIERENTZ GLB</text:p>
          </table:table-cell>
          <table:table-cell office:string-value="Sierentz Global Merchants LLC" office:value-type="string">
            <text:p>Sierentz Global Merchants LLC</text:p>
          </table:table-cell>
          <table:table-cell office:string-value="15594" office:value-type="string">
            <text:p>155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IGCO MKTG" office:value-type="string">
            <text:p>SIGCO MKTG</text:p>
          </table:table-cell>
          <table:table-cell office:string-value="Sigco Marketing, Inc." office:value-type="string">
            <text:p>Sigco Marketing, Inc.</text:p>
          </table:table-cell>
          <table:table-cell office:string-value="1788" office:value-type="string">
            <text:p>17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IGCORP ENER" office:value-type="string">
            <text:p>SIGCORP ENER</text:p>
          </table:table-cell>
          <table:table-cell office:string-value="Sigcorp Energy Services, LLC" office:value-type="string">
            <text:p>Sigcorp Energy Services, LLC</text:p>
          </table:table-cell>
          <table:table-cell office:string-value="5167" office:value-type="string">
            <text:p>51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JR-RESOURCE" office:value-type="string">
            <text:p>SJR-RESOURCE</text:p>
          </table:table-cell>
          <table:table-cell office:string-value="SJR Resources, Inc." office:value-type="string">
            <text:p>SJR Resources, Inc.</text:p>
          </table:table-cell>
          <table:table-cell office:string-value="1792" office:value-type="string">
            <text:p>17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KIP STONE" office:value-type="string">
            <text:p>SKIP STONE</text:p>
          </table:table-cell>
          <table:table-cell office:string-value="Skipping Stone Inc." office:value-type="string">
            <text:p>Skipping Stone Inc.</text:p>
          </table:table-cell>
          <table:table-cell office:string-value="1592" office:value-type="string">
            <text:p>1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KYHAVEN FAS" office:value-type="string">
            <text:p>SKYHAVEN FAS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1713" office:value-type="string">
            <text:p>17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MARTENERGY" office:value-type="string">
            <text:p>SMARTENERGY</text:p>
          </table:table-cell>
          <table:table-cell office:string-value="SmartEnergy Holdings, LLC" office:value-type="string">
            <text:p>SmartEnergy Holdings, LLC</text:p>
          </table:table-cell>
          <table:table-cell office:string-value="15796" office:value-type="string">
            <text:p>15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nyder Broth" office:value-type="string">
            <text:p>Snyder Broth</text:p>
          </table:table-cell>
          <table:table-cell office:string-value="Snyder Brothers Inc." office:value-type="string">
            <text:p>Snyder Brothers Inc.</text:p>
          </table:table-cell>
          <table:table-cell office:string-value="14274" office:value-type="string">
            <text:p>142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CIETE GEN" office:value-type="string">
            <text:p>SOCIETE GEN</text:p>
          </table:table-cell>
          <table:table-cell office:string-value="Societe Generale Energy Corp." office:value-type="string">
            <text:p>Societe Generale Energy Corp.</text:p>
          </table:table-cell>
          <table:table-cell office:string-value="5594" office:value-type="string">
            <text:p>55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FTSMITHS" office:value-type="string">
            <text:p>SOFTSMITHS</text:p>
          </table:table-cell>
          <table:table-cell office:string-value="Softsmiths Inc." office:value-type="string">
            <text:p>Softsmiths Inc.</text:p>
          </table:table-cell>
          <table:table-cell office:string-value="5112" office:value-type="string">
            <text:p>51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JITZ EN" office:value-type="string">
            <text:p>SOJITZ EN</text:p>
          </table:table-cell>
          <table:table-cell office:string-value="Sojitz Energy Venture, Inc." office:value-type="string">
            <text:p>Sojitz Energy Venture, Inc.</text:p>
          </table:table-cell>
          <table:table-cell office:string-value="1794" office:value-type="string">
            <text:p>17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MERSET-GAS" office:value-type="string">
            <text:p>SOMERSET-GAS</text:p>
          </table:table-cell>
          <table:table-cell office:string-value="Somerset Gas Service" office:value-type="string">
            <text:p>Somerset Gas Service</text:p>
          </table:table-cell>
          <table:table-cell office:string-value="1248" office:value-type="string">
            <text:p>1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RCEGAS" office:value-type="string">
            <text:p>SOURCEGAS</text:p>
          </table:table-cell>
          <table:table-cell office:string-value="SourceGas Energy Services Company" office:value-type="string">
            <text:p>SourceGas Energy Services Company</text:p>
          </table:table-cell>
          <table:table-cell office:string-value="14304" office:value-type="string">
            <text:p>14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 BAY" office:value-type="string">
            <text:p>SOUTH BAY</text:p>
          </table:table-cell>
          <table:table-cell office:string-value="South Bay Energy Corp." office:value-type="string">
            <text:p>South Bay Energy Corp.</text:p>
          </table:table-cell>
          <table:table-cell office:string-value="15625" office:value-type="string">
            <text:p>156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EASTERN" office:value-type="string">
            <text:p>SOUTHEASTERN</text:p>
          </table:table-cell>
          <table:table-cell office:string-value="Southeastern Michigan Gas Enterprises" office:value-type="string">
            <text:p>Southeastern Michigan Gas Enterprises</text:p>
          </table:table-cell>
          <table:table-cell office:string-value="1490" office:value-type="string">
            <text:p>14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-PIPELINE" office:value-type="string">
            <text:p>SE-PIPELINE</text:p>
          </table:table-cell>
          <table:table-cell office:string-value="Southeastern Pipe Line Company" office:value-type="string">
            <text:p>Southeastern Pipe Line Company</text:p>
          </table:table-cell>
          <table:table-cell office:string-value="1395" office:value-type="string">
            <text:p>13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ERN ILL" office:value-type="string">
            <text:p>SOUTHERN ILL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1676" office:value-type="string">
            <text:p>16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NG-GAS" office:value-type="string">
            <text:p>SNG-GAS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1134" office:value-type="string">
            <text:p>11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ERNSTAR" office:value-type="string">
            <text:p>SOUTHERNSTAR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1329" office:value-type="string">
            <text:p>13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STAR" office:value-type="string">
            <text:p>SOUTHSTAR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5264" office:value-type="string">
            <text:p>52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W-ENERGY" office:value-type="string">
            <text:p>SW-ENERGY</text:p>
          </table:table-cell>
          <table:table-cell office:string-value="Southwest Energy" office:value-type="string">
            <text:p>Southwest Energy</text:p>
          </table:table-cell>
          <table:table-cell office:string-value="1815" office:value-type="string">
            <text:p>18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WEST EN" office:value-type="string">
            <text:p>SOUTHWEST EN</text:p>
          </table:table-cell>
          <table:table-cell office:string-value="Southwest Energy Production Co." office:value-type="string">
            <text:p>Southwest Energy Production Co.</text:p>
          </table:table-cell>
          <table:table-cell office:string-value="1420" office:value-type="string">
            <text:p>14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WEST E" office:value-type="string">
            <text:p>SOUTHWEST E</text:p>
          </table:table-cell>
          <table:table-cell office:string-value="Southwest Energy, L.P." office:value-type="string">
            <text:p>Southwest Energy, L.P.</text:p>
          </table:table-cell>
          <table:table-cell office:string-value="1690" office:value-type="string">
            <text:p>16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W-GAS" office:value-type="string">
            <text:p>SW-GAS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244" office:value-type="string">
            <text:p>2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W PUB SVC" office:value-type="string">
            <text:p>SW PUB SVC</text:p>
          </table:table-cell>
          <table:table-cell office:string-value="Southwestern Public Service Company" office:value-type="string">
            <text:p>Southwestern Public Service Company</text:p>
          </table:table-cell>
          <table:table-cell office:string-value="5505" office:value-type="string">
            <text:p>55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ARK ENGY" office:value-type="string">
            <text:p>SPARK ENGY</text:p>
          </table:table-cell>
          <table:table-cell office:string-value="Spark Energy Gas, LLC" office:value-type="string">
            <text:p>Spark Energy Gas, LLC</text:p>
          </table:table-cell>
          <table:table-cell office:string-value="2159" office:value-type="string">
            <text:p>21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IRE GAS IN" office:value-type="string">
            <text:p>SPIRE GAS IN</text:p>
          </table:table-cell>
          <table:table-cell office:string-value="Spire Gas Inventory Inc." office:value-type="string">
            <text:p>Spire Gas Inventory Inc.</text:p>
          </table:table-cell>
          <table:table-cell office:string-value="15686" office:value-type="string">
            <text:p>15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IRE MKTG" office:value-type="string">
            <text:p>SPIRE MKTG</text:p>
          </table:table-cell>
          <table:table-cell office:string-value="Spire Marketing Inc." office:value-type="string">
            <text:p>Spire Marketing Inc.</text:p>
          </table:table-cell>
          <table:table-cell office:string-value="1603" office:value-type="string">
            <text:p>16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IRE MO" office:value-type="string">
            <text:p>SPIRE MO</text:p>
          </table:table-cell>
          <table:table-cell office:string-value="Spire Missouri Inc." office:value-type="string">
            <text:p>Spire Missouri Inc.</text:p>
          </table:table-cell>
          <table:table-cell office:string-value="1766" office:value-type="string">
            <text:p>17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OTLIGHT" office:value-type="string">
            <text:p>SPOTLIGHT</text:p>
          </table:table-cell>
          <table:table-cell office:string-value="Spotlight Energy, LLC" office:value-type="string">
            <text:p>Spotlight Energy, LLC</text:p>
          </table:table-cell>
          <table:table-cell office:string-value="15490" office:value-type="string">
            <text:p>154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AGUE OPER" office:value-type="string">
            <text:p>SPRAGUE OPER</text:p>
          </table:table-cell>
          <table:table-cell office:string-value="Sprague Operating Resources LLC" office:value-type="string">
            <text:p>Sprague Operating Resources LLC</text:p>
          </table:table-cell>
          <table:table-cell office:string-value="1435" office:value-type="string">
            <text:p>1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NFLD CR" office:value-type="string">
            <text:p>SPRNFLD CR</text:p>
          </table:table-cell>
          <table:table-cell office:string-value="Springfield Crowne Plaza" office:value-type="string">
            <text:p>Springfield Crowne Plaza</text:p>
          </table:table-cell>
          <table:table-cell office:string-value="1733" office:value-type="string">
            <text:p>17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NGFLD-HIL" office:value-type="string">
            <text:p>SPRNGFLD-HIL</text:p>
          </table:table-cell>
          <table:table-cell office:string-value="Springfield Hilton" office:value-type="string">
            <text:p>Springfield Hilton</text:p>
          </table:table-cell>
          <table:table-cell office:string-value="1368" office:value-type="string">
            <text:p>1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NCHION EN" office:value-type="string">
            <text:p>STANCHION EN</text:p>
          </table:table-cell>
          <table:table-cell office:string-value="Stanchion Energy LLC" office:value-type="string">
            <text:p>Stanchion Energy LLC</text:p>
          </table:table-cell>
          <table:table-cell office:string-value="15932" office:value-type="string">
            <text:p>159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NCHION GA" office:value-type="string">
            <text:p>STANCHION GA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16750" office:value-type="string">
            <text:p>167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ND-ENERGY" office:value-type="string">
            <text:p>STAND-ENERGY</text:p>
          </table:table-cell>
          <table:table-cell office:string-value="Stand Energy Corporation" office:value-type="string">
            <text:p>Stand Energy Corporation</text:p>
          </table:table-cell>
          <table:table-cell office:string-value="1890" office:value-type="string">
            <text:p>18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R ENERGY" office:value-type="string">
            <text:p>STAR ENERGY</text:p>
          </table:table-cell>
          <table:table-cell office:string-value="Star Energy Partners, LLC" office:value-type="string">
            <text:p>Star Energy Partners, LLC</text:p>
          </table:table-cell>
          <table:table-cell office:string-value="14382" office:value-type="string">
            <text:p>143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RION ENER" office:value-type="string">
            <text:p>STARION ENER</text:p>
          </table:table-cell>
          <table:table-cell office:string-value="Starion Energy NY Inc." office:value-type="string">
            <text:p>Starion Energy NY Inc.</text:p>
          </table:table-cell>
          <table:table-cell office:string-value="14351" office:value-type="string">
            <text:p>14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TEWISE" office:value-type="string">
            <text:p>STATEWISE</text:p>
          </table:table-cell>
          <table:table-cell office:string-value="Statewise Energy Ohio, LLC" office:value-type="string">
            <text:p>Statewise Energy Ohio, LLC</text:p>
          </table:table-cell>
          <table:table-cell office:string-value="15596" office:value-type="string">
            <text:p>155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TOIL-ENGY" office:value-type="string">
            <text:p>STATOIL-ENGY</text:p>
          </table:table-cell>
          <table:table-cell office:string-value="Statoil Energy, Inc." office:value-type="string">
            <text:p>Statoil Energy, Inc.</text:p>
          </table:table-cell>
          <table:table-cell office:string-value="1013" office:value-type="string">
            <text:p>10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EEL DYNAMI" office:value-type="string">
            <text:p>STEEL DYNAMI</text:p>
          </table:table-cell>
          <table:table-cell office:string-value="Steel Dynamics, Inc." office:value-type="string">
            <text:p>Steel Dynamics, Inc.</text:p>
          </table:table-cell>
          <table:table-cell office:string-value="1461" office:value-type="string">
            <text:p>1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EPHENS PRO" office:value-type="string">
            <text:p>STEPHENS PRO</text:p>
          </table:table-cell>
          <table:table-cell office:string-value="Stephens Production Company" office:value-type="string">
            <text:p>Stephens Production Company</text:p>
          </table:table-cell>
          <table:table-cell office:string-value="5355" office:value-type="string">
            <text:p>5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ONEX FINAN" office:value-type="string">
            <text:p>STONEX FINAN</text:p>
          </table:table-cell>
          <table:table-cell office:string-value="StoneX Financial Inc." office:value-type="string">
            <text:p>StoneX Financial Inc.</text:p>
          </table:table-cell>
          <table:table-cell office:string-value="15896" office:value-type="string">
            <text:p>15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RAT LAND" office:value-type="string">
            <text:p>STRAT LAND</text:p>
          </table:table-cell>
          <table:table-cell office:string-value="Strat Land Exploration Company" office:value-type="string">
            <text:p>Strat Land Exploration Company</text:p>
          </table:table-cell>
          <table:table-cell office:string-value="1416" office:value-type="string">
            <text:p>14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RATEGIC EN" office:value-type="string">
            <text:p>STRATEGIC EN</text:p>
          </table:table-cell>
          <table:table-cell office:string-value="Strategic Energy Services Inc." office:value-type="string">
            <text:p>Strategic Energy Services Inc.</text:p>
          </table:table-cell>
          <table:table-cell office:string-value="14211" office:value-type="string">
            <text:p>142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LLIVAN-CO" office:value-type="string">
            <text:p>SULLIVAN-CO</text:p>
          </table:table-cell>
          <table:table-cell office:string-value="Sullivan and Company" office:value-type="string">
            <text:p>Sullivan and Company</text:p>
          </table:table-cell>
          <table:table-cell office:string-value="1896" office:value-type="string">
            <text:p>1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 ENERG" office:value-type="string">
            <text:p>SUMMIT ENERG</text:p>
          </table:table-cell>
          <table:table-cell office:string-value="Summit Energy Services, Inc." office:value-type="string">
            <text:p>Summit Energy Services, Inc.</text:p>
          </table:table-cell>
          <table:table-cell office:string-value="3225" office:value-type="string">
            <text:p>32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 LLC" office:value-type="string">
            <text:p>SUMMIT LLC</text:p>
          </table:table-cell>
          <table:table-cell office:string-value="Summit Energy, LLC" office:value-type="string">
            <text:p>Summit Energy, LLC</text:p>
          </table:table-cell>
          <table:table-cell office:string-value="5583" office:value-type="string">
            <text:p>5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 ENRGY" office:value-type="string">
            <text:p>SUMMIT ENRGY</text:p>
          </table:table-cell>
          <table:table-cell office:string-value="Summitt Energy L.P." office:value-type="string">
            <text:p>Summitt Energy L.P.</text:p>
          </table:table-cell>
          <table:table-cell office:string-value="5410" office:value-type="string">
            <text:p>5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T ENER" office:value-type="string">
            <text:p>SUMMITT ENER</text:p>
          </table:table-cell>
          <table:table-cell office:string-value="Summitt Energy Management Inc" office:value-type="string">
            <text:p>Summitt Energy Management Inc</text:p>
          </table:table-cell>
          <table:table-cell office:string-value="5239" office:value-type="string">
            <text:p>52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COR" office:value-type="string">
            <text:p>SUNCOR</text:p>
          </table:table-cell>
          <table:table-cell office:string-value="Suncor Energy Marketing Inc." office:value-type="string">
            <text:p>Suncor Energy Marketing Inc.</text:p>
          </table:table-cell>
          <table:table-cell office:string-value="5298" office:value-type="string">
            <text:p>5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DOWN ENER" office:value-type="string">
            <text:p>SUNDOWN ENER</text:p>
          </table:table-cell>
          <table:table-cell office:string-value="Sundown Energy, Inc." office:value-type="string">
            <text:p>Sundown Energy, Inc.</text:p>
          </table:table-cell>
          <table:table-cell office:string-value="1732" office:value-type="string">
            <text:p>17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FLOWER" office:value-type="string">
            <text:p>SUNFLOWER</text:p>
          </table:table-cell>
          <table:table-cell office:string-value="Sunflower Electric Power Corporation" office:value-type="string">
            <text:p>Sunflower Electric Power Corporation</text:p>
          </table:table-cell>
          <table:table-cell office:string-value="5616" office:value-type="string">
            <text:p>5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OCO" office:value-type="string">
            <text:p>SUNOCO</text:p>
          </table:table-cell>
          <table:table-cell office:string-value="Sunoco (R&amp;M),  LLC" office:value-type="string">
            <text:p>Sunoco (R&amp;M), <text:s text:c="1"/>LLC</text:p>
          </table:table-cell>
          <table:table-cell office:string-value="1136" office:value-type="string">
            <text:p>11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SEA ENERG" office:value-type="string">
            <text:p>SUNSEA ENERG</text:p>
          </table:table-cell>
          <table:table-cell office:string-value="SunSea Energy OH, LLC" office:value-type="string">
            <text:p>SunSea Energy OH, LLC</text:p>
          </table:table-cell>
          <table:table-cell office:string-value="15851" office:value-type="string">
            <text:p>158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SEA ENER0" office:value-type="string">
            <text:p>SUNSEA ENER0</text:p>
          </table:table-cell>
          <table:table-cell office:string-value="SunSea Energy, LLC" office:value-type="string">
            <text:p>SunSea Energy, LLC</text:p>
          </table:table-cell>
          <table:table-cell office:string-value="16737" office:value-type="string">
            <text:p>16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WAVE" office:value-type="string">
            <text:p>SUNWAVE</text:p>
          </table:table-cell>
          <table:table-cell office:string-value="Sunwave Gas &amp; Power Inc." office:value-type="string">
            <text:p>Sunwave Gas &amp; Power Inc.</text:p>
          </table:table-cell>
          <table:table-cell office:string-value="14316" office:value-type="string">
            <text:p>143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WAVE USA" office:value-type="string">
            <text:p>SUNWAVE USA</text:p>
          </table:table-cell>
          <table:table-cell office:string-value="Sunwave USA Holdings, Inc" office:value-type="string">
            <text:p>Sunwave USA Holdings, Inc</text:p>
          </table:table-cell>
          <table:table-cell office:string-value="15752" office:value-type="string">
            <text:p>157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ENE" office:value-type="string">
            <text:p>SUPERIOR ENE</text:p>
          </table:table-cell>
          <table:table-cell office:string-value="Superior Energy Management" office:value-type="string">
            <text:p>Superior Energy Management</text:p>
          </table:table-cell>
          <table:table-cell office:string-value="1673" office:value-type="string">
            <text:p>1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MID" office:value-type="string">
            <text:p>SUPERIOR MID</text:p>
          </table:table-cell>
          <table:table-cell office:string-value="Superior Midstream, LLC" office:value-type="string">
            <text:p>Superior Midstream, LLC</text:p>
          </table:table-cell>
          <table:table-cell office:string-value="14290" office:value-type="string">
            <text:p>142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PIP" office:value-type="string">
            <text:p>SUPERIOR PIP</text:p>
          </table:table-cell>
          <table:table-cell office:string-value="Superior Pipeline Kansas" office:value-type="string">
            <text:p>Superior Pipeline Kansas</text:p>
          </table:table-cell>
          <table:table-cell office:string-value="15893" office:value-type="string">
            <text:p>15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PRO" office:value-type="string">
            <text:p>SUPERIOR PRO</text:p>
          </table:table-cell>
          <table:table-cell office:string-value="Superior Processing Service Corporation" office:value-type="string">
            <text:p>Superior Processing Service Corporation</text:p>
          </table:table-cell>
          <table:table-cell office:string-value="3232" office:value-type="string">
            <text:p>32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WEST" office:value-type="string">
            <text:p>SOUTHWEST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1487" office:value-type="string">
            <text:p>14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YMMETRY ENE" office:value-type="string">
            <text:p>SYMMETRY ENE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1725" office:value-type="string">
            <text:p>17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GGART-ENTR" office:value-type="string">
            <text:p>TAGGART-ENTR</text:p>
          </table:table-cell>
          <table:table-cell office:string-value="Taggart Enterprises" office:value-type="string">
            <text:p>Taggart Enterprises</text:p>
          </table:table-cell>
          <table:table-cell office:string-value="1799" office:value-type="string">
            <text:p>17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EN ENERGY" office:value-type="string">
            <text:p>TALEN ENERGY</text:p>
          </table:table-cell>
          <table:table-cell office:string-value="Talen Energy Marketing, LLC" office:value-type="string">
            <text:p>Talen Energy Marketing, LLC</text:p>
          </table:table-cell>
          <table:table-cell office:string-value="1610" office:value-type="string">
            <text:p>16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L OAK MID" office:value-type="string">
            <text:p>TALL OAK MID</text:p>
          </table:table-cell>
          <table:table-cell office:string-value="Tall Oak Midcon, LLC" office:value-type="string">
            <text:p>Tall Oak Midcon, LLC</text:p>
          </table:table-cell>
          <table:table-cell office:string-value="14228" office:value-type="string">
            <text:p>142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L OAK" office:value-type="string">
            <text:p>TALL OAK</text:p>
          </table:table-cell>
          <table:table-cell office:string-value="Tall Oak Midstream, LLC" office:value-type="string">
            <text:p>Tall Oak Midstream, LLC</text:p>
          </table:table-cell>
          <table:table-cell office:string-value="15063" office:value-type="string">
            <text:p>15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LGRASS" office:value-type="string">
            <text:p>TALLGRASS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1666" office:value-type="string">
            <text:p>16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OS ERT" office:value-type="string">
            <text:p>TALOS ERT</text:p>
          </table:table-cell>
          <table:table-cell office:string-value="Talos ERT LLC" office:value-type="string">
            <text:p>Talos ERT LLC</text:p>
          </table:table-cell>
          <table:table-cell office:string-value="5255" office:value-type="string">
            <text:p>5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NA EXPLORA" office:value-type="string">
            <text:p>TANA EXPLORA</text:p>
          </table:table-cell>
          <table:table-cell office:string-value="Tana Exploration Company LLC" office:value-type="string">
            <text:p>Tana Exploration Company LLC</text:p>
          </table:table-cell>
          <table:table-cell office:string-value="4101" office:value-type="string">
            <text:p>41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PSTONE" office:value-type="string">
            <text:p>TAPSTONE</text:p>
          </table:table-cell>
          <table:table-cell office:string-value="Tapstone Energy, LLC" office:value-type="string">
            <text:p>Tapstone Energy, LLC</text:p>
          </table:table-cell>
          <table:table-cell office:string-value="15013" office:value-type="string">
            <text:p>150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RGA GM" office:value-type="string">
            <text:p>TARGA GM</text:p>
          </table:table-cell>
          <table:table-cell office:string-value="Targa Gas Marketing LLC" office:value-type="string">
            <text:p>Targa Gas Marketing LLC</text:p>
          </table:table-cell>
          <table:table-cell office:string-value="5435" office:value-type="string">
            <text:p>5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RGA LA OPE" office:value-type="string">
            <text:p>TARGA LA OPE</text:p>
          </table:table-cell>
          <table:table-cell office:string-value="Targa LA Operating LLC" office:value-type="string">
            <text:p>Targa LA Operating LLC</text:p>
          </table:table-cell>
          <table:table-cell office:string-value="15920" office:value-type="string">
            <text:p>159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GA-MID-SERV" office:value-type="string">
            <text:p>TGA-MID-SERV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1540" office:value-type="string">
            <text:p>15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RGA  WOK" office:value-type="string">
            <text:p>TARGA <text:s text:c="1"/>WOK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5361" office:value-type="string">
            <text:p>53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UBER-OIL" office:value-type="string">
            <text:p>TAUBER-OIL</text:p>
          </table:table-cell>
          <table:table-cell office:string-value="Tauber Oil Company" office:value-type="string">
            <text:p>Tauber Oil Company</text:p>
          </table:table-cell>
          <table:table-cell office:string-value="1905" office:value-type="string">
            <text:p>19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UNTON MUNI" office:value-type="string">
            <text:p>TAUNTON MUNI</text:p>
          </table:table-cell>
          <table:table-cell office:string-value="Taunton Municipal Lighting Plant" office:value-type="string">
            <text:p>Taunton Municipal Lighting Plant</text:p>
          </table:table-cell>
          <table:table-cell office:string-value="1519" office:value-type="string">
            <text:p>1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C ENERGY MA" office:value-type="string">
            <text:p>TC ENERGY MA</text:p>
          </table:table-cell>
          <table:table-cell office:string-value="TC Energy Marketing Inc." office:value-type="string">
            <text:p>TC Energy Marketing Inc.</text:p>
          </table:table-cell>
          <table:table-cell office:string-value="15805" office:value-type="string">
            <text:p>158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CHMAR LLC" office:value-type="string">
            <text:p>TECHMAR LLC</text:p>
          </table:table-cell>
          <table:table-cell office:string-value="Techmar LLC" office:value-type="string">
            <text:p>Techmar LLC</text:p>
          </table:table-cell>
          <table:table-cell office:string-value="15876" office:value-type="string">
            <text:p>15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LLURIAN S0" office:value-type="string">
            <text:p>TELLURIAN S0</text:p>
          </table:table-cell>
          <table:table-cell office:string-value="Tellurian Supply &amp; Trade LLC" office:value-type="string">
            <text:p>Tellurian Supply &amp; Trade LLC</text:p>
          </table:table-cell>
          <table:table-cell office:string-value="16074" office:value-type="string">
            <text:p>160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 GAS" office:value-type="string">
            <text:p>TENASKA GAS</text:p>
          </table:table-cell>
          <table:table-cell office:string-value="Tenaska Gas Storage, LLC" office:value-type="string">
            <text:p>Tenaska Gas Storage, LLC</text:p>
          </table:table-cell>
          <table:table-cell office:string-value="1620" office:value-type="string">
            <text:p>16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 INC" office:value-type="string">
            <text:p>TENASKA INC</text:p>
          </table:table-cell>
          <table:table-cell office:string-value="Tenaska Marketing Inc." office:value-type="string">
            <text:p>Tenaska Marketing Inc.</text:p>
          </table:table-cell>
          <table:table-cell office:string-value="1541" office:value-type="string">
            <text:p>15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" office:value-type="string">
            <text:p>TENASKA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1390" office:value-type="string">
            <text:p>13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 PWR" office:value-type="string">
            <text:p>TENASKA PWR</text:p>
          </table:table-cell>
          <table:table-cell office:string-value="Tenaska Power Services Co." office:value-type="string">
            <text:p>Tenaska Power Services Co.</text:p>
          </table:table-cell>
          <table:table-cell office:string-value="15562" office:value-type="string">
            <text:p>155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NERGY" office:value-type="string">
            <text:p>TENNERGY</text:p>
          </table:table-cell>
          <table:table-cell office:string-value="Tennergy Corporation, an Energy Acquisiton Corporation" office:value-type="string">
            <text:p>Tennergy Corporation, an Energy Acquisiton Corporation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AC" office:value-type="string">
            <text:p>TEAC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5293" office:value-type="string">
            <text:p>52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NESSEE VA" office:value-type="string">
            <text:p>TENNESSEE VA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1494" office:value-type="string">
            <text:p>1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-MARK" office:value-type="string">
            <text:p>TEX-MARK</text:p>
          </table:table-cell>
          <table:table-cell office:string-value="Texaco Natural Gas Inc." office:value-type="string">
            <text:p>Texaco Natural Gas Inc.</text:p>
          </table:table-cell>
          <table:table-cell office:string-value="1278" office:value-type="string">
            <text:p>12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ACO" office:value-type="string">
            <text:p>TEXACO</text:p>
          </table:table-cell>
          <table:table-cell office:string-value="Texaco, Inc." office:value-type="string">
            <text:p>Texaco, Inc.</text:p>
          </table:table-cell>
          <table:table-cell office:string-value="1326" office:value-type="string">
            <text:p>13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TCO" office:value-type="string">
            <text:p>TETCO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1197" office:value-type="string">
            <text:p>11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XENERGYTR" office:value-type="string">
            <text:p>TXENERGYTR</text:p>
          </table:table-cell>
          <table:table-cell office:string-value="Texas Energy Transfer Company, Ltd" office:value-type="string">
            <text:p>Texas Energy Transfer Company, Ltd</text:p>
          </table:table-cell>
          <table:table-cell office:string-value="1514" office:value-type="string">
            <text:p>15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X GAS LLC" office:value-type="string">
            <text:p>TX GAS LLC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1141" office:value-type="string">
            <text:p>11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AS SW GAS" office:value-type="string">
            <text:p>TEXAS SW GAS</text:p>
          </table:table-cell>
          <table:table-cell office:string-value="Texas Southwest Gas Company" office:value-type="string">
            <text:p>Texas Southwest Gas Company</text:p>
          </table:table-cell>
          <table:table-cell office:string-value="1269" office:value-type="string">
            <text:p>12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AS-KANSAS" office:value-type="string">
            <text:p>TEXAS-KANS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1599" office:value-type="string">
            <text:p>15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ICAN" office:value-type="string">
            <text:p>TEXICAN</text:p>
          </table:table-cell>
          <table:table-cell office:string-value="Texican Natural Gas Company" office:value-type="string">
            <text:p>Texican Natural Gas Company</text:p>
          </table:table-cell>
          <table:table-cell office:string-value="5502" office:value-type="string">
            <text:p>55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LA ENERGY" office:value-type="string">
            <text:p>TEXLA ENERGY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1942" office:value-type="string">
            <text:p>19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ON, L.P." office:value-type="string">
            <text:p>TEXON, L.P.</text:p>
          </table:table-cell>
          <table:table-cell office:string-value="Texon, L.P." office:value-type="string">
            <text:p>Texon, L.P.</text:p>
          </table:table-cell>
          <table:table-cell office:string-value="2173" office:value-type="string">
            <text:p>21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E BELDEN B" office:value-type="string">
            <text:p>THE BELDEN B</text:p>
          </table:table-cell>
          <table:table-cell office:string-value="The Belden Brick Company" office:value-type="string">
            <text:p>The Belden Brick Company</text:p>
          </table:table-cell>
          <table:table-cell office:string-value="1699" office:value-type="string">
            <text:p>16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VER STY-I" office:value-type="string">
            <text:p>UNIVER STY-I</text:p>
          </table:table-cell>
          <table:table-cell office:string-value="The Board of Trustees of the University of Illinois" office:value-type="string">
            <text:p>The Board of Trustees of the University of Illinois</text:p>
          </table:table-cell>
          <table:table-cell office:string-value="1352" office:value-type="string">
            <text:p>13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EVELAND CL" office:value-type="string">
            <text:p>CLEVELAND CL</text:p>
          </table:table-cell>
          <table:table-cell office:string-value="The Cleveland Clinic Foundation" office:value-type="string">
            <text:p>The Cleveland Clinic Foundation</text:p>
          </table:table-cell>
          <table:table-cell office:string-value="1656" office:value-type="string">
            <text:p>16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AUTH" office:value-type="string">
            <text:p>ENERGY AUTH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5194" office:value-type="string">
            <text:p>51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E ROYAL BA" office:value-type="string">
            <text:p>THE ROYAL BA</text:p>
          </table:table-cell>
          <table:table-cell office:string-value="The Royal Bank of Scotland plc" office:value-type="string">
            <text:p>The Royal Bank of Scotland plc</text:p>
          </table:table-cell>
          <table:table-cell office:string-value="5353" office:value-type="string">
            <text:p>5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ERMAL CER" office:value-type="string">
            <text:p>THERMAL CER</text:p>
          </table:table-cell>
          <table:table-cell office:string-value="Thermal Ceramics, Inc." office:value-type="string">
            <text:p>Thermal Ceramics, Inc.</text:p>
          </table:table-cell>
          <table:table-cell office:string-value="1548" office:value-type="string">
            <text:p>15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OMSON-CONS" office:value-type="string">
            <text:p>THOMSON-CONS</text:p>
          </table:table-cell>
          <table:table-cell office:string-value="Thomson Consumer Electronics, Inc." office:value-type="string">
            <text:p>Thomson Consumer Electronics, Inc.</text:p>
          </table:table-cell>
          <table:table-cell office:string-value="1388" office:value-type="string">
            <text:p>13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DAL ENERGY" office:value-type="string">
            <text:p>TIDAL ENERGY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1664" office:value-type="string">
            <text:p>16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DAL CN" office:value-type="string">
            <text:p>TIDAL CN</text:p>
          </table:table-cell>
          <table:table-cell office:string-value="Tidal Energy Marketing Inc." office:value-type="string">
            <text:p>Tidal Energy Marketing Inc.</text:p>
          </table:table-cell>
          <table:table-cell office:string-value="15623" office:value-type="string">
            <text:p>15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GER NG" office:value-type="string">
            <text:p>TIGER NG</text:p>
          </table:table-cell>
          <table:table-cell office:string-value="Tiger Natural Gas, Inc" office:value-type="string">
            <text:p>Tiger Natural Gas, Inc</text:p>
          </table:table-cell>
          <table:table-cell office:string-value="5320" office:value-type="string">
            <text:p>53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GER OIL" office:value-type="string">
            <text:p>TIGER OIL</text:p>
          </table:table-cell>
          <table:table-cell office:string-value="Tiger Oil &amp; Gas LLC" office:value-type="string">
            <text:p>Tiger Oil &amp; Gas LLC</text:p>
          </table:table-cell>
          <table:table-cell office:string-value="5395" office:value-type="string">
            <text:p>53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MBERLNE-OG" office:value-type="string">
            <text:p>TIMBERLNE-OG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1332" office:value-type="string">
            <text:p>1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MKEN" office:value-type="string">
            <text:p>TIMKEN</text:p>
          </table:table-cell>
          <table:table-cell office:string-value="Timken Company (The)" office:value-type="string">
            <text:p>Timken Company (The)</text:p>
          </table:table-cell>
          <table:table-cell office:string-value="1361" office:value-type="string">
            <text:p>13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TAN GAS" office:value-type="string">
            <text:p>TITAN GAS</text:p>
          </table:table-cell>
          <table:table-cell office:string-value="Titan Gas LLC" office:value-type="string">
            <text:p>Titan Gas LLC</text:p>
          </table:table-cell>
          <table:table-cell office:string-value="5120" office:value-type="string">
            <text:p>51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M-STACK" office:value-type="string">
            <text:p>TOM-STACK</text:p>
          </table:table-cell>
          <table:table-cell office:string-value="TOM-STACK, LLC" office:value-type="string">
            <text:p>TOM-STACK, LLC</text:p>
          </table:table-cell>
          <table:table-cell office:string-value="15050" office:value-type="string">
            <text:p>150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MORROW" office:value-type="string">
            <text:p>TOMORROW</text:p>
          </table:table-cell>
          <table:table-cell office:string-value="Tomorrow Energy Corp" office:value-type="string">
            <text:p>Tomorrow Energy Corp</text:p>
          </table:table-cell>
          <table:table-cell office:string-value="15742" office:value-type="string">
            <text:p>157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RCH-ENRGY" office:value-type="string">
            <text:p>TORCH-ENRGY</text:p>
          </table:table-cell>
          <table:table-cell office:string-value="Torch Energy Marketing, Inc." office:value-type="string">
            <text:p>Torch Energy Marketing, Inc.</text:p>
          </table:table-cell>
          <table:table-cell office:string-value="1303" office:value-type="string">
            <text:p>13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RCH EN TM" office:value-type="string">
            <text:p>TORCH EN TM</text:p>
          </table:table-cell>
          <table:table-cell office:string-value="Torch Energy TM, Inc." office:value-type="string">
            <text:p>Torch Energy TM, Inc.</text:p>
          </table:table-cell>
          <table:table-cell office:string-value="1625" office:value-type="string">
            <text:p>16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 E&amp;P" office:value-type="string">
            <text:p>TOTAL E&amp;P</text:p>
          </table:table-cell>
          <table:table-cell office:string-value="Total E&amp;P USA, Inc." office:value-type="string">
            <text:p>Total E&amp;P USA, Inc.</text:p>
          </table:table-cell>
          <table:table-cell office:string-value="1810" office:value-type="string">
            <text:p>18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 ENERGY" office:value-type="string">
            <text:p>TOTAL ENERGY</text:p>
          </table:table-cell>
          <table:table-cell office:string-value="Total Energy, Inc." office:value-type="string">
            <text:p>Total Energy, Inc.</text:p>
          </table:table-cell>
          <table:table-cell office:string-value="1503" office:value-type="string">
            <text:p>1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 UTIL" office:value-type="string">
            <text:p>TOTAL UTIL</text:p>
          </table:table-cell>
          <table:table-cell office:string-value="Total Utility Management Services, LLC" office:value-type="string">
            <text:p>Total Utility Management Services, LLC</text:p>
          </table:table-cell>
          <table:table-cell office:string-value="2175" office:value-type="string">
            <text:p>21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ENER GA" office:value-type="string">
            <text:p>TOTALENER GA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1811" office:value-type="string">
            <text:p>18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INBRIDGE" office:value-type="string">
            <text:p>BAINBRIDGE</text:p>
          </table:table-cell>
          <table:table-cell office:string-value="Town of Bainbridge" office:value-type="string">
            <text:p>Town of Bainbridge</text:p>
          </table:table-cell>
          <table:table-cell office:string-value="1016" office:value-type="string">
            <text:p>10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RDESTY" office:value-type="string">
            <text:p>HARDESTY</text:p>
          </table:table-cell>
          <table:table-cell office:string-value="Town of Hardesty" office:value-type="string">
            <text:p>Town of Hardesty</text:p>
          </table:table-cell>
          <table:table-cell office:string-value="1767" office:value-type="string">
            <text:p>17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PEL" office:value-type="string">
            <text:p>LAPEL</text:p>
          </table:table-cell>
          <table:table-cell office:string-value="Town of Lapel" office:value-type="string">
            <text:p>Town of Lapel</text:p>
          </table:table-cell>
          <table:table-cell office:string-value="1770" office:value-type="string">
            <text:p>17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TEZUMA" office:value-type="string">
            <text:p>MONTEZUMA</text:p>
          </table:table-cell>
          <table:table-cell office:string-value="Town of Montezuma" office:value-type="string">
            <text:p>Town of Montezuma</text:p>
          </table:table-cell>
          <table:table-cell office:string-value="1099" office:value-type="string">
            <text:p>10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TTSBORO" office:value-type="string">
            <text:p>PITTSBORO</text:p>
          </table:table-cell>
          <table:table-cell office:string-value="Town of Pittsboro" office:value-type="string">
            <text:p>Town of Pittsboro</text:p>
          </table:table-cell>
          <table:table-cell office:string-value="1119" office:value-type="string">
            <text:p>1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ACHDALE" office:value-type="string">
            <text:p>ROACHDALE</text:p>
          </table:table-cell>
          <table:table-cell office:string-value="Town of Roachdale" office:value-type="string">
            <text:p>Town of Roachdale</text:p>
          </table:table-cell>
          <table:table-cell office:string-value="1771" office:value-type="string">
            <text:p>17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OGA" office:value-type="string">
            <text:p>TALOGA</text:p>
          </table:table-cell>
          <table:table-cell office:string-value="Town of Taloga" office:value-type="string">
            <text:p>Town of Taloga</text:p>
          </table:table-cell>
          <table:table-cell office:string-value="1764" office:value-type="string">
            <text:p>17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CI" office:value-type="string">
            <text:p>VICI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1190" office:value-type="string">
            <text:p>11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CTEBEL EN" office:value-type="string">
            <text:p>TRACTEBEL EN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1513" office:value-type="string">
            <text:p>15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DEMARK ME" office:value-type="string">
            <text:p>TRADEMARK ME</text:p>
          </table:table-cell>
          <table:table-cell office:string-value="Trademark Merchant Energy, LLC" office:value-type="string">
            <text:p>Trademark Merchant Energy, LLC</text:p>
          </table:table-cell>
          <table:table-cell office:string-value="5289" office:value-type="string">
            <text:p>52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FIGURA" office:value-type="string">
            <text:p>TRAFIGURA</text:p>
          </table:table-cell>
          <table:table-cell office:string-value="Trafigura Trading LLC" office:value-type="string">
            <text:p>Trafigura Trading LLC</text:p>
          </table:table-cell>
          <table:table-cell office:string-value="5606" office:value-type="string">
            <text:p>5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ILSTONE" office:value-type="string">
            <text:p>TRAILSTONE</text:p>
          </table:table-cell>
          <table:table-cell office:string-value="TrailStone Energy Marketing, LLC" office:value-type="string">
            <text:p>TrailStone Energy Marketing, LLC</text:p>
          </table:table-cell>
          <table:table-cell office:string-value="14361" office:value-type="string">
            <text:p>143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-ENERGY" office:value-type="string">
            <text:p>TRANS-ENERGY</text:p>
          </table:table-cell>
          <table:table-cell office:string-value="Trans-Energy Corp." office:value-type="string">
            <text:p>Trans-Energy Corp.</text:p>
          </table:table-cell>
          <table:table-cell office:string-value="1779" office:value-type="string">
            <text:p>17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CA-SER" office:value-type="string">
            <text:p>TRANSCA-SER</text:p>
          </table:table-cell>
          <table:table-cell office:string-value="TransCanada Gas Services Inc." office:value-type="string">
            <text:p>TransCanada Gas Services Inc.</text:p>
          </table:table-cell>
          <table:table-cell office:string-value="1850" office:value-type="string">
            <text:p>1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CAP" office:value-type="string">
            <text:p>TRANSCAP</text:p>
          </table:table-cell>
          <table:table-cell office:string-value="TransCapacity L.P." office:value-type="string">
            <text:p>TransCapacity L.P.</text:p>
          </table:table-cell>
          <table:table-cell office:string-value="1547" office:value-type="string">
            <text:p>15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CO" office:value-type="string">
            <text:p>TRANSCO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1143" office:value-type="string">
            <text:p>11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 ENER S" office:value-type="string">
            <text:p>TRANS ENER S</text:p>
          </table:table-cell>
          <table:table-cell office:string-value="Transparent Energy Services, Inc." office:value-type="string">
            <text:p>Transparent Energy Services, Inc.</text:p>
          </table:table-cell>
          <table:table-cell office:string-value="5519" office:value-type="string">
            <text:p>5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WESTERN" office:value-type="string">
            <text:p>TRANSWESTERN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1389" office:value-type="string">
            <text:p>13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ENTON AGRI" office:value-type="string">
            <text:p>TRENTON AGRI</text:p>
          </table:table-cell>
          <table:table-cell office:string-value="Trenton Agri Products, LLC" office:value-type="string">
            <text:p>Trenton Agri Products, LLC</text:p>
          </table:table-cell>
          <table:table-cell office:string-value="15860" office:value-type="string">
            <text:p>158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-STATE" office:value-type="string">
            <text:p>TRI-STATE</text:p>
          </table:table-cell>
          <table:table-cell office:string-value="Tri-State Generation and Transmission Association, Inc." office:value-type="string">
            <text:p>Tri-State Generation and Transmission Association, Inc.</text:p>
          </table:table-cell>
          <table:table-cell office:string-value="5662" office:value-type="string">
            <text:p>56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BUNE RESO" office:value-type="string">
            <text:p>TRIBUNE RESO</text:p>
          </table:table-cell>
          <table:table-cell office:string-value="Tribune Resources, LLC" office:value-type="string">
            <text:p>Tribune Resources, LLC</text:p>
          </table:table-cell>
          <table:table-cell office:string-value="15939" office:value-type="string">
            <text:p>159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DENT" office:value-type="string">
            <text:p>TRIDENT</text:p>
          </table:table-cell>
          <table:table-cell office:string-value="Trident Corp (Tx)" office:value-type="string">
            <text:p>Trident Corp (Tx)</text:p>
          </table:table-cell>
          <table:table-cell office:string-value="1144" office:value-type="string">
            <text:p>11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STAR-ENRG" office:value-type="string">
            <text:p>TRISTAR-ENRG</text:p>
          </table:table-cell>
          <table:table-cell office:string-value="Tristar Energy, Inc." office:value-type="string">
            <text:p>Tristar Energy, Inc.</text:p>
          </table:table-cell>
          <table:table-cell office:string-value="1777" office:value-type="string">
            <text:p>17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-STAR" office:value-type="string">
            <text:p>TRI-STAR</text:p>
          </table:table-cell>
          <table:table-cell office:string-value="Tristar Gas Marketing Company" office:value-type="string">
            <text:p>Tristar Gas Marketing Company</text:p>
          </table:table-cell>
          <table:table-cell office:string-value="1292" office:value-type="string">
            <text:p>1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STAR PROD" office:value-type="string">
            <text:p>TRISTAR PROD</text:p>
          </table:table-cell>
          <table:table-cell office:string-value="Tristar Producer Services of Texas, L.P." office:value-type="string">
            <text:p>Tristar Producer Services of Texas, L.P.</text:p>
          </table:table-cell>
          <table:table-cell office:string-value="2179" office:value-type="string">
            <text:p>2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FS" office:value-type="string">
            <text:p>TFS</text:p>
          </table:table-cell>
          <table:table-cell office:string-value="Trunkline Field Services LLC" office:value-type="string">
            <text:p>Trunkline Field Services LLC</text:p>
          </table:table-cell>
          <table:table-cell office:string-value="1584" office:value-type="string">
            <text:p>15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UNKLINE" office:value-type="string">
            <text:p>TRUNKLINE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237" office:value-type="string">
            <text:p>2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WIN EAGLE" office:value-type="string">
            <text:p>TWIN EAGLE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5587" office:value-type="string">
            <text:p>55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YLEX ETHANO" office:value-type="string">
            <text:p>TYLEX ETHANO</text:p>
          </table:table-cell>
          <table:table-cell office:string-value="Tylex Ethanol Energy Services, LP" office:value-type="string">
            <text:p>Tylex Ethanol Energy Services, LP</text:p>
          </table:table-cell>
          <table:table-cell office:string-value="5248" office:value-type="string">
            <text:p>5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YLEX-CORP" office:value-type="string">
            <text:p>TYLEX-CORP</text:p>
          </table:table-cell>
          <table:table-cell office:string-value="Tylex Gas Corporation" office:value-type="string">
            <text:p>Tylex Gas Corporation</text:p>
          </table:table-cell>
          <table:table-cell office:string-value="1291" office:value-type="string">
            <text:p>12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YLEX" office:value-type="string">
            <text:p>TYLEX</text:p>
          </table:table-cell>
          <table:table-cell office:string-value="Tylex, Inc." office:value-type="string">
            <text:p>Tylex, Inc.</text:p>
          </table:table-cell>
          <table:table-cell office:string-value="1869" office:value-type="string">
            <text:p>18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S G&amp;E" office:value-type="string">
            <text:p>US G&amp;E</text:p>
          </table:table-cell>
          <table:table-cell office:string-value="U.S. Gas &amp; Electric, Inc." office:value-type="string">
            <text:p>U.S. Gas &amp; Electric, Inc.</text:p>
          </table:table-cell>
          <table:table-cell office:string-value="5541" office:value-type="string">
            <text:p>55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.S. VENTURE" office:value-type="string">
            <text:p>U.S. VENTURE</text:p>
          </table:table-cell>
          <table:table-cell office:string-value="U.S. Venture, Inc." office:value-type="string">
            <text:p>U.S. Venture, Inc.</text:p>
          </table:table-cell>
          <table:table-cell office:string-value="16624" office:value-type="string">
            <text:p>166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BS AG, LOND" office:value-type="string">
            <text:p>UBS AG, LOND</text:p>
          </table:table-cell>
          <table:table-cell office:string-value="UBS AG, London Branch" office:value-type="string">
            <text:p>UBS AG, London Branch</text:p>
          </table:table-cell>
          <table:table-cell office:string-value="1661" office:value-type="string">
            <text:p>16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GI ENERGY" office:value-type="string">
            <text:p>UGI ENERGY</text:p>
          </table:table-cell>
          <table:table-cell office:string-value="UGI Energy Services, Inc." office:value-type="string">
            <text:p>UGI Energy Services, Inc.</text:p>
          </table:table-cell>
          <table:table-cell office:string-value="14240" office:value-type="string">
            <text:p>142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GI" office:value-type="string">
            <text:p>UGI</text:p>
          </table:table-cell>
          <table:table-cell office:string-value="UGI Utilities, Inc." office:value-type="string">
            <text:p>UGI Utilities, Inc.</text:p>
          </table:table-cell>
          <table:table-cell office:string-value="1147" office:value-type="string">
            <text:p>11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LTRA RESOUR" office:value-type="string">
            <text:p>ULTRA RESOUR</text:p>
          </table:table-cell>
          <table:table-cell office:string-value="Ultra Resources, Inc." office:value-type="string">
            <text:p>Ultra Resources, Inc.</text:p>
          </table:table-cell>
          <table:table-cell office:string-value="5367" office:value-type="string">
            <text:p>53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EAMERENMO" office:value-type="string">
            <text:p>UEAMERENMO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1532" office:value-type="string">
            <text:p>15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 LIGHT" office:value-type="string">
            <text:p>UNION LIGHT</text:p>
          </table:table-cell>
          <table:table-cell office:string-value="Union Light, Heat and Power Company" office:value-type="string">
            <text:p>Union Light, Heat and Power Company</text:p>
          </table:table-cell>
          <table:table-cell office:string-value="1150" office:value-type="string">
            <text:p>11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-OIL-CA" office:value-type="string">
            <text:p>UNION-OIL-CA</text:p>
          </table:table-cell>
          <table:table-cell office:string-value="Union Oil Company of California" office:value-type="string">
            <text:p>Union Oil Company of California</text:p>
          </table:table-cell>
          <table:table-cell office:string-value="1151" office:value-type="string">
            <text:p>11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PEC AMER" office:value-type="string">
            <text:p>UNIPEC AMER</text:p>
          </table:table-cell>
          <table:table-cell office:string-value="Unipec America, Inc." office:value-type="string">
            <text:p>Unipec America, Inc.</text:p>
          </table:table-cell>
          <table:table-cell office:string-value="14306" office:value-type="string">
            <text:p>143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PERGLOBAL" office:value-type="string">
            <text:p>UNIPERGLOBAL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15005" office:value-type="string">
            <text:p>150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T PETRO" office:value-type="string">
            <text:p>UNIT PETRO</text:p>
          </table:table-cell>
          <table:table-cell office:string-value="Unit Petroleum Company" office:value-type="string">
            <text:p>Unit Petroleum Company</text:p>
          </table:table-cell>
          <table:table-cell office:string-value="5551" office:value-type="string">
            <text:p>55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ETRADING CN" office:value-type="string">
            <text:p>UETRADING CN</text:p>
          </table:table-cell>
          <table:table-cell office:string-value="United Energy Trading Canada, ULC" office:value-type="string">
            <text:p>United Energy Trading Canada, ULC</text:p>
          </table:table-cell>
          <table:table-cell office:string-value="5557" office:value-type="string">
            <text:p>55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TED ENERG" office:value-type="string">
            <text:p>UNITED ENERG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1692" office:value-type="string">
            <text:p>16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TED-G-SER" office:value-type="string">
            <text:p>UNITED-G-SER</text:p>
          </table:table-cell>
          <table:table-cell office:string-value="United Gas Services" office:value-type="string">
            <text:p>United Gas Services</text:p>
          </table:table-cell>
          <table:table-cell office:string-value="1886" office:value-type="string">
            <text:p>1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S_GYPSUM" office:value-type="string">
            <text:p>US_GYPSUM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1986" office:value-type="string">
            <text:p>19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S-STEEL" office:value-type="string">
            <text:p>US-STEEL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1348" office:value-type="string">
            <text:p>13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MO" office:value-type="string">
            <text:p>UMO</text:p>
          </table:table-cell>
          <table:table-cell office:string-value="University of Missouri" office:value-type="string">
            <text:p>University of Missouri</text:p>
          </table:table-cell>
          <table:table-cell office:string-value="5132" office:value-type="string">
            <text:p>51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OCAL ENER" office:value-type="string">
            <text:p>UNOCAL ENER</text:p>
          </table:table-cell>
          <table:table-cell office:string-value="Unocal Energy Trading Inc." office:value-type="string">
            <text:p>Unocal Energy Trading Inc.</text:p>
          </table:table-cell>
          <table:table-cell office:string-value="1555" office:value-type="string">
            <text:p>15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PSTREAM EN" office:value-type="string">
            <text:p>UPSTREAM EN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2039" office:value-type="string">
            <text:p>20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EN SVS" office:value-type="string">
            <text:p>UTIL EN SVS</text:p>
          </table:table-cell>
          <table:table-cell office:string-value="Utilicorp Energy Services, Inc." office:value-type="string">
            <text:p>Utilicorp Energy Services, Inc.</text:p>
          </table:table-cell>
          <table:table-cell office:string-value="1934" office:value-type="string">
            <text:p>19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EN SOL" office:value-type="string">
            <text:p>UTIL EN SOL</text:p>
          </table:table-cell>
          <table:table-cell office:string-value="Utilicorp Energy Solutions, Inc" office:value-type="string">
            <text:p>Utilicorp Energy Solutions, Inc</text:p>
          </table:table-cell>
          <table:table-cell office:string-value="1479" office:value-type="string">
            <text:p>14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PL SYS" office:value-type="string">
            <text:p>UTIL PL SYS</text:p>
          </table:table-cell>
          <table:table-cell office:string-value="Utilicorp Pipeline Systems" office:value-type="string">
            <text:p>Utilicorp Pipeline Systems</text:p>
          </table:table-cell>
          <table:table-cell office:string-value="1536" office:value-type="string">
            <text:p>15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MGU" office:value-type="string">
            <text:p>UTIL MGU</text:p>
          </table:table-cell>
          <table:table-cell office:string-value="Utilicorp United, Inc., dba Michigan Gas Utilities" office:value-type="string">
            <text:p>Utilicorp United, Inc., dba Michigan Gas Utilities</text:p>
          </table:table-cell>
          <table:table-cell office:string-value="1797" office:value-type="string">
            <text:p>1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ITY-GAS" office:value-type="string">
            <text:p>UTILITY-GAS</text:p>
          </table:table-cell>
          <table:table-cell office:string-value="Utility Gas Management" office:value-type="string">
            <text:p>Utility Gas Management</text:p>
          </table:table-cell>
          <table:table-cell office:string-value="1901" office:value-type="string">
            <text:p>1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ITY-2000" office:value-type="string">
            <text:p>UTILITY-2000</text:p>
          </table:table-cell>
          <table:table-cell office:string-value="Utility-2000 Energy Corp." office:value-type="string">
            <text:p>Utility-2000 Energy Corp.</text:p>
          </table:table-cell>
          <table:table-cell office:string-value="1894" office:value-type="string">
            <text:p>18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3 Commoditi" office:value-type="string">
            <text:p>V3 Commoditi</text:p>
          </table:table-cell>
          <table:table-cell office:string-value="V3 Commodities Group LLC" office:value-type="string">
            <text:p>V3 Commodities Group LLC</text:p>
          </table:table-cell>
          <table:table-cell office:string-value="15664" office:value-type="string">
            <text:p>156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LERO RENEW" office:value-type="string">
            <text:p>VALERO RENEW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15779" office:value-type="string">
            <text:p>157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NGUARD ENE" office:value-type="string">
            <text:p>VANGUARD ENE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14258" office:value-type="string">
            <text:p>14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STAR GAS M" office:value-type="string">
            <text:p>VASTAR GAS M</text:p>
          </table:table-cell>
          <table:table-cell office:string-value="Vastar Gas Marketing, Inc." office:value-type="string">
            <text:p>Vastar Gas Marketing, Inc.</text:p>
          </table:table-cell>
          <table:table-cell office:string-value="1293" office:value-type="string">
            <text:p>12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CTOR-Canad" office:value-type="string">
            <text:p>VECTOR-Canad</text:p>
          </table:table-cell>
          <table:table-cell office:string-value="Vector Pipeline Limited Partnership" office:value-type="string">
            <text:p>Vector Pipeline Limited Partnership</text:p>
          </table:table-cell>
          <table:table-cell office:string-value="15598" office:value-type="string">
            <text:p>155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CTREN ENER" office:value-type="string">
            <text:p>VECTREN ENER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1618" office:value-type="string">
            <text:p>16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RDE ENER" office:value-type="string">
            <text:p>VERDE ENER</text:p>
          </table:table-cell>
          <table:table-cell office:string-value="Verde Energy USA Ohio, LLC" office:value-type="string">
            <text:p>Verde Energy USA Ohio, LLC</text:p>
          </table:table-cell>
          <table:table-cell office:string-value="15591" office:value-type="string">
            <text:p>155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rmilion Ri" office:value-type="string">
            <text:p>Vermilion Ri</text:p>
          </table:table-cell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FAULCONER" office:value-type="string">
            <text:p>VFAULCONER</text:p>
          </table:table-cell>
          <table:table-cell office:string-value="Vernon E. Faulconer, Inc." office:value-type="string">
            <text:p>Vernon E. Faulconer, Inc.</text:p>
          </table:table-cell>
          <table:table-cell office:string-value="1826" office:value-type="string">
            <text:p>18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SS" office:value-type="string">
            <text:p>VESS</text:p>
          </table:table-cell>
          <table:table-cell office:string-value="Vess Oil Company" office:value-type="string">
            <text:p>Vess Oil Company</text:p>
          </table:table-cell>
          <table:table-cell office:string-value="1335" office:value-type="string">
            <text:p>1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THANY" office:value-type="string">
            <text:p>BETHANY</text:p>
          </table:table-cell>
          <table:table-cell office:string-value="Village of Bethany, IL" office:value-type="string">
            <text:p>Village of Bethany, IL</text:p>
          </table:table-cell>
          <table:table-cell office:string-value="5392" office:value-type="string">
            <text:p>53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VERNON" office:value-type="string">
            <text:p>DIVERNON</text:p>
          </table:table-cell>
          <table:table-cell office:string-value="Village of Divernon" office:value-type="string">
            <text:p>Village of Divernon</text:p>
          </table:table-cell>
          <table:table-cell office:string-value="1046" office:value-type="string">
            <text:p>10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DINBURG" office:value-type="string">
            <text:p>EDINBURG</text:p>
          </table:table-cell>
          <table:table-cell office:string-value="Village of Edinburg, IL" office:value-type="string">
            <text:p>Village of Edinburg, IL</text:p>
          </table:table-cell>
          <table:table-cell office:string-value="1757" office:value-type="string">
            <text:p>17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ANKLIN-VIL" office:value-type="string">
            <text:p>FRANKLIN-VIL</text:p>
          </table:table-cell>
          <table:table-cell office:string-value="Village of Franklin" office:value-type="string">
            <text:p>Village of Franklin</text:p>
          </table:table-cell>
          <table:table-cell office:string-value="1754" office:value-type="string">
            <text:p>17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VILLE" office:value-type="string">
            <text:p>LOUISVILLE</text:p>
          </table:table-cell>
          <table:table-cell office:string-value="Village of Louisville" office:value-type="string">
            <text:p>Village of Louisville</text:p>
          </table:table-cell>
          <table:table-cell office:string-value="1393" office:value-type="string">
            <text:p>13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RTON" office:value-type="string">
            <text:p>MORTON</text:p>
          </table:table-cell>
          <table:table-cell office:string-value="Village of Morton" office:value-type="string">
            <text:p>Village of Morton</text:p>
          </table:table-cell>
          <table:table-cell office:string-value="1750" office:value-type="string">
            <text:p>17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WNEE-VIL" office:value-type="string">
            <text:p>PAWNEE-VIL</text:p>
          </table:table-cell>
          <table:table-cell office:string-value="Village of Pawnee (Utilities Department)" office:value-type="string">
            <text:p>Village of Pawnee (Utilities Department)</text:p>
          </table:table-cell>
          <table:table-cell office:string-value="1373" office:value-type="string">
            <text:p>13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HILL" office:value-type="string">
            <text:p>PLHILL</text:p>
          </table:table-cell>
          <table:table-cell office:string-value="Village of Pleasant Hill" office:value-type="string">
            <text:p>Village of Pleasant Hill</text:p>
          </table:table-cell>
          <table:table-cell office:string-value="1756" office:value-type="string">
            <text:p>17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VRTN" office:value-type="string">
            <text:p>RVRTN</text:p>
          </table:table-cell>
          <table:table-cell office:string-value="Village of Riverton" office:value-type="string">
            <text:p>Village of Riverton</text:p>
          </table:table-cell>
          <table:table-cell office:string-value="1125" office:value-type="string">
            <text:p>1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SSVILLE" office:value-type="string">
            <text:p>ROSSVILLE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1755" office:value-type="string">
            <text:p>17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ONINGTON" office:value-type="string">
            <text:p>STONINGTON</text:p>
          </table:table-cell>
          <table:table-cell office:string-value="Village of Stonington" office:value-type="string">
            <text:p>Village of Stonington</text:p>
          </table:table-cell>
          <table:table-cell office:string-value="1171" office:value-type="string">
            <text:p>11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VILLE" office:value-type="string">
            <text:p>WESTVILLE</text:p>
          </table:table-cell>
          <table:table-cell office:string-value="Village of Westville" office:value-type="string">
            <text:p>Village of Westville</text:p>
          </table:table-cell>
          <table:table-cell office:string-value="1775" office:value-type="string">
            <text:p>17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NTAGE GAS" office:value-type="string">
            <text:p>VINTAGE GAS</text:p>
          </table:table-cell>
          <table:table-cell office:string-value="Vintage Gas, Inc." office:value-type="string">
            <text:p>Vintage Gas, Inc.</text:p>
          </table:table-cell>
          <table:table-cell office:string-value="1409" office:value-type="string">
            <text:p>1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NTAGE MKTG" office:value-type="string">
            <text:p>VINTAGE MKTG</text:p>
          </table:table-cell>
          <table:table-cell office:string-value="Vintage Marketing, Inc." office:value-type="string">
            <text:p>Vintage Marketing, Inc.</text:p>
          </table:table-cell>
          <table:table-cell office:string-value="1273" office:value-type="string">
            <text:p>12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NTAGE" office:value-type="string">
            <text:p>VINTAGE</text:p>
          </table:table-cell>
          <table:table-cell office:string-value="Vintage Petroleum, Inc." office:value-type="string">
            <text:p>Vintage Petroleum, Inc.</text:p>
          </table:table-cell>
          <table:table-cell office:string-value="1152" office:value-type="string">
            <text:p>11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-ELEC" office:value-type="string">
            <text:p>VA-ELEC</text:p>
          </table:table-cell>
          <table:table-cell office:string-value="Virginia Electric and Power Company" office:value-type="string">
            <text:p>Virginia Electric and Power Company</text:p>
          </table:table-cell>
          <table:table-cell office:string-value="1153" office:value-type="string">
            <text:p>11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RIDIAN EN" office:value-type="string">
            <text:p>VIRIDIAN EN</text:p>
          </table:table-cell>
          <table:table-cell office:string-value="Viridian Energy PA LLC" office:value-type="string">
            <text:p>Viridian Energy PA LLC</text:p>
          </table:table-cell>
          <table:table-cell office:string-value="15018" office:value-type="string">
            <text:p>150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SCOFAN USA" office:value-type="string">
            <text:p>VISCOFAN USA</text:p>
          </table:table-cell>
          <table:table-cell office:string-value="Viscofan USA Inc." office:value-type="string">
            <text:p>Viscofan USA Inc.</text:p>
          </table:table-cell>
          <table:table-cell office:string-value="1711" office:value-type="string">
            <text:p>17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SION RNG," office:value-type="string">
            <text:p>VISION RNG,</text:p>
          </table:table-cell>
          <table:table-cell office:string-value="Vision RNG, LLC" office:value-type="string">
            <text:p>Vision RNG, LLC</text:p>
          </table:table-cell>
          <table:table-cell office:string-value="16139" office:value-type="string">
            <text:p>161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STA ENERGY" office:value-type="string">
            <text:p>VISTA ENERGY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15551" office:value-type="string">
            <text:p>155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TOL INC." office:value-type="string">
            <text:p>VITOL INC.</text:p>
          </table:table-cell>
          <table:table-cell office:string-value="Vitol Inc." office:value-type="string">
            <text:p>Vitol Inc.</text:p>
          </table:table-cell>
          <table:table-cell office:string-value="5307" office:value-type="string">
            <text:p>53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TOL S. A." office:value-type="string">
            <text:p>VITOL S. A.</text:p>
          </table:table-cell>
          <table:table-cell office:string-value="Vitol S. A., Inc." office:value-type="string">
            <text:p>Vitol S. A., Inc.</text:p>
          </table:table-cell>
          <table:table-cell office:string-value="5119" office:value-type="string">
            <text:p>5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OLUNTEER EN" office:value-type="string">
            <text:p>VOLUNTEER EN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5332" office:value-type="string">
            <text:p>5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 &amp; T OFFSHO" office:value-type="string">
            <text:p>W &amp; T OFFSHO</text:p>
          </table:table-cell>
          <table:table-cell office:string-value="W &amp; T Offshore, L.L.C." office:value-type="string">
            <text:p>W &amp; T Offshore, L.L.C.</text:p>
          </table:table-cell>
          <table:table-cell office:string-value="1969" office:value-type="string">
            <text:p>19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&amp;T-OFFSHORE" office:value-type="string">
            <text:p>W&amp;T-OFFSHORE</text:p>
          </table:table-cell>
          <table:table-cell office:string-value="W&amp;T Offshore, Inc." office:value-type="string">
            <text:p>W&amp;T Offshore, Inc.</text:p>
          </table:table-cell>
          <table:table-cell office:string-value="1154" office:value-type="string">
            <text:p>11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CRIEF WA" office:value-type="string">
            <text:p>MONCRIEF WA</text:p>
          </table:table-cell>
          <table:table-cell office:string-value="W. A. Moncrief &amp; Sons" office:value-type="string">
            <text:p>W. A. Moncrief &amp; Sons</text:p>
          </table:table-cell>
          <table:table-cell office:string-value="5599" office:value-type="string">
            <text:p>55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FD-CORP" office:value-type="string">
            <text:p>WFD-CORP</text:p>
          </table:table-cell>
          <table:table-cell office:string-value="W. F. D. Corp." office:value-type="string">
            <text:p>W. F. D. Corp.</text:p>
          </table:table-cell>
          <table:table-cell office:string-value="1401" office:value-type="string">
            <text:p>14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LDEN ENERG" office:value-type="string">
            <text:p>WALDEN ENERG</text:p>
          </table:table-cell>
          <table:table-cell office:string-value="Walden Energy LLC" office:value-type="string">
            <text:p>Walden Energy LLC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LTER-OIL" office:value-type="string">
            <text:p>WALTER-OIL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1222" office:value-type="string">
            <text:p>12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SATCH ENER" office:value-type="string">
            <text:p>WASATCH ENER</text:p>
          </table:table-cell>
          <table:table-cell office:string-value="Wasatch Energy LLC" office:value-type="string">
            <text:p>Wasatch Energy LLC</text:p>
          </table:table-cell>
          <table:table-cell office:string-value="1712" office:value-type="string">
            <text:p>17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TLOW" office:value-type="string">
            <text:p>WATLOW</text:p>
          </table:table-cell>
          <table:table-cell office:string-value="Watlow Electric Manufacturing Company d/b/a WATLO" office:value-type="string">
            <text:p>Watlow Electric Manufacturing Company d/b/a WATLO</text:p>
          </table:table-cell>
          <table:table-cell office:string-value="5474" office:value-type="string">
            <text:p>54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LLS FARGO" office:value-type="string">
            <text:p>WELLS FARGO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5151" office:value-type="string">
            <text:p>51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BAY EXP" office:value-type="string">
            <text:p>WEST BAY EXP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5534" office:value-type="string">
            <text:p>5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 PLAINS" office:value-type="string">
            <text:p>W PLAINS</text:p>
          </table:table-cell>
          <table:table-cell office:string-value="West Plains Energy, A Division of Utilicorp United, Inc." office:value-type="string">
            <text:p>West Plains Energy, A Division of Utilicorp United, Inc.</text:p>
          </table:table-cell>
          <table:table-cell office:string-value="1906" office:value-type="string">
            <text:p>1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TX MKG" office:value-type="string">
            <text:p>WEST TX MKG</text:p>
          </table:table-cell>
          <table:table-cell office:string-value="West Texas Gas Marketing" office:value-type="string">
            <text:p>West Texas Gas Marketing</text:p>
          </table:table-cell>
          <table:table-cell office:string-value="1639" office:value-type="string">
            <text:p>16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TEXAS" office:value-type="string">
            <text:p>WEST TEXAS</text:p>
          </table:table-cell>
          <table:table-cell office:string-value="West Texas Gas, Inc." office:value-type="string">
            <text:p>West Texas Gas, Inc.</text:p>
          </table:table-cell>
          <table:table-cell office:string-value="1447" office:value-type="string">
            <text:p>14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WICHITA" office:value-type="string">
            <text:p>WEST WICHITA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5114" office:value-type="string">
            <text:p>51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AR GASCO" office:value-type="string">
            <text:p>WESTAR GASCO</text:p>
          </table:table-cell>
          <table:table-cell office:string-value="Westar Gas Company" office:value-type="string">
            <text:p>Westar Gas Company</text:p>
          </table:table-cell>
          <table:table-cell office:string-value="1485" office:value-type="string">
            <text:p>1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AR MKTG" office:value-type="string">
            <text:p>WESTAR MKTG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1123" office:value-type="string">
            <text:p>11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CHESTER GAS" office:value-type="string">
            <text:p>WCHESTER GAS</text:p>
          </table:table-cell>
          <table:table-cell office:string-value="Westchester Gas Company, LLP" office:value-type="string">
            <text:p>Westchester Gas Company, LLP</text:p>
          </table:table-cell>
          <table:table-cell office:string-value="1469" office:value-type="string">
            <text:p>14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ERN-GAS" office:value-type="string">
            <text:p>WESTERN-GAS</text:p>
          </table:table-cell>
          <table:table-cell office:string-value="Western Gas" office:value-type="string">
            <text:p>Western Gas</text:p>
          </table:table-cell>
          <table:table-cell office:string-value="1328" office:value-type="string">
            <text:p>13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ERN RES" office:value-type="string">
            <text:p>WESTERN RES</text:p>
          </table:table-cell>
          <table:table-cell office:string-value="Western Gas Resources, Inc." office:value-type="string">
            <text:p>Western Gas Resources, Inc.</text:p>
          </table:table-cell>
          <table:table-cell office:string-value="1879" office:value-type="string">
            <text:p>1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ERN GAS" office:value-type="string">
            <text:p>WESTERN GAS</text:p>
          </table:table-cell>
          <table:table-cell office:string-value="Western Gas Transmission" office:value-type="string">
            <text:p>Western Gas Transmission</text:p>
          </table:table-cell>
          <table:table-cell office:string-value="1852" office:value-type="string">
            <text:p>18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FLD-GAS" office:value-type="string">
            <text:p>WESTFLD-GAS</text:p>
          </table:table-cell>
          <table:table-cell office:string-value="Westfield Gas Corporation" office:value-type="string">
            <text:p>Westfield Gas Corporation</text:p>
          </table:table-cell>
          <table:table-cell office:string-value="1177" office:value-type="string">
            <text:p>11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GL MIDST" office:value-type="string">
            <text:p>WGL MIDST</text:p>
          </table:table-cell>
          <table:table-cell office:string-value="WGL Midstream, Inc." office:value-type="string">
            <text:p>WGL Midstream, Inc.</text:p>
          </table:table-cell>
          <table:table-cell office:string-value="5664" office:value-type="string">
            <text:p>56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HISTLER" office:value-type="string">
            <text:p>WHISTLER</text:p>
          </table:table-cell>
          <table:table-cell office:string-value="Whistler Energy II, LLC" office:value-type="string">
            <text:p>Whistler Energy II, LLC</text:p>
          </table:table-cell>
          <table:table-cell office:string-value="14313" office:value-type="string">
            <text:p>143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HIT-PET" office:value-type="string">
            <text:p>WHIT-PET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1419" office:value-type="string">
            <text:p>14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M MONCRIEF" office:value-type="string">
            <text:p>WM MONCRIEF</text:p>
          </table:table-cell>
          <table:table-cell office:string-value="William A. Moncrief, Jr." office:value-type="string">
            <text:p>William A. Moncrief, Jr.</text:p>
          </table:table-cell>
          <table:table-cell office:string-value="5598" office:value-type="string">
            <text:p>55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 ENERGY" office:value-type="string">
            <text:p>WILL ENERGY</text:p>
          </table:table-cell>
          <table:table-cell office:string-value="Williams Energy Group, Inc." office:value-type="string">
            <text:p>Williams Energy Group, Inc.</text:p>
          </table:table-cell>
          <table:table-cell office:string-value="1863" office:value-type="string">
            <text:p>18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IAMS RES" office:value-type="string">
            <text:p>WILLIAMS RES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15539" office:value-type="string">
            <text:p>155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IAMS-MRK" office:value-type="string">
            <text:p>WILLIAMS-MRK</text:p>
          </table:table-cell>
          <table:table-cell office:string-value="Williams Gas Marketing Company" office:value-type="string">
            <text:p>Williams Gas Marketing Company</text:p>
          </table:table-cell>
          <table:table-cell office:string-value="1276" office:value-type="string">
            <text:p>12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IAMS POW" office:value-type="string">
            <text:p>WILLIAMS POW</text:p>
          </table:table-cell>
          <table:table-cell office:string-value="Williams Power Services" office:value-type="string">
            <text:p>Williams Power Services</text:p>
          </table:table-cell>
          <table:table-cell office:string-value="1825" office:value-type="string">
            <text:p>1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 ELEC POW" office:value-type="string">
            <text:p>WI ELEC POW</text:p>
          </table:table-cell>
          <table:table-cell office:string-value="Wisconsin Electric Power Company" office:value-type="string">
            <text:p>Wisconsin Electric Power Company</text:p>
          </table:table-cell>
          <table:table-cell office:string-value="5456" office:value-type="string">
            <text:p>5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 MACKENZ" office:value-type="string">
            <text:p>WOOD MACKENZ</text:p>
          </table:table-cell>
          <table:table-cell office:string-value="Wood MacKenzie, Inc." office:value-type="string">
            <text:p>Wood MacKenzie, Inc.</text:p>
          </table:table-cell>
          <table:table-cell office:string-value="5601" office:value-type="string">
            <text:p>56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RIVER" office:value-type="string">
            <text:p>WOODRIVER</text:p>
          </table:table-cell>
          <table:table-cell office:string-value="WoodRiver Energy LLC" office:value-type="string">
            <text:p>WoodRiver Energy LLC</text:p>
          </table:table-cell>
          <table:table-cell office:string-value="14370" office:value-type="string">
            <text:p>143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WARD-MK" office:value-type="string">
            <text:p>WOODWARD-MK</text:p>
          </table:table-cell>
          <table:table-cell office:string-value="Woodward Marketing, Inc." office:value-type="string">
            <text:p>Woodward Marketing, Inc.</text:p>
          </table:table-cell>
          <table:table-cell office:string-value="1272" office:value-type="string">
            <text:p>12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WARD" office:value-type="string">
            <text:p>WOODWARD</text:p>
          </table:table-cell>
          <table:table-cell office:string-value="Woodward Pipeline Inc." office:value-type="string">
            <text:p>Woodward Pipeline Inc.</text:p>
          </table:table-cell>
          <table:table-cell office:string-value="1246" office:value-type="string">
            <text:p>1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RLD FUEL" office:value-type="string">
            <text:p>WORLD FUEL</text:p>
          </table:table-cell>
          <table:table-cell office:string-value="World Fuel Services, Inc." office:value-type="string">
            <text:p>World Fuel Services, Inc.</text:p>
          </table:table-cell>
          <table:table-cell office:string-value="15048" office:value-type="string">
            <text:p>150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RTHINGTON" office:value-type="string">
            <text:p>WORTHINGTON</text:p>
          </table:table-cell>
          <table:table-cell office:string-value="Worthington Industries" office:value-type="string">
            <text:p>Worthington Industries</text:p>
          </table:table-cell>
          <table:table-cell office:string-value="1492" office:value-type="string">
            <text:p>1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PX GAS MKT" office:value-type="string">
            <text:p>WPX GAS MKT</text:p>
          </table:table-cell>
          <table:table-cell office:string-value="WPX Energy Marketing, LLC" office:value-type="string">
            <text:p>WPX Energy Marketing, LLC</text:p>
          </table:table-cell>
          <table:table-cell office:string-value="1460" office:value-type="string">
            <text:p>1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GMARKETING" office:value-type="string">
            <text:p>WTGMARKETING</text:p>
          </table:table-cell>
          <table:table-cell office:string-value="WTG Gas Marketing, LLC" office:value-type="string">
            <text:p>WTG Gas Marketing, LLC</text:p>
          </table:table-cell>
          <table:table-cell office:string-value="1582" office:value-type="string">
            <text:p>15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G HUGOTON" office:value-type="string">
            <text:p>WTG HUGOTON</text:p>
          </table:table-cell>
          <table:table-cell office:string-value="WTG Hugoton, LP" office:value-type="string">
            <text:p>WTG Hugoton, LP</text:p>
          </table:table-cell>
          <table:table-cell office:string-value="5347" office:value-type="string">
            <text:p>5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WM LOGISTIC" office:value-type="string">
            <text:p>WWM LOGISTIC</text:p>
          </table:table-cell>
          <table:table-cell office:string-value="WWM Logistics, LLC" office:value-type="string">
            <text:p>WWM Logistics, LLC</text:p>
          </table:table-cell>
          <table:table-cell office:string-value="15929" office:value-type="string">
            <text:p>159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XANADU EXPLO" office:value-type="string">
            <text:p>XANADU EXPLO</text:p>
          </table:table-cell>
          <table:table-cell office:string-value="Xanadu Exploration Company" office:value-type="string">
            <text:p>Xanadu Exploration Company</text:p>
          </table:table-cell>
          <table:table-cell office:string-value="3005" office:value-type="string">
            <text:p>30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XOOM ENERGY" office:value-type="string">
            <text:p>XOOM ENERGY</text:p>
          </table:table-cell>
          <table:table-cell office:string-value="Xoom Energy Ohio, LLC" office:value-type="string">
            <text:p>Xoom Energy Ohio, LLC</text:p>
          </table:table-cell>
          <table:table-cell office:string-value="14254" office:value-type="string">
            <text:p>142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XTO ENERGY" office:value-type="string">
            <text:p>XTO ENERGY</text:p>
          </table:table-cell>
          <table:table-cell office:string-value="XTO Energy Inc." office:value-type="string">
            <text:p>XTO Energy Inc.</text:p>
          </table:table-cell>
          <table:table-cell office:string-value="2040" office:value-type="string">
            <text:p>2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YAKA ENERGY" office:value-type="string">
            <text:p>YAKA ENERGY</text:p>
          </table:table-cell>
          <table:table-cell office:string-value="Yaka Energy, LLC" office:value-type="string">
            <text:p>Yaka Energy, LLC</text:p>
          </table:table-cell>
          <table:table-cell office:string-value="5233" office:value-type="string">
            <text:p>52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ZAPATA EXPL" office:value-type="string">
            <text:p>ZAPATA EXPL</text:p>
          </table:table-cell>
          <table:table-cell office:string-value="Zapata Exploration Company" office:value-type="string">
            <text:p>Zapata Exploration Company</text:p>
          </table:table-cell>
          <table:table-cell office:string-value="1204" office:value-type="string">
            <text:p>1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ZENERGY" office:value-type="string">
            <text:p>ZENERGY</text:p>
          </table:table-cell>
          <table:table-cell office:string-value="Zenergy, Inc." office:value-type="string">
            <text:p>Zenergy, Inc.</text:p>
          </table:table-cell>
          <table:table-cell office:string-value="2172" office:value-type="string">
            <text:p>21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4T02:09:49</meta:creation-date>
    <meta:editing-cycles>1</meta:editing-cycles>
    <dc:language>en</dc:language>
    <dc:creator>ZETHOU-WWEXT04P$</dc:creator>
    <dc:date>2024-04-24T02:09:50</dc:date>
    <meta:editing-duration>PT0.787S</meta:editing-duration>
  </office:meta>
</office:document-meta>
</file>