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8.000" office:value-type="string">
            <text:p>598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7" office:value-type="string">
            <text:p>4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400.000" office:value-type="string">
            <text:p>400.000</text:p>
          </table:table-cell>
          <table:table-cell office:string-value="      " office:value-type="string">
            <text:p> <text:s text:c="5"/>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71" office:value-type="string">
            <text:p>26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8.000" office:value-type="string">
            <text:p>338.000</text:p>
          </table:table-cell>
          <table:table-cell office:string-value="      " office:value-type="string">
            <text:p> <text:s text:c="5"/>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6" office:value-type="string">
            <text:p>13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6  " office:value-type="string">
            <text:p>671506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7  " office:value-type="string">
            <text:p>671507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9  " office:value-type="string">
            <text:p>671509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0  " office:value-type="string">
            <text:p>671510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2  " office:value-type="string">
            <text:p>671512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3  " office:value-type="string">
            <text:p>671513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4  " office:value-type="string">
            <text:p>671514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5  " office:value-type="string">
            <text:p>671515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6  " office:value-type="string">
            <text:p>671516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7  " office:value-type="string">
            <text:p>671517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8  " office:value-type="string">
            <text:p>671518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9  " office:value-type="string">
            <text:p>671519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0  " office:value-type="string">
            <text:p>671520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1  " office:value-type="string">
            <text:p>671521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2  " office:value-type="string">
            <text:p>671522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3  " office:value-type="string">
            <text:p>671523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4  " office:value-type="string">
            <text:p>67152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5  " office:value-type="string">
            <text:p>67152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6  " office:value-type="string">
            <text:p>671526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7  " office:value-type="string">
            <text:p>671527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8  " office:value-type="string">
            <text:p>671528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9  " office:value-type="string">
            <text:p>671529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0  " office:value-type="string">
            <text:p>671530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1  " office:value-type="string">
            <text:p>671531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2  " office:value-type="string">
            <text:p>671532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3  " office:value-type="string">
            <text:p>671533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4  " office:value-type="string">
            <text:p>671534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5  " office:value-type="string">
            <text:p>671535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6  " office:value-type="string">
            <text:p>671536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8  " office:value-type="string">
            <text:p>671538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9  " office:value-type="string">
            <text:p>67153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0  " office:value-type="string">
            <text:p>671540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1  " office:value-type="string">
            <text:p>671541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2  " office:value-type="string">
            <text:p>671542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3  " office:value-type="string">
            <text:p>671543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4  " office:value-type="string">
            <text:p>67154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5  " office:value-type="string">
            <text:p>671545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6  " office:value-type="string">
            <text:p>671546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7  " office:value-type="string">
            <text:p>671547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8  " office:value-type="string">
            <text:p>671548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9  " office:value-type="string">
            <text:p>671549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0  " office:value-type="string">
            <text:p>671550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1  " office:value-type="string">
            <text:p>671551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2  " office:value-type="string">
            <text:p>671552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3  " office:value-type="string">
            <text:p>671553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4  " office:value-type="string">
            <text:p>671554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5  " office:value-type="string">
            <text:p>671555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6  " office:value-type="string">
            <text:p>671556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7  " office:value-type="string">
            <text:p>671557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8  " office:value-type="string">
            <text:p>671558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1  " office:value-type="string">
            <text:p>671561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2  " office:value-type="string">
            <text:p>671562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3  " office:value-type="string">
            <text:p>671563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4  " office:value-type="string">
            <text:p>671564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5  " office:value-type="string">
            <text:p>671565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6  " office:value-type="string">
            <text:p>671566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7  " office:value-type="string">
            <text:p>671567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8  " office:value-type="string">
            <text:p>671568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9  " office:value-type="string">
            <text:p>67156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0  " office:value-type="string">
            <text:p>671570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1  " office:value-type="string">
            <text:p>67157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2  " office:value-type="string">
            <text:p>671572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3  " office:value-type="string">
            <text:p>671573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4  " office:value-type="string">
            <text:p>671574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5  " office:value-type="string">
            <text:p>671575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6  " office:value-type="string">
            <text:p>671576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7  " office:value-type="string">
            <text:p>67157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8  " office:value-type="string">
            <text:p>671578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9  " office:value-type="string">
            <text:p>671579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0  " office:value-type="string">
            <text:p>671580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1  " office:value-type="string">
            <text:p>671581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2  " office:value-type="string">
            <text:p>671582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3  " office:value-type="string">
            <text:p>671583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4  " office:value-type="string">
            <text:p>67158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5  " office:value-type="string">
            <text:p>67158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6  " office:value-type="string">
            <text:p>671586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7  " office:value-type="string">
            <text:p>671587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8  " office:value-type="string">
            <text:p>671588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9  " office:value-type="string">
            <text:p>671589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0  " office:value-type="string">
            <text:p>671590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1  " office:value-type="string">
            <text:p>671591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2  " office:value-type="string">
            <text:p>671592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3  " office:value-type="string">
            <text:p>671593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4  " office:value-type="string">
            <text:p>67159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5  " office:value-type="string">
            <text:p>671595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6  " office:value-type="string">
            <text:p>671596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7  " office:value-type="string">
            <text:p>671597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8  " office:value-type="string">
            <text:p>671598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9  " office:value-type="string">
            <text:p>671599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0  " office:value-type="string">
            <text:p>671600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1  " office:value-type="string">
            <text:p>671601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2  " office:value-type="string">
            <text:p>671602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3  " office:value-type="string">
            <text:p>671603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4  " office:value-type="string">
            <text:p>671604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5  " office:value-type="string">
            <text:p>671605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6  " office:value-type="string">
            <text:p>671606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7  " office:value-type="string">
            <text:p>671607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8  " office:value-type="string">
            <text:p>67160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9  " office:value-type="string">
            <text:p>671609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0  " office:value-type="string">
            <text:p>671610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1  " office:value-type="string">
            <text:p>671611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8T13:55:26</meta:creation-date>
    <meta:editing-cycles>1</meta:editing-cycles>
    <dc:language>en</dc:language>
    <dc:creator>ZETHOU-WWEXT01P$</dc:creator>
    <dc:date>2024-04-28T13:55:27</dc:date>
    <meta:editing-duration>PT0.736S</meta:editing-duration>
  </office:meta>
</office:document-meta>
</file>