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" office:value-type="string">
            <text:p>Asset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St Abbrev" office:value-type="string">
            <text:p>Loc St Abbrev</text:p>
          </table:table-cell>
          <table:table-cell office:string-value="Loc Cnty" office:value-type="string">
            <text:p>Loc Cnty</text:p>
          </table:table-cell>
          <table:table-cell office:string-value="Loc Zone" office:value-type="string">
            <text:p>Loc Zone</text:p>
          </table:table-cell>
          <table:table-cell office:string-value="Service Point Id" office:value-type="string">
            <text:p>Service Point Id</text:p>
          </table:table-cell>
          <table:table-cell office:string-value="Operator Name" office:value-type="string">
            <text:p>Operator Name</text:p>
          </table:table-cell>
          <table:table-cell office:string-value="OBA Ind" office:value-type="string">
            <text:p>OBA Ind</text:p>
          </table:table-cell>
          <table:table-cell office:string-value="Dir Flo" office:value-type="string">
            <text:p>Dir Flo</text:p>
          </table:table-cell>
          <table:table-cell office:string-value="Gath/Trans Ind" office:value-type="string">
            <text:p>Gath/Trans Ind</text:p>
          </table:table-cell>
          <table:table-cell office:string-value="Flow Control Flag" office:value-type="string">
            <text:p>Flow Control Flag</text:p>
          </table:table-cell>
          <table:table-cell office:string-value="DRN" office:value-type="string">
            <text:p>DRN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379.000" office:value-type="string">
            <text:p>379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57" office:value-type="string">
            <text:p>131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6360" office:value-type="string">
            <text:p>263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9.000" office:value-type="string">
            <text:p>359.000</text:p>
          </table:table-cell>
          <table:table-cell office:string-value="      " office:value-type="string">
            <text:p> <text:s text:c="5"/>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72" office:value-type="string">
            <text:p>131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331.670" office:value-type="string">
            <text:p>331.670</text:p>
          </table:table-cell>
          <table:table-cell office:string-value="      " office:value-type="string">
            <text:p> <text:s text:c="5"/>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39" office:value-type="string">
            <text:p>129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3.000" office:value-type="string">
            <text:p>353.000</text:p>
          </table:table-cell>
          <table:table-cell office:string-value="      " office:value-type="string">
            <text:p> <text:s text:c="5"/>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67" office:value-type="string">
            <text:p>131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196.000" office:value-type="string">
            <text:p>196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48" office:value-type="string">
            <text:p>129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63.000" office:value-type="string">
            <text:p>163.000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521" office:value-type="string">
            <text:p>55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390.000" office:value-type="string">
            <text:p>390.000</text:p>
          </table:table-cell>
          <table:table-cell office:string-value="      " office:value-type="string">
            <text:p> <text:s text:c="5"/>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41358" office:value-type="string">
            <text:p>2413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402.000" office:value-type="string">
            <text:p>402.000</text:p>
          </table:table-cell>
          <table:table-cell office:string-value="      " office:value-type="string">
            <text:p> <text:s text:c="5"/>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40" office:value-type="string">
            <text:p>40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424.000" office:value-type="string">
            <text:p>424.000</text:p>
          </table:table-cell>
          <table:table-cell office:string-value="      " office:value-type="string">
            <text:p> <text:s text:c="5"/>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91" office:value-type="string">
            <text:p>40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48   " office:value-type="string">
            <text:p>02048 <text:s text:c="2"/></text:p>
          </table:table-cell>
          <table:table-cell office:string-value="GENERAL MOTORS, DANVILLE" office:value-type="string">
            <text:p>GENERAL MOTORS, DANVILLE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598.000" office:value-type="string">
            <text:p>598.000</text:p>
          </table:table-cell>
          <table:table-cell office:string-value="      " office:value-type="string">
            <text:p> <text:s text:c="5"/>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127" office:value-type="string">
            <text:p>41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41.000" office:value-type="string">
            <text:p>341.000</text:p>
          </table:table-cell>
          <table:table-cell office:string-value="      " office:value-type="string">
            <text:p> <text:s text:c="5"/>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93" office:value-type="string">
            <text:p>128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396.000" office:value-type="string">
            <text:p>396.000</text:p>
          </table:table-cell>
          <table:table-cell office:string-value="      " office:value-type="string">
            <text:p> <text:s text:c="5"/>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49" office:value-type="string">
            <text:p>131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74   " office:value-type="string">
            <text:p>02074 <text:s text:c="2"/></text:p>
          </table:table-cell>
          <table:table-cell office:string-value="NORTHEAST MISSOURI ELECTRIC POWER" office:value-type="string">
            <text:p>NORTHEAST MISSOURI ELECTRIC POWER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400.000" office:value-type="string">
            <text:p>400.000</text:p>
          </table:table-cell>
          <table:table-cell office:string-value="      " office:value-type="string">
            <text:p> <text:s text:c="5"/></text:p>
          </table:table-cell>
          <table:table-cell office:string-value="Northeast Missouri Electric Power Corporation" office:value-type="string">
            <text:p>Northeast Missouri Electric Power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6971" office:value-type="string">
            <text:p>269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377.000" office:value-type="string">
            <text:p>377.000</text:p>
          </table:table-cell>
          <table:table-cell office:string-value="      " office:value-type="string">
            <text:p> <text:s text:c="5"/>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40" office:value-type="string">
            <text:p>129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250.000" office:value-type="string">
            <text:p>250.000</text:p>
          </table:table-cell>
          <table:table-cell office:string-value="      " office:value-type="string">
            <text:p> <text:s text:c="5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18" office:value-type="string">
            <text:p>1319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424.000" office:value-type="string">
            <text:p>424.000</text:p>
          </table:table-cell>
          <table:table-cell office:string-value="      " office:value-type="string">
            <text:p> <text:s text:c="5"/>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93" office:value-type="string">
            <text:p>40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422.000" office:value-type="string">
            <text:p>422.000</text:p>
          </table:table-cell>
          <table:table-cell office:string-value="      " office:value-type="string">
            <text:p> <text:s text:c="5"/>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88" office:value-type="string">
            <text:p>40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IL      " office:value-type="string">
            <text:p>IL <text:s text:c="5"/></text:p>
          </table:table-cell>
          <table:table-cell office:string-value="TAZEWELL" office:value-type="string">
            <text:p>TAZEWELL</text:p>
          </table:table-cell>
          <table:table-cell office:string-value="534.000" office:value-type="string">
            <text:p>534.000</text:p>
          </table:table-cell>
          <table:table-cell office:string-value="      " office:value-type="string">
            <text:p> <text:s text:c="5"/>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79" office:value-type="string">
            <text:p>40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59.000" office:value-type="string">
            <text:p>459.000</text:p>
          </table:table-cell>
          <table:table-cell office:string-value="      " office:value-type="string">
            <text:p> <text:s text:c="5"/>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70" office:value-type="string">
            <text:p>40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422.000" office:value-type="string">
            <text:p>422.000</text:p>
          </table:table-cell>
          <table:table-cell office:string-value="      " office:value-type="string">
            <text:p> <text:s text:c="5"/>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86" office:value-type="string">
            <text:p>40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618.000" office:value-type="string">
            <text:p>618.000</text:p>
          </table:table-cell>
          <table:table-cell office:string-value="      " office:value-type="string">
            <text:p> <text:s text:c="5"/>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124" office:value-type="string">
            <text:p>41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592.000" office:value-type="string">
            <text:p>592.000</text:p>
          </table:table-cell>
          <table:table-cell office:string-value="      " office:value-type="string">
            <text:p> <text:s text:c="5"/>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739" office:value-type="string">
            <text:p>37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448.000" office:value-type="string">
            <text:p>448.000</text:p>
          </table:table-cell>
          <table:table-cell office:string-value="      " office:value-type="string">
            <text:p> <text:s text:c="5"/>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995" office:value-type="string">
            <text:p>39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MO      " office:value-type="string">
            <text:p>MO <text:s text:c="5"/></text:p>
          </table:table-cell>
          <table:table-cell office:string-value="MONTGOMERY" office:value-type="string">
            <text:p>MONTGOMERY</text:p>
          </table:table-cell>
          <table:table-cell office:string-value="367.000" office:value-type="string">
            <text:p>367.000</text:p>
          </table:table-cell>
          <table:table-cell office:string-value="      " office:value-type="string">
            <text:p> <text:s text:c="5"/>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99" office:value-type="string">
            <text:p>128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397.000" office:value-type="string">
            <text:p>397.000</text:p>
          </table:table-cell>
          <table:table-cell office:string-value="      " office:value-type="string">
            <text:p> <text:s text:c="5"/>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37" office:value-type="string">
            <text:p>40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MO      " office:value-type="string">
            <text:p>MO <text:s text:c="5"/></text:p>
          </table:table-cell>
          <table:table-cell office:string-value="RANDOLPH" office:value-type="string">
            <text:p>RANDOLPH</text:p>
          </table:table-cell>
          <table:table-cell office:string-value="332.000" office:value-type="string">
            <text:p>332.000</text:p>
          </table:table-cell>
          <table:table-cell office:string-value="      " office:value-type="string">
            <text:p> <text:s text:c="5"/>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77" office:value-type="string">
            <text:p>131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64.000" office:value-type="string">
            <text:p>464.000</text:p>
          </table:table-cell>
          <table:table-cell office:string-value="      " office:value-type="string">
            <text:p> <text:s text:c="5"/>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72" office:value-type="string">
            <text:p>40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68.000" office:value-type="string">
            <text:p>468.000</text:p>
          </table:table-cell>
          <table:table-cell office:string-value="      " office:value-type="string">
            <text:p> <text:s text:c="5"/>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85" office:value-type="string">
            <text:p>40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479.000" office:value-type="string">
            <text:p>479.000</text:p>
          </table:table-cell>
          <table:table-cell office:string-value="      " office:value-type="string">
            <text:p> <text:s text:c="5"/>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615" office:value-type="string">
            <text:p>36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81.000" office:value-type="string">
            <text:p>481.000</text:p>
          </table:table-cell>
          <table:table-cell office:string-value="      " office:value-type="string">
            <text:p> <text:s text:c="5"/>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81" office:value-type="string">
            <text:p>40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442.000" office:value-type="string">
            <text:p>442.000</text:p>
          </table:table-cell>
          <table:table-cell office:string-value="      " office:value-type="string">
            <text:p> <text:s text:c="5"/>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15" office:value-type="string">
            <text:p>40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491.000" office:value-type="string">
            <text:p>491.000</text:p>
          </table:table-cell>
          <table:table-cell office:string-value="      " office:value-type="string">
            <text:p> <text:s text:c="5"/>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616" office:value-type="string">
            <text:p>36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67.000" office:value-type="string">
            <text:p>167.000</text:p>
          </table:table-cell>
          <table:table-cell office:string-value="      " office:value-type="string">
            <text:p> <text:s text:c="5"/>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525" office:value-type="string">
            <text:p>55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7" office:value-type="string">
            <text:p>1318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2.000" office:value-type="string">
            <text:p>352.000</text:p>
          </table:table-cell>
          <table:table-cell office:string-value="      " office:value-type="string">
            <text:p> <text:s text:c="5"/>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98" office:value-type="string">
            <text:p>128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KS      " office:value-type="string">
            <text:p>KS <text:s text:c="5"/></text:p>
          </table:table-cell>
          <table:table-cell office:string-value="BARBER" office:value-type="string">
            <text:p>BARB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925" office:value-type="string">
            <text:p>49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29.000" office:value-type="string">
            <text:p>329.000</text:p>
          </table:table-cell>
          <table:table-cell office:string-value="      " office:value-type="string">
            <text:p> <text:s text:c="5"/>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89" office:value-type="string">
            <text:p>128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IL      " office:value-type="string">
            <text:p>IL <text:s text:c="5"/></text:p>
          </table:table-cell>
          <table:table-cell office:string-value="FULTON" office:value-type="string">
            <text:p>FULTON</text:p>
          </table:table-cell>
          <table:table-cell office:string-value="563.000" office:value-type="string">
            <text:p>563.000</text:p>
          </table:table-cell>
          <table:table-cell office:string-value="      " office:value-type="string">
            <text:p> <text:s text:c="5"/>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773" office:value-type="string">
            <text:p>37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6.000" office:value-type="string">
            <text:p>356.000</text:p>
          </table:table-cell>
          <table:table-cell office:string-value="      " office:value-type="string">
            <text:p> <text:s text:c="5"/>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69" office:value-type="string">
            <text:p>131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465" office:value-type="string">
            <text:p>384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6925" office:value-type="string">
            <text:p>269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399.000" office:value-type="string">
            <text:p>399.000</text:p>
          </table:table-cell>
          <table:table-cell office:string-value="      " office:value-type="string">
            <text:p> <text:s text:c="5"/>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8103" office:value-type="string">
            <text:p>281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399.000" office:value-type="string">
            <text:p>399.000</text:p>
          </table:table-cell>
          <table:table-cell office:string-value="      " office:value-type="string">
            <text:p> <text:s text:c="5"/>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036" office:value-type="string">
            <text:p>40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25.000" office:value-type="string">
            <text:p>325.000</text:p>
          </table:table-cell>
          <table:table-cell office:string-value="      " office:value-type="string">
            <text:p> <text:s text:c="5"/>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87" office:value-type="string">
            <text:p>128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449" office:value-type="string">
            <text:p>384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OK      " office:value-type="string">
            <text:p>OK <text:s text:c="5"/></text:p>
          </table:table-cell>
          <table:table-cell office:string-value="WOODWARD" office:value-type="string">
            <text:p>WOOD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6967" office:value-type="string">
            <text:p>469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6915" office:value-type="string">
            <text:p>169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465   " office:value-type="string">
            <text:p>02465 <text:s text:c="2"/></text:p>
          </table:table-cell>
          <table:table-cell office:string-value="MCGEE PACKING " office:value-type="string">
            <text:p>MCGEE PACKING 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38.000" office:value-type="string">
            <text:p>338.000</text:p>
          </table:table-cell>
          <table:table-cell office:string-value="      " office:value-type="string">
            <text:p> <text:s text:c="5"/></text:p>
          </table:table-cell>
          <table:table-cell office:string-value="McGee Packing Co" office:value-type="string">
            <text:p>McGee Packing Co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16" office:value-type="string">
            <text:p>1319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727.000" office:value-type="string">
            <text:p>727.000</text:p>
          </table:table-cell>
          <table:table-cell office:string-value="      " office:value-type="string">
            <text:p> <text:s text:c="5"/>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6850" office:value-type="string">
            <text:p>268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588.000" office:value-type="string">
            <text:p>588.000</text:p>
          </table:table-cell>
          <table:table-cell office:string-value="      " office:value-type="string">
            <text:p> <text:s text:c="5"/>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512" office:value-type="string">
            <text:p>45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IN      " office:value-type="string">
            <text:p>IN <text:s text:c="5"/></text:p>
          </table:table-cell>
          <table:table-cell office:string-value="HENDRICKS" office:value-type="string">
            <text:p>HENDRICKS</text:p>
          </table:table-cell>
          <table:table-cell office:string-value="639.000" office:value-type="string">
            <text:p>639.000</text:p>
          </table:table-cell>
          <table:table-cell office:string-value="      " office:value-type="string">
            <text:p> <text:s text:c="5"/>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336" office:value-type="string">
            <text:p>43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620.000" office:value-type="string">
            <text:p>620.000</text:p>
          </table:table-cell>
          <table:table-cell office:string-value="      " office:value-type="string">
            <text:p> <text:s text:c="5"/>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61" office:value-type="string">
            <text:p>44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59   " office:value-type="string">
            <text:p>02559 <text:s text:c="2"/></text:p>
          </table:table-cell>
          <table:table-cell office:string-value="VECTREN ENERGY DELIVERY OF OHIO - HOLLANSBURG #2" office:value-type="string">
            <text:p>VECTREN ENERGY DELIVERY OF OHIO - HOLLANSBURG #2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733.000" office:value-type="string">
            <text:p>733.000</text:p>
          </table:table-cell>
          <table:table-cell office:string-value="      " office:value-type="string">
            <text:p> <text:s text:c="5"/>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644" office:value-type="string">
            <text:p>156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94.000" office:value-type="string">
            <text:p>794.000</text:p>
          </table:table-cell>
          <table:table-cell office:string-value="      " office:value-type="string">
            <text:p> <text:s text:c="5"/>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5668" office:value-type="string">
            <text:p>156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659.000" office:value-type="string">
            <text:p>659.000</text:p>
          </table:table-cell>
          <table:table-cell office:string-value="      " office:value-type="string">
            <text:p> <text:s text:c="5"/>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332" office:value-type="string">
            <text:p>43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OH      " office:value-type="string">
            <text:p>OH <text:s text:c="5"/></text:p>
          </table:table-cell>
          <table:table-cell office:string-value="PREBLE" office:value-type="string">
            <text:p>PREBLE</text:p>
          </table:table-cell>
          <table:table-cell office:string-value="700.400" office:value-type="string">
            <text:p>700.400</text:p>
          </table:table-cell>
          <table:table-cell office:string-value="      " office:value-type="string">
            <text:p> <text:s text:c="5"/>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591.000" office:value-type="string">
            <text:p>591.000</text:p>
          </table:table-cell>
          <table:table-cell office:string-value="      " office:value-type="string">
            <text:p> <text:s text:c="5"/>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8485" office:value-type="string">
            <text:p>884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621.000" office:value-type="string">
            <text:p>621.000</text:p>
          </table:table-cell>
          <table:table-cell office:string-value="      " office:value-type="string">
            <text:p> <text:s text:c="5"/>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60" office:value-type="string">
            <text:p>44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650.000" office:value-type="string">
            <text:p>650.000</text:p>
          </table:table-cell>
          <table:table-cell office:string-value="      " office:value-type="string">
            <text:p> <text:s text:c="5"/>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92414" office:value-type="string">
            <text:p>924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11   " office:value-type="string">
            <text:p>02811 <text:s text:c="2"/></text:p>
          </table:table-cell>
          <table:table-cell office:string-value="EQUISTAR PETROCHEMICALS" office:value-type="string">
            <text:p>EQUISTAR PETROCHEMICALS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536.000" office:value-type="string">
            <text:p>536.000</text:p>
          </table:table-cell>
          <table:table-cell office:string-value="      " office:value-type="string">
            <text:p> <text:s text:c="5"/></text:p>
          </table:table-cell>
          <table:table-cell office:string-value="Equistar Chemicals, L.P." office:value-type="string">
            <text:p>Equistar Chemicals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122" office:value-type="string">
            <text:p>271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700.000" office:value-type="string">
            <text:p>700.000</text:p>
          </table:table-cell>
          <table:table-cell office:string-value="      " office:value-type="string">
            <text:p> <text:s text:c="5"/>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216" office:value-type="string">
            <text:p>272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585.000" office:value-type="string">
            <text:p>585.000</text:p>
          </table:table-cell>
          <table:table-cell office:string-value="      " office:value-type="string">
            <text:p> <text:s text:c="5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1868" office:value-type="string">
            <text:p>1318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740.000" office:value-type="string">
            <text:p>740.000</text:p>
          </table:table-cell>
          <table:table-cell office:string-value="      " office:value-type="string">
            <text:p> <text:s text:c="5"/>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62729" office:value-type="string">
            <text:p>1627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753.000" office:value-type="string">
            <text:p>753.000</text:p>
          </table:table-cell>
          <table:table-cell office:string-value="      " office:value-type="string">
            <text:p> <text:s text:c="5"/>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63405" office:value-type="string">
            <text:p>1634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92.000" office:value-type="string">
            <text:p>792.000</text:p>
          </table:table-cell>
          <table:table-cell office:string-value="      " office:value-type="string">
            <text:p> <text:s text:c="5"/>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6975" office:value-type="string">
            <text:p>2769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IN      " office:value-type="string">
            <text:p>IN <text:s text:c="5"/></text:p>
          </table:table-cell>
          <table:table-cell office:string-value="WELLS" office:value-type="string">
            <text:p>WELLS</text:p>
          </table:table-cell>
          <table:table-cell office:string-value="715.000" office:value-type="string">
            <text:p>715.000</text:p>
          </table:table-cell>
          <table:table-cell office:string-value="      " office:value-type="string">
            <text:p> <text:s text:c="5"/>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4417" office:value-type="string">
            <text:p>2944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668.800" office:value-type="string">
            <text:p>668.800</text:p>
          </table:table-cell>
          <table:table-cell office:string-value="      " office:value-type="string">
            <text:p> <text:s text:c="5"/></text:p>
          </table:table-cell>
          <table:table-cell office:string-value="Duke Energy Indiana, Inc." office:value-type="string">
            <text:p>Duke Energy Indiana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8201" office:value-type="string">
            <text:p>3482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256.130" office:value-type="string">
            <text:p>256.130</text:p>
          </table:table-cell>
          <table:table-cell office:string-value="      " office:value-type="string">
            <text:p> <text:s text:c="5"/>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894" office:value-type="string">
            <text:p>4458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3.800" office:value-type="string">
            <text:p>833.800</text:p>
          </table:table-cell>
          <table:table-cell office:string-value="      " office:value-type="string">
            <text:p> <text:s text:c="5"/>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87979" office:value-type="string">
            <text:p>4879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881.800" office:value-type="string">
            <text:p>881.800</text:p>
          </table:table-cell>
          <table:table-cell office:string-value="      " office:value-type="string">
            <text:p> <text:s text:c="5"/>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4686" office:value-type="string">
            <text:p>6946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691.000" office:value-type="string">
            <text:p>691.000</text:p>
          </table:table-cell>
          <table:table-cell office:string-value="      " office:value-type="string">
            <text:p> <text:s text:c="5"/>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7431" office:value-type="string">
            <text:p>7374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068" office:value-type="string">
            <text:p>180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145.000" office:value-type="string">
            <text:p>145.000</text:p>
          </table:table-cell>
          <table:table-cell office:string-value="      " office:value-type="string">
            <text:p> <text:s text:c="5"/>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204" office:value-type="string">
            <text:p>52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1.000" office:value-type="string">
            <text:p>351.000</text:p>
          </table:table-cell>
          <table:table-cell office:string-value="      " office:value-type="string">
            <text:p> <text:s text:c="5"/>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00" office:value-type="string">
            <text:p>129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29.000" office:value-type="string">
            <text:p>329.000</text:p>
          </table:table-cell>
          <table:table-cell office:string-value="      " office:value-type="string">
            <text:p> <text:s text:c="5"/>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88" office:value-type="string">
            <text:p>128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25.000" office:value-type="string">
            <text:p>325.000</text:p>
          </table:table-cell>
          <table:table-cell office:string-value="      " office:value-type="string">
            <text:p> <text:s text:c="5"/>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86" office:value-type="string">
            <text:p>128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990" office:value-type="string">
            <text:p>809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21" office:value-type="string">
            <text:p>1319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67.030" office:value-type="string">
            <text:p>167.030</text:p>
          </table:table-cell>
          <table:table-cell office:string-value="      " office:value-type="string">
            <text:p> <text:s text:c="5"/>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0549" office:value-type="string">
            <text:p>3605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1.000" office:value-type="string">
            <text:p>1.000</text:p>
          </table:table-cell>
          <table:table-cell office:string-value="      " office:value-type="string">
            <text:p> <text:s text:c="5"/>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15" office:value-type="string">
            <text:p>1319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589.000" office:value-type="string">
            <text:p>589.000</text:p>
          </table:table-cell>
          <table:table-cell office:string-value="      " office:value-type="string">
            <text:p> <text:s text:c="5"/>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24" office:value-type="string">
            <text:p>44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864.000" office:value-type="string">
            <text:p>864.000</text:p>
          </table:table-cell>
          <table:table-cell office:string-value="      " office:value-type="string">
            <text:p> <text:s text:c="5"/>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8488" office:value-type="string">
            <text:p>884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347.000" office:value-type="string">
            <text:p>347.000</text:p>
          </table:table-cell>
          <table:table-cell office:string-value="      " office:value-type="string">
            <text:p> <text:s text:c="5"/>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924965" office:value-type="string">
            <text:p>9249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63310" office:value-type="string">
            <text:p>1633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084" office:value-type="string">
            <text:p>490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6886" office:value-type="string">
            <text:p>468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63409" office:value-type="string">
            <text:p>1634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995" office:value-type="string">
            <text:p>489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706" office:value-type="string">
            <text:p>227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63617" office:value-type="string">
            <text:p>2636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090" office:value-type="string">
            <text:p>490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8680" office:value-type="string">
            <text:p>286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227.000" office:value-type="string">
            <text:p>227.000</text:p>
          </table:table-cell>
          <table:table-cell office:string-value="      " office:value-type="string">
            <text:p> <text:s text:c="5"/>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19" office:value-type="string">
            <text:p>1319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31   " office:value-type="string">
            <text:p>09131 <text:s text:c="2"/></text:p>
          </table:table-cell>
          <table:table-cell office:string-value="PEOPLES NATURAL GAS" office:value-type="string">
            <text:p>PEOPLES NATURAL GAS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eoples Natural Gas Company, Division of Aquila, Inc." office:value-type="string">
            <text:p>Peoples Natural Gas Company, Division of Aquila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294" office:value-type="string">
            <text:p>52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3605" office:value-type="string">
            <text:p>1336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55   " office:value-type="string">
            <text:p>09155 <text:s text:c="2"/></text:p>
          </table:table-cell>
          <table:table-cell office:string-value="PLATEAU - HAVEN TRANSPORT" office:value-type="string">
            <text:p>PLATEAU - HAVEN TRANSPORT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eoples Natural Gas Company, Division of Aquila, Inc." office:value-type="string">
            <text:p>Peoples Natural Gas Company, Division of Aquila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682" office:value-type="string">
            <text:p>56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536.000" office:value-type="string">
            <text:p>536.000</text:p>
          </table:table-cell>
          <table:table-cell office:string-value="      " office:value-type="string">
            <text:p> <text:s text:c="5"/>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719" office:value-type="string">
            <text:p>37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131.000" office:value-type="string">
            <text:p>131.000</text:p>
          </table:table-cell>
          <table:table-cell office:string-value="      " office:value-type="string">
            <text:p> <text:s text:c="5"/>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6972" office:value-type="string">
            <text:p>469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504.000" office:value-type="string">
            <text:p>504.000</text:p>
          </table:table-cell>
          <table:table-cell office:string-value="      " office:value-type="string">
            <text:p> <text:s text:c="5"/>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57" office:value-type="string">
            <text:p>1318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29.000" office:value-type="string">
            <text:p>329.000</text:p>
          </table:table-cell>
          <table:table-cell office:string-value="      " office:value-type="string">
            <text:p> <text:s text:c="5"/>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17" office:value-type="string">
            <text:p>1319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36.000" office:value-type="string">
            <text:p>336.000</text:p>
          </table:table-cell>
          <table:table-cell office:string-value="      " office:value-type="string">
            <text:p> <text:s text:c="5"/>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2298" office:value-type="string">
            <text:p>1822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1.000" office:value-type="string">
            <text:p>1.000</text:p>
          </table:table-cell>
          <table:table-cell office:string-value="      " office:value-type="string">
            <text:p> <text:s text:c="5"/>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3542" office:value-type="string">
            <text:p>2035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80.000" office:value-type="string">
            <text:p>480.000</text:p>
          </table:table-cell>
          <table:table-cell office:string-value="      " office:value-type="string">
            <text:p> <text:s text:c="5"/>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1247" office:value-type="string">
            <text:p>2212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33949" office:value-type="string">
            <text:p>2339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47.000" office:value-type="string">
            <text:p>47.000</text:p>
          </table:table-cell>
          <table:table-cell office:string-value="      " office:value-type="string">
            <text:p> <text:s text:c="5"/>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36913" office:value-type="string">
            <text:p>2369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422.000" office:value-type="string">
            <text:p>422.000</text:p>
          </table:table-cell>
          <table:table-cell office:string-value="      " office:value-type="string">
            <text:p> <text:s text:c="5"/>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1696" office:value-type="string">
            <text:p>2616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MO      " office:value-type="string">
            <text:p>MO <text:s text:c="5"/></text:p>
          </table:table-cell>
          <table:table-cell office:string-value="MACON" office:value-type="string">
            <text:p>MACON</text:p>
          </table:table-cell>
          <table:table-cell office:string-value="332.000" office:value-type="string">
            <text:p>332.000</text:p>
          </table:table-cell>
          <table:table-cell office:string-value="      " office:value-type="string">
            <text:p> <text:s text:c="5"/>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9604" office:value-type="string">
            <text:p>2796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754.000" office:value-type="string">
            <text:p>754.000</text:p>
          </table:table-cell>
          <table:table-cell office:string-value="      " office:value-type="string">
            <text:p> <text:s text:c="5"/>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9605" office:value-type="string">
            <text:p>2796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7.000" office:value-type="string">
            <text:p>357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4418" office:value-type="string">
            <text:p>2944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199.000" office:value-type="string">
            <text:p>199.000</text:p>
          </table:table-cell>
          <table:table-cell office:string-value="      " office:value-type="string">
            <text:p> <text:s text:c="5"/>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0923" office:value-type="string">
            <text:p>2909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218.000" office:value-type="string">
            <text:p>218.000</text:p>
          </table:table-cell>
          <table:table-cell office:string-value="      " office:value-type="string">
            <text:p> <text:s text:c="5"/>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4420" office:value-type="string">
            <text:p>2944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373.000" office:value-type="string">
            <text:p>373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4845" office:value-type="string">
            <text:p>3248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65.000" office:value-type="string">
            <text:p>165.000</text:p>
          </table:table-cell>
          <table:table-cell office:string-value="      " office:value-type="string">
            <text:p> <text:s text:c="5"/>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2905" office:value-type="string">
            <text:p>3629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IL      " office:value-type="string">
            <text:p>IL <text:s text:c="5"/></text:p>
          </table:table-cell>
          <table:table-cell office:string-value="EDGAR" office:value-type="string">
            <text:p>EDGAR</text:p>
          </table:table-cell>
          <table:table-cell office:string-value="572.700" office:value-type="string">
            <text:p>572.700</text:p>
          </table:table-cell>
          <table:table-cell office:string-value="      " office:value-type="string">
            <text:p> <text:s text:c="5"/>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31258" office:value-type="string">
            <text:p>4312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256.130" office:value-type="string">
            <text:p>256.130</text:p>
          </table:table-cell>
          <table:table-cell office:string-value="      " office:value-type="string">
            <text:p> <text:s text:c="5"/>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95" office:value-type="string">
            <text:p>4458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189.400" office:value-type="string">
            <text:p>189.400</text:p>
          </table:table-cell>
          <table:table-cell office:string-value="      " office:value-type="string">
            <text:p> <text:s text:c="5"/>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54406" office:value-type="string">
            <text:p>4544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1.290" office:value-type="string">
            <text:p>351.290</text:p>
          </table:table-cell>
          <table:table-cell office:string-value="      " office:value-type="string">
            <text:p> <text:s text:c="5"/>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6912" office:value-type="string">
            <text:p>4869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43.200" office:value-type="string">
            <text:p>343.200</text:p>
          </table:table-cell>
          <table:table-cell office:string-value="      " office:value-type="string">
            <text:p> <text:s text:c="5"/>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6542" office:value-type="string">
            <text:p>6965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614.870" office:value-type="string">
            <text:p>614.870</text:p>
          </table:table-cell>
          <table:table-cell office:string-value="      " office:value-type="string">
            <text:p> <text:s text:c="5"/>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42286" office:value-type="string">
            <text:p>7422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89" office:value-type="string">
            <text:p>4458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85" office:value-type="string">
            <text:p>4458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86" office:value-type="string">
            <text:p>4458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92" office:value-type="string">
            <text:p>4458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88" office:value-type="string">
            <text:p>4458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694687" office:value-type="string">
            <text:p>6946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79007" office:value-type="string">
            <text:p>13790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89259" office:value-type="string">
            <text:p>13892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89261" office:value-type="string">
            <text:p>13892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400000" office:value-type="string">
            <text:p>14000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86.000" office:value-type="string">
            <text:p>38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196.000" office:value-type="string">
            <text:p>196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196.000" office:value-type="string">
            <text:p>196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833.800" office:value-type="string">
            <text:p>833.800</text:p>
          </table:table-cell>
          <table:table-cell office:string-value="      " office:value-type="string">
            <text:p> <text:s text:c="5"/>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096671" office:value-type="string">
            <text:p>10966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841.000" office:value-type="string">
            <text:p>841.000</text:p>
          </table:table-cell>
          <table:table-cell office:string-value="      " office:value-type="string">
            <text:p> <text:s text:c="5"/>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119583" office:value-type="string">
            <text:p>11195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760.160" office:value-type="string">
            <text:p>760.160</text:p>
          </table:table-cell>
          <table:table-cell office:string-value="      " office:value-type="string">
            <text:p> <text:s text:c="5"/>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52347" office:value-type="string">
            <text:p>12523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760.160" office:value-type="string">
            <text:p>760.160</text:p>
          </table:table-cell>
          <table:table-cell office:string-value="      " office:value-type="string">
            <text:p> <text:s text:c="5"/>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52349" office:value-type="string">
            <text:p>12523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760.160" office:value-type="string">
            <text:p>760.160</text:p>
          </table:table-cell>
          <table:table-cell office:string-value="      " office:value-type="string">
            <text:p> <text:s text:c="5"/>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52351" office:value-type="string">
            <text:p>12523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760.160" office:value-type="string">
            <text:p>760.160</text:p>
          </table:table-cell>
          <table:table-cell office:string-value="      " office:value-type="string">
            <text:p> <text:s text:c="5"/>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52353" office:value-type="string">
            <text:p>12523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841.000" office:value-type="string">
            <text:p>841.000</text:p>
          </table:table-cell>
          <table:table-cell office:string-value="      " office:value-type="string">
            <text:p> <text:s text:c="5"/>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MI      " office:value-type="string">
            <text:p>MI <text:s text:c="5"/></text:p>
          </table:table-cell>
          <table:table-cell office:string-value="KALAMAZOO" office:value-type="string">
            <text:p>KALAMAZOO</text:p>
          </table:table-cell>
          <table:table-cell office:string-value="946.000" office:value-type="string">
            <text:p>946.000</text:p>
          </table:table-cell>
          <table:table-cell office:string-value="      " office:value-type="string">
            <text:p> <text:s text:c="5"/>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376.640" office:value-type="string">
            <text:p>376.640</text:p>
          </table:table-cell>
          <table:table-cell office:string-value="      " office:value-type="string">
            <text:p> <text:s text:c="5"/>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592" office:value-type="string">
            <text:p>385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325" office:value-type="string">
            <text:p>403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97" office:value-type="string">
            <text:p>1318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OK      " office:value-type="string">
            <text:p>OK <text:s text:c="5"/></text:p>
          </table:table-cell>
          <table:table-cell office:string-value="GARFIELD" office:value-type="string">
            <text:p>GARFIEL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6998" office:value-type="string">
            <text:p>169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5918" office:value-type="string">
            <text:p>559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6817" office:value-type="string">
            <text:p>168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669   " office:value-type="string">
            <text:p>12669 <text:s text:c="2"/></text:p>
          </table:table-cell>
          <table:table-cell office:string-value="PVR - HELIUM PLANT" office:value-type="string">
            <text:p>PVR - HELIUM PLANT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2765" office:value-type="string">
            <text:p>1327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724   " office:value-type="string">
            <text:p>12724 <text:s text:c="2"/></text:p>
          </table:table-cell>
          <table:table-cell office:string-value="SNEED - SCOUT ENERGY" office:value-type="string">
            <text:p>SNEED - SCOUT ENERGY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cout Energy Group II, LP" office:value-type="string">
            <text:p>Scout Energy Group II, LP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4962" office:value-type="string">
            <text:p>549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4413" office:value-type="string">
            <text:p>144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8453" office:value-type="string">
            <text:p>1584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5968" office:value-type="string">
            <text:p>1859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5969" office:value-type="string">
            <text:p>1859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5970" office:value-type="string">
            <text:p>1859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1534" office:value-type="string">
            <text:p>2015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3543" office:value-type="string">
            <text:p>2035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16   " office:value-type="string">
            <text:p>13216 <text:s text:c="2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99457" office:value-type="string">
            <text:p>1994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45054" office:value-type="string">
            <text:p>2450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9606" office:value-type="string">
            <text:p>2796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3776" office:value-type="string">
            <text:p>2737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5111   " office:value-type="string">
            <text:p>15111 <text:s text:c="2"/></text:p>
          </table:table-cell>
          <table:table-cell office:string-value="NORTH LANGDON PROSPECT - 21" office:value-type="string">
            <text:p>NORTH LANGDON PROSPECT - 21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hillips Exploration" office:value-type="string">
            <text:p>Phillips Expl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58720" office:value-type="string">
            <text:p>1587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3654" office:value-type="string">
            <text:p>436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1747" office:value-type="string">
            <text:p>1217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7025" office:value-type="string">
            <text:p>470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KS      " office:value-type="string">
            <text:p>KS <text:s text:c="5"/></text:p>
          </table:table-cell>
          <table:table-cell office:string-value="HARVEY" office:value-type="string">
            <text:p>HARVEY</text:p>
          </table:table-cell>
          <table:table-cell office:string-value="13.000" office:value-type="string">
            <text:p>13.000</text:p>
          </table:table-cell>
          <table:table-cell office:string-value="      " office:value-type="string">
            <text:p> <text:s text:c="5"/>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6058" office:value-type="string">
            <text:p>560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0877   " office:value-type="string">
            <text:p>40877 <text:s text:c="2"/></text:p>
          </table:table-cell>
          <table:table-cell office:string-value="PRAFFORD GAS SYSTEM " office:value-type="string">
            <text:p>PRAFFORD GAS SYSTEM 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rafford Gas System, LLC" office:value-type="string">
            <text:p>Prafford Gas System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6086" office:value-type="string">
            <text:p>560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0992" office:value-type="string">
            <text:p>1309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3859" office:value-type="string">
            <text:p>1238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41   " office:value-type="string">
            <text:p>41041 <text:s text:c="2"/></text:p>
          </table:table-cell>
          <table:table-cell office:string-value="WETTSTEIN / WALKER" office:value-type="string">
            <text:p>WETTSTEIN / WALKE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irst National Oil, Inc." office:value-type="string">
            <text:p>First National Oil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694" office:value-type="string">
            <text:p>1316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49" office:value-type="string">
            <text:p>1318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439796" office:value-type="string">
            <text:p>4397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00" office:value-type="string">
            <text:p>1319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99.000" office:value-type="string">
            <text:p>99.000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04" office:value-type="string">
            <text:p>1319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99.000" office:value-type="string">
            <text:p>99.000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01" office:value-type="string">
            <text:p>1319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02" office:value-type="string">
            <text:p>1319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3620" office:value-type="string">
            <text:p>1336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151   " office:value-type="string">
            <text:p>41151 <text:s text:c="2"/></text:p>
          </table:table-cell>
          <table:table-cell office:string-value="MCCUNE FARMS #1-26 - UNIMARK" office:value-type="string">
            <text:p>MCCUNE FARMS #1-26 - UNIMARK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tinuum Producer Services, L.L.C." office:value-type="string">
            <text:p>Continuum Producer Services, L.L.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58743" office:value-type="string">
            <text:p>1587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58744" office:value-type="string">
            <text:p>1587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orester Midstream, LLC" office:value-type="string">
            <text:p>Forester Midstream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2737" office:value-type="string">
            <text:p>1827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1095" office:value-type="string">
            <text:p>1810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21108" office:value-type="string">
            <text:p>2211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39797" office:value-type="string">
            <text:p>4397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51593" office:value-type="string">
            <text:p>4515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54410" office:value-type="string">
            <text:p>4544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77   " office:value-type="string">
            <text:p>41377 <text:s text:c="2"/></text:p>
          </table:table-cell>
          <table:table-cell office:string-value="LAKIN-SUBLETTE RECEIPT - WTG HUGOTON " office:value-type="string">
            <text:p>LAKIN-SUBLETTE RECEIPT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39204" office:value-type="string">
            <text:p>4392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67825" office:value-type="string">
            <text:p>4678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82   " office:value-type="string">
            <text:p>41382 <text:s text:c="2"/></text:p>
          </table:table-cell>
          <table:table-cell office:string-value="WEST WICHITA - LUMEN MIDSTREAM " office:value-type="string">
            <text:p>WEST WICHITA - LUMEN MIDSTREAM 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Lumen Midstream Partnerships, LLC" office:value-type="string">
            <text:p>Lumen Midstream Partnerships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4683" office:value-type="string">
            <text:p>6946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02434" office:value-type="string">
            <text:p>7024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3736" office:value-type="string">
            <text:p>7337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42169" office:value-type="string">
            <text:p>7421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70260" office:value-type="string">
            <text:p>9702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09   " office:value-type="string">
            <text:p>41409 <text:s text:c="2"/></text:p>
          </table:table-cell>
          <table:table-cell office:string-value="LIBERAL 100 LINE - CIMARRON RIVER PIPELINE " office:value-type="string">
            <text:p>LIBERAL 100 LINE - CIMARRON RIVER PIPELINE 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7841" office:value-type="string">
            <text:p>4878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52345" office:value-type="string">
            <text:p>12523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60729" office:value-type="string">
            <text:p>12607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79010" office:value-type="string">
            <text:p>13790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79012" office:value-type="string">
            <text:p>13790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79014" office:value-type="string">
            <text:p>13790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89263" office:value-type="string">
            <text:p>13892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0456" office:value-type="string">
            <text:p>13904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90458" office:value-type="string">
            <text:p>13904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90455" office:value-type="string">
            <text:p>13904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25   " office:value-type="string">
            <text:p>41425 <text:s text:c="2"/></text:p>
          </table:table-cell>
          <table:table-cell office:string-value="HAVEN PLANT CALC PTR " office:value-type="string">
            <text:p>HAVEN PLANT CALC PTR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Haven Processing, LLC" office:value-type="string">
            <text:p>Haven Process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401451" office:value-type="string">
            <text:p>14014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KS      " office:value-type="string">
            <text:p>KS <text:s text:c="5"/></text:p>
          </table:table-cell>
          <table:table-cell office:string-value="FORD" office:value-type="string">
            <text:p>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594.400" office:value-type="string">
            <text:p>594.400</text:p>
          </table:table-cell>
          <table:table-cell office:string-value="      " office:value-type="string">
            <text:p> <text:s text:c="5"/>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594.400" office:value-type="string">
            <text:p>594.400</text:p>
          </table:table-cell>
          <table:table-cell office:string-value="      " office:value-type="string">
            <text:p> <text:s text:c="5"/>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1447   " office:value-type="string">
            <text:p>61447 <text:s text:c="2"/></text:p>
          </table:table-cell>
          <table:table-cell office:string-value="BLACK HILLS UTILITY HOLDINGS INC. - FS" office:value-type="string">
            <text:p>BLACK HILLS UTILITY HOLDINGS INC.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3277   " office:value-type="string">
            <text:p>63277 <text:s text:c="2"/></text:p>
          </table:table-cell>
          <table:table-cell office:string-value="ONE GAS, INC. DBA KANSAS GAS SERVICE COMPANY - FS" office:value-type="string">
            <text:p>ONE GAS, INC. DBA KANSAS GAS SERVICE COMPANY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3278   " office:value-type="string">
            <text:p>63278 <text:s text:c="2"/></text:p>
          </table:table-cell>
          <table:table-cell office:string-value="ONE GAS, INC. DBA KANSAS GAS SERVICE COMPANY - FS" office:value-type="string">
            <text:p>ONE GAS, INC. DBA KANSAS GAS SERVICE COMPANY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488   " office:value-type="string">
            <text:p>64488 <text:s text:c="2"/></text:p>
          </table:table-cell>
          <table:table-cell office:string-value="INTERSTATE GAS SUPPLY, INC. - FS" office:value-type="string">
            <text:p>INTERSTATE GAS SUPPLY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624   " office:value-type="string">
            <text:p>64624 <text:s text:c="2"/></text:p>
          </table:table-cell>
          <table:table-cell office:string-value="CITIZENS ENERGY GROUP - FS" office:value-type="string">
            <text:p>CITIZENS ENERGY GROUP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647   " office:value-type="string">
            <text:p>64647 <text:s text:c="2"/></text:p>
          </table:table-cell>
          <table:table-cell office:string-value="EXELON GENERATION COMPANY, LLC - FS" office:value-type="string">
            <text:p>EXELON GENERATION COMPAN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702   " office:value-type="string">
            <text:p>64702 <text:s text:c="2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874   " office:value-type="string">
            <text:p>64874 <text:s text:c="2"/></text:p>
          </table:table-cell>
          <table:table-cell office:string-value="SANTANNA NATURAL GAS CORPORATION D/B/A SANTANNA ENERGY SERV - FS" office:value-type="string">
            <text:p>SANTANNA NATURAL GAS CORPORATION D/B/A SANTANNA ENERGY SERV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antanna Natural Gas Corporation D/B/A Santanna Energy Services" office:value-type="string">
            <text:p>Santanna Natural Gas Corporation D/B/A Santanna Energy Services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918   " office:value-type="string">
            <text:p>64918 <text:s text:c="2"/></text:p>
          </table:table-cell>
          <table:table-cell office:string-value="SOUTHSTAR ENERGY SERVICES LLC - FS" office:value-type="string">
            <text:p>SOUTHSTAR ENERGY SERVICES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183   " office:value-type="string">
            <text:p>65183 <text:s text:c="2"/>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195   " office:value-type="string">
            <text:p>65195 <text:s text:c="2"/></text:p>
          </table:table-cell>
          <table:table-cell office:string-value="TWIN EAGLE RESOURCE MANAGEMENT, LLC - FS" office:value-type="string">
            <text:p>TWIN EAGLE RESOURCE MANAGEMENT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286   " office:value-type="string">
            <text:p>65286 <text:s text:c="2"/>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322   " office:value-type="string">
            <text:p>65322 <text:s text:c="2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418   " office:value-type="string">
            <text:p>65418 <text:s text:c="2"/>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07   " office:value-type="string">
            <text:p>65507 <text:s text:c="2"/></text:p>
          </table:table-cell>
          <table:table-cell office:string-value="STAND ENERGY CORPORATION - FS" office:value-type="string">
            <text:p>STAND ENERGY CORPORATION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08   " office:value-type="string">
            <text:p>65508 <text:s text:c="2"/></text:p>
          </table:table-cell>
          <table:table-cell office:string-value="MEDIAN ENERGY CORP. - FS" office:value-type="string">
            <text:p>MEDIAN ENERGY CORP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16   " office:value-type="string">
            <text:p>65516 <text:s text:c="2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23   " office:value-type="string">
            <text:p>65523 <text:s text:c="2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26   " office:value-type="string">
            <text:p>65526 <text:s text:c="2"/>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34   " office:value-type="string">
            <text:p>65534 <text:s text:c="2"/>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95   " office:value-type="string">
            <text:p>65595 <text:s text:c="2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605   " office:value-type="string">
            <text:p>65605 <text:s text:c="2"/></text:p>
          </table:table-cell>
          <table:table-cell office:string-value="INTERSTATE GAS SUPPLY, INC. - FS" office:value-type="string">
            <text:p>INTERSTATE GAS SUPPLY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744   " office:value-type="string">
            <text:p>65744 <text:s text:c="2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014   " office:value-type="string">
            <text:p>66014 <text:s text:c="2"/></text:p>
          </table:table-cell>
          <table:table-cell office:string-value="CITIZENS ENERGY GROUP - IOS" office:value-type="string">
            <text:p>CITIZENS ENERGY GROUP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8835" office:value-type="string">
            <text:p>1288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058   " office:value-type="string">
            <text:p>66058 <text:s text:c="2"/></text:p>
          </table:table-cell>
          <table:table-cell office:string-value="OHIO GAS - IOS" office:value-type="string">
            <text:p>OHIO GAS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8971" office:value-type="string">
            <text:p>1289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076   " office:value-type="string">
            <text:p>66076 <text:s text:c="2"/></text:p>
          </table:table-cell>
          <table:table-cell office:string-value="UNITED CITIES - BOWLING GREEN - IOS - LIBERTY ENERGY (MIDSTA" office:value-type="string">
            <text:p>UNITED CITIES - BOWLING GREEN - IOS - LIBERTY ENERGY (MIDSTA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9017" office:value-type="string">
            <text:p>1290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162   " office:value-type="string">
            <text:p>66162 <text:s text:c="2"/></text:p>
          </table:table-cell>
          <table:table-cell office:string-value="TENASKA GAS STORAGE - IIOS" office:value-type="string">
            <text:p>TENASKA GAS STORAGE - I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8994" office:value-type="string">
            <text:p>1289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178   " office:value-type="string">
            <text:p>66178 <text:s text:c="2"/></text:p>
          </table:table-cell>
          <table:table-cell office:string-value="MUNICIPAL GAS COMMISSION OF MISSOURI - IOS" office:value-type="string">
            <text:p>MUNICIPAL GAS COMMISSION OF MISSOURI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948" office:value-type="string">
            <text:p>1289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180   " office:value-type="string">
            <text:p>66180 <text:s text:c="2"/></text:p>
          </table:table-cell>
          <table:table-cell office:string-value="UNITED CITIES - IOS - LIBERTY ENERGY (MIDSTATES)" office:value-type="string">
            <text:p>UNITED CITIES - IOS - LIBERTY ENERGY (MIDSTATES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789" office:value-type="string">
            <text:p>1287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250   " office:value-type="string">
            <text:p>66250 <text:s text:c="2"/></text:p>
          </table:table-cell>
          <table:table-cell office:string-value="VILLAGE OF MORTON - IOS" office:value-type="string">
            <text:p>VILLAGE OF MORTON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025" office:value-type="string">
            <text:p>1290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416   " office:value-type="string">
            <text:p>66416 <text:s text:c="2"/></text:p>
          </table:table-cell>
          <table:table-cell office:string-value="AMEREN ILLINOIS - FS" office:value-type="string">
            <text:p>AMEREN ILLINOIS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3645" office:value-type="string">
            <text:p>1836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476   " office:value-type="string">
            <text:p>66476 <text:s text:c="2"/></text:p>
          </table:table-cell>
          <table:table-cell office:string-value="UNITED CITIES - FS - LIBERTY ENERGY (MIDSTATES)" office:value-type="string">
            <text:p>UNITED CITIES - FS - LIBERTY ENERGY (MIDSTATES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03544" office:value-type="string">
            <text:p>2035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540   " office:value-type="string">
            <text:p>66540 <text:s text:c="2"/></text:p>
          </table:table-cell>
          <table:table-cell office:string-value="INDIANA GAS - FS" office:value-type="string">
            <text:p>INDIANA GAS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1179" office:value-type="string">
            <text:p>2211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544   " office:value-type="string">
            <text:p>66544 <text:s text:c="2"/></text:p>
          </table:table-cell>
          <table:table-cell office:string-value="INDIANA GAS - IOS" office:value-type="string">
            <text:p>INDIANA GAS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1226" office:value-type="string">
            <text:p>2212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588   " office:value-type="string">
            <text:p>66588 <text:s text:c="2"/>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6014" office:value-type="string">
            <text:p>2660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02   " office:value-type="string">
            <text:p>66602 <text:s text:c="2"/></text:p>
          </table:table-cell>
          <table:table-cell office:string-value="EMPIRE DISTRICT GAS - FS" office:value-type="string">
            <text:p>EMPIRE DISTRICT GAS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9575" office:value-type="string">
            <text:p>2795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08   " office:value-type="string">
            <text:p>66608 <text:s text:c="2"/></text:p>
          </table:table-cell>
          <table:table-cell office:string-value="SPIIRE MISSOURI - FS" office:value-type="string">
            <text:p>SPIIRE MISSOURI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81355" office:value-type="string">
            <text:p>2813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14   " office:value-type="string">
            <text:p>66614 <text:s text:c="2"/></text:p>
          </table:table-cell>
          <table:table-cell office:string-value="NORTHERN INDIANA PUBLIC SERVICE - FS" office:value-type="string">
            <text:p>NORTHERN INDIANA PUBLIC SERVICE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6070" office:value-type="string">
            <text:p>2960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20   " office:value-type="string">
            <text:p>66620 <text:s text:c="2"/>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7940" office:value-type="string">
            <text:p>3479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28   " office:value-type="string">
            <text:p>66628 <text:s text:c="2"/></text:p>
          </table:table-cell>
          <table:table-cell office:string-value="STAND ENERGY - FS" office:value-type="string">
            <text:p>STAND ENERGY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0609" office:value-type="string">
            <text:p>3706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34   " office:value-type="string">
            <text:p>66634 <text:s text:c="2"/></text:p>
          </table:table-cell>
          <table:table-cell office:string-value="COLUMBIA GAS OF OHIO - FS" office:value-type="string">
            <text:p>COLUMBIA GAS OF OHIO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87290" office:value-type="string">
            <text:p>3872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54   " office:value-type="string">
            <text:p>66654 <text:s text:c="2"/></text:p>
          </table:table-cell>
          <table:table-cell office:string-value="LIBERTY ENERGY (MIDSTATES) - FS" office:value-type="string">
            <text:p>LIBERTY ENERGY (MIDSTATES)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6825" office:value-type="string">
            <text:p>4868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772   " office:value-type="string">
            <text:p>66772 <text:s text:c="2"/>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5984" office:value-type="string">
            <text:p>9259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001  " office:value-type="string">
            <text:p>671001 <text:s text:c="1"/></text:p>
          </table:table-cell>
          <table:table-cell office:string-value="NEXTERA ENERGY MARKETING, LLC - FS" office:value-type="string">
            <text:p>NEXTERA ENERGY MARKETING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26   " office:value-type="string">
            <text:p>67126 <text:s text:c="2"/>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27   " office:value-type="string">
            <text:p>67127 <text:s text:c="2"/>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496  " office:value-type="string">
            <text:p>671496 <text:s text:c="1"/></text:p>
          </table:table-cell>
          <table:table-cell office:string-value="INTERSTATE GAS SUPPLY, LLC - FS" office:value-type="string">
            <text:p>INTERSTATE GAS SUPPL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497  " office:value-type="string">
            <text:p>671497 <text:s text:c="1"/></text:p>
          </table:table-cell>
          <table:table-cell office:string-value="SANTANNA NATURAL GAS CORPORATION D/B/A SANTANNA ENERGY SERV - FS" office:value-type="string">
            <text:p>SANTANNA NATURAL GAS CORPORATION D/B/A SANTANNA ENERGY SERV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antanna Natural Gas Corporation D/B/A Santanna Energy Services" office:value-type="string">
            <text:p>Santanna Natural Gas Corporation D/B/A Santanna Energy Services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498  " office:value-type="string">
            <text:p>671498 <text:s text:c="1"/></text:p>
          </table:table-cell>
          <table:table-cell office:string-value="STAND ENERGY CORPORATION - FS" office:value-type="string">
            <text:p>STAND ENERGY CORPORATION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499  " office:value-type="string">
            <text:p>671499 <text:s text:c="1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0  " office:value-type="string">
            <text:p>671500 <text:s text:c="1"/></text:p>
          </table:table-cell>
          <table:table-cell office:string-value="NORDIC ENERGY SERVICES, LLC - FS" office:value-type="string">
            <text:p>NORDIC ENERGY SERVICE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ordic Energy Services, LLC" office:value-type="string">
            <text:p>Nordic Energy Service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1  " office:value-type="string">
            <text:p>671501 <text:s text:c="1"/></text:p>
          </table:table-cell>
          <table:table-cell office:string-value="SPARK ENERGY GAS, LLC - FS" office:value-type="string">
            <text:p>SPARK ENERGY GA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2  " office:value-type="string">
            <text:p>671502 <text:s text:c="1"/></text:p>
          </table:table-cell>
          <table:table-cell office:string-value="MANSFIELD POWER AND GAS, LLC - FS" office:value-type="string">
            <text:p>MANSFIELD POWER AND GA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3  " office:value-type="string">
            <text:p>671503 <text:s text:c="1"/></text:p>
          </table:table-cell>
          <table:table-cell office:string-value="JUST ENERGY INDIANA CORP. - FS" office:value-type="string">
            <text:p>JUST ENERGY INDIANA CORP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4  " office:value-type="string">
            <text:p>671504 <text:s text:c="1"/></text:p>
          </table:table-cell>
          <table:table-cell office:string-value="ARCHER ENERGY, LLC - FS" office:value-type="string">
            <text:p>ARCHER ENERG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rcher Energy, LLC" office:value-type="string">
            <text:p>Archer Ener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5  " office:value-type="string">
            <text:p>671505 <text:s text:c="1"/></text:p>
          </table:table-cell>
          <table:table-cell office:string-value="BP ENERGY RETAIL COMPANY LLC - FS" office:value-type="string">
            <text:p>BP ENERGY RETAIL COMPANY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BP Energy Retail Company LLC" office:value-type="string">
            <text:p>BP Energy Retail Company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8  " office:value-type="string">
            <text:p>671508 <text:s text:c="1"/></text:p>
          </table:table-cell>
          <table:table-cell office:string-value="CONSTELLATION ENERGY GENERATION, LLC - FS" office:value-type="string">
            <text:p>CONSTELLATION ENERGY GENERATION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11  " office:value-type="string">
            <text:p>671511 <text:s text:c="1"/></text:p>
          </table:table-cell>
          <table:table-cell office:string-value="TENASKA GAS STORAGE, LLC - FS" office:value-type="string">
            <text:p>TENASKA GAS STORAG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37  " office:value-type="string">
            <text:p>671537 <text:s text:c="1"/></text:p>
          </table:table-cell>
          <table:table-cell office:string-value="SPIRE MARKETING INC. - FS" office:value-type="string">
            <text:p>SPIRE MARKETING INC.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59  " office:value-type="string">
            <text:p>671559 <text:s text:c="1"/></text:p>
          </table:table-cell>
          <table:table-cell office:string-value="DTE ENERGY TRADING, INC. - IOS" office:value-type="string">
            <text:p>DTE ENERGY TRADING, INC.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0  " office:value-type="string">
            <text:p>671560 <text:s text:c="1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3  " office:value-type="string">
            <text:p>671563 <text:s text:c="1"/></text:p>
          </table:table-cell>
          <table:table-cell office:string-value="ELIGO ENERGY PA, LLC - FS" office:value-type="string">
            <text:p>ELIGO ENERGY PA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Eligo Energy PA, LLC" office:value-type="string">
            <text:p>Eligo Energy PA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4  " office:value-type="string">
            <text:p>671564 <text:s text:c="1"/></text:p>
          </table:table-cell>
          <table:table-cell office:string-value="AMERICAN POWER &amp; GAS OF OHIO, LLC - FS" office:value-type="string">
            <text:p>AMERICAN POWER &amp; GAS OF OHIO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5  " office:value-type="string">
            <text:p>671565 <text:s text:c="1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6  " office:value-type="string">
            <text:p>671566 <text:s text:c="1"/></text:p>
          </table:table-cell>
          <table:table-cell office:string-value="NORDIC ENERGY SERVICES, LLC - FS" office:value-type="string">
            <text:p>NORDIC ENERGY SERVICE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ordic Energy Services, LLC" office:value-type="string">
            <text:p>Nordic Energy Service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7  " office:value-type="string">
            <text:p>671567 <text:s text:c="1"/></text:p>
          </table:table-cell>
          <table:table-cell office:string-value="FOSTER ENERGY SERVICES, LLC - FS" office:value-type="string">
            <text:p>FOSTER ENERGY SERVICE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Foster Energy Services, LLC" office:value-type="string">
            <text:p>Foster Energy Service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8  " office:value-type="string">
            <text:p>671568 <text:s text:c="1"/></text:p>
          </table:table-cell>
          <table:table-cell office:string-value="INSPIRE ENERGY HOLDINGS, LLC - FS" office:value-type="string">
            <text:p>INSPIRE ENERGY HOLDING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spire Energy Holdings, LLC" office:value-type="string">
            <text:p>Inspire Energy Holding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9  " office:value-type="string">
            <text:p>671569 <text:s text:c="1"/></text:p>
          </table:table-cell>
          <table:table-cell office:string-value="SHIPLEY CHOICE, LLC - FS" office:value-type="string">
            <text:p>SHIPLEY CHOIC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hipley Choice, LLC" office:value-type="string">
            <text:p>Shipley Choic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0  " office:value-type="string">
            <text:p>671570 <text:s text:c="1"/></text:p>
          </table:table-cell>
          <table:table-cell office:string-value="NATIONAL GAS AND ELECTRIC, LLC - FS" office:value-type="string">
            <text:p>NATIONAL GAS AND ELECTRIC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ational Gas and Electric, LLC" office:value-type="string">
            <text:p>National Gas and Electric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1  " office:value-type="string">
            <text:p>671571 <text:s text:c="1"/></text:p>
          </table:table-cell>
          <table:table-cell office:string-value="SPARK ENERGY GAS, LLC - FS" office:value-type="string">
            <text:p>SPARK ENERGY GA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2  " office:value-type="string">
            <text:p>671572 <text:s text:c="1"/></text:p>
          </table:table-cell>
          <table:table-cell office:string-value="SPARK ENERGY GAS, LLC - FS" office:value-type="string">
            <text:p>SPARK ENERGY GA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3  " office:value-type="string">
            <text:p>671573 <text:s text:c="1"/>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4  " office:value-type="string">
            <text:p>671574 <text:s text:c="1"/>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5  " office:value-type="string">
            <text:p>671575 <text:s text:c="1"/>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6  " office:value-type="string">
            <text:p>671576 <text:s text:c="1"/></text:p>
          </table:table-cell>
          <table:table-cell office:string-value="AEP ENERGY, INC - FS" office:value-type="string">
            <text:p>AEP ENERGY, IN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7  " office:value-type="string">
            <text:p>671577 <text:s text:c="1"/></text:p>
          </table:table-cell>
          <table:table-cell office:string-value="SANTANNA NATURAL GAS CORPORATION D/B/A SANTANNA ENERGY SERV - FS" office:value-type="string">
            <text:p>SANTANNA NATURAL GAS CORPORATION D/B/A SANTANNA ENERGY SERV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antanna Natural Gas Corporation D/B/A Santanna Energy Services" office:value-type="string">
            <text:p>Santanna Natural Gas Corporation D/B/A Santanna Energy Services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8  " office:value-type="string">
            <text:p>671578 <text:s text:c="1"/></text:p>
          </table:table-cell>
          <table:table-cell office:string-value="SPIRE MARKETING INC. - FS" office:value-type="string">
            <text:p>SPIRE MARKETING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79  " office:value-type="string">
            <text:p>671579 <text:s text:c="1"/></text:p>
          </table:table-cell>
          <table:table-cell office:string-value="VISTA ENERGY MARKETING, L.P. - FS" office:value-type="string">
            <text:p>VISTA ENERGY MARKETING, L.P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ista Energy Marketing, L.P." office:value-type="string">
            <text:p>Vista Energy Marketing, L.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0  " office:value-type="string">
            <text:p>671580 <text:s text:c="1"/></text:p>
          </table:table-cell>
          <table:table-cell office:string-value="MERCURY ENERGY OHIO, LLC - FS" office:value-type="string">
            <text:p>MERCURY ENERGY OHIO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Mercury Energy Ohio, LLC" office:value-type="string">
            <text:p>Mercury Energy Ohio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1  " office:value-type="string">
            <text:p>671581 <text:s text:c="1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2  " office:value-type="string">
            <text:p>671582 <text:s text:c="1"/></text:p>
          </table:table-cell>
          <table:table-cell office:string-value="UNITED ENERGY TRADING, LLC - FS" office:value-type="string">
            <text:p>UNITED ENERGY TRADING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3  " office:value-type="string">
            <text:p>671583 <text:s text:c="1"/></text:p>
          </table:table-cell>
          <table:table-cell office:string-value="CARBONBETTER, LLC - FS" office:value-type="string">
            <text:p>CARBONBETTER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4  " office:value-type="string">
            <text:p>671584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5  " office:value-type="string">
            <text:p>671585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6  " office:value-type="string">
            <text:p>671586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7  " office:value-type="string">
            <text:p>671587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8  " office:value-type="string">
            <text:p>671588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89  " office:value-type="string">
            <text:p>671589 <text:s text:c="1"/></text:p>
          </table:table-cell>
          <table:table-cell office:string-value="REALGY, LLC - FS" office:value-type="string">
            <text:p>REALG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Realgy, LLC" office:value-type="string">
            <text:p>Real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0  " office:value-type="string">
            <text:p>671590 <text:s text:c="1"/>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1  " office:value-type="string">
            <text:p>671591 <text:s text:c="1"/>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2  " office:value-type="string">
            <text:p>671592 <text:s text:c="1"/></text:p>
          </table:table-cell>
          <table:table-cell office:string-value="IDT ENERGY, INC - FS" office:value-type="string">
            <text:p>IDT ENERGY, IN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3  " office:value-type="string">
            <text:p>671593 <text:s text:c="1"/></text:p>
          </table:table-cell>
          <table:table-cell office:string-value="INTERSTATE GAS SUPPLY, LLC - FS" office:value-type="string">
            <text:p>INTERSTATE GAS SUPPL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4  " office:value-type="string">
            <text:p>671594 <text:s text:c="1"/></text:p>
          </table:table-cell>
          <table:table-cell office:string-value="CONSTELLATION ENERGY GENERATION, LLC - FS" office:value-type="string">
            <text:p>CONSTELLATION ENERGY GENERATION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5  " office:value-type="string">
            <text:p>671595 <text:s text:c="1"/></text:p>
          </table:table-cell>
          <table:table-cell office:string-value="GAS SOUTH, LLC - FS" office:value-type="string">
            <text:p>GAS SOUTH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6  " office:value-type="string">
            <text:p>671596 <text:s text:c="1"/></text:p>
          </table:table-cell>
          <table:table-cell office:string-value="SFE ENERGY OHIO, INC. - FS" office:value-type="string">
            <text:p>SFE ENERGY OHIO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FE Energy Ohio, Inc." office:value-type="string">
            <text:p>SFE Energy Ohio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7  " office:value-type="string">
            <text:p>671597 <text:s text:c="1"/></text:p>
          </table:table-cell>
          <table:table-cell office:string-value="SOUTHSTAR ENERGY SERVICES LLC - FS" office:value-type="string">
            <text:p>SOUTHSTAR ENERGY SERVICES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8  " office:value-type="string">
            <text:p>671598 <text:s text:c="1"/></text:p>
          </table:table-cell>
          <table:table-cell office:string-value="STATEWISE ENERGY OHIO, LLC - FS" office:value-type="string">
            <text:p>STATEWISE ENERGY OHIO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tatewise Energy Ohio, LLC" office:value-type="string">
            <text:p>Statewise Energy Ohio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99  " office:value-type="string">
            <text:p>671599 <text:s text:c="1"/></text:p>
          </table:table-cell>
          <table:table-cell office:string-value="ARCHER ENERGY, LLC - FS" office:value-type="string">
            <text:p>ARCHER ENERG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rcher Energy, LLC" office:value-type="string">
            <text:p>Archer Ener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0  " office:value-type="string">
            <text:p>671600 <text:s text:c="1"/></text:p>
          </table:table-cell>
          <table:table-cell office:string-value="MEDIAN ENERGY CORP. - FS" office:value-type="string">
            <text:p>MEDIAN ENERGY CORP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1  " office:value-type="string">
            <text:p>671601 <text:s text:c="1"/></text:p>
          </table:table-cell>
          <table:table-cell office:string-value="ATLANTIC ENERGY, LLC - FS" office:value-type="string">
            <text:p>ATLANTIC ENERG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tlantic Energy, LLC" office:value-type="string">
            <text:p>Atlantic Ener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2  " office:value-type="string">
            <text:p>671602 <text:s text:c="1"/></text:p>
          </table:table-cell>
          <table:table-cell office:string-value="KIWI ENERGY NY LLC - FS" office:value-type="string">
            <text:p>KIWI ENERGY NY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Kiwi Energy NY LLC" office:value-type="string">
            <text:p>Kiwi Energy NY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3  " office:value-type="string">
            <text:p>671603 <text:s text:c="1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4  " office:value-type="string">
            <text:p>671604 <text:s text:c="1"/></text:p>
          </table:table-cell>
          <table:table-cell office:string-value="TITAN GAS LLC - FS" office:value-type="string">
            <text:p>TITAN GAS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itan Gas LLC" office:value-type="string">
            <text:p>Titan Gas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5  " office:value-type="string">
            <text:p>671605 <text:s text:c="1"/></text:p>
          </table:table-cell>
          <table:table-cell office:string-value="ALPHA GAS &amp; ELECTRIC, LLC - FS" office:value-type="string">
            <text:p>ALPHA GAS &amp; ELECTRIC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lpha Gas &amp; Electric, LLC" office:value-type="string">
            <text:p>Alpha Gas &amp; Electric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6  " office:value-type="string">
            <text:p>671606 <text:s text:c="1"/></text:p>
          </table:table-cell>
          <table:table-cell office:string-value="FRONTIER UTILITIES NORTHEAST, LLC. - FS" office:value-type="string">
            <text:p>FRONTIER UTILITIES NORTHEAST, LL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Frontier Utilities Northeast, LLC." office:value-type="string">
            <text:p>Frontier Utilities Northeast, LL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7  " office:value-type="string">
            <text:p>671607 <text:s text:c="1"/></text:p>
          </table:table-cell>
          <table:table-cell office:string-value="NEXTERA ENERGY MARKETING, LLC - FS" office:value-type="string">
            <text:p>NEXTERA ENERGY MARKETING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8  " office:value-type="string">
            <text:p>671608 <text:s text:c="1"/></text:p>
          </table:table-cell>
          <table:table-cell office:string-value="STAND ENERGY CORPORATION - FS" office:value-type="string">
            <text:p>STAND ENERGY CORPORATION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09  " office:value-type="string">
            <text:p>671609 <text:s text:c="1"/></text:p>
          </table:table-cell>
          <table:table-cell office:string-value="ENGIE POWER &amp; GAS LLC - FS" office:value-type="string">
            <text:p>ENGIE POWER &amp; GAS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10  " office:value-type="string">
            <text:p>671610 <text:s text:c="1"/></text:p>
          </table:table-cell>
          <table:table-cell office:string-value="TWIN EAGLE RESOURCE MANAGEMENT, LLC - FS" office:value-type="string">
            <text:p>TWIN EAGLE RESOURCE MANAGEMENT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11  " office:value-type="string">
            <text:p>671611 <text:s text:c="1"/></text:p>
          </table:table-cell>
          <table:table-cell office:string-value="TWIN EAGLE RESOURCE MANAGEMENT, LLC - FS" office:value-type="string">
            <text:p>TWIN EAGLE RESOURCE MANAGEMENT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12  " office:value-type="string">
            <text:p>671612 <text:s text:c="1"/></text:p>
          </table:table-cell>
          <table:table-cell office:string-value="TOMORROW ENERGY CORP - FS" office:value-type="string">
            <text:p>TOMORROW ENERGY CORP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omorrow Energy Corp" office:value-type="string">
            <text:p>Tomorrow Energy Corp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13  " office:value-type="string">
            <text:p>671613 <text:s text:c="1"/></text:p>
          </table:table-cell>
          <table:table-cell office:string-value="UGI ENERGY SERVICES, INC. - FS" office:value-type="string">
            <text:p>UGI ENERGY SERVICES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UGI Energy Services, Inc." office:value-type="string">
            <text:p>UGI Energy Services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14  " office:value-type="string">
            <text:p>671614 <text:s text:c="1"/></text:p>
          </table:table-cell>
          <table:table-cell office:string-value="JUST ENERGY SOLUTIONS INC. - FS" office:value-type="string">
            <text:p>JUST ENERGY SOLUTION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615  " office:value-type="string">
            <text:p>671615 <text:s text:c="1"/></text:p>
          </table:table-cell>
          <table:table-cell office:string-value="HUDSON ENERGY SERVICES, LLC - FS" office:value-type="string">
            <text:p>HUDSON ENERGY SERVICE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Hudson Energy Services, LLC" office:value-type="string">
            <text:p>Hudson Energy Service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320   " office:value-type="string">
            <text:p>67320 <text:s text:c="2"/>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602   " office:value-type="string">
            <text:p>67602 <text:s text:c="2"/></text:p>
          </table:table-cell>
          <table:table-cell office:string-value="SPOTLIGHT ENERGY, LLC - IIOS" office:value-type="string">
            <text:p>SPOTLIGHT ENERGY, LLC - I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603   " office:value-type="string">
            <text:p>67603 <text:s text:c="2"/></text:p>
          </table:table-cell>
          <table:table-cell office:string-value="SPOTLIGHT ENERGY, LLC - IFS" office:value-type="string">
            <text:p>SPOTLIGHT ENERGY, LLC - I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81383" office:value-type="string">
            <text:p>2813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81384" office:value-type="string">
            <text:p>2813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91.000" office:value-type="string">
            <text:p>791.000</text:p>
          </table:table-cell>
          <table:table-cell office:string-value="      " office:value-type="string">
            <text:p> <text:s text:c="5"/>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671" office:value-type="string">
            <text:p>156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02" office:value-type="string">
            <text:p>1734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FIELD  " office:value-type="string">
            <text:p>BFIELD <text:s text:c="1"/></text:p>
          </table:table-cell>
          <table:table-cell office:string-value="FIELD ZONE BOUNCE" office:value-type="string">
            <text:p>FIELD ZONE BOUNCE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6735" office:value-type="string">
            <text:p>4967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777.000" office:value-type="string">
            <text:p>777.000</text:p>
          </table:table-cell>
          <table:table-cell office:string-value="      " office:value-type="string">
            <text:p> <text:s text:c="5"/>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8215" office:value-type="string">
            <text:p>3482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85413" office:value-type="string">
            <text:p>3854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650.000" office:value-type="string">
            <text:p>650.000</text:p>
          </table:table-cell>
          <table:table-cell office:string-value="      " office:value-type="string">
            <text:p> <text:s text:c="5"/>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63" office:value-type="string">
            <text:p>1318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3.800" office:value-type="string">
            <text:p>833.800</text:p>
          </table:table-cell>
          <table:table-cell office:string-value="      " office:value-type="string">
            <text:p> <text:s text:c="5"/>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64" office:value-type="string">
            <text:p>1318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390.000" office:value-type="string">
            <text:p>390.000</text:p>
          </table:table-cell>
          <table:table-cell office:string-value="      " office:value-type="string">
            <text:p> <text:s text:c="5"/>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10" office:value-type="string">
            <text:p>129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841.000" office:value-type="string">
            <text:p>841.000</text:p>
          </table:table-cell>
          <table:table-cell office:string-value="      " office:value-type="string">
            <text:p> <text:s text:c="5"/>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896" office:value-type="string">
            <text:p>158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54408" office:value-type="string">
            <text:p>4544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54409" office:value-type="string">
            <text:p>4544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841.000" office:value-type="string">
            <text:p>841.000</text:p>
          </table:table-cell>
          <table:table-cell office:string-value="      " office:value-type="string">
            <text:p> <text:s text:c="5"/>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1253" office:value-type="string">
            <text:p>2212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MO      " office:value-type="string">
            <text:p>MO <text:s text:c="5"/></text:p>
          </table:table-cell>
          <table:table-cell office:string-value="RALLS" office:value-type="string">
            <text:p>RALLS</text:p>
          </table:table-cell>
          <table:table-cell office:string-value="392.000" office:value-type="string">
            <text:p>392.000</text:p>
          </table:table-cell>
          <table:table-cell office:string-value="      " office:value-type="string">
            <text:p> <text:s text:c="5"/>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58" office:value-type="string">
            <text:p>1318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88.000" office:value-type="string">
            <text:p>788.000</text:p>
          </table:table-cell>
          <table:table-cell office:string-value="      " office:value-type="string">
            <text:p> <text:s text:c="5"/>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732.000" office:value-type="string">
            <text:p>732.000</text:p>
          </table:table-cell>
          <table:table-cell office:string-value="      " office:value-type="string">
            <text:p> <text:s text:c="5"/>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65" office:value-type="string">
            <text:p>1318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9319" office:value-type="string">
            <text:p>1793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MO      " office:value-type="string">
            <text:p>MO <text:s text:c="5"/></text:p>
          </table:table-cell>
          <table:table-cell office:string-value="HOWARD" office:value-type="string">
            <text:p>HOWARD</text:p>
          </table:table-cell>
          <table:table-cell office:string-value="287.000" office:value-type="string">
            <text:p>287.000</text:p>
          </table:table-cell>
          <table:table-cell office:string-value="      " office:value-type="string">
            <text:p> <text:s text:c="5"/>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2" office:value-type="string">
            <text:p>1318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841.000" office:value-type="string">
            <text:p>841.000</text:p>
          </table:table-cell>
          <table:table-cell office:string-value="      " office:value-type="string">
            <text:p> <text:s text:c="5"/>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1866" office:value-type="string">
            <text:p>1318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9079   " office:value-type="string">
            <text:p>F9079 <text:s text:c="2"/></text:p>
          </table:table-cell>
          <table:table-cell office:string-value="FT - SEQUENT ENERGY MANAGEMENT LLC" office:value-type="string">
            <text:p>FT - SEQUENT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9100   " office:value-type="string">
            <text:p>F9100 <text:s text:c="2"/></text:p>
          </table:table-cell>
          <table:table-cell office:string-value="FT - MUSTANG GAS PRODUCTS, LLC" office:value-type="string">
            <text:p>FT - MUSTANG GAS PRODUCT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ustang Gas Products, LLC" office:value-type="string">
            <text:p>Mustang Gas Product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04   " office:value-type="string">
            <text:p>H0004 <text:s text:c="2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931" office:value-type="string">
            <text:p>1279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14   " office:value-type="string">
            <text:p>H0014 <text:s text:c="2"/></text:p>
          </table:table-cell>
          <table:table-cell office:string-value="HT - ANADARKO TRADING #2" office:value-type="string">
            <text:p>HT - ANADARKO TRADING #2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940" office:value-type="string">
            <text:p>1279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33   " office:value-type="string">
            <text:p>H0033 <text:s text:c="2"/></text:p>
          </table:table-cell>
          <table:table-cell office:string-value="HT - VESTA ENERGY #1" office:value-type="string">
            <text:p>HT - VESTA ENERGY #1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775" office:value-type="string">
            <text:p>1277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65   " office:value-type="string">
            <text:p>H0065 <text:s text:c="2"/></text:p>
          </table:table-cell>
          <table:table-cell office:string-value="HT - VESTA ENERGY #2" office:value-type="string">
            <text:p>HT - VESTA ENERGY #2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922" office:value-type="string">
            <text:p>1279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74   " office:value-type="string">
            <text:p>H0074 <text:s text:c="2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XY USA Inc." office:value-type="string">
            <text:p>OXY USA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74" office:value-type="string">
            <text:p>1278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93   " office:value-type="string">
            <text:p>H0093 <text:s text:c="2"/></text:p>
          </table:table-cell>
          <table:table-cell office:string-value="HT - BP ENERGY" office:value-type="string">
            <text:p>HT - BP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741" office:value-type="string">
            <text:p>1277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101   " office:value-type="string">
            <text:p>H0101 <text:s text:c="2"/></text:p>
          </table:table-cell>
          <table:table-cell office:string-value="HT - TENASKA MARKETING VENTURES " office:value-type="string">
            <text:p>HT - TENASKA MARKETING VENTUR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93" office:value-type="string">
            <text:p>1278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111   " office:value-type="string">
            <text:p>H0111 <text:s text:c="2"/></text:p>
          </table:table-cell>
          <table:table-cell office:string-value="HT - VESTA ENERGY #3" office:value-type="string">
            <text:p>HT - VESTA ENERGY #3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48" office:value-type="string">
            <text:p>1278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174   " office:value-type="string">
            <text:p>H0174 <text:s text:c="2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29" office:value-type="string">
            <text:p>1278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263   " office:value-type="string">
            <text:p>H0263 <text:s text:c="2"/></text:p>
          </table:table-cell>
          <table:table-cell office:string-value="HT - WESTAR GAS MARKETING" office:value-type="string">
            <text:p>HT - WESTAR GAS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1221" office:value-type="string">
            <text:p>2212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269   " office:value-type="string">
            <text:p>H0269 <text:s text:c="2"/></text:p>
          </table:table-cell>
          <table:table-cell office:string-value="HT - ONEOK ENERGY SERVICES " office:value-type="string">
            <text:p>H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3319" office:value-type="string">
            <text:p>2233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313   " office:value-type="string">
            <text:p>H0313 <text:s text:c="2"/></text:p>
          </table:table-cell>
          <table:table-cell office:string-value="HT - WESTAR GAS " office:value-type="string">
            <text:p>HT - WESTAR GA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star Gas Company" office:value-type="string">
            <text:p>Westar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3292" office:value-type="string">
            <text:p>2232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364   " office:value-type="string">
            <text:p>H0364 <text:s text:c="2"/></text:p>
          </table:table-cell>
          <table:table-cell office:string-value="HT - J ARON" office:value-type="string">
            <text:p>HT - J AR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55673" office:value-type="string">
            <text:p>2556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385   " office:value-type="string">
            <text:p>H0385 <text:s text:c="2"/></text:p>
          </table:table-cell>
          <table:table-cell office:string-value="HT - ENBRIDGE MARKETING (US)" office:value-type="string">
            <text:p>HT - ENBRIDGE MARKETING (US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14623" office:value-type="string">
            <text:p>3146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387   " office:value-type="string">
            <text:p>H0387 <text:s text:c="2"/></text:p>
          </table:table-cell>
          <table:table-cell office:string-value="HT - DOMINION ENERGY FUEL SERVICES" office:value-type="string">
            <text:p>HT - DOMINION ENERGY FUEL SERVIC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394   " office:value-type="string">
            <text:p>H0394 <text:s text:c="2"/></text:p>
          </table:table-cell>
          <table:table-cell office:string-value="HT - OCCIDENTAL ENERGY MARKETING " office:value-type="string">
            <text:p>HT - OCCIDENTAL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39802" office:value-type="string">
            <text:p>4398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01   " office:value-type="string">
            <text:p>H0401 <text:s text:c="2"/></text:p>
          </table:table-cell>
          <table:table-cell office:string-value="HT - WELLS FARGO COMMODITIES" office:value-type="string">
            <text:p>HT - WELLS FARGO COMMODITI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0022" office:value-type="string">
            <text:p>4700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03   " office:value-type="string">
            <text:p>H0403 <text:s text:c="2"/></text:p>
          </table:table-cell>
          <table:table-cell office:string-value="HT - DEVLAR ENERGY MARKETING " office:value-type="string">
            <text:p>HT - DEVLAR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0023" office:value-type="string">
            <text:p>4700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04   " office:value-type="string">
            <text:p>H0404 <text:s text:c="2"/></text:p>
          </table:table-cell>
          <table:table-cell office:string-value="HT - MUSTANG FUEL MARKETING " office:value-type="string">
            <text:p>H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0027" office:value-type="string">
            <text:p>4700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12   " office:value-type="string">
            <text:p>H0412 <text:s text:c="2"/></text:p>
          </table:table-cell>
          <table:table-cell office:string-value="HT - INTERSTATE GAS SUPPLY" office:value-type="string">
            <text:p>H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21" office:value-type="string">
            <text:p>4711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14   " office:value-type="string">
            <text:p>H0414 <text:s text:c="2"/></text:p>
          </table:table-cell>
          <table:table-cell office:string-value="HT - PROLIANCE ENERGY" office:value-type="string">
            <text:p>HT - PROLIANCE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roLiance Energy, LLC" office:value-type="string">
            <text:p>ProLiance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19" office:value-type="string">
            <text:p>4711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25   " office:value-type="string">
            <text:p>H0425 <text:s text:c="2"/></text:p>
          </table:table-cell>
          <table:table-cell office:string-value="HT - TENNESSEE ENERGY ACQUISITION " office:value-type="string">
            <text:p>H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6697" office:value-type="string">
            <text:p>4966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28   " office:value-type="string">
            <text:p>H0428 <text:s text:c="2"/></text:p>
          </table:table-cell>
          <table:table-cell office:string-value="HT - NEXTERA ENERGY MARKETING" office:value-type="string">
            <text:p>H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3460" office:value-type="string">
            <text:p>6934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52   " office:value-type="string">
            <text:p>H0452 <text:s text:c="2"/></text:p>
          </table:table-cell>
          <table:table-cell office:string-value="HT - CONSTELLATION ENERGY SERVICES " office:value-type="string">
            <text:p>H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3729" office:value-type="string">
            <text:p>7337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63   " office:value-type="string">
            <text:p>H0463 <text:s text:c="2"/></text:p>
          </table:table-cell>
          <table:table-cell office:string-value="HT - MORGAN STANLEY CAPITAL GROUP " office:value-type="string">
            <text:p>H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124" office:value-type="string">
            <text:p>7681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64   " office:value-type="string">
            <text:p>H0464 <text:s text:c="2"/></text:p>
          </table:table-cell>
          <table:table-cell office:string-value="HT - NATURAL GAS EXCHANGE " office:value-type="string">
            <text:p>H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125" office:value-type="string">
            <text:p>7681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65   " office:value-type="string">
            <text:p>H0465 <text:s text:c="2"/></text:p>
          </table:table-cell>
          <table:table-cell office:string-value="HT - ENBRIDGE GAS INC" office:value-type="string">
            <text:p>HT - ENBRIDGE GAS IN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126" office:value-type="string">
            <text:p>7681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66   " office:value-type="string">
            <text:p>H0466 <text:s text:c="2"/></text:p>
          </table:table-cell>
          <table:table-cell office:string-value="HT - MICHIGAN GAS UTILITIES " office:value-type="string">
            <text:p>H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127" office:value-type="string">
            <text:p>7681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69   " office:value-type="string">
            <text:p>H0469 <text:s text:c="2"/></text:p>
          </table:table-cell>
          <table:table-cell office:string-value="HT - SOUTHSTAR ENERGY SERVICES " office:value-type="string">
            <text:p>H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78062" office:value-type="string">
            <text:p>7780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72   " office:value-type="string">
            <text:p>H0472 <text:s text:c="2"/></text:p>
          </table:table-cell>
          <table:table-cell office:string-value="HT - EXELON GENERATION " office:value-type="string">
            <text:p>H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82304" office:value-type="string">
            <text:p>7823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76   " office:value-type="string">
            <text:p>H0476 <text:s text:c="2"/></text:p>
          </table:table-cell>
          <table:table-cell office:string-value="HT - INTERSTATE MUNICIPAL GAS AGENCY" office:value-type="string">
            <text:p>H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5449" office:value-type="string">
            <text:p>8054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80   " office:value-type="string">
            <text:p>H0480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54508" office:value-type="string">
            <text:p>8545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81   " office:value-type="string">
            <text:p>H0481 <text:s text:c="2"/></text:p>
          </table:table-cell>
          <table:table-cell office:string-value="HT - CNE GAS SUPPLY" office:value-type="string">
            <text:p>HT - CNE GAS SUPPL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54509" office:value-type="string">
            <text:p>8545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82   " office:value-type="string">
            <text:p>H0482 <text:s text:c="2"/></text:p>
          </table:table-cell>
          <table:table-cell office:string-value="HT - MIECO " office:value-type="string">
            <text:p>HT - MIECO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54510" office:value-type="string">
            <text:p>8545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86   " office:value-type="string">
            <text:p>H0486 <text:s text:c="2"/></text:p>
          </table:table-cell>
          <table:table-cell office:string-value="HT - CLEARWATER ENTERPRISES " office:value-type="string">
            <text:p>H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66746" office:value-type="string">
            <text:p>8667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90   " office:value-type="string">
            <text:p>H0490 <text:s text:c="2"/></text:p>
          </table:table-cell>
          <table:table-cell office:string-value="HT - HARTREE PARTNERS" office:value-type="string">
            <text:p>H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4968" office:value-type="string">
            <text:p>9249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91   " office:value-type="string">
            <text:p>H0491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5980" office:value-type="string">
            <text:p>9259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93   " office:value-type="string">
            <text:p>H0493 <text:s text:c="2"/></text:p>
          </table:table-cell>
          <table:table-cell office:string-value="HT - DTE GAS CO" office:value-type="string">
            <text:p>HT - DTE GAS CO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796" office:value-type="string">
            <text:p>927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96   " office:value-type="string">
            <text:p>H0496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72832" office:value-type="string">
            <text:p>9728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03   " office:value-type="string">
            <text:p>H0503 <text:s text:c="2"/></text:p>
          </table:table-cell>
          <table:table-cell office:string-value="HT - UNION ELECTRIC DBA AMEREN MISSOURI " office:value-type="string">
            <text:p>H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096665" office:value-type="string">
            <text:p>10966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13   " office:value-type="string">
            <text:p>H0513 <text:s text:c="2"/></text:p>
          </table:table-cell>
          <table:table-cell office:string-value="HT - TWIN EAGLE RESOURCE MANAGEMENT" office:value-type="string">
            <text:p>H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188836" office:value-type="string">
            <text:p>11888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25   " office:value-type="string">
            <text:p>H0525 <text:s text:c="2"/></text:p>
          </table:table-cell>
          <table:table-cell office:string-value="HT - DCP MIDSTREAM MARKETING" office:value-type="string">
            <text:p>H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60844" office:value-type="string">
            <text:p>12608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35   " office:value-type="string">
            <text:p>H0535 <text:s text:c="2"/></text:p>
          </table:table-cell>
          <table:table-cell office:string-value="HT - CENTERPOINT ENERGY GAS SERVICES" office:value-type="string">
            <text:p>H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176" office:value-type="string">
            <text:p>13891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37   " office:value-type="string">
            <text:p>H0537 <text:s text:c="2"/></text:p>
          </table:table-cell>
          <table:table-cell office:string-value="HT - BLUEMARK ENERGY, LLC" office:value-type="string">
            <text:p>H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00004" office:value-type="string">
            <text:p>14000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40   " office:value-type="string">
            <text:p>H0540 <text:s text:c="2"/></text:p>
          </table:table-cell>
          <table:table-cell office:string-value="HT - REPSOL ENERGY NORTH AMERICA " office:value-type="string">
            <text:p>H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41   " office:value-type="string">
            <text:p>H0541 <text:s text:c="2"/></text:p>
          </table:table-cell>
          <table:table-cell office:string-value="HT - TENASKA MARKETING VENTURES" office:value-type="string">
            <text:p>H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34" office:value-type="string">
            <text:p>1734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36" office:value-type="string">
            <text:p>1734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37" office:value-type="string">
            <text:p>1734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667.000" office:value-type="string">
            <text:p>667.000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69" office:value-type="string">
            <text:p>1318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880.000" office:value-type="string">
            <text:p>880.000</text:p>
          </table:table-cell>
          <table:table-cell office:string-value="      " office:value-type="string">
            <text:p> <text:s text:c="5"/>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645" office:value-type="string">
            <text:p>806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91.000" office:value-type="string">
            <text:p>791.000</text:p>
          </table:table-cell>
          <table:table-cell office:string-value="      " office:value-type="string">
            <text:p> <text:s text:c="5"/>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36916" office:value-type="string">
            <text:p>2369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9335" office:value-type="string">
            <text:p>1793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104.000" office:value-type="string">
            <text:p>104.000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07575" office:value-type="string">
            <text:p>1075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07574" office:value-type="string">
            <text:p>1075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131.000" office:value-type="string">
            <text:p>131.000</text:p>
          </table:table-cell>
          <table:table-cell office:string-value="      " office:value-type="string">
            <text:p> <text:s text:c="5"/>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988" office:value-type="string">
            <text:p>809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678" office:value-type="string">
            <text:p>56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679.000" office:value-type="string">
            <text:p>679.000</text:p>
          </table:table-cell>
          <table:table-cell office:string-value="      " office:value-type="string">
            <text:p> <text:s text:c="5"/>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323" office:value-type="string">
            <text:p>43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933.000" office:value-type="string">
            <text:p>933.000</text:p>
          </table:table-cell>
          <table:table-cell office:string-value="      " office:value-type="string">
            <text:p> <text:s text:c="5"/>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3669" office:value-type="string">
            <text:p>1836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82.000" office:value-type="string">
            <text:p>182.000</text:p>
          </table:table-cell>
          <table:table-cell office:string-value="      " office:value-type="string">
            <text:p> <text:s text:c="5"/>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0" office:value-type="string">
            <text:p>1318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888.000" office:value-type="string">
            <text:p>888.000</text:p>
          </table:table-cell>
          <table:table-cell office:string-value="      " office:value-type="string">
            <text:p> <text:s text:c="5"/>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6019" office:value-type="string">
            <text:p>2660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267.000" office:value-type="string">
            <text:p>267.000</text:p>
          </table:table-cell>
          <table:table-cell office:string-value="      " office:value-type="string">
            <text:p> <text:s text:c="5"/>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07576" office:value-type="string">
            <text:p>1075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883.000" office:value-type="string">
            <text:p>883.000</text:p>
          </table:table-cell>
          <table:table-cell office:string-value="      " office:value-type="string">
            <text:p> <text:s text:c="5"/>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3606" office:value-type="string">
            <text:p>1336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845.970" office:value-type="string">
            <text:p>845.970</text:p>
          </table:table-cell>
          <table:table-cell office:string-value="      " office:value-type="string">
            <text:p> <text:s text:c="5"/>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1" office:value-type="string">
            <text:p>1318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52" office:value-type="string">
            <text:p>1734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876.590" office:value-type="string">
            <text:p>876.590</text:p>
          </table:table-cell>
          <table:table-cell office:string-value="      " office:value-type="string">
            <text:p> <text:s text:c="5"/>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8503" office:value-type="string">
            <text:p>885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520.000" office:value-type="string">
            <text:p>520.000</text:p>
          </table:table-cell>
          <table:table-cell office:string-value="      " office:value-type="string">
            <text:p> <text:s text:c="5"/>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004" office:value-type="string">
            <text:p>40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2763" office:value-type="string">
            <text:p>1327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IN      " office:value-type="string">
            <text:p>IN <text:s text:c="5"/></text:p>
          </table:table-cell>
          <table:table-cell office:string-value="ADAMS" office:value-type="string">
            <text:p>ADAMS</text:p>
          </table:table-cell>
          <table:table-cell office:string-value="744.000" office:value-type="string">
            <text:p>744.000</text:p>
          </table:table-cell>
          <table:table-cell office:string-value="      " office:value-type="string">
            <text:p> <text:s text:c="5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358" office:value-type="string">
            <text:p>1283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415" office:value-type="string">
            <text:p>54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805.000" office:value-type="string">
            <text:p>805.000</text:p>
          </table:table-cell>
          <table:table-cell office:string-value="      " office:value-type="string">
            <text:p> <text:s text:c="5"/>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4" office:value-type="string">
            <text:p>1318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58" office:value-type="string">
            <text:p>1734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04  " office:value-type="string">
            <text:p>P91004 <text:s text:c="1"/></text:p>
          </table:table-cell>
          <table:table-cell office:string-value="PT - DEVLAR ENERGY MARKETING" office:value-type="string">
            <text:p>PT - DEVLAR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0032" office:value-type="string">
            <text:p>4700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05  " office:value-type="string">
            <text:p>P91005 <text:s text:c="1"/></text:p>
          </table:table-cell>
          <table:table-cell office:string-value="PT - MUSTANG FUEL MARKETING " office:value-type="string">
            <text:p>P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0037" office:value-type="string">
            <text:p>4700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09  " office:value-type="string">
            <text:p>P91009 <text:s text:c="1"/></text:p>
          </table:table-cell>
          <table:table-cell office:string-value="PT - DCP OPERATING" office:value-type="string">
            <text:p>PT - DCP OPERA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22" office:value-type="string">
            <text:p>4711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13  " office:value-type="string">
            <text:p>P91013 <text:s text:c="1"/></text:p>
          </table:table-cell>
          <table:table-cell office:string-value="PT - INTERSTATE GAS SUPPLY" office:value-type="string">
            <text:p>P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26" office:value-type="string">
            <text:p>4711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14  " office:value-type="string">
            <text:p>P91014 <text:s text:c="1"/></text:p>
          </table:table-cell>
          <table:table-cell office:string-value="PT - ENCANA MARKETING (USA)" office:value-type="string">
            <text:p>PT - ENCANA MARKETING (USA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vintiv Marketing Inc." office:value-type="string">
            <text:p>Ovintiv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27" office:value-type="string">
            <text:p>4711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26  " office:value-type="string">
            <text:p>P91026 <text:s text:c="1"/></text:p>
          </table:table-cell>
          <table:table-cell office:string-value="PT - TENNESSEE ENERGY ACQUISITION " office:value-type="string">
            <text:p>P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6704" office:value-type="string">
            <text:p>4967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29  " office:value-type="string">
            <text:p>P91029 <text:s text:c="1"/></text:p>
          </table:table-cell>
          <table:table-cell office:string-value="PT - NEXTERA ENERGY MARKETING" office:value-type="string">
            <text:p>P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3482" office:value-type="string">
            <text:p>6934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35  " office:value-type="string">
            <text:p>P91035 <text:s text:c="1"/></text:p>
          </table:table-cell>
          <table:table-cell office:string-value="PT - TENASKA GAS STORAGE " office:value-type="string">
            <text:p>PT - TENASKA GAS STORAGE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3488" office:value-type="string">
            <text:p>6934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52  " office:value-type="string">
            <text:p>P91052 <text:s text:c="1"/></text:p>
          </table:table-cell>
          <table:table-cell office:string-value="PT - CONSTELLATION ENERGY SERVICES " office:value-type="string">
            <text:p>P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03029" office:value-type="string">
            <text:p>7030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63  " office:value-type="string">
            <text:p>P91063 <text:s text:c="1"/></text:p>
          </table:table-cell>
          <table:table-cell office:string-value="PT - MORGAN STANLEY CAPITAL GROUP " office:value-type="string">
            <text:p>P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245" office:value-type="string">
            <text:p>7682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64  " office:value-type="string">
            <text:p>P91064 <text:s text:c="1"/></text:p>
          </table:table-cell>
          <table:table-cell office:string-value="PT - NATURAL GAS EXCHANGE " office:value-type="string">
            <text:p>P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246" office:value-type="string">
            <text:p>7682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65  " office:value-type="string">
            <text:p>P91065 <text:s text:c="1"/></text:p>
          </table:table-cell>
          <table:table-cell office:string-value="PT - ENBRIDGE GAS INC." office:value-type="string">
            <text:p>PT - ENBRIDGE GAS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247" office:value-type="string">
            <text:p>7682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66  " office:value-type="string">
            <text:p>P91066 <text:s text:c="1"/></text:p>
          </table:table-cell>
          <table:table-cell office:string-value="PT - MICHIGAN GAS UTILITIES " office:value-type="string">
            <text:p>P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248" office:value-type="string">
            <text:p>7682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69  " office:value-type="string">
            <text:p>P91069 <text:s text:c="1"/></text:p>
          </table:table-cell>
          <table:table-cell office:string-value="PT - SOUTHSTAR ENERGY SERVICES " office:value-type="string">
            <text:p>P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78063" office:value-type="string">
            <text:p>7780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72  " office:value-type="string">
            <text:p>P91072 <text:s text:c="1"/></text:p>
          </table:table-cell>
          <table:table-cell office:string-value="PT - EXELON GENERATION " office:value-type="string">
            <text:p>P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82310" office:value-type="string">
            <text:p>7823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76  " office:value-type="string">
            <text:p>P91076 <text:s text:c="1"/></text:p>
          </table:table-cell>
          <table:table-cell office:string-value="PT - INTERSTATE MUNICIPAL GAS AGENCY" office:value-type="string">
            <text:p>P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5450" office:value-type="string">
            <text:p>8054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81  " office:value-type="string">
            <text:p>P91081 <text:s text:c="1"/></text:p>
          </table:table-cell>
          <table:table-cell office:string-value="PT - MIECO " office:value-type="string">
            <text:p>PT - MIECO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54518" office:value-type="string">
            <text:p>8545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82  " office:value-type="string">
            <text:p>P91082 <text:s text:c="1"/></text:p>
          </table:table-cell>
          <table:table-cell office:string-value="PT - UNITED STATES GYPSUM " office:value-type="string">
            <text:p>PT - UNITED STATES GYPSUM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54519" office:value-type="string">
            <text:p>8545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85  " office:value-type="string">
            <text:p>P91085 <text:s text:c="1"/></text:p>
          </table:table-cell>
          <table:table-cell office:string-value="PT - CLEARWATER ENTERPRISES " office:value-type="string">
            <text:p>P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66749" office:value-type="string">
            <text:p>8667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89  " office:value-type="string">
            <text:p>P91089 <text:s text:c="1"/></text:p>
          </table:table-cell>
          <table:table-cell office:string-value="PT - HARTREE PARTNERS" office:value-type="string">
            <text:p>P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4967" office:value-type="string">
            <text:p>9249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92  " office:value-type="string">
            <text:p>P91092 <text:s text:c="1"/></text:p>
          </table:table-cell>
          <table:table-cell office:string-value="PT - DTE GAS CO" office:value-type="string">
            <text:p>PT - DTE GAS CO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7966" office:value-type="string">
            <text:p>9279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95  " office:value-type="string">
            <text:p>P91095 <text:s text:c="1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72836" office:value-type="string">
            <text:p>9728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02  " office:value-type="string">
            <text:p>P91102 <text:s text:c="1"/></text:p>
          </table:table-cell>
          <table:table-cell office:string-value="PT - UNION ELECTRIC DBA AMEREN MISSOURI " office:value-type="string">
            <text:p>P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096670" office:value-type="string">
            <text:p>10966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12  " office:value-type="string">
            <text:p>P91112 <text:s text:c="1"/></text:p>
          </table:table-cell>
          <table:table-cell office:string-value="PT - TWIN EAGLE RESOURCE MANAGEMENT" office:value-type="string">
            <text:p>P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188847" office:value-type="string">
            <text:p>11888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24  " office:value-type="string">
            <text:p>P91124 <text:s text:c="1"/></text:p>
          </table:table-cell>
          <table:table-cell office:string-value="PT - DCP MIDSTREAM MARKETING" office:value-type="string">
            <text:p>P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60849" office:value-type="string">
            <text:p>12608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25  " office:value-type="string">
            <text:p>P91125 <text:s text:c="1"/></text:p>
          </table:table-cell>
          <table:table-cell office:string-value="PT - CREDIT SUISSE ENERGY" office:value-type="string">
            <text:p>PT - CREDIT SUISSE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redit Suisse Energy LLC" office:value-type="string">
            <text:p>Credit Suisse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60850" office:value-type="string">
            <text:p>12608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34  " office:value-type="string">
            <text:p>P91134 <text:s text:c="1"/></text:p>
          </table:table-cell>
          <table:table-cell office:string-value="PT - REPSOL ENERGY NORTH AMERICA " office:value-type="string">
            <text:p>P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45" office:value-type="string">
            <text:p>13892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35  " office:value-type="string">
            <text:p>P91135 <text:s text:c="1"/></text:p>
          </table:table-cell>
          <table:table-cell office:string-value="PT - JUST ENERGY INDIANA " office:value-type="string">
            <text:p>PT - JUST ENERGY INDIANA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46" office:value-type="string">
            <text:p>13892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36  " office:value-type="string">
            <text:p>P91136 <text:s text:c="1"/></text:p>
          </table:table-cell>
          <table:table-cell office:string-value="PT - COMMERCE ENERGY" office:value-type="string">
            <text:p>PT - COMMERCE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47" office:value-type="string">
            <text:p>13892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37  " office:value-type="string">
            <text:p>P91137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48" office:value-type="string">
            <text:p>13892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39  " office:value-type="string">
            <text:p>P91139 <text:s text:c="1"/></text:p>
          </table:table-cell>
          <table:table-cell office:string-value="PT - SUPERIOR PIPELINE COMPANY, LLC" office:value-type="string">
            <text:p>PT - SUPERIOR PIPELINE COMPANY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50" office:value-type="string">
            <text:p>13892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42  " office:value-type="string">
            <text:p>P91142 <text:s text:c="1"/></text:p>
          </table:table-cell>
          <table:table-cell office:string-value="PT - SPIRE MISSOURI GAS ENERGY DIVISION" office:value-type="string">
            <text:p>PT - SPIRE MISSOURI GAS ENERGY DIVISI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53" office:value-type="string">
            <text:p>13892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44  " office:value-type="string">
            <text:p>P91144 <text:s text:c="1"/></text:p>
          </table:table-cell>
          <table:table-cell office:string-value="PT - GREEN PLAINS TRADE GROUP LLC DBA GREEN PLAINS ENERGY SERVIC" office:value-type="string">
            <text:p>PT - GREEN PLAINS TRADE GROUP LLC DBA GREEN PLAINS ENERGY SERVI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55" office:value-type="string">
            <text:p>13892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49  " office:value-type="string">
            <text:p>P91149 <text:s text:c="1"/></text:p>
          </table:table-cell>
          <table:table-cell office:string-value=" PT - NRG BUSINESS MARKETING LLC" office:value-type="string">
            <text:p> PT - NRG BUSINESS MARKETING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0451" office:value-type="string">
            <text:p>13904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50  " office:value-type="string">
            <text:p>P91150 <text:s text:c="1"/></text:p>
          </table:table-cell>
          <table:table-cell office:string-value="PT - MERIT ENERGY COMPANY" office:value-type="string">
            <text:p>PT - MERIT ENERGY COMPAN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0452" office:value-type="string">
            <text:p>13904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54  " office:value-type="string">
            <text:p>P91154 <text:s text:c="1"/></text:p>
          </table:table-cell>
          <table:table-cell office:string-value="PT - ETC MARKETING, LTD." office:value-type="string">
            <text:p>PT - ETC MARKETING, LTD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4887" office:value-type="string">
            <text:p>13948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57  " office:value-type="string">
            <text:p>P91157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9991" office:value-type="string">
            <text:p>13999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60  " office:value-type="string">
            <text:p>P91160 <text:s text:c="1"/></text:p>
          </table:table-cell>
          <table:table-cell office:string-value="PT - SNYDER BROTHERS INC." office:value-type="string">
            <text:p>PT - SNYDER BROTHERS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9994" office:value-type="string">
            <text:p>13999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62  " office:value-type="string">
            <text:p>P91162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9996" office:value-type="string">
            <text:p>13999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63  " office:value-type="string">
            <text:p>P91163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9997" office:value-type="string">
            <text:p>13999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73  " office:value-type="string">
            <text:p>P91173 <text:s text:c="1"/></text:p>
          </table:table-cell>
          <table:table-cell office:string-value="PT - PRO SOLUTIONS, L.L.C." office:value-type="string">
            <text:p>PT - PRO SOLUTIONS, L.L.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ro Solutions, L.L.C." office:value-type="string">
            <text:p>Pro Solutions,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01435" office:value-type="string">
            <text:p>14014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74  " office:value-type="string">
            <text:p>P91174 <text:s text:c="1"/></text:p>
          </table:table-cell>
          <table:table-cell office:string-value="PT - WORLD FUEL SERVICES, INC." office:value-type="string">
            <text:p>PT - WORLD FUEL SERVICES,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orld Fuel Services, Inc." office:value-type="string">
            <text:p>World Fuel Servi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01925" office:value-type="string">
            <text:p>14019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77  " office:value-type="string">
            <text:p>P91177 <text:s text:c="1"/></text:p>
          </table:table-cell>
          <table:table-cell office:string-value="PT - WOODRIVER ENERGY LLC" office:value-type="string">
            <text:p>P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84  " office:value-type="string">
            <text:p>P91184 <text:s text:c="1"/></text:p>
          </table:table-cell>
          <table:table-cell office:string-value="PT - VANGUARD ENERGY SERVICES, LLC" office:value-type="string">
            <text:p>PT - VANGUARD ENERGY SERVICE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Vanguard Energy Services, LLC" office:value-type="string">
            <text:p>Vanguard Energy Servic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86  " office:value-type="string">
            <text:p>P91186 <text:s text:c="1"/></text:p>
          </table:table-cell>
          <table:table-cell office:string-value="PT - DRW ENERGY TRADING LLC" office:value-type="string">
            <text:p>PT - DRW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1  " office:value-type="string">
            <text:p>P91191 <text:s text:c="1"/></text:p>
          </table:table-cell>
          <table:table-cell office:string-value="PT - MERCURIA ENERGY AMERICA, LLC" office:value-type="string">
            <text:p>PT - MERCURIA ENERGY AMERICA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2  " office:value-type="string">
            <text:p>P91192 <text:s text:c="1"/></text:p>
          </table:table-cell>
          <table:table-cell office:string-value="PT - AEP ENERGY, INC" office:value-type="string">
            <text:p>PT - AEP ENERGY, IN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3  " office:value-type="string">
            <text:p>P91193 <text:s text:c="1"/></text:p>
          </table:table-cell>
          <table:table-cell office:string-value="PT - CARBONBETTER, LLC" office:value-type="string">
            <text:p>PT - CARBONBETTER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5  " office:value-type="string">
            <text:p>P91195 <text:s text:c="1"/></text:p>
          </table:table-cell>
          <table:table-cell office:string-value="PT - ONE GAS, INC. DBA KANSAS GAS SERVICE COMPANY" office:value-type="string">
            <text:p>PT - ONE GAS, INC. DBA KANSAS GAS SERVICE COMPAN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6  " office:value-type="string">
            <text:p>P91196 <text:s text:c="1"/></text:p>
          </table:table-cell>
          <table:table-cell office:string-value="PT - TIDAL ENERGY MARKETING (U.S.) L.L.C." office:value-type="string">
            <text:p>PT - TIDAL ENERGY MARKETING (U.S.) L.L.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7  " office:value-type="string">
            <text:p>P91197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8  " office:value-type="string">
            <text:p>P91198 <text:s text:c="1"/></text:p>
          </table:table-cell>
          <table:table-cell office:string-value="PT - WILLIAMS ENERGY RESOURCES LLC" office:value-type="string">
            <text:p>PT - WILLIAMS ENERGY RESOURCE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9  " office:value-type="string">
            <text:p>P91199 <text:s text:c="1"/></text:p>
          </table:table-cell>
          <table:table-cell office:string-value="PT - MEMPHIS LIGHT, GAS &amp; WATER DIVISION" office:value-type="string">
            <text:p>PT - MEMPHIS LIGHT, GAS &amp; WATER DIVISI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05  " office:value-type="string">
            <text:p>P91205 <text:s text:c="1"/></text:p>
          </table:table-cell>
          <table:table-cell office:string-value="PT - VITOL INC." office:value-type="string">
            <text:p>PT - VITOL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07  " office:value-type="string">
            <text:p>P91207 <text:s text:c="1"/></text:p>
          </table:table-cell>
          <table:table-cell office:string-value="PT - UNIPER GLOBAL COMMODITIES NORTH AMERICA LLC" office:value-type="string">
            <text:p>PT - UNIPER GLOBAL COMMODITIES NORTH AMERICA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09  " office:value-type="string">
            <text:p>P91209 <text:s text:c="1"/></text:p>
          </table:table-cell>
          <table:table-cell office:string-value="PT - CITADEL ENERGY MARKETING LLC" office:value-type="string">
            <text:p>PT - CITADEL ENERGY MARKETING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10  " office:value-type="string">
            <text:p>P91210 <text:s text:c="1"/></text:p>
          </table:table-cell>
          <table:table-cell office:string-value="PT - ENLINK GAS MARKETING, LP" office:value-type="string">
            <text:p>PT - ENLINK GAS MARKETING, LP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13  " office:value-type="string">
            <text:p>P91213 <text:s text:c="1"/></text:p>
          </table:table-cell>
          <table:table-cell office:string-value="PT - SPOTLIGHT ENERGY, LLC" office:value-type="string">
            <text:p>PT - SPOTLIGHT ENERGY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17  " office:value-type="string">
            <text:p>P91217 <text:s text:c="1"/></text:p>
          </table:table-cell>
          <table:table-cell office:string-value="PT - ARM ENERGY MANAGEMENT, LLC" office:value-type="string">
            <text:p>PT - ARM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18  " office:value-type="string">
            <text:p>P91218 <text:s text:c="1"/></text:p>
          </table:table-cell>
          <table:table-cell office:string-value="PT - SCOUT ENERGY GROUP III, LP" office:value-type="string">
            <text:p>PT - SCOUT ENERGY GROUP III, LP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19  " office:value-type="string">
            <text:p>P91219 <text:s text:c="1"/></text:p>
          </table:table-cell>
          <table:table-cell office:string-value="PT - ETHANOL PRODUCTS, LLC " office:value-type="string">
            <text:p>PT - ETHANOL PRODUCTS, LLC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20  " office:value-type="string">
            <text:p>P91220 <text:s text:c="1"/></text:p>
          </table:table-cell>
          <table:table-cell office:string-value="PT - ENGIE ENERGY MARKETING NA, INC" office:value-type="string">
            <text:p>PT - ENGIE ENERGY MARKETING NA, IN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24  " office:value-type="string">
            <text:p>P91224 <text:s text:c="1"/></text:p>
          </table:table-cell>
          <table:table-cell office:string-value="PT - ECO-ENERGY NATURAL GAS, LLC" office:value-type="string">
            <text:p>PT - ECO-ENERGY NATURAL GA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26  " office:value-type="string">
            <text:p>P91226 <text:s text:c="1"/></text:p>
          </table:table-cell>
          <table:table-cell office:string-value="PT - MANSFIELD POWER AND GAS, LLC" office:value-type="string">
            <text:p>PT - MANSFIELD POWER AND GA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27  " office:value-type="string">
            <text:p>P91227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31  " office:value-type="string">
            <text:p>P91231 <text:s text:c="1"/></text:p>
          </table:table-cell>
          <table:table-cell office:string-value="PT - ENERGY PLUS NATURAL GAS LLC" office:value-type="string">
            <text:p>PT - ENERGY PLUS NATURAL GA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32  " office:value-type="string">
            <text:p>P91232 <text:s text:c="1"/></text:p>
          </table:table-cell>
          <table:table-cell office:string-value="PT - WELLS FARGO COMMODITIES, LLC" office:value-type="string">
            <text:p>PT - WELLS FARGO COMMODITIE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35  " office:value-type="string">
            <text:p>P91235 <text:s text:c="1"/></text:p>
          </table:table-cell>
          <table:table-cell office:string-value="PT - COLORADO SPRINGS UTILITIES" office:value-type="string">
            <text:p>PT - COLORADO SPRINGS UTILITI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36  " office:value-type="string">
            <text:p>P91236 <text:s text:c="1"/></text:p>
          </table:table-cell>
          <table:table-cell office:string-value="PT - DXT COMMODITIES NORTH AMERICA Inc." office:value-type="string">
            <text:p>PT - DXT COMMODITIES NORTH AMERICA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37  " office:value-type="string">
            <text:p>P91237 <text:s text:c="1"/></text:p>
          </table:table-cell>
          <table:table-cell office:string-value="PT - J.P. MORGAN VENTURES ENERGY CORPORATION" office:value-type="string">
            <text:p>PT - J.P. MORGAN VENTURES ENERGY CORPORATI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0  " office:value-type="string">
            <text:p>P91240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3  " office:value-type="string">
            <text:p>P91243 <text:s text:c="1"/></text:p>
          </table:table-cell>
          <table:table-cell office:string-value="PT - CONTINENTAL RESOURCES, INC." office:value-type="string">
            <text:p>PT - CONTINENTAL RESOURCES,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4  " office:value-type="string">
            <text:p>P91244 <text:s text:c="1"/></text:p>
          </table:table-cell>
          <table:table-cell office:string-value="PT - RPA ENERGY INC" office:value-type="string">
            <text:p>PT - RPA ENERGY IN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5  " office:value-type="string">
            <text:p>P91245 <text:s text:c="1"/></text:p>
          </table:table-cell>
          <table:table-cell office:string-value="PT - ENGIE POWER &amp; GAS LLC" office:value-type="string">
            <text:p>PT - ENGIE POWER &amp; GA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7  " office:value-type="string">
            <text:p>P91247 <text:s text:c="1"/></text:p>
          </table:table-cell>
          <table:table-cell office:string-value="PT - RATIO ENERGY, INC" office:value-type="string">
            <text:p>PT - RATIO ENERGY, IN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Ratio Energy, Inc" office:value-type="string">
            <text:p>Ratio Energy, In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8  " office:value-type="string">
            <text:p>P91248 <text:s text:c="1"/></text:p>
          </table:table-cell>
          <table:table-cell office:string-value="PT - COLONIAL ENERGY, INC." office:value-type="string">
            <text:p>PT - COLONIAL ENERGY,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0  " office:value-type="string">
            <text:p>P91250 <text:s text:c="1"/></text:p>
          </table:table-cell>
          <table:table-cell office:string-value="PT - PALO DURO MIDSTREAM, LLC" office:value-type="string">
            <text:p>PT - PALO DURO MIDSTREAM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alo Duro Midstream, LLC" office:value-type="string">
            <text:p>Palo Duro Midstream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1  " office:value-type="string">
            <text:p>P91251 <text:s text:c="1"/></text:p>
          </table:table-cell>
          <table:table-cell office:string-value="PT - TC ENERGY MARKETING INC." office:value-type="string">
            <text:p>PT - TC ENERGY MARKETING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2  " office:value-type="string">
            <text:p>P91252 <text:s text:c="1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3  " office:value-type="string">
            <text:p>P91253 <text:s text:c="1"/></text:p>
          </table:table-cell>
          <table:table-cell office:string-value="PT - STANCHION ENERGY LLC" office:value-type="string">
            <text:p>PT - STANCHION ENERGY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tanchion Energy LLC" office:value-type="string">
            <text:p>Stanchion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4  " office:value-type="string">
            <text:p>P91254 <text:s text:c="1"/></text:p>
          </table:table-cell>
          <table:table-cell office:string-value="PT - TARGA GAS MARKETING LLC" office:value-type="string">
            <text:p>PT - TARGA GAS MARKETING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5  " office:value-type="string">
            <text:p>P91255 <text:s text:c="1"/></text:p>
          </table:table-cell>
          <table:table-cell office:string-value="PT - ONEOK FIELD SERVICES COMPANY, L.L.C." office:value-type="string">
            <text:p>PT - ONEOK FIELD SERVICES COMPANY, L.L.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6  " office:value-type="string">
            <text:p>P91256 <text:s text:c="1"/></text:p>
          </table:table-cell>
          <table:table-cell office:string-value="PT - CITIGROUP ENERGY INC." office:value-type="string">
            <text:p>PT - CITIGROUP ENERGY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7  " office:value-type="string">
            <text:p>P91257 <text:s text:c="1"/></text:p>
          </table:table-cell>
          <table:table-cell office:string-value="PT - GAS SOUTH, LLC" office:value-type="string">
            <text:p>PT - GAS SOUTH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8  " office:value-type="string">
            <text:p>P9125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9  " office:value-type="string">
            <text:p>P91259 <text:s text:c="1"/></text:p>
          </table:table-cell>
          <table:table-cell office:string-value="PT - AMEREN ILLINOIS COMPANY" office:value-type="string">
            <text:p>PT - AMEREN ILLINOIS COMPAN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0  " office:value-type="string">
            <text:p>P91260 <text:s text:c="1"/></text:p>
          </table:table-cell>
          <table:table-cell office:string-value="PT - PHILLIPS 66 ENERGY TRADING LLC" office:value-type="string">
            <text:p>PT - PHILLIPS 66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1  " office:value-type="string">
            <text:p>P91261 <text:s text:c="1"/></text:p>
          </table:table-cell>
          <table:table-cell office:string-value="PT - MEDIAN ENERGY CORP." office:value-type="string">
            <text:p>PT - MEDIAN ENERGY CORP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2  " office:value-type="string">
            <text:p>P91262 <text:s text:c="1"/></text:p>
          </table:table-cell>
          <table:table-cell office:string-value="PT - CLEARWATER ENTERPRISES, LLC" office:value-type="string">
            <text:p>PT - CLEARWATER ENTERPRISE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3  " office:value-type="string">
            <text:p>P91263 <text:s text:c="1"/></text:p>
          </table:table-cell>
          <table:table-cell office:string-value="PT - PDX PIPELINE CO, LLC" office:value-type="string">
            <text:p>PT - PDX PIPELINE CO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4  " office:value-type="string">
            <text:p>P91264 <text:s text:c="1"/></text:p>
          </table:table-cell>
          <table:table-cell office:string-value="PT - EXXONMOBIL OIL CORPORATION" office:value-type="string">
            <text:p>PT - EXXONMOBIL OIL CORPORATI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5  " office:value-type="string">
            <text:p>P91265 <text:s text:c="1"/></text:p>
          </table:table-cell>
          <table:table-cell office:string-value="PT - MITSUI &amp; CO., ENERGY MARKETING AND SERVICES (USA), INC." office:value-type="string">
            <text:p>PT - MITSUI &amp; CO., ENERGY MARKETING AND SERVICES (USA),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6  " office:value-type="string">
            <text:p>P91266 <text:s text:c="1"/></text:p>
          </table:table-cell>
          <table:table-cell office:string-value="PT - PATHPOINT ENERGY LLC" office:value-type="string">
            <text:p>PT - PATHPOINT ENERGY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7  " office:value-type="string">
            <text:p>P91267 <text:s text:c="1"/></text:p>
          </table:table-cell>
          <table:table-cell office:string-value="PT - AMERICAN POWER &amp; GAS OF OHIO, LLC" office:value-type="string">
            <text:p>PT - AMERICAN POWER &amp; GAS OF OHIO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8  " office:value-type="string">
            <text:p>P91268 <text:s text:c="1"/></text:p>
          </table:table-cell>
          <table:table-cell office:string-value="PT - WWM LOGISTICS, LLC" office:value-type="string">
            <text:p>PT - WWM LOGISTIC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9  " office:value-type="string">
            <text:p>P91269 <text:s text:c="1"/></text:p>
          </table:table-cell>
          <table:table-cell office:string-value="PT - GLENCORE, LTD" office:value-type="string">
            <text:p>PT - GLENCORE, LT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70  " office:value-type="string">
            <text:p>P91270 <text:s text:c="1"/></text:p>
          </table:table-cell>
          <table:table-cell office:string-value="PT - GUNVOR USA LLC" office:value-type="string">
            <text:p>PT - GUNVOR USA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691   " office:value-type="string">
            <text:p>P9691 <text:s text:c="2"/></text:p>
          </table:table-cell>
          <table:table-cell office:string-value="PT - CIMA ENERGY " office:value-type="string">
            <text:p>PT - CIMA ENERGY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54399" office:value-type="string">
            <text:p>4543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694   " office:value-type="string">
            <text:p>P9694 <text:s text:c="2"/></text:p>
          </table:table-cell>
          <table:table-cell office:string-value="PT - DTE ENERGY TRADING " office:value-type="string">
            <text:p>PT - DTE ENERGY TRAD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871" office:value-type="string">
            <text:p>4458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696   " office:value-type="string">
            <text:p>P9696 <text:s text:c="2"/></text:p>
          </table:table-cell>
          <table:table-cell office:string-value="PT - SPARK ENERGY GAS " office:value-type="string">
            <text:p>PT - SPARK ENERGY GA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881" office:value-type="string">
            <text:p>4458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698   " office:value-type="string">
            <text:p>P9698 <text:s text:c="2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876" office:value-type="string">
            <text:p>4458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03   " office:value-type="string">
            <text:p>P9703 <text:s text:c="2"/></text:p>
          </table:table-cell>
          <table:table-cell office:string-value="PT - CASTLETON COMMMODITIES" office:value-type="string">
            <text:p>PT - CASTLETON COMMMODITI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880" office:value-type="string">
            <text:p>4458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13   " office:value-type="string">
            <text:p>P9713 <text:s text:c="2"/></text:p>
          </table:table-cell>
          <table:table-cell office:string-value="PT - CENTERPOINT ENERGY GAS SERVICES" office:value-type="string">
            <text:p>P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84633" office:value-type="string">
            <text:p>3846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21   " office:value-type="string">
            <text:p>P9721 <text:s text:c="2"/></text:p>
          </table:table-cell>
          <table:table-cell office:string-value="PT - EDF TRADING NORTH AMERICA" office:value-type="string">
            <text:p>PT - EDF TRADING NORTH AMERICA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8548" office:value-type="string">
            <text:p>3785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24   " office:value-type="string">
            <text:p>P9724 <text:s text:c="2"/></text:p>
          </table:table-cell>
          <table:table-cell office:string-value="PT - NATIONAL DELIVERY POINT POOL" office:value-type="string">
            <text:p>PT - NATIONAL DELIVERY POINT POOL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0604" office:value-type="string">
            <text:p>3706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28   " office:value-type="string">
            <text:p>P9728 <text:s text:c="2"/></text:p>
          </table:table-cell>
          <table:table-cell office:string-value="PT - SOUTHWEST ENERGY" office:value-type="string">
            <text:p>PT - SOUTHWEST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0608" office:value-type="string">
            <text:p>3706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30   " office:value-type="string">
            <text:p>P9730 <text:s text:c="2"/></text:p>
          </table:table-cell>
          <table:table-cell office:string-value="PT - NJR ENERGY SERVICES" office:value-type="string">
            <text:p>PT - NJR ENERGY SERVIC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2920" office:value-type="string">
            <text:p>3629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33   " office:value-type="string">
            <text:p>P9733 <text:s text:c="2"/></text:p>
          </table:table-cell>
          <table:table-cell office:string-value="PT - UNITED ENERGY TRADING" office:value-type="string">
            <text:p>PT - UNITED ENERGY TRAD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2922" office:value-type="string">
            <text:p>3629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35   " office:value-type="string">
            <text:p>P9735 <text:s text:c="2"/></text:p>
          </table:table-cell>
          <table:table-cell office:string-value="PT - SEQUENT ENERGY MANAGEMENT" office:value-type="string">
            <text:p>PT - SEQUENT ENERGY MANAGEMENT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2924" office:value-type="string">
            <text:p>3629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39   " office:value-type="string">
            <text:p>P9739 <text:s text:c="2"/></text:p>
          </table:table-cell>
          <table:table-cell office:string-value="PT - CONCORD ENERGY" office:value-type="string">
            <text:p>PT - CONCORD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6065" office:value-type="string">
            <text:p>3560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50   " office:value-type="string">
            <text:p>P9750 <text:s text:c="2"/></text:p>
          </table:table-cell>
          <table:table-cell office:string-value="PT - SHELL ENERGY NORTH AMERICA (US)" office:value-type="string">
            <text:p>PT - SHELL ENERGY NORTH AMERICA (US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4508" office:value-type="string">
            <text:p>3245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62   " office:value-type="string">
            <text:p>P9762 <text:s text:c="2"/></text:p>
          </table:table-cell>
          <table:table-cell office:string-value="PT - ENBRIDGE MARKETING (US)" office:value-type="string">
            <text:p>PT - ENBRIDGE MARKETING (US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4399" office:value-type="string">
            <text:p>2943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68   " office:value-type="string">
            <text:p>P9768 <text:s text:c="2"/></text:p>
          </table:table-cell>
          <table:table-cell office:string-value="PT - CITY OF MACON " office:value-type="string">
            <text:p>PT - CITY OF MACON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81368" office:value-type="string">
            <text:p>2813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69   " office:value-type="string">
            <text:p>P9769 <text:s text:c="2"/></text:p>
          </table:table-cell>
          <table:table-cell office:string-value="PT - CIMAREX ENERGY " office:value-type="string">
            <text:p>PT - CIMAREX ENERGY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marex Energy Co." office:value-type="string">
            <text:p>Cimarex Energy Co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9600" office:value-type="string">
            <text:p>2796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90   " office:value-type="string">
            <text:p>P9790 <text:s text:c="2"/></text:p>
          </table:table-cell>
          <table:table-cell office:string-value="PT - DOMINION ENERGY FUEL SERVICES" office:value-type="string">
            <text:p>PT - DOMINION ENERGY FUEL SERVIC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97   " office:value-type="string">
            <text:p>P9797 <text:s text:c="2"/></text:p>
          </table:table-cell>
          <table:table-cell office:string-value="PT - J ARON" office:value-type="string">
            <text:p>PT - J AR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55684" office:value-type="string">
            <text:p>2556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844   " office:value-type="string">
            <text:p>P9844 <text:s text:c="2"/></text:p>
          </table:table-cell>
          <table:table-cell office:string-value="PT - MACQUARIE ENERGY" office:value-type="string">
            <text:p>PT - MACQUARIE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03745" office:value-type="string">
            <text:p>2037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865   " office:value-type="string">
            <text:p>P9865 <text:s text:c="2"/></text:p>
          </table:table-cell>
          <table:table-cell office:string-value="PT - CONOCOPHILLIPS" office:value-type="string">
            <text:p>PT - CONOCOPHILLIP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3678" office:value-type="string">
            <text:p>1836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869   " office:value-type="string">
            <text:p>P9869 <text:s text:c="2"/></text:p>
          </table:table-cell>
          <table:table-cell office:string-value="PT - CHEVRON USA" office:value-type="string">
            <text:p>PT - CHEVRON USA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1830" office:value-type="string">
            <text:p>1818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870   " office:value-type="string">
            <text:p>P9870 <text:s text:c="2"/></text:p>
          </table:table-cell>
          <table:table-cell office:string-value="PT - MERRILL LYNCH COMMODITIES" office:value-type="string">
            <text:p>PT - MERRILL LYNCH COMMODITI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3681" office:value-type="string">
            <text:p>1836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898   " office:value-type="string">
            <text:p>P9898 <text:s text:c="2"/></text:p>
          </table:table-cell>
          <table:table-cell office:string-value="PT - BP ENERGY" office:value-type="string">
            <text:p>PT - BP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6720" office:value-type="string">
            <text:p>1367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00   " office:value-type="string">
            <text:p>P9900 <text:s text:c="2"/></text:p>
          </table:table-cell>
          <table:table-cell office:string-value="PT - OCCIDENTAL ENERGY MARKETING" office:value-type="string">
            <text:p>P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1242" office:value-type="string">
            <text:p>1412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18   " office:value-type="string">
            <text:p>P9918 <text:s text:c="2"/></text:p>
          </table:table-cell>
          <table:table-cell office:string-value="PT - DCP OPERATING - SEILING" office:value-type="string">
            <text:p>PT - DCP OPERATING - SEIL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46" office:value-type="string">
            <text:p>1278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23   " office:value-type="string">
            <text:p>P9923 <text:s text:c="2"/>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4987" office:value-type="string">
            <text:p>1249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59   " office:value-type="string">
            <text:p>P9959 <text:s text:c="2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11" office:value-type="string">
            <text:p>1278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65   " office:value-type="string">
            <text:p>P9965 <text:s text:c="2"/></text:p>
          </table:table-cell>
          <table:table-cell office:string-value="PT - ETC Marketing Ltd" office:value-type="string">
            <text:p>PT - ETC Marketing Lt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12058" office:value-type="string">
            <text:p>1120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89   " office:value-type="string">
            <text:p>P9989 <text:s text:c="2"/></text:p>
          </table:table-cell>
          <table:table-cell office:string-value="PT - DUKE ENERGY TRADING AND MARKETING " office:value-type="string">
            <text:p>P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10783" office:value-type="string">
            <text:p>1107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95   " office:value-type="string">
            <text:p>P9995 <text:s text:c="2"/></text:p>
          </table:table-cell>
          <table:table-cell office:string-value="PT - ANADARKO ENERGY SERVICES " office:value-type="string">
            <text:p>PT - ANADARKO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06945" office:value-type="string">
            <text:p>1069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4492" office:value-type="string">
            <text:p>2044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538.000" office:value-type="string">
            <text:p>538.000</text:p>
          </table:table-cell>
          <table:table-cell office:string-value="      " office:value-type="string">
            <text:p> <text:s text:c="5"/>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15" office:value-type="string">
            <text:p>37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508.000" office:value-type="string">
            <text:p>508.000</text:p>
          </table:table-cell>
          <table:table-cell office:string-value="      " office:value-type="string">
            <text:p> <text:s text:c="5"/>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60730" office:value-type="string">
            <text:p>12607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4494" office:value-type="string">
            <text:p>2044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4493" office:value-type="string">
            <text:p>2044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59" office:value-type="string">
            <text:p>1734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81.000" office:value-type="string">
            <text:p>181.000</text:p>
          </table:table-cell>
          <table:table-cell office:string-value="      " office:value-type="string">
            <text:p> <text:s text:c="5"/>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7523" office:value-type="string">
            <text:p>2275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9339" office:value-type="string">
            <text:p>1793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90.900" office:value-type="string">
            <text:p>790.900</text:p>
          </table:table-cell>
          <table:table-cell office:string-value="      " office:value-type="string">
            <text:p> <text:s text:c="5"/>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YUSX   " office:value-type="string">
            <text:p>RYUSX <text:s text:c="2"/></text:p>
          </table:table-cell>
          <table:table-cell office:string-value="RYUS BOOSTER" office:value-type="string">
            <text:p>RYUS BOOSTE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18688" office:value-type="string">
            <text:p>2186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61" office:value-type="string">
            <text:p>1734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922.000" office:value-type="string">
            <text:p>922.000</text:p>
          </table:table-cell>
          <table:table-cell office:string-value="      " office:value-type="string">
            <text:p> <text:s text:c="5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0125" office:value-type="string">
            <text:p>1801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63" office:value-type="string">
            <text:p>1734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OON   " office:value-type="string">
            <text:p>SPOON <text:s text:c="2"/></text:p>
          </table:table-cell>
          <table:table-cell office:string-value="SPOONEY DEMARCATION" office:value-type="string">
            <text:p>SPOONEY DEMARCATION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98" office:value-type="string">
            <text:p>1734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96707" office:value-type="string">
            <text:p>4967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63.000" office:value-type="string">
            <text:p>463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81" office:value-type="string">
            <text:p>1318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521" office:value-type="string">
            <text:p>1735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LOGAN" office:value-type="string">
            <text:p>LOGAN</text:p>
          </table:table-cell>
          <table:table-cell office:string-value="463.000" office:value-type="string">
            <text:p>463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82" office:value-type="string">
            <text:p>1318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390.000" office:value-type="string">
            <text:p>390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06" office:value-type="string">
            <text:p>1319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9" office:value-type="string">
            <text:p>1318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876.600" office:value-type="string">
            <text:p>876.600</text:p>
          </table:table-cell>
          <table:table-cell office:string-value="      " office:value-type="string">
            <text:p> <text:s text:c="5"/>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8454" office:value-type="string">
            <text:p>884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658.000" office:value-type="string">
            <text:p>658.000</text:p>
          </table:table-cell>
          <table:table-cell office:string-value="      " office:value-type="string">
            <text:p> <text:s text:c="5"/>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3602" office:value-type="string">
            <text:p>1336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3687" office:value-type="string">
            <text:p>18368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06T04:08:59</meta:creation-date>
    <meta:editing-cycles>1</meta:editing-cycles>
    <dc:language>en</dc:language>
    <dc:creator>ZETHOU-WWEXT02P$</dc:creator>
    <dc:date>2024-05-06T04:09:00</dc:date>
    <meta:editing-duration>PT0.697S</meta:editing-duration>
  </office:meta>
</office:document-meta>
</file>