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9.000" office:value-type="string">
            <text:p>379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57" office:value-type="string">
            <text:p>13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0" office:value-type="string">
            <text:p>26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9.000" office:value-type="string">
            <text:p>359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2" office:value-type="string">
            <text:p>13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31.670" office:value-type="string">
            <text:p>331.67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39" office:value-type="string">
            <text:p>12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3.000" office:value-type="string">
            <text:p>353.000</text:p>
          </table:table-cell>
          <table:table-cell office:string-value="      " office:value-type="string">
            <text:p> <text:s text:c="5"/>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7" office:value-type="string">
            <text:p>13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8" office:value-type="string">
            <text:p>12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3.000" office:value-type="string">
            <text:p>163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1358" office:value-type="string">
            <text:p>24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402.000" office:value-type="string">
            <text:p>402.000</text:p>
          </table:table-cell>
          <table:table-cell office:string-value="      " office:value-type="string">
            <text:p> <text:s text:c="5"/>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40" office:value-type="string">
            <text:p>4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1" office:value-type="string">
            <text:p>4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8.000" office:value-type="string">
            <text:p>598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7" office:value-type="string">
            <text:p>4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1.000" office:value-type="string">
            <text:p>341.000</text:p>
          </table:table-cell>
          <table:table-cell office:string-value="      " office:value-type="string">
            <text:p> <text:s text:c="5"/>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3" office:value-type="string">
            <text:p>12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6.000" office:value-type="string">
            <text:p>396.000</text:p>
          </table:table-cell>
          <table:table-cell office:string-value="      " office:value-type="string">
            <text:p> <text:s text:c="5"/>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49" office:value-type="string">
            <text:p>13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400.000" office:value-type="string">
            <text:p>400.000</text:p>
          </table:table-cell>
          <table:table-cell office:string-value="      " office:value-type="string">
            <text:p> <text:s text:c="5"/>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71" office:value-type="string">
            <text:p>26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77.000" office:value-type="string">
            <text:p>377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0" office:value-type="string">
            <text:p>12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50.000" office:value-type="string">
            <text:p>250.000</text:p>
          </table:table-cell>
          <table:table-cell office:string-value="      " office:value-type="string">
            <text:p> <text:s text:c="5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8" office:value-type="string">
            <text:p>131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3" office:value-type="string">
            <text:p>40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8" office:value-type="string">
            <text:p>4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534.000" office:value-type="string">
            <text:p>534.000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9" office:value-type="string">
            <text:p>4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59.000" office:value-type="string">
            <text:p>459.000</text:p>
          </table:table-cell>
          <table:table-cell office:string-value="      " office:value-type="string">
            <text:p> <text:s text:c="5"/>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0" office:value-type="string">
            <text:p>4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6" office:value-type="string">
            <text:p>4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618.000" office:value-type="string">
            <text:p>618.000</text:p>
          </table:table-cell>
          <table:table-cell office:string-value="      " office:value-type="string">
            <text:p> <text:s text:c="5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4" office:value-type="string">
            <text:p>4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2.000" office:value-type="string">
            <text:p>592.000</text:p>
          </table:table-cell>
          <table:table-cell office:string-value="      " office:value-type="string">
            <text:p> <text:s text:c="5"/>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9" office:value-type="string">
            <text:p>3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8.000" office:value-type="string">
            <text:p>448.000</text:p>
          </table:table-cell>
          <table:table-cell office:string-value="      " office:value-type="string">
            <text:p> <text:s text:c="5"/>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5" office:value-type="string">
            <text:p>3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367.000" office:value-type="string">
            <text:p>367.000</text:p>
          </table:table-cell>
          <table:table-cell office:string-value="      " office:value-type="string">
            <text:p> <text:s text:c="5"/>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9" office:value-type="string">
            <text:p>12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7.000" office:value-type="string">
            <text:p>397.000</text:p>
          </table:table-cell>
          <table:table-cell office:string-value="      " office:value-type="string">
            <text:p> <text:s text:c="5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7" office:value-type="string">
            <text:p>4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7" office:value-type="string">
            <text:p>13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4.000" office:value-type="string">
            <text:p>464.000</text:p>
          </table:table-cell>
          <table:table-cell office:string-value="      " office:value-type="string">
            <text:p> <text:s text:c="5"/>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2" office:value-type="string">
            <text:p>4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8.000" office:value-type="string">
            <text:p>468.000</text:p>
          </table:table-cell>
          <table:table-cell office:string-value="      " office:value-type="string">
            <text:p> <text:s text:c="5"/>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5" office:value-type="string">
            <text:p>4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79.000" office:value-type="string">
            <text:p>479.000</text:p>
          </table:table-cell>
          <table:table-cell office:string-value="      " office:value-type="string">
            <text:p> <text:s text:c="5"/>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5" office:value-type="string">
            <text:p>3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1.000" office:value-type="string">
            <text:p>481.000</text:p>
          </table:table-cell>
          <table:table-cell office:string-value="      " office:value-type="string">
            <text:p> <text:s text:c="5"/>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1" office:value-type="string">
            <text:p>4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2.000" office:value-type="string">
            <text:p>442.000</text:p>
          </table:table-cell>
          <table:table-cell office:string-value="      " office:value-type="string">
            <text:p> <text:s text:c="5"/>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15" office:value-type="string">
            <text:p>4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91.000" office:value-type="string">
            <text:p>491.000</text:p>
          </table:table-cell>
          <table:table-cell office:string-value="      " office:value-type="string">
            <text:p> <text:s text:c="5"/>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6" office:value-type="string">
            <text:p>3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00" office:value-type="string">
            <text:p>167.000</text:p>
          </table:table-cell>
          <table:table-cell office:string-value="      " office:value-type="string">
            <text:p> <text:s text:c="5"/>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5" office:value-type="string">
            <text:p>5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7" office:value-type="string">
            <text:p>1318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2.000" office:value-type="string">
            <text:p>352.000</text:p>
          </table:table-cell>
          <table:table-cell office:string-value="      " office:value-type="string">
            <text:p> <text:s text:c="5"/>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8" office:value-type="string">
            <text:p>12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25" office:value-type="string">
            <text:p>4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9" office:value-type="string">
            <text:p>12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563.000" office:value-type="string">
            <text:p>563.000</text:p>
          </table:table-cell>
          <table:table-cell office:string-value="      " office:value-type="string">
            <text:p> <text:s text:c="5"/>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3" office:value-type="string">
            <text:p>3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6.000" office:value-type="string">
            <text:p>356.000</text:p>
          </table:table-cell>
          <table:table-cell office:string-value="      " office:value-type="string">
            <text:p> <text:s text:c="5"/>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" office:value-type="string">
            <text:p>13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65" office:value-type="string">
            <text:p>38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25" office:value-type="string">
            <text:p>26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03" office:value-type="string">
            <text:p>28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36" office:value-type="string">
            <text:p>4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7" office:value-type="string">
            <text:p>12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49" office:value-type="string">
            <text:p>38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6967" office:value-type="string">
            <text:p>46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15" office:value-type="string">
            <text:p>16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8.000" office:value-type="string">
            <text:p>338.000</text:p>
          </table:table-cell>
          <table:table-cell office:string-value="      " office:value-type="string">
            <text:p> <text:s text:c="5"/>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6" office:value-type="string">
            <text:p>13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27.000" office:value-type="string">
            <text:p>727.000</text:p>
          </table:table-cell>
          <table:table-cell office:string-value="      " office:value-type="string">
            <text:p> <text:s text:c="5"/>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850" office:value-type="string">
            <text:p>26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8.000" office:value-type="string">
            <text:p>588.000</text:p>
          </table:table-cell>
          <table:table-cell office:string-value="      " office:value-type="string">
            <text:p> <text:s text:c="5"/>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12" office:value-type="string">
            <text:p>4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639.000" office:value-type="string">
            <text:p>639.000</text:p>
          </table:table-cell>
          <table:table-cell office:string-value="      " office:value-type="string">
            <text:p> <text:s text:c="5"/>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6" office:value-type="string">
            <text:p>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0.000" office:value-type="string">
            <text:p>620.000</text:p>
          </table:table-cell>
          <table:table-cell office:string-value="      " office:value-type="string">
            <text:p> <text:s text:c="5"/>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" office:value-type="string">
            <text:p>4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3.000" office:value-type="string">
            <text:p>73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44" office:value-type="string">
            <text:p>15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4.000" office:value-type="string">
            <text:p>794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59.000" office:value-type="string">
            <text:p>659.000</text:p>
          </table:table-cell>
          <table:table-cell office:string-value="      " office:value-type="string">
            <text:p> <text:s text:c="5"/>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2" office:value-type="string">
            <text:p>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700.400" office:value-type="string">
            <text:p>700.4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91.000" office:value-type="string">
            <text:p>591.000</text:p>
          </table:table-cell>
          <table:table-cell office:string-value="      " office:value-type="string">
            <text:p> <text:s text:c="5"/>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5" office:value-type="string">
            <text:p>88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1.000" office:value-type="string">
            <text:p>621.000</text:p>
          </table:table-cell>
          <table:table-cell office:string-value="      " office:value-type="string">
            <text:p> <text:s text:c="5"/>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0" office:value-type="string">
            <text:p>4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14" office:value-type="string">
            <text:p>92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22" office:value-type="string">
            <text:p>27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700.000" office:value-type="string">
            <text:p>700.000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216" office:value-type="string">
            <text:p>27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85.000" office:value-type="string">
            <text:p>585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8" office:value-type="string">
            <text:p>13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40.000" office:value-type="string">
            <text:p>740.000</text:p>
          </table:table-cell>
          <table:table-cell office:string-value="      " office:value-type="string">
            <text:p> <text:s text:c="5"/>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2729" office:value-type="string">
            <text:p>162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3.000" office:value-type="string">
            <text:p>75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3405" office:value-type="string">
            <text:p>163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2.000" office:value-type="string">
            <text:p>792.000</text:p>
          </table:table-cell>
          <table:table-cell office:string-value="      " office:value-type="string">
            <text:p> <text:s text:c="5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6975" office:value-type="string">
            <text:p>2769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715.000" office:value-type="string">
            <text:p>715.000</text:p>
          </table:table-cell>
          <table:table-cell office:string-value="      " office:value-type="string">
            <text:p> <text:s text:c="5"/>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7" office:value-type="string">
            <text:p>294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68.800" office:value-type="string">
            <text:p>668.800</text:p>
          </table:table-cell>
          <table:table-cell office:string-value="      " office:value-type="string">
            <text:p> <text:s text:c="5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01" office:value-type="string">
            <text:p>348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94" office:value-type="string">
            <text:p>445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87979" office:value-type="string">
            <text:p>4879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1.800" office:value-type="string">
            <text:p>881.800</text:p>
          </table:table-cell>
          <table:table-cell office:string-value="      " office:value-type="string">
            <text:p> <text:s text:c="5"/>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6" office:value-type="string">
            <text:p>694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91.000" office:value-type="string">
            <text:p>691.000</text:p>
          </table:table-cell>
          <table:table-cell office:string-value="      " office:value-type="string">
            <text:p> <text:s text:c="5"/>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31" office:value-type="string">
            <text:p>737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68" office:value-type="string">
            <text:p>18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45.000" office:value-type="string">
            <text:p>145.000</text:p>
          </table:table-cell>
          <table:table-cell office:string-value="      " office:value-type="string">
            <text:p> <text:s text:c="5"/>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000" office:value-type="string">
            <text:p>351.000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8" office:value-type="string">
            <text:p>12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6" office:value-type="string">
            <text:p>12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90" office:value-type="string">
            <text:p>809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21" office:value-type="string">
            <text:p>13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30" office:value-type="string">
            <text:p>167.03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0549" office:value-type="string">
            <text:p>360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5" office:value-type="string">
            <text:p>13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9.000" office:value-type="string">
            <text:p>589.000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4" office:value-type="string">
            <text:p>4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64.000" office:value-type="string">
            <text:p>864.000</text:p>
          </table:table-cell>
          <table:table-cell office:string-value="      " office:value-type="string">
            <text:p> <text:s text:c="5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8" office:value-type="string">
            <text:p>88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47.000" office:value-type="string">
            <text:p>347.00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965" office:value-type="string">
            <text:p>924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310" office:value-type="string">
            <text:p>163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84" office:value-type="string">
            <text:p>490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86" office:value-type="string">
            <text:p>46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409" office:value-type="string">
            <text:p>163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995" office:value-type="string">
            <text:p>48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06" office:value-type="string">
            <text:p>22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17" office:value-type="string">
            <text:p>263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90" office:value-type="string">
            <text:p>490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680" office:value-type="string">
            <text:p>28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27.000" office:value-type="string">
            <text:p>227.000</text:p>
          </table:table-cell>
          <table:table-cell office:string-value="      " office:value-type="string">
            <text:p> <text:s text:c="5"/>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9" office:value-type="string">
            <text:p>131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5" office:value-type="string">
            <text:p>133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82" office:value-type="string">
            <text:p>5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19" office:value-type="string">
            <text:p>3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972" office:value-type="string">
            <text:p>469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4.000" office:value-type="string">
            <text:p>504.000</text:p>
          </table:table-cell>
          <table:table-cell office:string-value="      " office:value-type="string">
            <text:p> <text:s text:c="5"/>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7" office:value-type="string">
            <text:p>1318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7" office:value-type="string">
            <text:p>131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6.000" office:value-type="string">
            <text:p>336.000</text:p>
          </table:table-cell>
          <table:table-cell office:string-value="      " office:value-type="string">
            <text:p> <text:s text:c="5"/>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298" office:value-type="string">
            <text:p>182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2" office:value-type="string">
            <text:p>203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0.000" office:value-type="string">
            <text:p>480.000</text:p>
          </table:table-cell>
          <table:table-cell office:string-value="      " office:value-type="string">
            <text:p> <text:s text:c="5"/>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47" office:value-type="string">
            <text:p>221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3949" office:value-type="string">
            <text:p>2339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47.000" office:value-type="string">
            <text:p>47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6913" office:value-type="string">
            <text:p>236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1696" office:value-type="string">
            <text:p>26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4" office:value-type="string">
            <text:p>279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4.000" office:value-type="string">
            <text:p>754.000</text:p>
          </table:table-cell>
          <table:table-cell office:string-value="      " office:value-type="string">
            <text:p> <text:s text:c="5"/>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5" office:value-type="string">
            <text:p>279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7.000" office:value-type="string">
            <text:p>357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8" office:value-type="string">
            <text:p>294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9.000" office:value-type="string">
            <text:p>199.000</text:p>
          </table:table-cell>
          <table:table-cell office:string-value="      " office:value-type="string">
            <text:p> <text:s text:c="5"/>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0923" office:value-type="string">
            <text:p>290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18.000" office:value-type="string">
            <text:p>218.000</text:p>
          </table:table-cell>
          <table:table-cell office:string-value="      " office:value-type="string">
            <text:p> <text:s text:c="5"/>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20" office:value-type="string">
            <text:p>294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3.000" office:value-type="string">
            <text:p>373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845" office:value-type="string">
            <text:p>3248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5.000" office:value-type="string">
            <text:p>165.000</text:p>
          </table:table-cell>
          <table:table-cell office:string-value="      " office:value-type="string">
            <text:p> <text:s text:c="5"/>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05" office:value-type="string">
            <text:p>362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572.700" office:value-type="string">
            <text:p>572.700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1258" office:value-type="string">
            <text:p>43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5" office:value-type="string">
            <text:p>44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89.400" office:value-type="string">
            <text:p>189.400</text:p>
          </table:table-cell>
          <table:table-cell office:string-value="      " office:value-type="string">
            <text:p> <text:s text:c="5"/>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406" office:value-type="string">
            <text:p>454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290" office:value-type="string">
            <text:p>351.290</text:p>
          </table:table-cell>
          <table:table-cell office:string-value="      " office:value-type="string">
            <text:p> <text:s text:c="5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912" office:value-type="string">
            <text:p>4869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3.200" office:value-type="string">
            <text:p>343.20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6542" office:value-type="string">
            <text:p>696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14.870" office:value-type="string">
            <text:p>614.87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86" office:value-type="string">
            <text:p>742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9" office:value-type="string">
            <text:p>445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5" office:value-type="string">
            <text:p>4458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6" office:value-type="string">
            <text:p>445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2" office:value-type="string">
            <text:p>445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8" office:value-type="string">
            <text:p>445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7" office:value-type="string">
            <text:p>694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07" office:value-type="string">
            <text:p>1379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59" office:value-type="string">
            <text:p>1389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1" office:value-type="string">
            <text:p>13892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86.000" office:value-type="string">
            <text:p>38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6671" office:value-type="string">
            <text:p>1096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9583" office:value-type="string">
            <text:p>1119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7" office:value-type="string">
            <text:p>1252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9" office:value-type="string">
            <text:p>1252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1" office:value-type="string">
            <text:p>1252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3" office:value-type="string">
            <text:p>1252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946.000" office:value-type="string">
            <text:p>946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6.640" office:value-type="string">
            <text:p>376.640</text:p>
          </table:table-cell>
          <table:table-cell office:string-value="      " office:value-type="string">
            <text:p> <text:s text:c="5"/>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92" office:value-type="string">
            <text:p>38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25" office:value-type="string">
            <text:p>40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97" office:value-type="string">
            <text:p>13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98" office:value-type="string">
            <text:p>169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918" office:value-type="string">
            <text:p>55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817" office:value-type="string">
            <text:p>168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5" office:value-type="string">
            <text:p>132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962" office:value-type="string">
            <text:p>54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413" office:value-type="string">
            <text:p>14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453" office:value-type="string">
            <text:p>158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8" office:value-type="string">
            <text:p>185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9" office:value-type="string">
            <text:p>185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70" office:value-type="string">
            <text:p>1859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1534" office:value-type="string">
            <text:p>20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3" office:value-type="string">
            <text:p>203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9457" office:value-type="string">
            <text:p>199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5054" office:value-type="string">
            <text:p>2450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6" office:value-type="string">
            <text:p>279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76" office:value-type="string">
            <text:p>273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20" office:value-type="string">
            <text:p>158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654" office:value-type="string">
            <text:p>43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1747" office:value-type="string">
            <text:p>1217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025" office:value-type="string">
            <text:p>47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13.000" office:value-type="string">
            <text:p>13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58" office:value-type="string">
            <text:p>56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86" office:value-type="string">
            <text:p>56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0992" office:value-type="string">
            <text:p>1309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859" office:value-type="string">
            <text:p>1238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4" office:value-type="string">
            <text:p>13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49" office:value-type="string">
            <text:p>13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9796" office:value-type="string">
            <text:p>439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0" office:value-type="string">
            <text:p>131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4" office:value-type="string">
            <text:p>13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1" office:value-type="string">
            <text:p>13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2" office:value-type="string">
            <text:p>13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20" office:value-type="string">
            <text:p>133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3" office:value-type="string">
            <text:p>158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4" office:value-type="string">
            <text:p>158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737" office:value-type="string">
            <text:p>182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1095" office:value-type="string">
            <text:p>181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1108" office:value-type="string">
            <text:p>221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9797" office:value-type="string">
            <text:p>439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1593" office:value-type="string">
            <text:p>45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10" office:value-type="string">
            <text:p>454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204" office:value-type="string">
            <text:p>439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7825" office:value-type="string">
            <text:p>467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3" office:value-type="string">
            <text:p>694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2434" office:value-type="string">
            <text:p>702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36" office:value-type="string">
            <text:p>733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2169" office:value-type="string">
            <text:p>742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0260" office:value-type="string">
            <text:p>970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7841" office:value-type="string">
            <text:p>4878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2345" office:value-type="string">
            <text:p>1252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9" office:value-type="string">
            <text:p>1260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0" office:value-type="string">
            <text:p>1379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12" office:value-type="string">
            <text:p>13790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4" office:value-type="string">
            <text:p>1379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3" office:value-type="string">
            <text:p>13892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6" office:value-type="string">
            <text:p>1390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8" office:value-type="string">
            <text:p>1390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5" office:value-type="string">
            <text:p>13904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51" office:value-type="string">
            <text:p>140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1447   " office:value-type="string">
            <text:p>61447 <text:s text:c="2"/>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7   " office:value-type="string">
            <text:p>63277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8   " office:value-type="string">
            <text:p>63278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488   " office:value-type="string">
            <text:p>64488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24   " office:value-type="string">
            <text:p>64624 <text:s text:c="2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47   " office:value-type="string">
            <text:p>64647 <text:s text:c="2"/>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702   " office:value-type="string">
            <text:p>64702 <text:s text:c="2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874   " office:value-type="string">
            <text:p>64874 <text:s text:c="2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918   " office:value-type="string">
            <text:p>64918 <text:s text:c="2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83   " office:value-type="string">
            <text:p>65183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95   " office:value-type="string">
            <text:p>65195 <text:s text:c="2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286   " office:value-type="string">
            <text:p>6528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322   " office:value-type="string">
            <text:p>65322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418   " office:value-type="string">
            <text:p>65418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7   " office:value-type="string">
            <text:p>65507 <text:s text:c="2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8   " office:value-type="string">
            <text:p>65508 <text:s text:c="2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16   " office:value-type="string">
            <text:p>65516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3   " office:value-type="string">
            <text:p>65523 <text:s text:c="2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6   " office:value-type="string">
            <text:p>655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34   " office:value-type="string">
            <text:p>65534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95   " office:value-type="string">
            <text:p>65595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605   " office:value-type="string">
            <text:p>65605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744   " office:value-type="string">
            <text:p>65744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14   " office:value-type="string">
            <text:p>66014 <text:s text:c="2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835" office:value-type="string">
            <text:p>1288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58   " office:value-type="string">
            <text:p>66058 <text:s text:c="2"/></text:p>
          </table:table-cell>
          <table:table-cell office:string-value="OHIO GAS - IOS" office:value-type="string">
            <text:p>OHIO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71" office:value-type="string">
            <text:p>128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76   " office:value-type="string">
            <text:p>66076 <text:s text:c="2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017" office:value-type="string">
            <text:p>129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62   " office:value-type="string">
            <text:p>66162 <text:s text:c="2"/>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94" office:value-type="string">
            <text:p>128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78   " office:value-type="string">
            <text:p>66178 <text:s text:c="2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48" office:value-type="string">
            <text:p>128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80   " office:value-type="string">
            <text:p>66180 <text:s text:c="2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789" office:value-type="string">
            <text:p>128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250   " office:value-type="string">
            <text:p>66250 <text:s text:c="2"/></text:p>
          </table:table-cell>
          <table:table-cell office:string-value="VILLAGE OF MORTON - IOS" office:value-type="string">
            <text:p>VILLAGE OF MORTON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25" office:value-type="string">
            <text:p>129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16   " office:value-type="string">
            <text:p>66416 <text:s text:c="2"/></text:p>
          </table:table-cell>
          <table:table-cell office:string-value="AMEREN ILLINOIS - FS" office:value-type="string">
            <text:p>AMEREN ILLINOI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45" office:value-type="string">
            <text:p>183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76   " office:value-type="string">
            <text:p>66476 <text:s text:c="2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544" office:value-type="string">
            <text:p>203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0   " office:value-type="string">
            <text:p>66540 <text:s text:c="2"/></text:p>
          </table:table-cell>
          <table:table-cell office:string-value="INDIANA GAS - FS" office:value-type="string">
            <text:p>INDIANA GAS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179" office:value-type="string">
            <text:p>22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4   " office:value-type="string">
            <text:p>66544 <text:s text:c="2"/></text:p>
          </table:table-cell>
          <table:table-cell office:string-value="INDIANA GAS - IOS" office:value-type="string">
            <text:p>INDIANA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6" office:value-type="string">
            <text:p>2212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88   " office:value-type="string">
            <text:p>66588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4" office:value-type="string">
            <text:p>266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2   " office:value-type="string">
            <text:p>66602 <text:s text:c="2"/></text:p>
          </table:table-cell>
          <table:table-cell office:string-value="EMPIRE DISTRICT GAS - FS" office:value-type="string">
            <text:p>EMPIRE DISTRICT GA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575" office:value-type="string">
            <text:p>279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8   " office:value-type="string">
            <text:p>66608 <text:s text:c="2"/></text:p>
          </table:table-cell>
          <table:table-cell office:string-value="SPIIRE MISSOURI - FS" office:value-type="string">
            <text:p>SPIIRE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55" office:value-type="string">
            <text:p>28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14   " office:value-type="string">
            <text:p>66614 <text:s text:c="2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070" office:value-type="string">
            <text:p>296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0   " office:value-type="string">
            <text:p>66620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940" office:value-type="string">
            <text:p>34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8   " office:value-type="string">
            <text:p>66628 <text:s text:c="2"/></text:p>
          </table:table-cell>
          <table:table-cell office:string-value="STAND ENERGY - FS" office:value-type="string">
            <text:p>STAND ENERGY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9" office:value-type="string">
            <text:p>370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34   " office:value-type="string">
            <text:p>66634 <text:s text:c="2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290" office:value-type="string">
            <text:p>387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54   " office:value-type="string">
            <text:p>66654 <text:s text:c="2"/>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25" office:value-type="string">
            <text:p>486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772   " office:value-type="string">
            <text:p>66772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4" office:value-type="string">
            <text:p>925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001  " office:value-type="string">
            <text:p>671001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6   " office:value-type="string">
            <text:p>671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7   " office:value-type="string">
            <text:p>67127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6  " office:value-type="string">
            <text:p>671496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7  " office:value-type="string">
            <text:p>67149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8  " office:value-type="string">
            <text:p>67149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9  " office:value-type="string">
            <text:p>671499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0  " office:value-type="string">
            <text:p>671500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1  " office:value-type="string">
            <text:p>67150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2  " office:value-type="string">
            <text:p>671502 <text:s text:c="1"/>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3  " office:value-type="string">
            <text:p>671503 <text:s text:c="1"/>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4  " office:value-type="string">
            <text:p>671504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5  " office:value-type="string">
            <text:p>671505 <text:s text:c="1"/>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8  " office:value-type="string">
            <text:p>671508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1  " office:value-type="string">
            <text:p>671511 <text:s text:c="1"/>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7  " office:value-type="string">
            <text:p>671537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9  " office:value-type="string">
            <text:p>671559 <text:s text:c="1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0  " office:value-type="string">
            <text:p>671560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3  " office:value-type="string">
            <text:p>671563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4  " office:value-type="string">
            <text:p>671564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5  " office:value-type="string">
            <text:p>671565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6  " office:value-type="string">
            <text:p>671566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7  " office:value-type="string">
            <text:p>671567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8  " office:value-type="string">
            <text:p>671568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9  " office:value-type="string">
            <text:p>67156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0  " office:value-type="string">
            <text:p>671570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1  " office:value-type="string">
            <text:p>67157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2  " office:value-type="string">
            <text:p>671572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3  " office:value-type="string">
            <text:p>671573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4  " office:value-type="string">
            <text:p>671574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5  " office:value-type="string">
            <text:p>671575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6  " office:value-type="string">
            <text:p>671576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7  " office:value-type="string">
            <text:p>67157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8  " office:value-type="string">
            <text:p>671578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9  " office:value-type="string">
            <text:p>671579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0  " office:value-type="string">
            <text:p>671580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1  " office:value-type="string">
            <text:p>671581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2  " office:value-type="string">
            <text:p>671582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3  " office:value-type="string">
            <text:p>671583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4  " office:value-type="string">
            <text:p>67158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5  " office:value-type="string">
            <text:p>67158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6  " office:value-type="string">
            <text:p>671586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7  " office:value-type="string">
            <text:p>671587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8  " office:value-type="string">
            <text:p>671588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9  " office:value-type="string">
            <text:p>671589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0  " office:value-type="string">
            <text:p>671590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1  " office:value-type="string">
            <text:p>671591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2  " office:value-type="string">
            <text:p>671592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3  " office:value-type="string">
            <text:p>671593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4  " office:value-type="string">
            <text:p>67159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5  " office:value-type="string">
            <text:p>671595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6  " office:value-type="string">
            <text:p>671596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7  " office:value-type="string">
            <text:p>671597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8  " office:value-type="string">
            <text:p>671598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9  " office:value-type="string">
            <text:p>671599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0  " office:value-type="string">
            <text:p>671600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1  " office:value-type="string">
            <text:p>671601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2  " office:value-type="string">
            <text:p>671602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3  " office:value-type="string">
            <text:p>671603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4  " office:value-type="string">
            <text:p>671604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5  " office:value-type="string">
            <text:p>671605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6  " office:value-type="string">
            <text:p>671606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7  " office:value-type="string">
            <text:p>671607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8  " office:value-type="string">
            <text:p>67160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9  " office:value-type="string">
            <text:p>671609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0  " office:value-type="string">
            <text:p>671610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1  " office:value-type="string">
            <text:p>671611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2  " office:value-type="string">
            <text:p>671612 <text:s text:c="1"/>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3  " office:value-type="string">
            <text:p>671613 <text:s text:c="1"/>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4  " office:value-type="string">
            <text:p>671614 <text:s text:c="1"/>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5  " office:value-type="string">
            <text:p>671615 <text:s text:c="1"/>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320   " office:value-type="string">
            <text:p>67320 <text:s text:c="2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2   " office:value-type="string">
            <text:p>67602 <text:s text:c="2"/>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3   " office:value-type="string">
            <text:p>67603 <text:s text:c="2"/>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3" office:value-type="string">
            <text:p>28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4" office:value-type="string">
            <text:p>28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71" office:value-type="string">
            <text:p>15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02" office:value-type="string">
            <text:p>173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35" office:value-type="string">
            <text:p>496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77.000" office:value-type="string">
            <text:p>777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15" office:value-type="string">
            <text:p>348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5413" office:value-type="string">
            <text:p>385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3" office:value-type="string">
            <text:p>13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4" office:value-type="string">
            <text:p>1318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10" office:value-type="string">
            <text:p>129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8" office:value-type="string">
            <text:p>454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9" office:value-type="string">
            <text:p>454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53" office:value-type="string">
            <text:p>221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392.000" office:value-type="string">
            <text:p>392.000</text:p>
          </table:table-cell>
          <table:table-cell office:string-value="      " office:value-type="string">
            <text:p> <text:s text:c="5"/>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8" office:value-type="string">
            <text:p>13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88.000" office:value-type="string">
            <text:p>788.000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2.000" office:value-type="string">
            <text:p>732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5" office:value-type="string">
            <text:p>1318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19" office:value-type="string">
            <text:p>179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287.000" office:value-type="string">
            <text:p>287.000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2" office:value-type="string">
            <text:p>1318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6" office:value-type="string">
            <text:p>13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31" office:value-type="string">
            <text:p>127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40" office:value-type="string">
            <text:p>12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75" office:value-type="string">
            <text:p>127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22" office:value-type="string">
            <text:p>127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74" office:value-type="string">
            <text:p>127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41" office:value-type="string">
            <text:p>127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93" office:value-type="string">
            <text:p>127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8" office:value-type="string">
            <text:p>1278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29" office:value-type="string">
            <text:p>1278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1" office:value-type="string">
            <text:p>22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319" office:value-type="string">
            <text:p>223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292" office:value-type="string">
            <text:p>223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73" office:value-type="string">
            <text:p>25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23" office:value-type="string">
            <text:p>314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802" office:value-type="string">
            <text:p>4398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2" office:value-type="string">
            <text:p>470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3" office:value-type="string">
            <text:p>4700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7" office:value-type="string">
            <text:p>470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1" office:value-type="string">
            <text:p>471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19" office:value-type="string">
            <text:p>47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697" office:value-type="string">
            <text:p>496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60" office:value-type="string">
            <text:p>693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29" office:value-type="string">
            <text:p>733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4" office:value-type="string">
            <text:p>768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5" office:value-type="string">
            <text:p>768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6" office:value-type="string">
            <text:p>768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7" office:value-type="string">
            <text:p>768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2" office:value-type="string">
            <text:p>778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04" office:value-type="string">
            <text:p>782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49" office:value-type="string">
            <text:p>80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8" office:value-type="string">
            <text:p>85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9" office:value-type="string">
            <text:p>854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0" office:value-type="string">
            <text:p>854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6" office:value-type="string">
            <text:p>866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8" office:value-type="string">
            <text:p>924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0" office:value-type="string">
            <text:p>9259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" office:value-type="string">
            <text:p>92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2" office:value-type="string">
            <text:p>9728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65" office:value-type="string">
            <text:p>1096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36" office:value-type="string">
            <text:p>1188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4" office:value-type="string">
            <text:p>1260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176" office:value-type="string">
            <text:p>1389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004" office:value-type="string">
            <text:p>1400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4" office:value-type="string">
            <text:p>173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6" office:value-type="string">
            <text:p>173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7" office:value-type="string">
            <text:p>173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67.000" office:value-type="string">
            <text:p>667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9" office:value-type="string">
            <text:p>13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0.000" office:value-type="string">
            <text:p>880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645" office:value-type="string">
            <text:p>80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6916" office:value-type="string">
            <text:p>236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5" office:value-type="string">
            <text:p>179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04.000" office:value-type="string">
            <text:p>104.000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5" office:value-type="string">
            <text:p>107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4" office:value-type="string">
            <text:p>107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88" office:value-type="string">
            <text:p>80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79.000" office:value-type="string">
            <text:p>679.000</text:p>
          </table:table-cell>
          <table:table-cell office:string-value="      " office:value-type="string">
            <text:p> <text:s text:c="5"/>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23" office:value-type="string">
            <text:p>4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33.000" office:value-type="string">
            <text:p>933.000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69" office:value-type="string">
            <text:p>183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2.000" office:value-type="string">
            <text:p>182.000</text:p>
          </table:table-cell>
          <table:table-cell office:string-value="      " office:value-type="string">
            <text:p> <text:s text:c="5"/>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0" office:value-type="string">
            <text:p>13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8.000" office:value-type="string">
            <text:p>888.000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9" office:value-type="string">
            <text:p>266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67.000" office:value-type="string">
            <text:p>267.000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6" office:value-type="string">
            <text:p>107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3.000" office:value-type="string">
            <text:p>883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6" office:value-type="string">
            <text:p>133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45.970" office:value-type="string">
            <text:p>845.970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1" office:value-type="string">
            <text:p>13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2" office:value-type="string">
            <text:p>173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590" office:value-type="string">
            <text:p>876.590</text:p>
          </table:table-cell>
          <table:table-cell office:string-value="      " office:value-type="string">
            <text:p> <text:s text:c="5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503" office:value-type="string">
            <text:p>88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520.000" office:value-type="string">
            <text:p>520.000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4" office:value-type="string">
            <text:p>4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3" office:value-type="string">
            <text:p>1327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744.000" office:value-type="string">
            <text:p>744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358" office:value-type="string">
            <text:p>128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805.000" office:value-type="string">
            <text:p>805.000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4" office:value-type="string">
            <text:p>131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8" office:value-type="string">
            <text:p>173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2" office:value-type="string">
            <text:p>470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7" office:value-type="string">
            <text:p>470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2" office:value-type="string">
            <text:p>47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6" office:value-type="string">
            <text:p>471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7" office:value-type="string">
            <text:p>47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04" office:value-type="string">
            <text:p>496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2" office:value-type="string">
            <text:p>693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8" office:value-type="string">
            <text:p>693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029" office:value-type="string">
            <text:p>703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5" office:value-type="string">
            <text:p>768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6" office:value-type="string">
            <text:p>768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7" office:value-type="string">
            <text:p>768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8" office:value-type="string">
            <text:p>768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3" office:value-type="string">
            <text:p>778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10" office:value-type="string">
            <text:p>782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50" office:value-type="string">
            <text:p>80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8" office:value-type="string">
            <text:p>854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9" office:value-type="string">
            <text:p>854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9" office:value-type="string">
            <text:p>8667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7" office:value-type="string">
            <text:p>924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6" office:value-type="string">
            <text:p>927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6" office:value-type="string">
            <text:p>972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70" office:value-type="string">
            <text:p>1096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47" office:value-type="string">
            <text:p>11888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9" office:value-type="string">
            <text:p>1260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50" office:value-type="string">
            <text:p>1260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5" office:value-type="string">
            <text:p>1389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6" office:value-type="string">
            <text:p>1389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7" office:value-type="string">
            <text:p>1389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8" office:value-type="string">
            <text:p>1389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0" office:value-type="string">
            <text:p>1389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3" office:value-type="string">
            <text:p>1389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5" office:value-type="string">
            <text:p>1389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1" office:value-type="string">
            <text:p>1390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2" office:value-type="string">
            <text:p>1390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887" office:value-type="string">
            <text:p>1394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1" office:value-type="string">
            <text:p>13999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4" office:value-type="string">
            <text:p>1399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6" office:value-type="string">
            <text:p>13999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7" office:value-type="string">
            <text:p>13999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35" office:value-type="string">
            <text:p>140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5" office:value-type="string">
            <text:p>140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399" office:value-type="string">
            <text:p>45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1" office:value-type="string">
            <text:p>445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1" office:value-type="string">
            <text:p>445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6" office:value-type="string">
            <text:p>44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0" office:value-type="string">
            <text:p>445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633" office:value-type="string">
            <text:p>384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548" office:value-type="string">
            <text:p>378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4" office:value-type="string">
            <text:p>370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8" office:value-type="string">
            <text:p>370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0" office:value-type="string">
            <text:p>362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2" office:value-type="string">
            <text:p>362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4" office:value-type="string">
            <text:p>362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065" office:value-type="string">
            <text:p>35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08" office:value-type="string">
            <text:p>32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99" office:value-type="string">
            <text:p>29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68" office:value-type="string">
            <text:p>28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0" office:value-type="string">
            <text:p>279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84" office:value-type="string">
            <text:p>255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745" office:value-type="string">
            <text:p>203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78" office:value-type="string">
            <text:p>183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830" office:value-type="string">
            <text:p>181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81" office:value-type="string">
            <text:p>1836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6720" office:value-type="string">
            <text:p>136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1242" office:value-type="string">
            <text:p>141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6" office:value-type="string">
            <text:p>1278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4987" office:value-type="string">
            <text:p>124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11" office:value-type="string">
            <text:p>127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2058" office:value-type="string">
            <text:p>112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0783" office:value-type="string">
            <text:p>110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6945" office:value-type="string">
            <text:p>1069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2" office:value-type="string">
            <text:p>204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8.000" office:value-type="string">
            <text:p>538.000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15" office:value-type="string">
            <text:p>3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8.000" office:value-type="string">
            <text:p>508.000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0" office:value-type="string">
            <text:p>1260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4" office:value-type="string">
            <text:p>204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3" office:value-type="string">
            <text:p>204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9" office:value-type="string">
            <text:p>173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1.000" office:value-type="string">
            <text:p>181.000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23" office:value-type="string">
            <text:p>227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9" office:value-type="string">
            <text:p>179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0.900" office:value-type="string">
            <text:p>790.900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18688" office:value-type="string">
            <text:p>218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1" office:value-type="string">
            <text:p>173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22.000" office:value-type="string">
            <text:p>922.000</text:p>
          </table:table-cell>
          <table:table-cell office:string-value="      " office:value-type="string">
            <text:p> <text:s text:c="5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125" office:value-type="string">
            <text:p>180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3" office:value-type="string">
            <text:p>1734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98" office:value-type="string">
            <text:p>173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6707" office:value-type="string">
            <text:p>496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1" office:value-type="string">
            <text:p>13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521" office:value-type="string">
            <text:p>173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2" office:value-type="string">
            <text:p>13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6" office:value-type="string">
            <text:p>13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9" office:value-type="string">
            <text:p>13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600" office:value-type="string">
            <text:p>876.600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454" office:value-type="string">
            <text:p>88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58.000" office:value-type="string">
            <text:p>658.000</text:p>
          </table:table-cell>
          <table:table-cell office:string-value="      " office:value-type="string">
            <text:p> <text:s text:c="5"/>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2" office:value-type="string">
            <text:p>133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3687" office:value-type="string">
            <text:p>1836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4T09:36:37</meta:creation-date>
    <meta:editing-cycles>1</meta:editing-cycles>
    <dc:language>en</dc:language>
    <dc:creator>ZETHOU-WWEXT01P$</dc:creator>
    <dc:date>2024-05-04T09:36:38</dc:date>
    <meta:editing-duration>PT0.704S</meta:editing-duration>
  </office:meta>
</office:document-meta>
</file>