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2  " office:value-type="string">
            <text:p>671612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3  " office:value-type="string">
            <text:p>671613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4  " office:value-type="string">
            <text:p>671614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5  " office:value-type="string">
            <text:p>671615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9T21:20:29</meta:creation-date>
    <meta:editing-cycles>1</meta:editing-cycles>
    <dc:language>en</dc:language>
    <dc:creator>ZETHOU-WWEXT01P$</dc:creator>
    <dc:date>2024-05-19T21:20:29</dc:date>
    <meta:editing-duration>PT0.835S</meta:editing-duration>
  </office:meta>
</office:document-meta>
</file>