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9.000" office:value-type="string">
            <text:p>379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57" office:value-type="string">
            <text:p>13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0" office:value-type="string">
            <text:p>26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9.000" office:value-type="string">
            <text:p>359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2" office:value-type="string">
            <text:p>13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31.670" office:value-type="string">
            <text:p>331.67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39" office:value-type="string">
            <text:p>12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3.000" office:value-type="string">
            <text:p>353.000</text:p>
          </table:table-cell>
          <table:table-cell office:string-value="      " office:value-type="string">
            <text:p> <text:s text:c="5"/>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7" office:value-type="string">
            <text:p>13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8" office:value-type="string">
            <text:p>12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3.000" office:value-type="string">
            <text:p>163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1358" office:value-type="string">
            <text:p>24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402.000" office:value-type="string">
            <text:p>402.000</text:p>
          </table:table-cell>
          <table:table-cell office:string-value="      " office:value-type="string">
            <text:p> <text:s text:c="5"/>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40" office:value-type="string">
            <text:p>4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1" office:value-type="string">
            <text:p>4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48   " office:value-type="string">
            <text:p>02048 <text:s text:c="2"/></text:p>
          </table:table-cell>
          <table:table-cell office:string-value="GENERAL MOTORS, DANVILLE" office:value-type="string">
            <text:p>GENERAL MOTORS, DAN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8.000" office:value-type="string">
            <text:p>598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7" office:value-type="string">
            <text:p>4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1.000" office:value-type="string">
            <text:p>341.000</text:p>
          </table:table-cell>
          <table:table-cell office:string-value="      " office:value-type="string">
            <text:p> <text:s text:c="5"/>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3" office:value-type="string">
            <text:p>12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6.000" office:value-type="string">
            <text:p>396.000</text:p>
          </table:table-cell>
          <table:table-cell office:string-value="      " office:value-type="string">
            <text:p> <text:s text:c="5"/>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49" office:value-type="string">
            <text:p>13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74   " office:value-type="string">
            <text:p>02074 <text:s text:c="2"/></text:p>
          </table:table-cell>
          <table:table-cell office:string-value="NORTHEAST MISSOURI ELECTRIC POWER" office:value-type="string">
            <text:p>NORTHEAST MISSOURI ELECTRIC POWER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400.000" office:value-type="string">
            <text:p>400.000</text:p>
          </table:table-cell>
          <table:table-cell office:string-value="      " office:value-type="string">
            <text:p> <text:s text:c="5"/>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71" office:value-type="string">
            <text:p>26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77.000" office:value-type="string">
            <text:p>377.000</text:p>
          </table:table-cell>
          <table:table-cell office:string-value="      " office:value-type="string">
            <text:p> <text:s text:c="5"/>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40" office:value-type="string">
            <text:p>12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50.000" office:value-type="string">
            <text:p>250.000</text:p>
          </table:table-cell>
          <table:table-cell office:string-value="      " office:value-type="string">
            <text:p> <text:s text:c="5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8" office:value-type="string">
            <text:p>131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4.000" office:value-type="string">
            <text:p>424.000</text:p>
          </table:table-cell>
          <table:table-cell office:string-value="      " office:value-type="string">
            <text:p> <text:s text:c="5"/>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93" office:value-type="string">
            <text:p>40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8" office:value-type="string">
            <text:p>4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534.000" office:value-type="string">
            <text:p>534.000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9" office:value-type="string">
            <text:p>4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59.000" office:value-type="string">
            <text:p>459.000</text:p>
          </table:table-cell>
          <table:table-cell office:string-value="      " office:value-type="string">
            <text:p> <text:s text:c="5"/>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0" office:value-type="string">
            <text:p>4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6" office:value-type="string">
            <text:p>4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618.000" office:value-type="string">
            <text:p>618.000</text:p>
          </table:table-cell>
          <table:table-cell office:string-value="      " office:value-type="string">
            <text:p> <text:s text:c="5"/>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124" office:value-type="string">
            <text:p>4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2.000" office:value-type="string">
            <text:p>592.000</text:p>
          </table:table-cell>
          <table:table-cell office:string-value="      " office:value-type="string">
            <text:p> <text:s text:c="5"/>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9" office:value-type="string">
            <text:p>3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8.000" office:value-type="string">
            <text:p>448.000</text:p>
          </table:table-cell>
          <table:table-cell office:string-value="      " office:value-type="string">
            <text:p> <text:s text:c="5"/>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995" office:value-type="string">
            <text:p>3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367.000" office:value-type="string">
            <text:p>367.000</text:p>
          </table:table-cell>
          <table:table-cell office:string-value="      " office:value-type="string">
            <text:p> <text:s text:c="5"/>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9" office:value-type="string">
            <text:p>12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7.000" office:value-type="string">
            <text:p>397.000</text:p>
          </table:table-cell>
          <table:table-cell office:string-value="      " office:value-type="string">
            <text:p> <text:s text:c="5"/>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7" office:value-type="string">
            <text:p>4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77" office:value-type="string">
            <text:p>13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4.000" office:value-type="string">
            <text:p>464.000</text:p>
          </table:table-cell>
          <table:table-cell office:string-value="      " office:value-type="string">
            <text:p> <text:s text:c="5"/>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72" office:value-type="string">
            <text:p>4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8.000" office:value-type="string">
            <text:p>468.000</text:p>
          </table:table-cell>
          <table:table-cell office:string-value="      " office:value-type="string">
            <text:p> <text:s text:c="5"/>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5" office:value-type="string">
            <text:p>4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79.000" office:value-type="string">
            <text:p>479.000</text:p>
          </table:table-cell>
          <table:table-cell office:string-value="      " office:value-type="string">
            <text:p> <text:s text:c="5"/>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5" office:value-type="string">
            <text:p>3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1.000" office:value-type="string">
            <text:p>481.000</text:p>
          </table:table-cell>
          <table:table-cell office:string-value="      " office:value-type="string">
            <text:p> <text:s text:c="5"/>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81" office:value-type="string">
            <text:p>4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442.000" office:value-type="string">
            <text:p>442.000</text:p>
          </table:table-cell>
          <table:table-cell office:string-value="      " office:value-type="string">
            <text:p> <text:s text:c="5"/>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15" office:value-type="string">
            <text:p>4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491.000" office:value-type="string">
            <text:p>491.000</text:p>
          </table:table-cell>
          <table:table-cell office:string-value="      " office:value-type="string">
            <text:p> <text:s text:c="5"/>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616" office:value-type="string">
            <text:p>3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00" office:value-type="string">
            <text:p>167.000</text:p>
          </table:table-cell>
          <table:table-cell office:string-value="      " office:value-type="string">
            <text:p> <text:s text:c="5"/>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525" office:value-type="string">
            <text:p>5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7" office:value-type="string">
            <text:p>1318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2.000" office:value-type="string">
            <text:p>352.000</text:p>
          </table:table-cell>
          <table:table-cell office:string-value="      " office:value-type="string">
            <text:p> <text:s text:c="5"/>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8" office:value-type="string">
            <text:p>12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25" office:value-type="string">
            <text:p>4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9" office:value-type="string">
            <text:p>12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563.000" office:value-type="string">
            <text:p>563.000</text:p>
          </table:table-cell>
          <table:table-cell office:string-value="      " office:value-type="string">
            <text:p> <text:s text:c="5"/>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73" office:value-type="string">
            <text:p>3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6.000" office:value-type="string">
            <text:p>356.000</text:p>
          </table:table-cell>
          <table:table-cell office:string-value="      " office:value-type="string">
            <text:p> <text:s text:c="5"/>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" office:value-type="string">
            <text:p>13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65" office:value-type="string">
            <text:p>38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925" office:value-type="string">
            <text:p>26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03" office:value-type="string">
            <text:p>28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399.000" office:value-type="string">
            <text:p>399.000</text:p>
          </table:table-cell>
          <table:table-cell office:string-value="      " office:value-type="string">
            <text:p> <text:s text:c="5"/>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36" office:value-type="string">
            <text:p>4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7" office:value-type="string">
            <text:p>12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449" office:value-type="string">
            <text:p>38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6967" office:value-type="string">
            <text:p>46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15" office:value-type="string">
            <text:p>16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465   " office:value-type="string">
            <text:p>02465 <text:s text:c="2"/></text:p>
          </table:table-cell>
          <table:table-cell office:string-value="MCGEE PACKING " office:value-type="string">
            <text:p>MCGEE PACKING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8.000" office:value-type="string">
            <text:p>338.000</text:p>
          </table:table-cell>
          <table:table-cell office:string-value="      " office:value-type="string">
            <text:p> <text:s text:c="5"/></text:p>
          </table:table-cell>
          <table:table-cell office:string-value="McGee Packing Co" office:value-type="string">
            <text:p>McGee Packing C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6" office:value-type="string">
            <text:p>13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27.000" office:value-type="string">
            <text:p>727.000</text:p>
          </table:table-cell>
          <table:table-cell office:string-value="      " office:value-type="string">
            <text:p> <text:s text:c="5"/>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850" office:value-type="string">
            <text:p>26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8.000" office:value-type="string">
            <text:p>588.000</text:p>
          </table:table-cell>
          <table:table-cell office:string-value="      " office:value-type="string">
            <text:p> <text:s text:c="5"/>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12" office:value-type="string">
            <text:p>4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639.000" office:value-type="string">
            <text:p>639.000</text:p>
          </table:table-cell>
          <table:table-cell office:string-value="      " office:value-type="string">
            <text:p> <text:s text:c="5"/>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6" office:value-type="string">
            <text:p>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0.000" office:value-type="string">
            <text:p>620.000</text:p>
          </table:table-cell>
          <table:table-cell office:string-value="      " office:value-type="string">
            <text:p> <text:s text:c="5"/>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1" office:value-type="string">
            <text:p>4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59   " office:value-type="string">
            <text:p>02559 <text:s text:c="2"/></text:p>
          </table:table-cell>
          <table:table-cell office:string-value="VECTREN ENERGY DELIVERY OF OHIO - HOLLANSBURG #2" office:value-type="string">
            <text:p>VECTREN ENERGY DELIVERY OF OHIO - HOLLANSBURG #2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3.000" office:value-type="string">
            <text:p>73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44" office:value-type="string">
            <text:p>15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4.000" office:value-type="string">
            <text:p>794.000</text:p>
          </table:table-cell>
          <table:table-cell office:string-value="      " office:value-type="string">
            <text:p> <text:s text:c="5"/>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59.000" office:value-type="string">
            <text:p>659.000</text:p>
          </table:table-cell>
          <table:table-cell office:string-value="      " office:value-type="string">
            <text:p> <text:s text:c="5"/>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32" office:value-type="string">
            <text:p>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700.400" office:value-type="string">
            <text:p>700.4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91.000" office:value-type="string">
            <text:p>591.000</text:p>
          </table:table-cell>
          <table:table-cell office:string-value="      " office:value-type="string">
            <text:p> <text:s text:c="5"/>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5" office:value-type="string">
            <text:p>88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21.000" office:value-type="string">
            <text:p>621.000</text:p>
          </table:table-cell>
          <table:table-cell office:string-value="      " office:value-type="string">
            <text:p> <text:s text:c="5"/>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60" office:value-type="string">
            <text:p>4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14" office:value-type="string">
            <text:p>92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11   " office:value-type="string">
            <text:p>02811 <text:s text:c="2"/></text:p>
          </table:table-cell>
          <table:table-cell office:string-value="EQUISTAR PETROCHEMICALS" office:value-type="string">
            <text:p>EQUISTAR PETROCHEMICALS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Equistar Chemicals, L.P." office:value-type="string">
            <text:p>Equistar Chemicals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122" office:value-type="string">
            <text:p>27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700.000" office:value-type="string">
            <text:p>700.000</text:p>
          </table:table-cell>
          <table:table-cell office:string-value="      " office:value-type="string">
            <text:p> <text:s text:c="5"/>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216" office:value-type="string">
            <text:p>27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585.000" office:value-type="string">
            <text:p>585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8" office:value-type="string">
            <text:p>13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740.000" office:value-type="string">
            <text:p>740.000</text:p>
          </table:table-cell>
          <table:table-cell office:string-value="      " office:value-type="string">
            <text:p> <text:s text:c="5"/>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2729" office:value-type="string">
            <text:p>162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3.000" office:value-type="string">
            <text:p>753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3405" office:value-type="string">
            <text:p>163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2.000" office:value-type="string">
            <text:p>792.000</text:p>
          </table:table-cell>
          <table:table-cell office:string-value="      " office:value-type="string">
            <text:p> <text:s text:c="5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6975" office:value-type="string">
            <text:p>2769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715.000" office:value-type="string">
            <text:p>715.000</text:p>
          </table:table-cell>
          <table:table-cell office:string-value="      " office:value-type="string">
            <text:p> <text:s text:c="5"/>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7" office:value-type="string">
            <text:p>294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68.800" office:value-type="string">
            <text:p>668.800</text:p>
          </table:table-cell>
          <table:table-cell office:string-value="      " office:value-type="string">
            <text:p> <text:s text:c="5"/>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01" office:value-type="string">
            <text:p>348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94" office:value-type="string">
            <text:p>445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87979" office:value-type="string">
            <text:p>4879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1.800" office:value-type="string">
            <text:p>881.800</text:p>
          </table:table-cell>
          <table:table-cell office:string-value="      " office:value-type="string">
            <text:p> <text:s text:c="5"/>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6" office:value-type="string">
            <text:p>694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91.000" office:value-type="string">
            <text:p>691.000</text:p>
          </table:table-cell>
          <table:table-cell office:string-value="      " office:value-type="string">
            <text:p> <text:s text:c="5"/>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7431" office:value-type="string">
            <text:p>737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68" office:value-type="string">
            <text:p>18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45.000" office:value-type="string">
            <text:p>145.000</text:p>
          </table:table-cell>
          <table:table-cell office:string-value="      " office:value-type="string">
            <text:p> <text:s text:c="5"/>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000" office:value-type="string">
            <text:p>351.000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8" office:value-type="string">
            <text:p>12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5.000" office:value-type="string">
            <text:p>325.000</text:p>
          </table:table-cell>
          <table:table-cell office:string-value="      " office:value-type="string">
            <text:p> <text:s text:c="5"/>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86" office:value-type="string">
            <text:p>12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90" office:value-type="string">
            <text:p>809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21" office:value-type="string">
            <text:p>13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7.030" office:value-type="string">
            <text:p>167.03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0549" office:value-type="string">
            <text:p>360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5" office:value-type="string">
            <text:p>13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589.000" office:value-type="string">
            <text:p>589.000</text:p>
          </table:table-cell>
          <table:table-cell office:string-value="      " office:value-type="string">
            <text:p> <text:s text:c="5"/>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4" office:value-type="string">
            <text:p>4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64.000" office:value-type="string">
            <text:p>864.000</text:p>
          </table:table-cell>
          <table:table-cell office:string-value="      " office:value-type="string">
            <text:p> <text:s text:c="5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488" office:value-type="string">
            <text:p>88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347.000" office:value-type="string">
            <text:p>347.000</text:p>
          </table:table-cell>
          <table:table-cell office:string-value="      " office:value-type="string">
            <text:p> <text:s text:c="5"/>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924965" office:value-type="string">
            <text:p>924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310" office:value-type="string">
            <text:p>163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84" office:value-type="string">
            <text:p>490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86" office:value-type="string">
            <text:p>46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3409" office:value-type="string">
            <text:p>163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995" office:value-type="string">
            <text:p>489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06" office:value-type="string">
            <text:p>22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63617" office:value-type="string">
            <text:p>263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090" office:value-type="string">
            <text:p>490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680" office:value-type="string">
            <text:p>28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27.000" office:value-type="string">
            <text:p>227.000</text:p>
          </table:table-cell>
          <table:table-cell office:string-value="      " office:value-type="string">
            <text:p> <text:s text:c="5"/>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9" office:value-type="string">
            <text:p>131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31   " office:value-type="string">
            <text:p>09131 <text:s text:c="2"/></text:p>
          </table:table-cell>
          <table:table-cell office:string-value="PEOPLES NATURAL GAS" office:value-type="string">
            <text:p>PEOPLES NATURAL GAS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5" office:value-type="string">
            <text:p>133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55   " office:value-type="string">
            <text:p>09155 <text:s text:c="2"/></text:p>
          </table:table-cell>
          <table:table-cell office:string-value="PLATEAU - HAVEN TRANSPORT" office:value-type="string">
            <text:p>PLATEAU - HAVEN TRANSPOR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82" office:value-type="string">
            <text:p>5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6.000" office:value-type="string">
            <text:p>536.000</text:p>
          </table:table-cell>
          <table:table-cell office:string-value="      " office:value-type="string">
            <text:p> <text:s text:c="5"/>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19" office:value-type="string">
            <text:p>3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972" office:value-type="string">
            <text:p>469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4.000" office:value-type="string">
            <text:p>504.000</text:p>
          </table:table-cell>
          <table:table-cell office:string-value="      " office:value-type="string">
            <text:p> <text:s text:c="5"/>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7" office:value-type="string">
            <text:p>1318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29.000" office:value-type="string">
            <text:p>329.000</text:p>
          </table:table-cell>
          <table:table-cell office:string-value="      " office:value-type="string">
            <text:p> <text:s text:c="5"/>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17" office:value-type="string">
            <text:p>131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36.000" office:value-type="string">
            <text:p>336.000</text:p>
          </table:table-cell>
          <table:table-cell office:string-value="      " office:value-type="string">
            <text:p> <text:s text:c="5"/>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298" office:value-type="string">
            <text:p>182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1.000" office:value-type="string">
            <text:p>1.000</text:p>
          </table:table-cell>
          <table:table-cell office:string-value="      " office:value-type="string">
            <text:p> <text:s text:c="5"/>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2" office:value-type="string">
            <text:p>203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80.000" office:value-type="string">
            <text:p>480.000</text:p>
          </table:table-cell>
          <table:table-cell office:string-value="      " office:value-type="string">
            <text:p> <text:s text:c="5"/>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47" office:value-type="string">
            <text:p>221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3949" office:value-type="string">
            <text:p>2339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47.000" office:value-type="string">
            <text:p>47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36913" office:value-type="string">
            <text:p>236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422.000" office:value-type="string">
            <text:p>422.000</text:p>
          </table:table-cell>
          <table:table-cell office:string-value="      " office:value-type="string">
            <text:p> <text:s text:c="5"/>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1696" office:value-type="string">
            <text:p>26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332.000" office:value-type="string">
            <text:p>332.000</text:p>
          </table:table-cell>
          <table:table-cell office:string-value="      " office:value-type="string">
            <text:p> <text:s text:c="5"/>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4" office:value-type="string">
            <text:p>279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54.000" office:value-type="string">
            <text:p>754.000</text:p>
          </table:table-cell>
          <table:table-cell office:string-value="      " office:value-type="string">
            <text:p> <text:s text:c="5"/>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5" office:value-type="string">
            <text:p>279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7.000" office:value-type="string">
            <text:p>357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18" office:value-type="string">
            <text:p>294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9.000" office:value-type="string">
            <text:p>199.000</text:p>
          </table:table-cell>
          <table:table-cell office:string-value="      " office:value-type="string">
            <text:p> <text:s text:c="5"/>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0923" office:value-type="string">
            <text:p>290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218.000" office:value-type="string">
            <text:p>218.000</text:p>
          </table:table-cell>
          <table:table-cell office:string-value="      " office:value-type="string">
            <text:p> <text:s text:c="5"/>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420" office:value-type="string">
            <text:p>294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3.000" office:value-type="string">
            <text:p>373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845" office:value-type="string">
            <text:p>3248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65.000" office:value-type="string">
            <text:p>165.000</text:p>
          </table:table-cell>
          <table:table-cell office:string-value="      " office:value-type="string">
            <text:p> <text:s text:c="5"/>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05" office:value-type="string">
            <text:p>362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572.700" office:value-type="string">
            <text:p>572.700</text:p>
          </table:table-cell>
          <table:table-cell office:string-value="      " office:value-type="string">
            <text:p> <text:s text:c="5"/>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1258" office:value-type="string">
            <text:p>43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56.130" office:value-type="string">
            <text:p>256.130</text:p>
          </table:table-cell>
          <table:table-cell office:string-value="      " office:value-type="string">
            <text:p> <text:s text:c="5"/>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5" office:value-type="string">
            <text:p>44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89.400" office:value-type="string">
            <text:p>189.400</text:p>
          </table:table-cell>
          <table:table-cell office:string-value="      " office:value-type="string">
            <text:p> <text:s text:c="5"/>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406" office:value-type="string">
            <text:p>454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51.290" office:value-type="string">
            <text:p>351.290</text:p>
          </table:table-cell>
          <table:table-cell office:string-value="      " office:value-type="string">
            <text:p> <text:s text:c="5"/>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912" office:value-type="string">
            <text:p>4869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343.200" office:value-type="string">
            <text:p>343.20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6542" office:value-type="string">
            <text:p>696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614.870" office:value-type="string">
            <text:p>614.870</text:p>
          </table:table-cell>
          <table:table-cell office:string-value="      " office:value-type="string">
            <text:p> <text:s text:c="5"/>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2286" office:value-type="string">
            <text:p>742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9" office:value-type="string">
            <text:p>445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5" office:value-type="string">
            <text:p>4458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6" office:value-type="string">
            <text:p>445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92" office:value-type="string">
            <text:p>445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45888" office:value-type="string">
            <text:p>4458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94687" office:value-type="string">
            <text:p>694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07" office:value-type="string">
            <text:p>1379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59" office:value-type="string">
            <text:p>1389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1" office:value-type="string">
            <text:p>13892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86.000" office:value-type="string">
            <text:p>38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196.000" office:value-type="string">
            <text:p>196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96671" office:value-type="string">
            <text:p>1096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119583" office:value-type="string">
            <text:p>1119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7" office:value-type="string">
            <text:p>1252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49" office:value-type="string">
            <text:p>1252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1" office:value-type="string">
            <text:p>1252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60.160" office:value-type="string">
            <text:p>760.160</text:p>
          </table:table-cell>
          <table:table-cell office:string-value="      " office:value-type="string">
            <text:p> <text:s text:c="5"/>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52353" office:value-type="string">
            <text:p>1252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946.000" office:value-type="string">
            <text:p>946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376.640" office:value-type="string">
            <text:p>376.640</text:p>
          </table:table-cell>
          <table:table-cell office:string-value="      " office:value-type="string">
            <text:p> <text:s text:c="5"/>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592" office:value-type="string">
            <text:p>38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0325" office:value-type="string">
            <text:p>40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97" office:value-type="string">
            <text:p>13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998" office:value-type="string">
            <text:p>169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918" office:value-type="string">
            <text:p>559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817" office:value-type="string">
            <text:p>168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5" office:value-type="string">
            <text:p>132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962" office:value-type="string">
            <text:p>54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413" office:value-type="string">
            <text:p>14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453" office:value-type="string">
            <text:p>158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8" office:value-type="string">
            <text:p>185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69" office:value-type="string">
            <text:p>185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5970" office:value-type="string">
            <text:p>1859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1534" office:value-type="string">
            <text:p>20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3543" office:value-type="string">
            <text:p>203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9457" office:value-type="string">
            <text:p>199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45054" office:value-type="string">
            <text:p>2450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79606" office:value-type="string">
            <text:p>279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3776" office:value-type="string">
            <text:p>273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15111   " office:value-type="string">
            <text:p>15111 <text:s text:c="2"/>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20" office:value-type="string">
            <text:p>158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654" office:value-type="string">
            <text:p>43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1747" office:value-type="string">
            <text:p>1217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7025" office:value-type="string">
            <text:p>47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13.000" office:value-type="string">
            <text:p>13.000</text:p>
          </table:table-cell>
          <table:table-cell office:string-value="      " office:value-type="string">
            <text:p> <text:s text:c="5"/>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58" office:value-type="string">
            <text:p>56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0877   " office:value-type="string">
            <text:p>40877 <text:s text:c="2"/></text:p>
          </table:table-cell>
          <table:table-cell office:string-value="PRAFFORD GAS SYSTEM " office:value-type="string">
            <text:p>PRAFFORD GAS SYSTEM 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6086" office:value-type="string">
            <text:p>56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0992" office:value-type="string">
            <text:p>1309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859" office:value-type="string">
            <text:p>1238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1   " office:value-type="string">
            <text:p>41041 <text:s text:c="2"/></text:p>
          </table:table-cell>
          <table:table-cell office:string-value="WETTSTEIN / WALKER" office:value-type="string">
            <text:p>WETTSTEIN / WALKE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694" office:value-type="string">
            <text:p>13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49" office:value-type="string">
            <text:p>13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G" office:value-type="string">
            <text:p>G</text:p>
          </table:table-cell>
          <table:table-cell office:string-value="N" office:value-type="string">
            <text:p>N</text:p>
          </table:table-cell>
          <table:table-cell office:string-value="439796" office:value-type="string">
            <text:p>439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0" office:value-type="string">
            <text:p>1319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4" office:value-type="string">
            <text:p>13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99.000" office:value-type="string">
            <text:p>99.000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1" office:value-type="string">
            <text:p>13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2" office:value-type="string">
            <text:p>13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20" office:value-type="string">
            <text:p>133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1   " office:value-type="string">
            <text:p>41151 <text:s text:c="2"/>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3" office:value-type="string">
            <text:p>158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8744" office:value-type="string">
            <text:p>158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2737" office:value-type="string">
            <text:p>182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1095" office:value-type="string">
            <text:p>181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21108" office:value-type="string">
            <text:p>221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9797" office:value-type="string">
            <text:p>439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1593" office:value-type="string">
            <text:p>45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10" office:value-type="string">
            <text:p>454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204" office:value-type="string">
            <text:p>439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7825" office:value-type="string">
            <text:p>467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2   " office:value-type="string">
            <text:p>41382 <text:s text:c="2"/>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4683" office:value-type="string">
            <text:p>694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2434" office:value-type="string">
            <text:p>702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36" office:value-type="string">
            <text:p>733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42169" office:value-type="string">
            <text:p>7421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0260" office:value-type="string">
            <text:p>970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7841" office:value-type="string">
            <text:p>4878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52345" office:value-type="string">
            <text:p>1252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729" office:value-type="string">
            <text:p>1260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0" office:value-type="string">
            <text:p>1379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79012" office:value-type="string">
            <text:p>13790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79014" office:value-type="string">
            <text:p>1379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89263" office:value-type="string">
            <text:p>13892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6" office:value-type="string">
            <text:p>1390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8" office:value-type="string">
            <text:p>1390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90455" office:value-type="string">
            <text:p>13904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25   " office:value-type="string">
            <text:p>41425 <text:s text:c="2"/></text:p>
          </table:table-cell>
          <table:table-cell office:string-value="HAVEN PLANT CALC PTR " office:value-type="string">
            <text:p>HAVEN PLANT CALC PTR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ven Processing, LLC" office:value-type="string">
            <text:p>Haven Process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401451" office:value-type="string">
            <text:p>140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594.400" office:value-type="string">
            <text:p>594.400</text:p>
          </table:table-cell>
          <table:table-cell office:string-value="      " office:value-type="string">
            <text:p> <text:s text:c="5"/>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1447   " office:value-type="string">
            <text:p>61447 <text:s text:c="2"/>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7   " office:value-type="string">
            <text:p>63277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3278   " office:value-type="string">
            <text:p>63278 <text:s text:c="2"/>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488   " office:value-type="string">
            <text:p>64488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24   " office:value-type="string">
            <text:p>64624 <text:s text:c="2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647   " office:value-type="string">
            <text:p>64647 <text:s text:c="2"/>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702   " office:value-type="string">
            <text:p>64702 <text:s text:c="2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874   " office:value-type="string">
            <text:p>64874 <text:s text:c="2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4918   " office:value-type="string">
            <text:p>64918 <text:s text:c="2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83   " office:value-type="string">
            <text:p>65183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195   " office:value-type="string">
            <text:p>65195 <text:s text:c="2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286   " office:value-type="string">
            <text:p>6528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322   " office:value-type="string">
            <text:p>65322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418   " office:value-type="string">
            <text:p>65418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7   " office:value-type="string">
            <text:p>65507 <text:s text:c="2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08   " office:value-type="string">
            <text:p>65508 <text:s text:c="2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16   " office:value-type="string">
            <text:p>65516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3   " office:value-type="string">
            <text:p>65523 <text:s text:c="2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26   " office:value-type="string">
            <text:p>655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34   " office:value-type="string">
            <text:p>65534 <text:s text:c="2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595   " office:value-type="string">
            <text:p>65595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605   " office:value-type="string">
            <text:p>65605 <text:s text:c="2"/>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5744   " office:value-type="string">
            <text:p>65744 <text:s text:c="2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14   " office:value-type="string">
            <text:p>66014 <text:s text:c="2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835" office:value-type="string">
            <text:p>1288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58   " office:value-type="string">
            <text:p>66058 <text:s text:c="2"/></text:p>
          </table:table-cell>
          <table:table-cell office:string-value="OHIO GAS - IOS" office:value-type="string">
            <text:p>OHIO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71" office:value-type="string">
            <text:p>1289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076   " office:value-type="string">
            <text:p>66076 <text:s text:c="2"/>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9017" office:value-type="string">
            <text:p>129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62   " office:value-type="string">
            <text:p>66162 <text:s text:c="2"/>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8994" office:value-type="string">
            <text:p>128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78   " office:value-type="string">
            <text:p>66178 <text:s text:c="2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948" office:value-type="string">
            <text:p>1289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180   " office:value-type="string">
            <text:p>66180 <text:s text:c="2"/>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789" office:value-type="string">
            <text:p>128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250   " office:value-type="string">
            <text:p>66250 <text:s text:c="2"/></text:p>
          </table:table-cell>
          <table:table-cell office:string-value="VILLAGE OF MORTON - IOS" office:value-type="string">
            <text:p>VILLAGE OF MORTON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025" office:value-type="string">
            <text:p>129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16   " office:value-type="string">
            <text:p>66416 <text:s text:c="2"/></text:p>
          </table:table-cell>
          <table:table-cell office:string-value="AMEREN ILLINOIS - FS" office:value-type="string">
            <text:p>AMEREN ILLINOI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45" office:value-type="string">
            <text:p>183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476   " office:value-type="string">
            <text:p>66476 <text:s text:c="2"/>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544" office:value-type="string">
            <text:p>203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0   " office:value-type="string">
            <text:p>66540 <text:s text:c="2"/></text:p>
          </table:table-cell>
          <table:table-cell office:string-value="INDIANA GAS - FS" office:value-type="string">
            <text:p>INDIANA GAS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179" office:value-type="string">
            <text:p>22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44   " office:value-type="string">
            <text:p>66544 <text:s text:c="2"/></text:p>
          </table:table-cell>
          <table:table-cell office:string-value="INDIANA GAS - IOS" office:value-type="string">
            <text:p>INDIANA GAS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6" office:value-type="string">
            <text:p>2212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588   " office:value-type="string">
            <text:p>66588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4" office:value-type="string">
            <text:p>266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2   " office:value-type="string">
            <text:p>66602 <text:s text:c="2"/></text:p>
          </table:table-cell>
          <table:table-cell office:string-value="EMPIRE DISTRICT GAS - FS" office:value-type="string">
            <text:p>EMPIRE DISTRICT GAS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575" office:value-type="string">
            <text:p>279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08   " office:value-type="string">
            <text:p>66608 <text:s text:c="2"/></text:p>
          </table:table-cell>
          <table:table-cell office:string-value="SPIIRE MISSOURI - FS" office:value-type="string">
            <text:p>SPIIRE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55" office:value-type="string">
            <text:p>28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14   " office:value-type="string">
            <text:p>66614 <text:s text:c="2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6070" office:value-type="string">
            <text:p>296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0   " office:value-type="string">
            <text:p>66620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940" office:value-type="string">
            <text:p>34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28   " office:value-type="string">
            <text:p>66628 <text:s text:c="2"/></text:p>
          </table:table-cell>
          <table:table-cell office:string-value="STAND ENERGY - FS" office:value-type="string">
            <text:p>STAND ENERGY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9" office:value-type="string">
            <text:p>370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34   " office:value-type="string">
            <text:p>66634 <text:s text:c="2"/>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7290" office:value-type="string">
            <text:p>387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654   " office:value-type="string">
            <text:p>66654 <text:s text:c="2"/>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6825" office:value-type="string">
            <text:p>486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6772   " office:value-type="string">
            <text:p>66772 <text:s text:c="2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4" office:value-type="string">
            <text:p>925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001  " office:value-type="string">
            <text:p>671001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6   " office:value-type="string">
            <text:p>67126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27   " office:value-type="string">
            <text:p>67127 <text:s text:c="2"/>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6  " office:value-type="string">
            <text:p>671496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7  " office:value-type="string">
            <text:p>671497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8  " office:value-type="string">
            <text:p>671498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499  " office:value-type="string">
            <text:p>671499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0  " office:value-type="string">
            <text:p>671500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1  " office:value-type="string">
            <text:p>671501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2  " office:value-type="string">
            <text:p>671502 <text:s text:c="1"/>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3  " office:value-type="string">
            <text:p>671503 <text:s text:c="1"/>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4  " office:value-type="string">
            <text:p>671504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5  " office:value-type="string">
            <text:p>671505 <text:s text:c="1"/>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6  " office:value-type="string">
            <text:p>671506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7  " office:value-type="string">
            <text:p>671507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8  " office:value-type="string">
            <text:p>671508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09  " office:value-type="string">
            <text:p>671509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0  " office:value-type="string">
            <text:p>671510 <text:s text:c="1"/>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1  " office:value-type="string">
            <text:p>671511 <text:s text:c="1"/>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2  " office:value-type="string">
            <text:p>671512 <text:s text:c="1"/>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3  " office:value-type="string">
            <text:p>671513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4  " office:value-type="string">
            <text:p>671514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5  " office:value-type="string">
            <text:p>671515 <text:s text:c="1"/>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6  " office:value-type="string">
            <text:p>671516 <text:s text:c="1"/>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7  " office:value-type="string">
            <text:p>671517 <text:s text:c="1"/></text:p>
          </table:table-cell>
          <table:table-cell office:string-value="REALGY, LLC - FS" office:value-type="string">
            <text:p>REAL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8  " office:value-type="string">
            <text:p>671518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19  " office:value-type="string">
            <text:p>671519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0  " office:value-type="string">
            <text:p>671520 <text:s text:c="1"/>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1  " office:value-type="string">
            <text:p>671521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2  " office:value-type="string">
            <text:p>671522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3  " office:value-type="string">
            <text:p>671523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4  " office:value-type="string">
            <text:p>671524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5  " office:value-type="string">
            <text:p>671525 <text:s text:c="1"/>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6  " office:value-type="string">
            <text:p>671526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7  " office:value-type="string">
            <text:p>671527 <text:s text:c="1"/></text:p>
          </table:table-cell>
          <table:table-cell office:string-value="AEP ENERGY, INC - FS" office:value-type="string">
            <text:p>AEP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8  " office:value-type="string">
            <text:p>671528 <text:s text:c="1"/></text:p>
          </table:table-cell>
          <table:table-cell office:string-value="CARBONBETTER, LLC - FS" office:value-type="string">
            <text:p>CARBONBETTER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29  " office:value-type="string">
            <text:p>671529 <text:s text:c="1"/>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0  " office:value-type="string">
            <text:p>671530 <text:s text:c="1"/>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1  " office:value-type="string">
            <text:p>671531 <text:s text:c="1"/>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2  " office:value-type="string">
            <text:p>671532 <text:s text:c="1"/>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3  " office:value-type="string">
            <text:p>671533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4  " office:value-type="string">
            <text:p>671534 <text:s text:c="1"/>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5  " office:value-type="string">
            <text:p>671535 <text:s text:c="1"/></text:p>
          </table:table-cell>
          <table:table-cell office:string-value="ARCHER ENERGY, LLC - FS" office:value-type="string">
            <text:p>ARCHER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6  " office:value-type="string">
            <text:p>671536 <text:s text:c="1"/>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7  " office:value-type="string">
            <text:p>671537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8  " office:value-type="string">
            <text:p>671538 <text:s text:c="1"/>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39  " office:value-type="string">
            <text:p>671539 <text:s text:c="1"/></text:p>
          </table:table-cell>
          <table:table-cell office:string-value="SHIPLEY CHOICE, LLC - FS" office:value-type="string">
            <text:p>SHIPLEY CHOIC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0  " office:value-type="string">
            <text:p>671540 <text:s text:c="1"/>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1  " office:value-type="string">
            <text:p>671541 <text:s text:c="1"/></text:p>
          </table:table-cell>
          <table:table-cell office:string-value="GAS SOUTH, LLC - FS" office:value-type="string">
            <text:p>GAS SOUTH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2  " office:value-type="string">
            <text:p>671542 <text:s text:c="1"/>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3  " office:value-type="string">
            <text:p>671543 <text:s text:c="1"/></text:p>
          </table:table-cell>
          <table:table-cell office:string-value="IDT ENERGY, INC - FS" office:value-type="string">
            <text:p>IDT ENERGY, IN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4  " office:value-type="string">
            <text:p>671544 <text:s text:c="1"/>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5  " office:value-type="string">
            <text:p>671545 <text:s text:c="1"/>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6  " office:value-type="string">
            <text:p>671546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7  " office:value-type="string">
            <text:p>671547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8  " office:value-type="string">
            <text:p>671548 <text:s text:c="1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49  " office:value-type="string">
            <text:p>671549 <text:s text:c="1"/>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0  " office:value-type="string">
            <text:p>671550 <text:s text:c="1"/>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1  " office:value-type="string">
            <text:p>671551 <text:s text:c="1"/>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2  " office:value-type="string">
            <text:p>671552 <text:s text:c="1"/>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3  " office:value-type="string">
            <text:p>671553 <text:s text:c="1"/></text:p>
          </table:table-cell>
          <table:table-cell office:string-value="KIWI ENERGY NY LLC - FS" office:value-type="string">
            <text:p>KIWI ENERGY NY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4  " office:value-type="string">
            <text:p>671554 <text:s text:c="1"/></text:p>
          </table:table-cell>
          <table:table-cell office:string-value="MEDIAN ENERGY CORP. - FS" office:value-type="string">
            <text:p>MEDIAN ENERGY CORP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5  " office:value-type="string">
            <text:p>671555 <text:s text:c="1"/>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6  " office:value-type="string">
            <text:p>671556 <text:s text:c="1"/>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7  " office:value-type="string">
            <text:p>671557 <text:s text:c="1"/></text:p>
          </table:table-cell>
          <table:table-cell office:string-value="TITAN GAS LLC - FS" office:value-type="string">
            <text:p>TITAN GAS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8  " office:value-type="string">
            <text:p>671558 <text:s text:c="1"/>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59  " office:value-type="string">
            <text:p>671559 <text:s text:c="1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0  " office:value-type="string">
            <text:p>671560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1  " office:value-type="string">
            <text:p>671561 <text:s text:c="1"/>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2  " office:value-type="string">
            <text:p>671562 <text:s text:c="1"/>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3  " office:value-type="string">
            <text:p>671563 <text:s text:c="1"/>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4  " office:value-type="string">
            <text:p>671564 <text:s text:c="1"/>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5  " office:value-type="string">
            <text:p>671565 <text:s text:c="1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6  " office:value-type="string">
            <text:p>671566 <text:s text:c="1"/>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7  " office:value-type="string">
            <text:p>671567 <text:s text:c="1"/>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1568  " office:value-type="string">
            <text:p>671568 <text:s text:c="1"/>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320   " office:value-type="string">
            <text:p>67320 <text:s text:c="2"/>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2   " office:value-type="string">
            <text:p>67602 <text:s text:c="2"/>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67603   " office:value-type="string">
            <text:p>67603 <text:s text:c="2"/>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3" office:value-type="string">
            <text:p>28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1384" office:value-type="string">
            <text:p>28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671" office:value-type="string">
            <text:p>15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02" office:value-type="string">
            <text:p>173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35" office:value-type="string">
            <text:p>496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777.000" office:value-type="string">
            <text:p>777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8215" office:value-type="string">
            <text:p>348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5413" office:value-type="string">
            <text:p>385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650.000" office:value-type="string">
            <text:p>650.000</text:p>
          </table:table-cell>
          <table:table-cell office:string-value="      " office:value-type="string">
            <text:p> <text:s text:c="5"/>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3" office:value-type="string">
            <text:p>13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3.800" office:value-type="string">
            <text:p>833.800</text:p>
          </table:table-cell>
          <table:table-cell office:string-value="      " office:value-type="string">
            <text:p> <text:s text:c="5"/>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4" office:value-type="string">
            <text:p>1318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910" office:value-type="string">
            <text:p>129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8" office:value-type="string">
            <text:p>454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54409" office:value-type="string">
            <text:p>454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53" office:value-type="string">
            <text:p>221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392.000" office:value-type="string">
            <text:p>392.000</text:p>
          </table:table-cell>
          <table:table-cell office:string-value="      " office:value-type="string">
            <text:p> <text:s text:c="5"/>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58" office:value-type="string">
            <text:p>13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88.000" office:value-type="string">
            <text:p>788.000</text:p>
          </table:table-cell>
          <table:table-cell office:string-value="      " office:value-type="string">
            <text:p> <text:s text:c="5"/>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732.000" office:value-type="string">
            <text:p>732.000</text:p>
          </table:table-cell>
          <table:table-cell office:string-value="      " office:value-type="string">
            <text:p> <text:s text:c="5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5" office:value-type="string">
            <text:p>1318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19" office:value-type="string">
            <text:p>179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287.000" office:value-type="string">
            <text:p>287.000</text:p>
          </table:table-cell>
          <table:table-cell office:string-value="      " office:value-type="string">
            <text:p> <text:s text:c="5"/>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2" office:value-type="string">
            <text:p>1318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841.000" office:value-type="string">
            <text:p>841.000</text:p>
          </table:table-cell>
          <table:table-cell office:string-value="      " office:value-type="string">
            <text:p> <text:s text:c="5"/>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866" office:value-type="string">
            <text:p>13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31" office:value-type="string">
            <text:p>127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40" office:value-type="string">
            <text:p>1279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75" office:value-type="string">
            <text:p>127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922" office:value-type="string">
            <text:p>127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74" office:value-type="string">
            <text:p>127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741" office:value-type="string">
            <text:p>127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93" office:value-type="string">
            <text:p>127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8" office:value-type="string">
            <text:p>1278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29" office:value-type="string">
            <text:p>1278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1221" office:value-type="string">
            <text:p>22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319" office:value-type="string">
            <text:p>223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3292" office:value-type="string">
            <text:p>223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73" office:value-type="string">
            <text:p>25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14623" office:value-type="string">
            <text:p>314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39802" office:value-type="string">
            <text:p>4398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2" office:value-type="string">
            <text:p>470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3" office:value-type="string">
            <text:p>4700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27" office:value-type="string">
            <text:p>470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1" office:value-type="string">
            <text:p>471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19" office:value-type="string">
            <text:p>47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697" office:value-type="string">
            <text:p>496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60" office:value-type="string">
            <text:p>693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729" office:value-type="string">
            <text:p>733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4" office:value-type="string">
            <text:p>7681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5" office:value-type="string">
            <text:p>768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6" office:value-type="string">
            <text:p>768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127" office:value-type="string">
            <text:p>768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2" office:value-type="string">
            <text:p>778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04" office:value-type="string">
            <text:p>782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49" office:value-type="string">
            <text:p>80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8" office:value-type="string">
            <text:p>85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09" office:value-type="string">
            <text:p>854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0" office:value-type="string">
            <text:p>854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6" office:value-type="string">
            <text:p>866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8" office:value-type="string">
            <text:p>9249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5980" office:value-type="string">
            <text:p>9259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" office:value-type="string">
            <text:p>92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2" office:value-type="string">
            <text:p>9728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65" office:value-type="string">
            <text:p>1096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36" office:value-type="string">
            <text:p>1188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4" office:value-type="string">
            <text:p>1260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176" office:value-type="string">
            <text:p>1389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0004" office:value-type="string">
            <text:p>1400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4" office:value-type="string">
            <text:p>173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6" office:value-type="string">
            <text:p>173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37" office:value-type="string">
            <text:p>173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67.000" office:value-type="string">
            <text:p>667.000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69" office:value-type="string">
            <text:p>13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0.000" office:value-type="string">
            <text:p>880.000</text:p>
          </table:table-cell>
          <table:table-cell office:string-value="      " office:value-type="string">
            <text:p> <text:s text:c="5"/>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645" office:value-type="string">
            <text:p>80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1.000" office:value-type="string">
            <text:p>791.000</text:p>
          </table:table-cell>
          <table:table-cell office:string-value="      " office:value-type="string">
            <text:p> <text:s text:c="5"/>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6916" office:value-type="string">
            <text:p>236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5" office:value-type="string">
            <text:p>179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04.000" office:value-type="string">
            <text:p>104.000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5" office:value-type="string">
            <text:p>107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4" office:value-type="string">
            <text:p>107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131.000" office:value-type="string">
            <text:p>131.000</text:p>
          </table:table-cell>
          <table:table-cell office:string-value="      " office:value-type="string">
            <text:p> <text:s text:c="5"/>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988" office:value-type="string">
            <text:p>80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679.000" office:value-type="string">
            <text:p>679.000</text:p>
          </table:table-cell>
          <table:table-cell office:string-value="      " office:value-type="string">
            <text:p> <text:s text:c="5"/>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323" office:value-type="string">
            <text:p>4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33.000" office:value-type="string">
            <text:p>933.000</text:p>
          </table:table-cell>
          <table:table-cell office:string-value="      " office:value-type="string">
            <text:p> <text:s text:c="5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69" office:value-type="string">
            <text:p>183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2.000" office:value-type="string">
            <text:p>182.000</text:p>
          </table:table-cell>
          <table:table-cell office:string-value="      " office:value-type="string">
            <text:p> <text:s text:c="5"/>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0" office:value-type="string">
            <text:p>13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88.000" office:value-type="string">
            <text:p>888.000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6019" office:value-type="string">
            <text:p>266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267.000" office:value-type="string">
            <text:p>267.000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07576" office:value-type="string">
            <text:p>107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883.000" office:value-type="string">
            <text:p>883.000</text:p>
          </table:table-cell>
          <table:table-cell office:string-value="      " office:value-type="string">
            <text:p> <text:s text:c="5"/>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6" office:value-type="string">
            <text:p>133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845.970" office:value-type="string">
            <text:p>845.970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1" office:value-type="string">
            <text:p>13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2" office:value-type="string">
            <text:p>173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590" office:value-type="string">
            <text:p>876.590</text:p>
          </table:table-cell>
          <table:table-cell office:string-value="      " office:value-type="string">
            <text:p> <text:s text:c="5"/>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503" office:value-type="string">
            <text:p>88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520.000" office:value-type="string">
            <text:p>520.000</text:p>
          </table:table-cell>
          <table:table-cell office:string-value="      " office:value-type="string">
            <text:p> <text:s text:c="5"/>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4" office:value-type="string">
            <text:p>4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2763" office:value-type="string">
            <text:p>1327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744.000" office:value-type="string">
            <text:p>744.000</text:p>
          </table:table-cell>
          <table:table-cell office:string-value="      " office:value-type="string">
            <text:p> <text:s text:c="5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8358" office:value-type="string">
            <text:p>128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805.000" office:value-type="string">
            <text:p>805.000</text:p>
          </table:table-cell>
          <table:table-cell office:string-value="      " office:value-type="string">
            <text:p> <text:s text:c="5"/>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4" office:value-type="string">
            <text:p>1318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8" office:value-type="string">
            <text:p>173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2" office:value-type="string">
            <text:p>470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037" office:value-type="string">
            <text:p>470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2" office:value-type="string">
            <text:p>47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6" office:value-type="string">
            <text:p>471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127" office:value-type="string">
            <text:p>47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6704" office:value-type="string">
            <text:p>496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2" office:value-type="string">
            <text:p>693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3488" office:value-type="string">
            <text:p>693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3029" office:value-type="string">
            <text:p>703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5" office:value-type="string">
            <text:p>768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6" office:value-type="string">
            <text:p>768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7" office:value-type="string">
            <text:p>768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68248" office:value-type="string">
            <text:p>768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8063" office:value-type="string">
            <text:p>778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2310" office:value-type="string">
            <text:p>782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450" office:value-type="string">
            <text:p>80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8" office:value-type="string">
            <text:p>854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54519" office:value-type="string">
            <text:p>854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6749" office:value-type="string">
            <text:p>8667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4967" office:value-type="string">
            <text:p>9249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7966" office:value-type="string">
            <text:p>927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72836" office:value-type="string">
            <text:p>9728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96670" office:value-type="string">
            <text:p>1096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88847" office:value-type="string">
            <text:p>11888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49" office:value-type="string">
            <text:p>1260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60850" office:value-type="string">
            <text:p>1260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5" office:value-type="string">
            <text:p>1389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6" office:value-type="string">
            <text:p>1389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7" office:value-type="string">
            <text:p>13892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48" office:value-type="string">
            <text:p>1389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0" office:value-type="string">
            <text:p>1389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3" office:value-type="string">
            <text:p>1389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89255" office:value-type="string">
            <text:p>1389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1" office:value-type="string">
            <text:p>1390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0452" office:value-type="string">
            <text:p>1390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4887" office:value-type="string">
            <text:p>1394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1" office:value-type="string">
            <text:p>13999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4" office:value-type="string">
            <text:p>13999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6" office:value-type="string">
            <text:p>13999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99997" office:value-type="string">
            <text:p>13999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435" office:value-type="string">
            <text:p>140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01925" office:value-type="string">
            <text:p>140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3  " office:value-type="string">
            <text:p>P91253 <text:s text:c="1"/>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4399" office:value-type="string">
            <text:p>45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1" office:value-type="string">
            <text:p>445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1" office:value-type="string">
            <text:p>445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76" office:value-type="string">
            <text:p>44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880" office:value-type="string">
            <text:p>445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633" office:value-type="string">
            <text:p>384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8548" office:value-type="string">
            <text:p>378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4" office:value-type="string">
            <text:p>370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0608" office:value-type="string">
            <text:p>370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0" office:value-type="string">
            <text:p>362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2" office:value-type="string">
            <text:p>362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2924" office:value-type="string">
            <text:p>362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065" office:value-type="string">
            <text:p>35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4508" office:value-type="string">
            <text:p>324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94399" office:value-type="string">
            <text:p>294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1368" office:value-type="string">
            <text:p>28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79600" office:value-type="string">
            <text:p>279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5684" office:value-type="string">
            <text:p>255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3745" office:value-type="string">
            <text:p>203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78" office:value-type="string">
            <text:p>183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830" office:value-type="string">
            <text:p>181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3681" office:value-type="string">
            <text:p>1836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6720" office:value-type="string">
            <text:p>136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1242" office:value-type="string">
            <text:p>141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46" office:value-type="string">
            <text:p>1278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4987" office:value-type="string">
            <text:p>124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27811" office:value-type="string">
            <text:p>127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65   " office:value-type="string">
            <text:p>P9965 <text:s text:c="2"/></text:p>
          </table:table-cell>
          <table:table-cell office:string-value="PT - ENABLE ENERGY RESOURCES" office:value-type="string">
            <text:p>PT - ENABLE ENERGY RESOURCES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2058" office:value-type="string">
            <text:p>112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10783" office:value-type="string">
            <text:p>110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6945" office:value-type="string">
            <text:p>1069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2" office:value-type="string">
            <text:p>204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538.000" office:value-type="string">
            <text:p>538.000</text:p>
          </table:table-cell>
          <table:table-cell office:string-value="      " office:value-type="string">
            <text:p> <text:s text:c="5"/>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15" office:value-type="string">
            <text:p>3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508.000" office:value-type="string">
            <text:p>508.000</text:p>
          </table:table-cell>
          <table:table-cell office:string-value="      " office:value-type="string">
            <text:p> <text:s text:c="5"/>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60730" office:value-type="string">
            <text:p>1260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4" office:value-type="string">
            <text:p>204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4493" office:value-type="string">
            <text:p>204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59" office:value-type="string">
            <text:p>173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181.000" office:value-type="string">
            <text:p>181.000</text:p>
          </table:table-cell>
          <table:table-cell office:string-value="      " office:value-type="string">
            <text:p> <text:s text:c="5"/>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523" office:value-type="string">
            <text:p>227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9339" office:value-type="string">
            <text:p>179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790.900" office:value-type="string">
            <text:p>790.900</text:p>
          </table:table-cell>
          <table:table-cell office:string-value="      " office:value-type="string">
            <text:p> <text:s text:c="5"/>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YUSX   " office:value-type="string">
            <text:p>RYUSX <text:s text:c="2"/></text:p>
          </table:table-cell>
          <table:table-cell office:string-value="RYUS BOOSTER" office:value-type="string">
            <text:p>RYUS BOOSTE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18688" office:value-type="string">
            <text:p>218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1" office:value-type="string">
            <text:p>173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922.000" office:value-type="string">
            <text:p>922.000</text:p>
          </table:table-cell>
          <table:table-cell office:string-value="      " office:value-type="string">
            <text:p> <text:s text:c="5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0125" office:value-type="string">
            <text:p>180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63" office:value-type="string">
            <text:p>1734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ON   " office:value-type="string">
            <text:p>SPOON <text:s text:c="2"/></text:p>
          </table:table-cell>
          <table:table-cell office:string-value="SPOONEY DEMARCATION" office:value-type="string">
            <text:p>SPOONEY DEMARCATION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498" office:value-type="string">
            <text:p>173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6707" office:value-type="string">
            <text:p>496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1" office:value-type="string">
            <text:p>13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3521" office:value-type="string">
            <text:p>173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463.000" office:value-type="string">
            <text:p>463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82" office:value-type="string">
            <text:p>13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390.000" office:value-type="string">
            <text:p>390.000</text:p>
          </table:table-cell>
          <table:table-cell office:string-value="      " office:value-type="string">
            <text:p> <text:s text:c="5"/>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906" office:value-type="string">
            <text:p>13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366.000" office:value-type="string">
            <text:p>366.000</text:p>
          </table:table-cell>
          <table:table-cell office:string-value="      " office:value-type="string">
            <text:p> <text:s text:c="5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1879" office:value-type="string">
            <text:p>13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876.600" office:value-type="string">
            <text:p>876.600</text:p>
          </table:table-cell>
          <table:table-cell office:string-value="      " office:value-type="string">
            <text:p> <text:s text:c="5"/>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454" office:value-type="string">
            <text:p>88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658.000" office:value-type="string">
            <text:p>658.000</text:p>
          </table:table-cell>
          <table:table-cell office:string-value="      " office:value-type="string">
            <text:p> <text:s text:c="5"/>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3602" office:value-type="string">
            <text:p>133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3687" office:value-type="string">
            <text:p>1836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0T08:07:12</meta:creation-date>
    <meta:editing-cycles>1</meta:editing-cycles>
    <dc:language>en</dc:language>
    <dc:creator>ZETHOU-WWEXT02P$</dc:creator>
    <dc:date>2024-04-20T08:07:12</dc:date>
    <meta:editing-duration>PT0.660S</meta:editing-duration>
  </office:meta>
</office:document-meta>
</file>