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6  " office:value-type="string">
            <text:p>671506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7  " office:value-type="string">
            <text:p>671507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9  " office:value-type="string">
            <text:p>671509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0  " office:value-type="string">
            <text:p>671510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2  " office:value-type="string">
            <text:p>671512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3  " office:value-type="string">
            <text:p>671513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4  " office:value-type="string">
            <text:p>671514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5  " office:value-type="string">
            <text:p>671515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6  " office:value-type="string">
            <text:p>671516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7  " office:value-type="string">
            <text:p>671517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8  " office:value-type="string">
            <text:p>671518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9  " office:value-type="string">
            <text:p>671519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0  " office:value-type="string">
            <text:p>671520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1  " office:value-type="string">
            <text:p>671521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2  " office:value-type="string">
            <text:p>671522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3  " office:value-type="string">
            <text:p>671523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4  " office:value-type="string">
            <text:p>67152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5  " office:value-type="string">
            <text:p>67152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6  " office:value-type="string">
            <text:p>671526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7  " office:value-type="string">
            <text:p>671527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8  " office:value-type="string">
            <text:p>671528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9  " office:value-type="string">
            <text:p>671529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0  " office:value-type="string">
            <text:p>671530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1  " office:value-type="string">
            <text:p>671531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2  " office:value-type="string">
            <text:p>671532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3  " office:value-type="string">
            <text:p>671533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4  " office:value-type="string">
            <text:p>671534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5  " office:value-type="string">
            <text:p>671535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6  " office:value-type="string">
            <text:p>671536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8  " office:value-type="string">
            <text:p>671538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9  " office:value-type="string">
            <text:p>67153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0  " office:value-type="string">
            <text:p>671540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1  " office:value-type="string">
            <text:p>671541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2  " office:value-type="string">
            <text:p>671542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3  " office:value-type="string">
            <text:p>671543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4  " office:value-type="string">
            <text:p>67154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5  " office:value-type="string">
            <text:p>671545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6  " office:value-type="string">
            <text:p>671546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7  " office:value-type="string">
            <text:p>671547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8  " office:value-type="string">
            <text:p>671548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9  " office:value-type="string">
            <text:p>671549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0  " office:value-type="string">
            <text:p>671550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1  " office:value-type="string">
            <text:p>671551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2  " office:value-type="string">
            <text:p>671552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3  " office:value-type="string">
            <text:p>671553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4  " office:value-type="string">
            <text:p>671554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5  " office:value-type="string">
            <text:p>671555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6  " office:value-type="string">
            <text:p>671556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7  " office:value-type="string">
            <text:p>671557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8  " office:value-type="string">
            <text:p>671558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1  " office:value-type="string">
            <text:p>671561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2  " office:value-type="string">
            <text:p>671562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NABLE ENERGY RESOURCES" office:value-type="string">
            <text:p>PT - ENABLE ENERGY RESOUR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7T18:25:02</meta:creation-date>
    <meta:editing-cycles>1</meta:editing-cycles>
    <dc:language>en</dc:language>
    <dc:creator>ZETHOU-WWEXT02P$</dc:creator>
    <dc:date>2024-04-17T18:25:03</dc:date>
    <meta:editing-duration>PT0.866S</meta:editing-duration>
  </office:meta>
</office:document-meta>
</file>