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10" office:value-type="string">
            <text:p> <text:s text:c="5"/>1010</text:p>
          </table:table-cell>
          <table:table-cell office:string-value="    0.593" office:value-type="string">
            <text:p> <text:s text:c="3"/>0.593</text:p>
          </table:table-cell>
          <table:table-cell office:string-value="    1.106" office:value-type="string">
            <text:p> <text:s text:c="3"/>1.106</text:p>
          </table:table-cell>
          <table:table-cell office:string-value="    0.573" office:value-type="string">
            <text:p> <text:s text:c="3"/>0.573</text:p>
          </table:table-cell>
          <table:table-cell office:string-value="   96.715" office:value-type="string">
            <text:p> <text:s text:c="2"/>96.715</text:p>
          </table:table-cell>
          <table:table-cell office:string-value="    1.517" office:value-type="string">
            <text:p> <text:s text:c="3"/>1.517</text:p>
          </table:table-cell>
          <table:table-cell office:string-value="    0.056" office:value-type="string">
            <text:p> <text:s text:c="3"/>0.056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44" office:value-type="string">
            <text:p> 1333.844</text:p>
          </table:table-cell>
          <table:table-cell office:string-value="N/A" office:value-type="string">
            <text:p>N/A</text:p>
          </table:table-cell>
          <table:table-cell office:string-value="06/28/2026" office:value-type="string">
            <text:p>06/28/2026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13" office:value-type="string">
            <text:p> <text:s text:c="5"/>1013</text:p>
          </table:table-cell>
          <table:table-cell office:string-value="    0.785" office:value-type="string">
            <text:p> <text:s text:c="3"/>0.785</text:p>
          </table:table-cell>
          <table:table-cell office:string-value="    0.996" office:value-type="string">
            <text:p> <text:s text:c="3"/>0.996</text:p>
          </table:table-cell>
          <table:table-cell office:string-value="    0.577" office:value-type="string">
            <text:p> <text:s text:c="3"/>0.577</text:p>
          </table:table-cell>
          <table:table-cell office:string-value="   96.149" office:value-type="string">
            <text:p> <text:s text:c="2"/>96.149</text:p>
          </table:table-cell>
          <table:table-cell office:string-value="    1.942" office:value-type="string">
            <text:p> <text:s text:c="3"/>1.942</text:p>
          </table:table-cell>
          <table:table-cell office:string-value="    0.103" office:value-type="string">
            <text:p> <text:s text:c="3"/>0.103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81" office:value-type="string">
            <text:p> 1333.681</text:p>
          </table:table-cell>
          <table:table-cell office:string-value="0.000" office:value-type="string">
            <text:p>0.000</text:p>
          </table:table-cell>
          <table:table-cell office:string-value="06/28/2026" office:value-type="string">
            <text:p>06/28/2026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10" office:value-type="string">
            <text:p> <text:s text:c="5"/>1010</text:p>
          </table:table-cell>
          <table:table-cell office:string-value="    1.368" office:value-type="string">
            <text:p> <text:s text:c="3"/>1.368</text:p>
          </table:table-cell>
          <table:table-cell office:string-value="    0.094" office:value-type="string">
            <text:p> <text:s text:c="3"/>0.094</text:p>
          </table:table-cell>
          <table:table-cell office:string-value="    0.575" office:value-type="string">
            <text:p> <text:s text:c="3"/>0.575</text:p>
          </table:table-cell>
          <table:table-cell office:string-value="   97.492" office:value-type="string">
            <text:p> <text:s text:c="2"/>97.492</text:p>
          </table:table-cell>
          <table:table-cell office:string-value="    0.860" office:value-type="string">
            <text:p> <text:s text:c="3"/>0.860</text:p>
          </table:table-cell>
          <table:table-cell office:string-value="    0.138" office:value-type="string">
            <text:p> <text:s text:c="3"/>0.138</text:p>
          </table:table-cell>
          <table:table-cell office:string-value="    0.021" office:value-type="string">
            <text:p> <text:s text:c="3"/>0.021</text:p>
          </table:table-cell>
          <table:table-cell office:string-value="    0.018" office:value-type="string">
            <text:p> <text:s text:c="3"/>0.018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16" office:value-type="string">
            <text:p> 1331.516</text:p>
          </table:table-cell>
          <table:table-cell office:string-value=" -105.739" office:value-type="string">
            <text:p> -105.739</text:p>
          </table:table-cell>
          <table:table-cell office:string-value="06/28/2026" office:value-type="string">
            <text:p>06/28/2026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16" office:value-type="string">
            <text:p> <text:s text:c="5"/>1016</text:p>
          </table:table-cell>
          <table:table-cell office:string-value="    0.011" office:value-type="string">
            <text:p> <text:s text:c="3"/>0.011</text:p>
          </table:table-cell>
          <table:table-cell office:string-value="    2.456" office:value-type="string">
            <text:p> <text:s text:c="3"/>2.456</text:p>
          </table:table-cell>
          <table:table-cell office:string-value="    0.582" office:value-type="string">
            <text:p> <text:s text:c="3"/>0.582</text:p>
          </table:table-cell>
          <table:table-cell office:string-value="   94.367" office:value-type="string">
            <text:p> <text:s text:c="2"/>94.367</text:p>
          </table:table-cell>
          <table:table-cell office:string-value="    2.914" office:value-type="string">
            <text:p> <text:s text:c="3"/>2.914</text:p>
          </table:table-cell>
          <table:table-cell office:string-value="    0.172" office:value-type="string">
            <text:p> <text:s text:c="3"/>0.172</text:p>
          </table:table-cell>
          <table:table-cell office:string-value="    0.018" office:value-type="string">
            <text:p> <text:s text:c="3"/>0.018</text:p>
          </table:table-cell>
          <table:table-cell office:string-value="    0.031" office:value-type="string">
            <text:p> <text:s text:c="3"/>0.031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58" office:value-type="string">
            <text:p> 1331.958</text:p>
          </table:table-cell>
          <table:table-cell office:string-value="  -36.729" office:value-type="string">
            <text:p> <text:s text:c="1"/>-36.729</text:p>
          </table:table-cell>
          <table:table-cell office:string-value="06/28/2026" office:value-type="string">
            <text:p>06/28/2026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 984" office:value-type="string">
            <text:p> <text:s text:c="6"/>984</text:p>
          </table:table-cell>
          <table:table-cell office:string-value="    0.000" office:value-type="string">
            <text:p> <text:s text:c="3"/>0.000</text:p>
          </table:table-cell>
          <table:table-cell office:string-value="    2.987" office:value-type="string">
            <text:p> <text:s text:c="3"/>2.987</text:p>
          </table:table-cell>
          <table:table-cell office:string-value="    0.567" office:value-type="string">
            <text:p> <text:s text:c="3"/>0.567</text:p>
          </table:table-cell>
          <table:table-cell office:string-value="   96.984" office:value-type="string">
            <text:p> <text:s text:c="2"/>96.984</text:p>
          </table:table-cell>
          <table:table-cell office:string-value="    0.029" office:value-type="string">
            <text:p> <text:s text:c="3"/>0.029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06.776" office:value-type="string">
            <text:p> 1306.776</text:p>
          </table:table-cell>
          <table:table-cell office:string-value="-32000.00" office:value-type="string">
            <text:p>-32000.00</text:p>
          </table:table-cell>
          <table:table-cell office:string-value="06/28/2026" office:value-type="string">
            <text:p>06/28/2026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13" office:value-type="string">
            <text:p> <text:s text:c="5"/>1013</text:p>
          </table:table-cell>
          <table:table-cell office:string-value="    0.688" office:value-type="string">
            <text:p> <text:s text:c="3"/>0.688</text:p>
          </table:table-cell>
          <table:table-cell office:string-value="    0.999" office:value-type="string">
            <text:p> <text:s text:c="3"/>0.999</text:p>
          </table:table-cell>
          <table:table-cell office:string-value="    0.576" office:value-type="string">
            <text:p> <text:s text:c="3"/>0.576</text:p>
          </table:table-cell>
          <table:table-cell office:string-value="   96.362" office:value-type="string">
            <text:p> <text:s text:c="2"/>96.362</text:p>
          </table:table-cell>
          <table:table-cell office:string-value="    1.846" office:value-type="string">
            <text:p> <text:s text:c="3"/>1.846</text:p>
          </table:table-cell>
          <table:table-cell office:string-value="    0.083" office:value-type="string">
            <text:p> <text:s text:c="3"/>0.083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45" office:value-type="string">
            <text:p> 1335.345</text:p>
          </table:table-cell>
          <table:table-cell office:string-value="  -62.872" office:value-type="string">
            <text:p> <text:s text:c="1"/>-62.872</text:p>
          </table:table-cell>
          <table:table-cell office:string-value="06/28/2026" office:value-type="string">
            <text:p>06/28/2026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08" office:value-type="string">
            <text:p> <text:s text:c="5"/>1008</text:p>
          </table:table-cell>
          <table:table-cell office:string-value="    0.002" office:value-type="string">
            <text:p> <text:s text:c="3"/>0.002</text:p>
          </table:table-cell>
          <table:table-cell office:string-value="    2.328" office:value-type="string">
            <text:p> <text:s text:c="3"/>2.328</text:p>
          </table:table-cell>
          <table:table-cell office:string-value="    0.575" office:value-type="string">
            <text:p> <text:s text:c="3"/>0.575</text:p>
          </table:table-cell>
          <table:table-cell office:string-value="   95.541" office:value-type="string">
            <text:p> <text:s text:c="2"/>95.541</text:p>
          </table:table-cell>
          <table:table-cell office:string-value="    2.062" office:value-type="string">
            <text:p> <text:s text:c="3"/>2.062</text:p>
          </table:table-cell>
          <table:table-cell office:string-value="    0.063" office:value-type="string">
            <text:p> <text:s text:c="3"/>0.06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68" office:value-type="string">
            <text:p> 1328.568</text:p>
          </table:table-cell>
          <table:table-cell office:string-value=" -108.958" office:value-type="string">
            <text:p> -108.958</text:p>
          </table:table-cell>
          <table:table-cell office:string-value="06/28/2026" office:value-type="string">
            <text:p>06/28/2026</text:p>
          </table:table-cell>
        </table:table-row>
        <table:table-row>
          <table:table-cell office:string-value="8593" office:value-type="string">
            <text:p>8593</text:p>
          </table:table-cell>
          <table:table-cell office:string-value="WT 1 CHROMATOGRAPH/engine fuel" office:value-type="string">
            <text:p>WT 1 CHROMATOGRAPH/engine fuel</text:p>
          </table:table-cell>
          <table:table-cell office:string-value="      1008" office:value-type="string">
            <text:p> <text:s text:c="5"/>1008</text:p>
          </table:table-cell>
          <table:table-cell office:string-value="    0.007" office:value-type="string">
            <text:p> <text:s text:c="3"/>0.007</text:p>
          </table:table-cell>
          <table:table-cell office:string-value="    2.313" office:value-type="string">
            <text:p> <text:s text:c="3"/>2.313</text:p>
          </table:table-cell>
          <table:table-cell office:string-value="    0.576" office:value-type="string">
            <text:p> <text:s text:c="3"/>0.576</text:p>
          </table:table-cell>
          <table:table-cell office:string-value="   95.445" office:value-type="string">
            <text:p> <text:s text:c="2"/>95.445</text:p>
          </table:table-cell>
          <table:table-cell office:string-value="    2.187" office:value-type="string">
            <text:p> <text:s text:c="3"/>2.187</text:p>
          </table:table-cell>
          <table:table-cell office:string-value="    0.048" office:value-type="string">
            <text:p> <text:s text:c="3"/>0.04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75" office:value-type="string">
            <text:p> 1329.075</text:p>
          </table:table-cell>
          <table:table-cell office:string-value=" -108.678" office:value-type="string">
            <text:p> -108.678</text:p>
          </table:table-cell>
          <table:table-cell office:string-value="06/28/2026" office:value-type="string">
            <text:p>06/28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9T10:11:16</meta:creation-date>
    <meta:editing-cycles>1</meta:editing-cycles>
    <dc:language>en</dc:language>
    <dc:creator>ZETHOU-WWEXT03P$</dc:creator>
    <dc:date>2026-06-29T10:11:16</dc:date>
    <meta:editing-duration>PT0.101S</meta:editing-duration>
  </office:meta>
</office:document-meta>
</file>