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1023.6403" office:value-type="string">
            <text:p>1023.6403</text:p>
          </table:table-cell>
          <table:table-cell office:string-value="1.0226" office:value-type="string">
            <text:p>1.0226</text:p>
          </table:table-cell>
          <table:table-cell office:string-value="0.5844" office:value-type="string">
            <text:p>0.5844</text:p>
          </table:table-cell>
          <table:table-cell office:string-value="0.5834" office:value-type="string">
            <text:p>0.5834</text:p>
          </table:table-cell>
          <table:table-cell office:string-value="95.3522" office:value-type="string">
            <text:p>95.3522</text:p>
          </table:table-cell>
          <table:table-cell office:string-value="2.8285" office:value-type="string">
            <text:p>2.8285</text:p>
          </table:table-cell>
          <table:table-cell office:string-value="0.1546" office:value-type="string">
            <text:p>0.1546</text:p>
          </table:table-cell>
          <table:table-cell office:string-value="0.0221" office:value-type="string">
            <text:p>0.0221</text:p>
          </table:table-cell>
          <table:table-cell office:string-value="0.0186" office:value-type="string">
            <text:p>0.0186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185" office:value-type="string">
            <text:p>1340.2185</text:p>
          </table:table-cell>
          <table:table-cell office:string-value="-39.5262" office:value-type="string">
            <text:p>-39.5262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1022.4396" office:value-type="string">
            <text:p>1022.4396</text:p>
          </table:table-cell>
          <table:table-cell office:string-value="1.0627" office:value-type="string">
            <text:p>1.0627</text:p>
          </table:table-cell>
          <table:table-cell office:string-value="0.6150" office:value-type="string">
            <text:p>0.6150</text:p>
          </table:table-cell>
          <table:table-cell office:string-value="0.5836" office:value-type="string">
            <text:p>0.5836</text:p>
          </table:table-cell>
          <table:table-cell office:string-value="95.3492" office:value-type="string">
            <text:p>95.3492</text:p>
          </table:table-cell>
          <table:table-cell office:string-value="2.7595" office:value-type="string">
            <text:p>2.7595</text:p>
          </table:table-cell>
          <table:table-cell office:string-value="0.1536" office:value-type="string">
            <text:p>0.153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85" office:value-type="string">
            <text:p>1338.4085</text:p>
          </table:table-cell>
          <table:table-cell office:string-value="-39.0061" office:value-type="string">
            <text:p>-39.0061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1024.3301" office:value-type="string">
            <text:p>1024.3301</text:p>
          </table:table-cell>
          <table:table-cell office:string-value="1.0674" office:value-type="string">
            <text:p>1.0674</text:p>
          </table:table-cell>
          <table:table-cell office:string-value="0.5869" office:value-type="string">
            <text:p>0.5869</text:p>
          </table:table-cell>
          <table:table-cell office:string-value="0.5846" office:value-type="string">
            <text:p>0.5846</text:p>
          </table:table-cell>
          <table:table-cell office:string-value="95.1770" office:value-type="string">
            <text:p>95.1770</text:p>
          </table:table-cell>
          <table:table-cell office:string-value="2.9401" office:value-type="string">
            <text:p>2.9401</text:p>
          </table:table-cell>
          <table:table-cell office:string-value="0.1650" office:value-type="string">
            <text:p>0.1650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573" office:value-type="string">
            <text:p>1339.7573</text:p>
          </table:table-cell>
          <table:table-cell office:string-value="-38.1184" office:value-type="string">
            <text:p>-38.1184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1024.6176" office:value-type="string">
            <text:p>1024.6176</text:p>
          </table:table-cell>
          <table:table-cell office:string-value="1.0739" office:value-type="string">
            <text:p>1.0739</text:p>
          </table:table-cell>
          <table:table-cell office:string-value="0.5515" office:value-type="string">
            <text:p>0.5515</text:p>
          </table:table-cell>
          <table:table-cell office:string-value="0.5845" office:value-type="string">
            <text:p>0.5845</text:p>
          </table:table-cell>
          <table:table-cell office:string-value="95.2126" office:value-type="string">
            <text:p>95.2126</text:p>
          </table:table-cell>
          <table:table-cell office:string-value="2.9300" office:value-type="string">
            <text:p>2.9300</text:p>
          </table:table-cell>
          <table:table-cell office:string-value="0.1660" office:value-type="string">
            <text:p>0.1660</text:p>
          </table:table-cell>
          <table:table-cell office:string-value="0.0257" office:value-type="string">
            <text:p>0.025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319" office:value-type="string">
            <text:p>1340.2319</text:p>
          </table:table-cell>
          <table:table-cell office:string-value="-37.8927" office:value-type="string">
            <text:p>-37.8927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1021.7094" office:value-type="string">
            <text:p>1021.7094</text:p>
          </table:table-cell>
          <table:table-cell office:string-value="1.0901" office:value-type="string">
            <text:p>1.0901</text:p>
          </table:table-cell>
          <table:table-cell office:string-value="0.6029" office:value-type="string">
            <text:p>0.6029</text:p>
          </table:table-cell>
          <table:table-cell office:string-value="0.5834" office:value-type="string">
            <text:p>0.5834</text:p>
          </table:table-cell>
          <table:table-cell office:string-value="95.4107" office:value-type="string">
            <text:p>95.4107</text:p>
          </table:table-cell>
          <table:table-cell office:string-value="2.6821" office:value-type="string">
            <text:p>2.6821</text:p>
          </table:table-cell>
          <table:table-cell office:string-value="0.1529" office:value-type="string">
            <text:p>0.1529</text:p>
          </table:table-cell>
          <table:table-cell office:string-value="0.0242" office:value-type="string">
            <text:p>0.0242</text:p>
          </table:table-cell>
          <table:table-cell office:string-value="0.0192" office:value-type="string">
            <text:p>0.0192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245" office:value-type="string">
            <text:p>1337.6245</text:p>
          </table:table-cell>
          <table:table-cell office:string-value="-39.1312" office:value-type="string">
            <text:p>-39.1312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1021.9221" office:value-type="string">
            <text:p>1021.9221</text:p>
          </table:table-cell>
          <table:table-cell office:string-value="1.0829" office:value-type="string">
            <text:p>1.0829</text:p>
          </table:table-cell>
          <table:table-cell office:string-value="0.6211" office:value-type="string">
            <text:p>0.6211</text:p>
          </table:table-cell>
          <table:table-cell office:string-value="0.5836" office:value-type="string">
            <text:p>0.5836</text:p>
          </table:table-cell>
          <table:table-cell office:string-value="95.3601" office:value-type="string">
            <text:p>95.3601</text:p>
          </table:table-cell>
          <table:table-cell office:string-value="2.7203" office:value-type="string">
            <text:p>2.7203</text:p>
          </table:table-cell>
          <table:table-cell office:string-value="0.1532" office:value-type="string">
            <text:p>0.1532</text:p>
          </table:table-cell>
          <table:table-cell office:string-value="0.0244" office:value-type="string">
            <text:p>0.0244</text:p>
          </table:table-cell>
          <table:table-cell office:string-value="0.0196" office:value-type="string">
            <text:p>0.0196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590" office:value-type="string">
            <text:p>1337.6590</text:p>
          </table:table-cell>
          <table:table-cell office:string-value="-38.7251" office:value-type="string">
            <text:p>-38.7251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1022.3342" office:value-type="string">
            <text:p>1022.3342</text:p>
          </table:table-cell>
          <table:table-cell office:string-value="1.0734" office:value-type="string">
            <text:p>1.0734</text:p>
          </table:table-cell>
          <table:table-cell office:string-value="0.6048" office:value-type="string">
            <text:p>0.6048</text:p>
          </table:table-cell>
          <table:table-cell office:string-value="0.5836" office:value-type="string">
            <text:p>0.5836</text:p>
          </table:table-cell>
          <table:table-cell office:string-value="95.3740" office:value-type="string">
            <text:p>95.3740</text:p>
          </table:table-cell>
          <table:table-cell office:string-value="2.7264" office:value-type="string">
            <text:p>2.7264</text:p>
          </table:table-cell>
          <table:table-cell office:string-value="0.1583" office:value-type="string">
            <text:p>0.1583</text:p>
          </table:table-cell>
          <table:table-cell office:string-value="0.0243" office:value-type="string">
            <text:p>0.0243</text:p>
          </table:table-cell>
          <table:table-cell office:string-value="0.0201" office:value-type="string">
            <text:p>0.020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706" office:value-type="string">
            <text:p>1338.2706</text:p>
          </table:table-cell>
          <table:table-cell office:string-value="-37.6447" office:value-type="string">
            <text:p>-37.6447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1022.3782" office:value-type="string">
            <text:p>1022.3782</text:p>
          </table:table-cell>
          <table:table-cell office:string-value="1.0593" office:value-type="string">
            <text:p>1.0593</text:p>
          </table:table-cell>
          <table:table-cell office:string-value="0.6132" office:value-type="string">
            <text:p>0.6132</text:p>
          </table:table-cell>
          <table:table-cell office:string-value="0.5835" office:value-type="string">
            <text:p>0.5835</text:p>
          </table:table-cell>
          <table:table-cell office:string-value="95.3615" office:value-type="string">
            <text:p>95.3615</text:p>
          </table:table-cell>
          <table:table-cell office:string-value="2.7567" office:value-type="string">
            <text:p>2.7567</text:p>
          </table:table-cell>
          <table:table-cell office:string-value="0.1513" office:value-type="string">
            <text:p>0.1513</text:p>
          </table:table-cell>
          <table:table-cell office:string-value="0.0225" office:value-type="string">
            <text:p>0.0225</text:p>
          </table:table-cell>
          <table:table-cell office:string-value="0.0185" office:value-type="string">
            <text:p>0.0185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572" office:value-type="string">
            <text:p>1338.4572</text:p>
          </table:table-cell>
          <table:table-cell office:string-value="-40.0639" office:value-type="string">
            <text:p>-40.0639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1022.3552" office:value-type="string">
            <text:p>1022.3552</text:p>
          </table:table-cell>
          <table:table-cell office:string-value="1.0671" office:value-type="string">
            <text:p>1.0671</text:p>
          </table:table-cell>
          <table:table-cell office:string-value="0.6061" office:value-type="string">
            <text:p>0.6061</text:p>
          </table:table-cell>
          <table:table-cell office:string-value="0.5835" office:value-type="string">
            <text:p>0.5835</text:p>
          </table:table-cell>
          <table:table-cell office:string-value="95.3656" office:value-type="string">
            <text:p>95.3656</text:p>
          </table:table-cell>
          <table:table-cell office:string-value="2.7498" office:value-type="string">
            <text:p>2.7498</text:p>
          </table:table-cell>
          <table:table-cell office:string-value="0.1530" office:value-type="string">
            <text:p>0.1530</text:p>
          </table:table-cell>
          <table:table-cell office:string-value="0.0226" office:value-type="string">
            <text:p>0.0226</text:p>
          </table:table-cell>
          <table:table-cell office:string-value="0.0188" office:value-type="string">
            <text:p>0.0188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858" office:value-type="string">
            <text:p>1338.3858</text:p>
          </table:table-cell>
          <table:table-cell office:string-value="-39.9029" office:value-type="string">
            <text:p>-39.9029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1022.5901" office:value-type="string">
            <text:p>1022.5901</text:p>
          </table:table-cell>
          <table:table-cell office:string-value="1.0811" office:value-type="string">
            <text:p>1.0811</text:p>
          </table:table-cell>
          <table:table-cell office:string-value="0.5916" office:value-type="string">
            <text:p>0.5916</text:p>
          </table:table-cell>
          <table:table-cell office:string-value="0.5837" office:value-type="string">
            <text:p>0.5837</text:p>
          </table:table-cell>
          <table:table-cell office:string-value="95.3458" office:value-type="string">
            <text:p>95.3458</text:p>
          </table:table-cell>
          <table:table-cell office:string-value="2.7661" office:value-type="string">
            <text:p>2.7661</text:p>
          </table:table-cell>
          <table:table-cell office:string-value="0.1536" office:value-type="string">
            <text:p>0.1536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398" office:value-type="string">
            <text:p>1338.4398</text:p>
          </table:table-cell>
          <table:table-cell office:string-value="-38.5188" office:value-type="string">
            <text:p>-38.5188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1022.9569" office:value-type="string">
            <text:p>1022.9569</text:p>
          </table:table-cell>
          <table:table-cell office:string-value="1.0575" office:value-type="string">
            <text:p>1.0575</text:p>
          </table:table-cell>
          <table:table-cell office:string-value="0.6089" office:value-type="string">
            <text:p>0.6089</text:p>
          </table:table-cell>
          <table:table-cell office:string-value="0.5838" office:value-type="string">
            <text:p>0.5838</text:p>
          </table:table-cell>
          <table:table-cell office:string-value="95.3106" office:value-type="string">
            <text:p>95.3106</text:p>
          </table:table-cell>
          <table:table-cell office:string-value="2.8081" office:value-type="string">
            <text:p>2.8081</text:p>
          </table:table-cell>
          <table:table-cell office:string-value="0.1537" office:value-type="string">
            <text:p>0.1537</text:p>
          </table:table-cell>
          <table:table-cell office:string-value="0.0242" office:value-type="string">
            <text:p>0.0242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783" office:value-type="string">
            <text:p>1338.8783</text:p>
          </table:table-cell>
          <table:table-cell office:string-value="-38.8458" office:value-type="string">
            <text:p>-38.8458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1022.8790" office:value-type="string">
            <text:p>1022.8790</text:p>
          </table:table-cell>
          <table:table-cell office:string-value="1.0293" office:value-type="string">
            <text:p>1.0293</text:p>
          </table:table-cell>
          <table:table-cell office:string-value="0.6009" office:value-type="string">
            <text:p>0.6009</text:p>
          </table:table-cell>
          <table:table-cell office:string-value="0.5832" office:value-type="string">
            <text:p>0.5832</text:p>
          </table:table-cell>
          <table:table-cell office:string-value="95.3956" office:value-type="string">
            <text:p>95.3956</text:p>
          </table:table-cell>
          <table:table-cell office:string-value="2.7648" office:value-type="string">
            <text:p>2.7648</text:p>
          </table:table-cell>
          <table:table-cell office:string-value="0.1509" office:value-type="string">
            <text:p>0.1509</text:p>
          </table:table-cell>
          <table:table-cell office:string-value="0.0229" office:value-type="string">
            <text:p>0.0229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3" office:value-type="string">
            <text:p>1339.4533</text:p>
          </table:table-cell>
          <table:table-cell office:string-value="-39.8551" office:value-type="string">
            <text:p>-39.8551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1023.2134" office:value-type="string">
            <text:p>1023.2134</text:p>
          </table:table-cell>
          <table:table-cell office:string-value="0.9963" office:value-type="string">
            <text:p>0.9963</text:p>
          </table:table-cell>
          <table:table-cell office:string-value="0.6148" office:value-type="string">
            <text:p>0.6148</text:p>
          </table:table-cell>
          <table:table-cell office:string-value="0.5830" office:value-type="string">
            <text:p>0.5830</text:p>
          </table:table-cell>
          <table:table-cell office:string-value="95.3848" office:value-type="string">
            <text:p>95.3848</text:p>
          </table:table-cell>
          <table:table-cell office:string-value="2.7997" office:value-type="string">
            <text:p>2.7997</text:p>
          </table:table-cell>
          <table:table-cell office:string-value="0.1485" office:value-type="string">
            <text:p>0.1485</text:p>
          </table:table-cell>
          <table:table-cell office:string-value="0.0223" office:value-type="string">
            <text:p>0.0223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884" office:value-type="string">
            <text:p>1340.0884</text:p>
          </table:table-cell>
          <table:table-cell office:string-value="-42.6621" office:value-type="string">
            <text:p>-42.6621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1024.2439" office:value-type="string">
            <text:p>1024.2439</text:p>
          </table:table-cell>
          <table:table-cell office:string-value="1.0202" office:value-type="string">
            <text:p>1.0202</text:p>
          </table:table-cell>
          <table:table-cell office:string-value="0.6284" office:value-type="string">
            <text:p>0.6284</text:p>
          </table:table-cell>
          <table:table-cell office:string-value="0.5842" office:value-type="string">
            <text:p>0.5842</text:p>
          </table:table-cell>
          <table:table-cell office:string-value="95.1769" office:value-type="string">
            <text:p>95.1769</text:p>
          </table:table-cell>
          <table:table-cell office:string-value="2.9596" office:value-type="string">
            <text:p>2.9596</text:p>
          </table:table-cell>
          <table:table-cell office:string-value="0.1573" office:value-type="string">
            <text:p>0.157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764" office:value-type="string">
            <text:p>1340.0764</text:p>
          </table:table-cell>
          <table:table-cell office:string-value="-41.4527" office:value-type="string">
            <text:p>-41.4527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1024.2235" office:value-type="string">
            <text:p>1024.2235</text:p>
          </table:table-cell>
          <table:table-cell office:string-value="1.0425" office:value-type="string">
            <text:p>1.0425</text:p>
          </table:table-cell>
          <table:table-cell office:string-value="0.5960" office:value-type="string">
            <text:p>0.5960</text:p>
          </table:table-cell>
          <table:table-cell office:string-value="0.5842" office:value-type="string">
            <text:p>0.5842</text:p>
          </table:table-cell>
          <table:table-cell office:string-value="95.2116" office:value-type="string">
            <text:p>95.2116</text:p>
          </table:table-cell>
          <table:table-cell office:string-value="2.9295" office:value-type="string">
            <text:p>2.9295</text:p>
          </table:table-cell>
          <table:table-cell office:string-value="0.1609" office:value-type="string">
            <text:p>0.1609</text:p>
          </table:table-cell>
          <table:table-cell office:string-value="0.0233" office:value-type="string">
            <text:p>0.0233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454" office:value-type="string">
            <text:p>1340.0454</text:p>
          </table:table-cell>
          <table:table-cell office:string-value="-40.6240" office:value-type="string">
            <text:p>-40.624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454" office:value-type="string">
            <text:p>1024.1454</text:p>
          </table:table-cell>
          <table:table-cell office:string-value="1.0505" office:value-type="string">
            <text:p>1.0505</text:p>
          </table:table-cell>
          <table:table-cell office:string-value="0.6002" office:value-type="string">
            <text:p>0.6002</text:p>
          </table:table-cell>
          <table:table-cell office:string-value="0.5843" office:value-type="string">
            <text:p>0.5843</text:p>
          </table:table-cell>
          <table:table-cell office:string-value="95.1969" office:value-type="string">
            <text:p>95.1969</text:p>
          </table:table-cell>
          <table:table-cell office:string-value="2.9275" office:value-type="string">
            <text:p>2.9275</text:p>
          </table:table-cell>
          <table:table-cell office:string-value="0.1659" office:value-type="string">
            <text:p>0.1659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022" office:value-type="string">
            <text:p>1339.8022</text:p>
          </table:table-cell>
          <table:table-cell office:string-value="-41.2872" office:value-type="string">
            <text:p>-41.287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20:39:18</meta:creation-date>
    <meta:editing-cycles>1</meta:editing-cycles>
    <dc:language>en</dc:language>
    <dc:creator>ZETHOU-WWEXT04P$</dc:creator>
    <dc:date>2026-07-27T20:39:18</dc:date>
    <meta:editing-duration>PT0.261S</meta:editing-duration>
  </office:meta>
</office:document-meta>
</file>