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1023.8521" office:value-type="string">
            <text:p>1023.8521</text:p>
          </table:table-cell>
          <table:table-cell office:string-value="1.1235" office:value-type="string">
            <text:p>1.1235</text:p>
          </table:table-cell>
          <table:table-cell office:string-value="0.4023" office:value-type="string">
            <text:p>0.4023</text:p>
          </table:table-cell>
          <table:table-cell office:string-value="0.5832" office:value-type="string">
            <text:p>0.5832</text:p>
          </table:table-cell>
          <table:table-cell office:string-value="95.5674" office:value-type="string">
            <text:p>95.5674</text:p>
          </table:table-cell>
          <table:table-cell office:string-value="2.6592" office:value-type="string">
            <text:p>2.6592</text:p>
          </table:table-cell>
          <table:table-cell office:string-value="0.1728" office:value-type="string">
            <text:p>0.1728</text:p>
          </table:table-cell>
          <table:table-cell office:string-value="0.0306" office:value-type="string">
            <text:p>0.0306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5" office:value-type="string">
            <text:p>1340.6975</text:p>
          </table:table-cell>
          <table:table-cell office:string-value="-36.3181" office:value-type="string">
            <text:p>-36.3181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1022.7623" office:value-type="string">
            <text:p>1022.7623</text:p>
          </table:table-cell>
          <table:table-cell office:string-value="1.1454" office:value-type="string">
            <text:p>1.1454</text:p>
          </table:table-cell>
          <table:table-cell office:string-value="0.4066" office:value-type="string">
            <text:p>0.4066</text:p>
          </table:table-cell>
          <table:table-cell office:string-value="0.5829" office:value-type="string">
            <text:p>0.5829</text:p>
          </table:table-cell>
          <table:table-cell office:string-value="95.6288" office:value-type="string">
            <text:p>95.6288</text:p>
          </table:table-cell>
          <table:table-cell office:string-value="2.5848" office:value-type="string">
            <text:p>2.5848</text:p>
          </table:table-cell>
          <table:table-cell office:string-value="0.1637" office:value-type="string">
            <text:p>0.1637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112" office:value-type="string">
            <text:p>1339.6112</text:p>
          </table:table-cell>
          <table:table-cell office:string-value="-38.6162" office:value-type="string">
            <text:p>-38.6162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1024.5328" office:value-type="string">
            <text:p>1024.5328</text:p>
          </table:table-cell>
          <table:table-cell office:string-value="1.0801" office:value-type="string">
            <text:p>1.0801</text:p>
          </table:table-cell>
          <table:table-cell office:string-value="0.4512" office:value-type="string">
            <text:p>0.4512</text:p>
          </table:table-cell>
          <table:table-cell office:string-value="0.5835" office:value-type="string">
            <text:p>0.5835</text:p>
          </table:table-cell>
          <table:table-cell office:string-value="95.4549" office:value-type="string">
            <text:p>95.4549</text:p>
          </table:table-cell>
          <table:table-cell office:string-value="2.7718" office:value-type="string">
            <text:p>2.7718</text:p>
          </table:table-cell>
          <table:table-cell office:string-value="0.1706" office:value-type="string">
            <text:p>0.1706</text:p>
          </table:table-cell>
          <table:table-cell office:string-value="0.0284" office:value-type="string">
            <text:p>0.0284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27" office:value-type="string">
            <text:p>1341.3027</text:p>
          </table:table-cell>
          <table:table-cell office:string-value="-37.7068" office:value-type="string">
            <text:p>-37.7068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1023.8202" office:value-type="string">
            <text:p>1023.8202</text:p>
          </table:table-cell>
          <table:table-cell office:string-value="1.0902" office:value-type="string">
            <text:p>1.0902</text:p>
          </table:table-cell>
          <table:table-cell office:string-value="0.4168" office:value-type="string">
            <text:p>0.4168</text:p>
          </table:table-cell>
          <table:table-cell office:string-value="0.5828" office:value-type="string">
            <text:p>0.5828</text:p>
          </table:table-cell>
          <table:table-cell office:string-value="95.5969" office:value-type="string">
            <text:p>95.5969</text:p>
          </table:table-cell>
          <table:table-cell office:string-value="2.6600" office:value-type="string">
            <text:p>2.6600</text:p>
          </table:table-cell>
          <table:table-cell office:string-value="0.1665" office:value-type="string">
            <text:p>0.1665</text:p>
          </table:table-cell>
          <table:table-cell office:string-value="0.0284" office:value-type="string">
            <text:p>0.0284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40" office:value-type="string">
            <text:p>1341.1240</text:p>
          </table:table-cell>
          <table:table-cell office:string-value="-38.0602" office:value-type="string">
            <text:p>-38.0602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1024.4156" office:value-type="string">
            <text:p>1024.4156</text:p>
          </table:table-cell>
          <table:table-cell office:string-value="1.0822" office:value-type="string">
            <text:p>1.0822</text:p>
          </table:table-cell>
          <table:table-cell office:string-value="0.4050" office:value-type="string">
            <text:p>0.4050</text:p>
          </table:table-cell>
          <table:table-cell office:string-value="0.5829" office:value-type="string">
            <text:p>0.5829</text:p>
          </table:table-cell>
          <table:table-cell office:string-value="95.5660" office:value-type="string">
            <text:p>95.5660</text:p>
          </table:table-cell>
          <table:table-cell office:string-value="2.7077" office:value-type="string">
            <text:p>2.7077</text:p>
          </table:table-cell>
          <table:table-cell office:string-value="0.1698" office:value-type="string">
            <text:p>0.1698</text:p>
          </table:table-cell>
          <table:table-cell office:string-value="0.0281" office:value-type="string">
            <text:p>0.0281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583" office:value-type="string">
            <text:p>1341.7583</text:p>
          </table:table-cell>
          <table:table-cell office:string-value="-38.8625" office:value-type="string">
            <text:p>-38.8625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1023.6547" office:value-type="string">
            <text:p>1023.6547</text:p>
          </table:table-cell>
          <table:table-cell office:string-value="1.0584" office:value-type="string">
            <text:p>1.0584</text:p>
          </table:table-cell>
          <table:table-cell office:string-value="0.3939" office:value-type="string">
            <text:p>0.3939</text:p>
          </table:table-cell>
          <table:table-cell office:string-value="0.5820" office:value-type="string">
            <text:p>0.5820</text:p>
          </table:table-cell>
          <table:table-cell office:string-value="95.7469" office:value-type="string">
            <text:p>95.7469</text:p>
          </table:table-cell>
          <table:table-cell office:string-value="2.5615" office:value-type="string">
            <text:p>2.5615</text:p>
          </table:table-cell>
          <table:table-cell office:string-value="0.1691" office:value-type="string">
            <text:p>0.1691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968" office:value-type="string">
            <text:p>1341.8968</text:p>
          </table:table-cell>
          <table:table-cell office:string-value="-39.8056" office:value-type="string">
            <text:p>-39.8056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1024.8969" office:value-type="string">
            <text:p>1024.8969</text:p>
          </table:table-cell>
          <table:table-cell office:string-value="1.0553" office:value-type="string">
            <text:p>1.0553</text:p>
          </table:table-cell>
          <table:table-cell office:string-value="0.4355" office:value-type="string">
            <text:p>0.4355</text:p>
          </table:table-cell>
          <table:table-cell office:string-value="0.5831" office:value-type="string">
            <text:p>0.5831</text:p>
          </table:table-cell>
          <table:table-cell office:string-value="95.4990" office:value-type="string">
            <text:p>95.4990</text:p>
          </table:table-cell>
          <table:table-cell office:string-value="2.7676" office:value-type="string">
            <text:p>2.7676</text:p>
          </table:table-cell>
          <table:table-cell office:string-value="0.1729" office:value-type="string">
            <text:p>0.1729</text:p>
          </table:table-cell>
          <table:table-cell office:string-value="0.0279" office:value-type="string">
            <text:p>0.0279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43" office:value-type="string">
            <text:p>1342.1643</text:p>
          </table:table-cell>
          <table:table-cell office:string-value="-38.6308" office:value-type="string">
            <text:p>-38.6308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1024.4250" office:value-type="string">
            <text:p>1024.4250</text:p>
          </table:table-cell>
          <table:table-cell office:string-value="1.0724" office:value-type="string">
            <text:p>1.0724</text:p>
          </table:table-cell>
          <table:table-cell office:string-value="0.4420" office:value-type="string">
            <text:p>0.4420</text:p>
          </table:table-cell>
          <table:table-cell office:string-value="0.5832" office:value-type="string">
            <text:p>0.5832</text:p>
          </table:table-cell>
          <table:table-cell office:string-value="95.5092" office:value-type="string">
            <text:p>95.5092</text:p>
          </table:table-cell>
          <table:table-cell office:string-value="2.7321" office:value-type="string">
            <text:p>2.7321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56" office:value-type="string">
            <text:p>1341.4956</text:p>
          </table:table-cell>
          <table:table-cell office:string-value="-38.5034" office:value-type="string">
            <text:p>-38.5034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5.0787" office:value-type="string">
            <text:p>1025.0787</text:p>
          </table:table-cell>
          <table:table-cell office:string-value="1.0952" office:value-type="string">
            <text:p>1.0952</text:p>
          </table:table-cell>
          <table:table-cell office:string-value="0.4466" office:value-type="string">
            <text:p>0.4466</text:p>
          </table:table-cell>
          <table:table-cell office:string-value="0.5840" office:value-type="string">
            <text:p>0.5840</text:p>
          </table:table-cell>
          <table:table-cell office:string-value="95.3669" office:value-type="string">
            <text:p>95.3669</text:p>
          </table:table-cell>
          <table:table-cell office:string-value="2.8419" office:value-type="string">
            <text:p>2.8419</text:p>
          </table:table-cell>
          <table:table-cell office:string-value="0.1775" office:value-type="string">
            <text:p>0.1775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940" office:value-type="string">
            <text:p>1341.3940</text:p>
          </table:table-cell>
          <table:table-cell office:string-value="-38.1423" office:value-type="string">
            <text:p>-38.1423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1023.0065" office:value-type="string">
            <text:p>1023.0065</text:p>
          </table:table-cell>
          <table:table-cell office:string-value="0.9934" office:value-type="string">
            <text:p>0.9934</text:p>
          </table:table-cell>
          <table:table-cell office:string-value="0.5533" office:value-type="string">
            <text:p>0.5533</text:p>
          </table:table-cell>
          <table:table-cell office:string-value="0.5822" office:value-type="string">
            <text:p>0.5822</text:p>
          </table:table-cell>
          <table:table-cell office:string-value="95.5911" office:value-type="string">
            <text:p>95.5911</text:p>
          </table:table-cell>
          <table:table-cell office:string-value="2.6355" office:value-type="string">
            <text:p>2.6355</text:p>
          </table:table-cell>
          <table:table-cell office:string-value="0.1629" office:value-type="string">
            <text:p>0.1629</text:p>
          </table:table-cell>
          <table:table-cell office:string-value="0.0250" office:value-type="string">
            <text:p>0.0250</text:p>
          </table:table-cell>
          <table:table-cell office:string-value="0.0207" office:value-type="string">
            <text:p>0.0207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75" office:value-type="string">
            <text:p>0.0075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867" office:value-type="string">
            <text:p>1340.7867</text:p>
          </table:table-cell>
          <table:table-cell office:string-value="-41.0043" office:value-type="string">
            <text:p>-41.0043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1022.9695" office:value-type="string">
            <text:p>1022.9695</text:p>
          </table:table-cell>
          <table:table-cell office:string-value="1.0034" office:value-type="string">
            <text:p>1.0034</text:p>
          </table:table-cell>
          <table:table-cell office:string-value="0.4891" office:value-type="string">
            <text:p>0.4891</text:p>
          </table:table-cell>
          <table:table-cell office:string-value="0.5816" office:value-type="string">
            <text:p>0.5816</text:p>
          </table:table-cell>
          <table:table-cell office:string-value="95.7449" office:value-type="string">
            <text:p>95.7449</text:p>
          </table:table-cell>
          <table:table-cell office:string-value="2.5229" office:value-type="string">
            <text:p>2.5229</text:p>
          </table:table-cell>
          <table:table-cell office:string-value="0.1692" office:value-type="string">
            <text:p>0.1692</text:p>
          </table:table-cell>
          <table:table-cell office:string-value="0.0277" office:value-type="string">
            <text:p>0.027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596" office:value-type="string">
            <text:p>1341.3596</text:p>
          </table:table-cell>
          <table:table-cell office:string-value="-38.2108" office:value-type="string">
            <text:p>-38.2108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1023.4872" office:value-type="string">
            <text:p>1023.4872</text:p>
          </table:table-cell>
          <table:table-cell office:string-value="1.0271" office:value-type="string">
            <text:p>1.0271</text:p>
          </table:table-cell>
          <table:table-cell office:string-value="0.4662" office:value-type="string">
            <text:p>0.4662</text:p>
          </table:table-cell>
          <table:table-cell office:string-value="0.5821" office:value-type="string">
            <text:p>0.5821</text:p>
          </table:table-cell>
          <table:table-cell office:string-value="95.6856" office:value-type="string">
            <text:p>95.6856</text:p>
          </table:table-cell>
          <table:table-cell office:string-value="2.5737" office:value-type="string">
            <text:p>2.5737</text:p>
          </table:table-cell>
          <table:table-cell office:string-value="0.1750" office:value-type="string">
            <text:p>0.1750</text:p>
          </table:table-cell>
          <table:table-cell office:string-value="0.0286" office:value-type="string">
            <text:p>0.0286</text:p>
          </table:table-cell>
          <table:table-cell office:string-value="0.0231" office:value-type="string">
            <text:p>0.0231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964" office:value-type="string">
            <text:p>1341.4964</text:p>
          </table:table-cell>
          <table:table-cell office:string-value="-38.0849" office:value-type="string">
            <text:p>-38.0849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1024.2429" office:value-type="string">
            <text:p>1024.2429</text:p>
          </table:table-cell>
          <table:table-cell office:string-value="1.0000" office:value-type="string">
            <text:p>1.0000</text:p>
          </table:table-cell>
          <table:table-cell office:string-value="0.5041" office:value-type="string">
            <text:p>0.5041</text:p>
          </table:table-cell>
          <table:table-cell office:string-value="0.5826" office:value-type="string">
            <text:p>0.5826</text:p>
          </table:table-cell>
          <table:table-cell office:string-value="95.5605" office:value-type="string">
            <text:p>95.5605</text:p>
          </table:table-cell>
          <table:table-cell office:string-value="2.6873" office:value-type="string">
            <text:p>2.6873</text:p>
          </table:table-cell>
          <table:table-cell office:string-value="0.1770" office:value-type="string">
            <text:p>0.1770</text:p>
          </table:table-cell>
          <table:table-cell office:string-value="0.0280" office:value-type="string">
            <text:p>0.0280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9749" office:value-type="string">
            <text:p>1341.9749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1023.3891" office:value-type="string">
            <text:p>1023.3891</text:p>
          </table:table-cell>
          <table:table-cell office:string-value="1.0273" office:value-type="string">
            <text:p>1.0273</text:p>
          </table:table-cell>
          <table:table-cell office:string-value="0.5229" office:value-type="string">
            <text:p>0.5229</text:p>
          </table:table-cell>
          <table:table-cell office:string-value="0.5827" office:value-type="string">
            <text:p>0.5827</text:p>
          </table:table-cell>
          <table:table-cell office:string-value="95.5622" office:value-type="string">
            <text:p>95.5622</text:p>
          </table:table-cell>
          <table:table-cell office:string-value="2.6397" office:value-type="string">
            <text:p>2.6397</text:p>
          </table:table-cell>
          <table:table-cell office:string-value="0.1784" office:value-type="string">
            <text:p>0.1784</text:p>
          </table:table-cell>
          <table:table-cell office:string-value="0.0281" office:value-type="string">
            <text:p>0.0281</text:p>
          </table:table-cell>
          <table:table-cell office:string-value="0.0221" office:value-type="string">
            <text:p>0.0221</text:p>
          </table:table-cell>
          <table:table-cell office:string-value="0.0079" office:value-type="string">
            <text:p>0.0079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462" office:value-type="string">
            <text:p>1340.7462</text:p>
          </table:table-cell>
          <table:table-cell office:string-value="-38.5845" office:value-type="string">
            <text:p>-38.58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4:51:45</meta:creation-date>
    <meta:editing-cycles>1</meta:editing-cycles>
    <dc:language>en</dc:language>
    <dc:creator>ZETHOU-WWEXT03P$</dc:creator>
    <dc:date>2025-06-09T04:51:45</dc:date>
    <meta:editing-duration>PT0.210S</meta:editing-duration>
  </office:meta>
</office:document-meta>
</file>