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39.8401" office:value-type="string">
            <text:p>1039.8401</text:p>
          </table:table-cell>
          <table:table-cell office:string-value="0.0000" office:value-type="string">
            <text:p>0.0000</text:p>
          </table:table-cell>
          <table:table-cell office:string-value="1349.0440" office:value-type="string">
            <text:p>1349.0440</text:p>
          </table:table-cell>
          <table:table-cell office:string-value="0.7797" office:value-type="string">
            <text:p>0.7797</text:p>
          </table:table-cell>
          <table:table-cell office:string-value="0.9995" office:value-type="string">
            <text:p>0.9995</text:p>
          </table:table-cell>
          <table:table-cell office:string-value="0.5942" office:value-type="string">
            <text:p>0.5942</text:p>
          </table:table-cell>
          <table:table-cell office:string-value="92.8676" office:value-type="string">
            <text:p>92.8676</text:p>
          </table:table-cell>
          <table:table-cell office:string-value="5.0774" office:value-type="string">
            <text:p>5.0774</text:p>
          </table:table-cell>
          <table:table-cell office:string-value="0.2396" office:value-type="string">
            <text:p>0.2396</text:p>
          </table:table-cell>
          <table:table-cell office:string-value="0.0102" office:value-type="string">
            <text:p>0.0102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40.4217" office:value-type="string">
            <text:p>1040.4217</text:p>
          </table:table-cell>
          <table:table-cell office:string-value="0.0000" office:value-type="string">
            <text:p>0.0000</text:p>
          </table:table-cell>
          <table:table-cell office:string-value="1349.0878" office:value-type="string">
            <text:p>1349.0878</text:p>
          </table:table-cell>
          <table:table-cell office:string-value="0.7942" office:value-type="string">
            <text:p>0.7942</text:p>
          </table:table-cell>
          <table:table-cell office:string-value="1.0012" office:value-type="string">
            <text:p>1.0012</text:p>
          </table:table-cell>
          <table:table-cell office:string-value="0.5948" office:value-type="string">
            <text:p>0.5948</text:p>
          </table:table-cell>
          <table:table-cell office:string-value="92.7521" office:value-type="string">
            <text:p>92.7521</text:p>
          </table:table-cell>
          <table:table-cell office:string-value="5.1725" office:value-type="string">
            <text:p>5.1725</text:p>
          </table:table-cell>
          <table:table-cell office:string-value="0.2465" office:value-type="string">
            <text:p>0.2465</text:p>
          </table:table-cell>
          <table:table-cell office:string-value="0.0099" office:value-type="string">
            <text:p>0.0099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40.3843" office:value-type="string">
            <text:p>1040.3843</text:p>
          </table:table-cell>
          <table:table-cell office:string-value="0.0000" office:value-type="string">
            <text:p>0.0000</text:p>
          </table:table-cell>
          <table:table-cell office:string-value="1347.5881" office:value-type="string">
            <text:p>1347.5881</text:p>
          </table:table-cell>
          <table:table-cell office:string-value="0.8092" office:value-type="string">
            <text:p>0.8092</text:p>
          </table:table-cell>
          <table:table-cell office:string-value="1.1017" office:value-type="string">
            <text:p>1.1017</text:p>
          </table:table-cell>
          <table:table-cell office:string-value="0.5961" office:value-type="string">
            <text:p>0.5961</text:p>
          </table:table-cell>
          <table:table-cell office:string-value="92.5046" office:value-type="string">
            <text:p>92.5046</text:p>
          </table:table-cell>
          <table:table-cell office:string-value="5.2905" office:value-type="string">
            <text:p>5.2905</text:p>
          </table:table-cell>
          <table:table-cell office:string-value="0.2599" office:value-type="string">
            <text:p>0.2599</text:p>
          </table:table-cell>
          <table:table-cell office:string-value="0.0099" office:value-type="string">
            <text:p>0.0099</text:p>
          </table:table-cell>
          <table:table-cell office:string-value="0.0144" office:value-type="string">
            <text:p>0.014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40.1731" office:value-type="string">
            <text:p>1040.1731</text:p>
          </table:table-cell>
          <table:table-cell office:string-value="0.0000" office:value-type="string">
            <text:p>0.0000</text:p>
          </table:table-cell>
          <table:table-cell office:string-value="1346.7903" office:value-type="string">
            <text:p>1346.7903</text:p>
          </table:table-cell>
          <table:table-cell office:string-value="0.8190" office:value-type="string">
            <text:p>0.8190</text:p>
          </table:table-cell>
          <table:table-cell office:string-value="1.1432" office:value-type="string">
            <text:p>1.1432</text:p>
          </table:table-cell>
          <table:table-cell office:string-value="0.5965" office:value-type="string">
            <text:p>0.5965</text:p>
          </table:table-cell>
          <table:table-cell office:string-value="92.3974" office:value-type="string">
            <text:p>92.3974</text:p>
          </table:table-cell>
          <table:table-cell office:string-value="5.3572" office:value-type="string">
            <text:p>5.3572</text:p>
          </table:table-cell>
          <table:table-cell office:string-value="0.2519" office:value-type="string">
            <text:p>0.2519</text:p>
          </table:table-cell>
          <table:table-cell office:string-value="0.0094" office:value-type="string">
            <text:p>0.0094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39.3180" office:value-type="string">
            <text:p>1039.3180</text:p>
          </table:table-cell>
          <table:table-cell office:string-value="0.0000" office:value-type="string">
            <text:p>0.0000</text:p>
          </table:table-cell>
          <table:table-cell office:string-value="1345.7199" office:value-type="string">
            <text:p>1345.7199</text:p>
          </table:table-cell>
          <table:table-cell office:string-value="0.8507" office:value-type="string">
            <text:p>0.8507</text:p>
          </table:table-cell>
          <table:table-cell office:string-value="1.1431" office:value-type="string">
            <text:p>1.1431</text:p>
          </table:table-cell>
          <table:table-cell office:string-value="0.5965" office:value-type="string">
            <text:p>0.5965</text:p>
          </table:table-cell>
          <table:table-cell office:string-value="92.4405" office:value-type="string">
            <text:p>92.4405</text:p>
          </table:table-cell>
          <table:table-cell office:string-value="5.2756" office:value-type="string">
            <text:p>5.2756</text:p>
          </table:table-cell>
          <table:table-cell office:string-value="0.2599" office:value-type="string">
            <text:p>0.2599</text:p>
          </table:table-cell>
          <table:table-cell office:string-value="0.0092" office:value-type="string">
            <text:p>0.0092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39.2422" office:value-type="string">
            <text:p>1039.2422</text:p>
          </table:table-cell>
          <table:table-cell office:string-value="0.0000" office:value-type="string">
            <text:p>0.0000</text:p>
          </table:table-cell>
          <table:table-cell office:string-value="1348.3629" office:value-type="string">
            <text:p>1348.3629</text:p>
          </table:table-cell>
          <table:table-cell office:string-value="0.8111" office:value-type="string">
            <text:p>0.8111</text:p>
          </table:table-cell>
          <table:table-cell office:string-value="0.9796" office:value-type="string">
            <text:p>0.9796</text:p>
          </table:table-cell>
          <table:table-cell office:string-value="0.5941" office:value-type="string">
            <text:p>0.5941</text:p>
          </table:table-cell>
          <table:table-cell office:string-value="92.8849" office:value-type="string">
            <text:p>92.8849</text:p>
          </table:table-cell>
          <table:table-cell office:string-value="5.0702" office:value-type="string">
            <text:p>5.0702</text:p>
          </table:table-cell>
          <table:table-cell office:string-value="0.2262" office:value-type="string">
            <text:p>0.2262</text:p>
          </table:table-cell>
          <table:table-cell office:string-value="0.0087" office:value-type="string">
            <text:p>0.0087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38.1613" office:value-type="string">
            <text:p>1038.1613</text:p>
          </table:table-cell>
          <table:table-cell office:string-value="0.0000" office:value-type="string">
            <text:p>0.0000</text:p>
          </table:table-cell>
          <table:table-cell office:string-value="1347.9596" office:value-type="string">
            <text:p>1347.9596</text:p>
          </table:table-cell>
          <table:table-cell office:string-value="0.8247" office:value-type="string">
            <text:p>0.8247</text:p>
          </table:table-cell>
          <table:table-cell office:string-value="0.9406" office:value-type="string">
            <text:p>0.9406</text:p>
          </table:table-cell>
          <table:table-cell office:string-value="0.5932" office:value-type="string">
            <text:p>0.5932</text:p>
          </table:table-cell>
          <table:table-cell office:string-value="93.0754" office:value-type="string">
            <text:p>93.0754</text:p>
          </table:table-cell>
          <table:table-cell office:string-value="4.9161" office:value-type="string">
            <text:p>4.9161</text:p>
          </table:table-cell>
          <table:table-cell office:string-value="0.2144" office:value-type="string">
            <text:p>0.2144</text:p>
          </table:table-cell>
          <table:table-cell office:string-value="0.0089" office:value-type="string">
            <text:p>0.0089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7.2788" office:value-type="string">
            <text:p>1037.2788</text:p>
          </table:table-cell>
          <table:table-cell office:string-value="0.0000" office:value-type="string">
            <text:p>0.0000</text:p>
          </table:table-cell>
          <table:table-cell office:string-value="1346.7024" office:value-type="string">
            <text:p>1346.7024</text:p>
          </table:table-cell>
          <table:table-cell office:string-value="0.8696" office:value-type="string">
            <text:p>0.8696</text:p>
          </table:table-cell>
          <table:table-cell office:string-value="0.9345" office:value-type="string">
            <text:p>0.9345</text:p>
          </table:table-cell>
          <table:table-cell office:string-value="0.5933" office:value-type="string">
            <text:p>0.5933</text:p>
          </table:table-cell>
          <table:table-cell office:string-value="93.0913" office:value-type="string">
            <text:p>93.0913</text:p>
          </table:table-cell>
          <table:table-cell office:string-value="4.8704" office:value-type="string">
            <text:p>4.8704</text:p>
          </table:table-cell>
          <table:table-cell office:string-value="0.2054" office:value-type="string">
            <text:p>0.2054</text:p>
          </table:table-cell>
          <table:table-cell office:string-value="0.0088" office:value-type="string">
            <text:p>0.0088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7.3781" office:value-type="string">
            <text:p>1037.3781</text:p>
          </table:table-cell>
          <table:table-cell office:string-value="0.0000" office:value-type="string">
            <text:p>0.0000</text:p>
          </table:table-cell>
          <table:table-cell office:string-value="1346.8541" office:value-type="string">
            <text:p>1346.8541</text:p>
          </table:table-cell>
          <table:table-cell office:string-value="0.8496" office:value-type="string">
            <text:p>0.8496</text:p>
          </table:table-cell>
          <table:table-cell office:string-value="0.9572" office:value-type="string">
            <text:p>0.9572</text:p>
          </table:table-cell>
          <table:table-cell office:string-value="0.5933" office:value-type="string">
            <text:p>0.5933</text:p>
          </table:table-cell>
          <table:table-cell office:string-value="93.0707" office:value-type="string">
            <text:p>93.0707</text:p>
          </table:table-cell>
          <table:table-cell office:string-value="4.8881" office:value-type="string">
            <text:p>4.8881</text:p>
          </table:table-cell>
          <table:table-cell office:string-value="0.2071" office:value-type="string">
            <text:p>0.2071</text:p>
          </table:table-cell>
          <table:table-cell office:string-value="0.0084" office:value-type="string">
            <text:p>0.0084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8.1781" office:value-type="string">
            <text:p>1038.1781</text:p>
          </table:table-cell>
          <table:table-cell office:string-value="0.0000" office:value-type="string">
            <text:p>0.0000</text:p>
          </table:table-cell>
          <table:table-cell office:string-value="1348.1336" office:value-type="string">
            <text:p>1348.1336</text:p>
          </table:table-cell>
          <table:table-cell office:string-value="0.7843" office:value-type="string">
            <text:p>0.7843</text:p>
          </table:table-cell>
          <table:table-cell office:string-value="0.9885" office:value-type="string">
            <text:p>0.9885</text:p>
          </table:table-cell>
          <table:table-cell office:string-value="0.5931" office:value-type="string">
            <text:p>0.5931</text:p>
          </table:table-cell>
          <table:table-cell office:string-value="93.0426" office:value-type="string">
            <text:p>93.0426</text:p>
          </table:table-cell>
          <table:table-cell office:string-value="4.9518" office:value-type="string">
            <text:p>4.9518</text:p>
          </table:table-cell>
          <table:table-cell office:string-value="0.2058" office:value-type="string">
            <text:p>0.2058</text:p>
          </table:table-cell>
          <table:table-cell office:string-value="0.0081" office:value-type="string">
            <text:p>0.0081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2701" office:value-type="string">
            <text:p>1037.2701</text:p>
          </table:table-cell>
          <table:table-cell office:string-value="0.0000" office:value-type="string">
            <text:p>0.0000</text:p>
          </table:table-cell>
          <table:table-cell office:string-value="1347.6315" office:value-type="string">
            <text:p>1347.6315</text:p>
          </table:table-cell>
          <table:table-cell office:string-value="0.7812" office:value-type="string">
            <text:p>0.7812</text:p>
          </table:table-cell>
          <table:table-cell office:string-value="0.9915" office:value-type="string">
            <text:p>0.9915</text:p>
          </table:table-cell>
          <table:table-cell office:string-value="0.5925" office:value-type="string">
            <text:p>0.5925</text:p>
          </table:table-cell>
          <table:table-cell office:string-value="93.1624" office:value-type="string">
            <text:p>93.1624</text:p>
          </table:table-cell>
          <table:table-cell office:string-value="4.8348" office:value-type="string">
            <text:p>4.8348</text:p>
          </table:table-cell>
          <table:table-cell office:string-value="0.2003" office:value-type="string">
            <text:p>0.2003</text:p>
          </table:table-cell>
          <table:table-cell office:string-value="0.0088" office:value-type="string">
            <text:p>0.0088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7.9913" office:value-type="string">
            <text:p>1037.9913</text:p>
          </table:table-cell>
          <table:table-cell office:string-value="0.0000" office:value-type="string">
            <text:p>0.0000</text:p>
          </table:table-cell>
          <table:table-cell office:string-value="1348.2998" office:value-type="string">
            <text:p>1348.2998</text:p>
          </table:table-cell>
          <table:table-cell office:string-value="0.7887" office:value-type="string">
            <text:p>0.7887</text:p>
          </table:table-cell>
          <table:table-cell office:string-value="0.9592" office:value-type="string">
            <text:p>0.9592</text:p>
          </table:table-cell>
          <table:table-cell office:string-value="0.5927" office:value-type="string">
            <text:p>0.5927</text:p>
          </table:table-cell>
          <table:table-cell office:string-value="93.1287" office:value-type="string">
            <text:p>93.1287</text:p>
          </table:table-cell>
          <table:table-cell office:string-value="4.8919" office:value-type="string">
            <text:p>4.8919</text:p>
          </table:table-cell>
          <table:table-cell office:string-value="0.2013" office:value-type="string">
            <text:p>0.2013</text:p>
          </table:table-cell>
          <table:table-cell office:string-value="0.0089" office:value-type="string">
            <text:p>0.0089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7:34:09</meta:creation-date>
    <meta:editing-cycles>1</meta:editing-cycles>
    <dc:language>en</dc:language>
    <dc:creator>ZETHOU-WWEXT01P$</dc:creator>
    <dc:date>2025-06-24T17:34:09</dc:date>
    <meta:editing-duration>PT0.077S</meta:editing-duration>
  </office:meta>
</office:document-meta>
</file>