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035.2839" office:value-type="string">
            <text:p>1035.2839</text:p>
          </table:table-cell>
          <table:table-cell office:string-value="-59.3823" office:value-type="string">
            <text:p>-59.3823</text:p>
          </table:table-cell>
          <table:table-cell office:string-value="1348.4400" office:value-type="string">
            <text:p>1348.4400</text:p>
          </table:table-cell>
          <table:table-cell office:string-value="0.4858" office:value-type="string">
            <text:p>0.4858</text:p>
          </table:table-cell>
          <table:table-cell office:string-value="1.2794" office:value-type="string">
            <text:p>1.2794</text:p>
          </table:table-cell>
          <table:table-cell office:string-value="0.5895" office:value-type="string">
            <text:p>0.5895</text:p>
          </table:table-cell>
          <table:table-cell office:string-value="93.3509" office:value-type="string">
            <text:p>93.3509</text:p>
          </table:table-cell>
          <table:table-cell office:string-value="4.7279" office:value-type="string">
            <text:p>4.7279</text:p>
          </table:table-cell>
          <table:table-cell office:string-value="0.1398" office:value-type="string">
            <text:p>0.1398</text:p>
          </table:table-cell>
          <table:table-cell office:string-value="0.0035" office:value-type="string">
            <text:p>0.0035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36.9030" office:value-type="string">
            <text:p>1036.9030</text:p>
          </table:table-cell>
          <table:table-cell office:string-value="-59.0462" office:value-type="string">
            <text:p>-59.0462</text:p>
          </table:table-cell>
          <table:table-cell office:string-value="1349.3328" office:value-type="string">
            <text:p>1349.3328</text:p>
          </table:table-cell>
          <table:table-cell office:string-value="0.5058" office:value-type="string">
            <text:p>0.5058</text:p>
          </table:table-cell>
          <table:table-cell office:string-value="1.2520" office:value-type="string">
            <text:p>1.2520</text:p>
          </table:table-cell>
          <table:table-cell office:string-value="0.5905" office:value-type="string">
            <text:p>0.5905</text:p>
          </table:table-cell>
          <table:table-cell office:string-value="93.1700" office:value-type="string">
            <text:p>93.1700</text:p>
          </table:table-cell>
          <table:table-cell office:string-value="4.9064" office:value-type="string">
            <text:p>4.9064</text:p>
          </table:table-cell>
          <table:table-cell office:string-value="0.1475" office:value-type="string">
            <text:p>0.1475</text:p>
          </table:table-cell>
          <table:table-cell office:string-value="0.0041" office:value-type="string">
            <text:p>0.0041</text:p>
          </table:table-cell>
          <table:table-cell office:string-value="0.0072" office:value-type="string">
            <text:p>0.0072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38.3774" office:value-type="string">
            <text:p>1038.3774</text:p>
          </table:table-cell>
          <table:table-cell office:string-value="-54.2022" office:value-type="string">
            <text:p>-54.2022</text:p>
          </table:table-cell>
          <table:table-cell office:string-value="1349.8489" office:value-type="string">
            <text:p>1349.8489</text:p>
          </table:table-cell>
          <table:table-cell office:string-value="0.5060" office:value-type="string">
            <text:p>0.5060</text:p>
          </table:table-cell>
          <table:table-cell office:string-value="1.2790" office:value-type="string">
            <text:p>1.2790</text:p>
          </table:table-cell>
          <table:table-cell office:string-value="0.5918" office:value-type="string">
            <text:p>0.5918</text:p>
          </table:table-cell>
          <table:table-cell office:string-value="92.9458" office:value-type="string">
            <text:p>92.9458</text:p>
          </table:table-cell>
          <table:table-cell office:string-value="5.0829" office:value-type="string">
            <text:p>5.0829</text:p>
          </table:table-cell>
          <table:table-cell office:string-value="0.1618" office:value-type="string">
            <text:p>0.1618</text:p>
          </table:table-cell>
          <table:table-cell office:string-value="0.0050" office:value-type="string">
            <text:p>0.0050</text:p>
          </table:table-cell>
          <table:table-cell office:string-value="0.0098" office:value-type="string">
            <text:p>0.0098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36.9707" office:value-type="string">
            <text:p>1036.9707</text:p>
          </table:table-cell>
          <table:table-cell office:string-value="-45.7108" office:value-type="string">
            <text:p>-45.7108</text:p>
          </table:table-cell>
          <table:table-cell office:string-value="1348.6493" office:value-type="string">
            <text:p>1348.6493</text:p>
          </table:table-cell>
          <table:table-cell office:string-value="0.4962" office:value-type="string">
            <text:p>0.4962</text:p>
          </table:table-cell>
          <table:table-cell office:string-value="1.3257" office:value-type="string">
            <text:p>1.3257</text:p>
          </table:table-cell>
          <table:table-cell office:string-value="0.5912" office:value-type="string">
            <text:p>0.5912</text:p>
          </table:table-cell>
          <table:table-cell office:string-value="93.0914" office:value-type="string">
            <text:p>93.0914</text:p>
          </table:table-cell>
          <table:table-cell office:string-value="4.8798" office:value-type="string">
            <text:p>4.8798</text:p>
          </table:table-cell>
          <table:table-cell office:string-value="0.1652" office:value-type="string">
            <text:p>0.1652</text:p>
          </table:table-cell>
          <table:table-cell office:string-value="0.0080" office:value-type="string">
            <text:p>0.0080</text:p>
          </table:table-cell>
          <table:table-cell office:string-value="0.0167" office:value-type="string">
            <text:p>0.0167</text:p>
          </table:table-cell>
          <table:table-cell office:string-value="0.0043" office:value-type="string">
            <text:p>0.0043</text:p>
          </table:table-cell>
          <table:table-cell office:string-value="0.0052" office:value-type="string">
            <text:p>0.005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36.2046" office:value-type="string">
            <text:p>1036.2046</text:p>
          </table:table-cell>
          <table:table-cell office:string-value="-46.6177" office:value-type="string">
            <text:p>-46.6177</text:p>
          </table:table-cell>
          <table:table-cell office:string-value="1348.6006" office:value-type="string">
            <text:p>1348.6006</text:p>
          </table:table-cell>
          <table:table-cell office:string-value="0.4973" office:value-type="string">
            <text:p>0.4973</text:p>
          </table:table-cell>
          <table:table-cell office:string-value="1.2919" office:value-type="string">
            <text:p>1.2919</text:p>
          </table:table-cell>
          <table:table-cell office:string-value="0.5904" office:value-type="string">
            <text:p>0.5904</text:p>
          </table:table-cell>
          <table:table-cell office:string-value="93.2291" office:value-type="string">
            <text:p>93.2291</text:p>
          </table:table-cell>
          <table:table-cell office:string-value="4.7985" office:value-type="string">
            <text:p>4.7985</text:p>
          </table:table-cell>
          <table:table-cell office:string-value="0.1503" office:value-type="string">
            <text:p>0.1503</text:p>
          </table:table-cell>
          <table:table-cell office:string-value="0.0064" office:value-type="string">
            <text:p>0.0064</text:p>
          </table:table-cell>
          <table:table-cell office:string-value="0.0132" office:value-type="string">
            <text:p>0.0132</text:p>
          </table:table-cell>
          <table:table-cell office:string-value="0.0033" office:value-type="string">
            <text:p>0.0033</text:p>
          </table:table-cell>
          <table:table-cell office:string-value="0.0039" office:value-type="string">
            <text:p>0.0039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32.9820" office:value-type="string">
            <text:p>1032.9820</text:p>
          </table:table-cell>
          <table:table-cell office:string-value="-56.8636" office:value-type="string">
            <text:p>-56.8636</text:p>
          </table:table-cell>
          <table:table-cell office:string-value="1346.7956" office:value-type="string">
            <text:p>1346.7956</text:p>
          </table:table-cell>
          <table:table-cell office:string-value="0.4726" office:value-type="string">
            <text:p>0.4726</text:p>
          </table:table-cell>
          <table:table-cell office:string-value="1.3257" office:value-type="string">
            <text:p>1.3257</text:p>
          </table:table-cell>
          <table:table-cell office:string-value="0.5883" office:value-type="string">
            <text:p>0.5883</text:p>
          </table:table-cell>
          <table:table-cell office:string-value="93.5834" office:value-type="string">
            <text:p>93.5834</text:p>
          </table:table-cell>
          <table:table-cell office:string-value="4.4548" office:value-type="string">
            <text:p>4.4548</text:p>
          </table:table-cell>
          <table:table-cell office:string-value="0.1457" office:value-type="string">
            <text:p>0.1457</text:p>
          </table:table-cell>
          <table:table-cell office:string-value="0.0039" office:value-type="string">
            <text:p>0.0039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32.6170" office:value-type="string">
            <text:p>1032.6170</text:p>
          </table:table-cell>
          <table:table-cell office:string-value="-62.5521" office:value-type="string">
            <text:p>-62.5521</text:p>
          </table:table-cell>
          <table:table-cell office:string-value="1347.1950" office:value-type="string">
            <text:p>1347.1950</text:p>
          </table:table-cell>
          <table:table-cell office:string-value="0.4601" office:value-type="string">
            <text:p>0.4601</text:p>
          </table:table-cell>
          <table:table-cell office:string-value="1.2945" office:value-type="string">
            <text:p>1.2945</text:p>
          </table:table-cell>
          <table:table-cell office:string-value="0.5875" office:value-type="string">
            <text:p>0.5875</text:p>
          </table:table-cell>
          <table:table-cell office:string-value="93.7097" office:value-type="string">
            <text:p>93.7097</text:p>
          </table:table-cell>
          <table:table-cell office:string-value="4.3880" office:value-type="string">
            <text:p>4.3880</text:p>
          </table:table-cell>
          <table:table-cell office:string-value="0.1338" office:value-type="string">
            <text:p>0.1338</text:p>
          </table:table-cell>
          <table:table-cell office:string-value="0.0031" office:value-type="string">
            <text:p>0.0031</text:p>
          </table:table-cell>
          <table:table-cell office:string-value="0.0057" office:value-type="string">
            <text:p>0.0057</text:p>
          </table:table-cell>
          <table:table-cell office:string-value="0.0010" office:value-type="string">
            <text:p>0.0010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32.6987" office:value-type="string">
            <text:p>1032.6987</text:p>
          </table:table-cell>
          <table:table-cell office:string-value="-58.7918" office:value-type="string">
            <text:p>-58.7918</text:p>
          </table:table-cell>
          <table:table-cell office:string-value="1346.8607" office:value-type="string">
            <text:p>1346.8607</text:p>
          </table:table-cell>
          <table:table-cell office:string-value="0.4758" office:value-type="string">
            <text:p>0.4758</text:p>
          </table:table-cell>
          <table:table-cell office:string-value="1.3020" office:value-type="string">
            <text:p>1.3020</text:p>
          </table:table-cell>
          <table:table-cell office:string-value="0.5879" office:value-type="string">
            <text:p>0.5879</text:p>
          </table:table-cell>
          <table:table-cell office:string-value="93.6558" office:value-type="string">
            <text:p>93.6558</text:p>
          </table:table-cell>
          <table:table-cell office:string-value="4.4131" office:value-type="string">
            <text:p>4.4131</text:p>
          </table:table-cell>
          <table:table-cell office:string-value="0.1367" office:value-type="string">
            <text:p>0.1367</text:p>
          </table:table-cell>
          <table:table-cell office:string-value="0.0035" office:value-type="string">
            <text:p>0.0035</text:p>
          </table:table-cell>
          <table:table-cell office:string-value="0.0069" office:value-type="string">
            <text:p>0.0069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34.0033" office:value-type="string">
            <text:p>1034.0033</text:p>
          </table:table-cell>
          <table:table-cell office:string-value="-60.4382" office:value-type="string">
            <text:p>-60.4382</text:p>
          </table:table-cell>
          <table:table-cell office:string-value="1348.2661" office:value-type="string">
            <text:p>1348.2661</text:p>
          </table:table-cell>
          <table:table-cell office:string-value="0.4605" office:value-type="string">
            <text:p>0.4605</text:p>
          </table:table-cell>
          <table:table-cell office:string-value="1.2714" office:value-type="string">
            <text:p>1.2714</text:p>
          </table:table-cell>
          <table:table-cell office:string-value="0.5882" office:value-type="string">
            <text:p>0.5882</text:p>
          </table:table-cell>
          <table:table-cell office:string-value="93.5871" office:value-type="string">
            <text:p>93.5871</text:p>
          </table:table-cell>
          <table:table-cell office:string-value="4.5303" office:value-type="string">
            <text:p>4.5303</text:p>
          </table:table-cell>
          <table:table-cell office:string-value="0.1355" office:value-type="string">
            <text:p>0.1355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38.7451" office:value-type="string">
            <text:p>1038.7451</text:p>
          </table:table-cell>
          <table:table-cell office:string-value="-55.5258" office:value-type="string">
            <text:p>-55.5258</text:p>
          </table:table-cell>
          <table:table-cell office:string-value="1351.6744" office:value-type="string">
            <text:p>1351.6744</text:p>
          </table:table-cell>
          <table:table-cell office:string-value="0.4551" office:value-type="string">
            <text:p>0.4551</text:p>
          </table:table-cell>
          <table:table-cell office:string-value="1.2228" office:value-type="string">
            <text:p>1.2228</text:p>
          </table:table-cell>
          <table:table-cell office:string-value="0.5906" office:value-type="string">
            <text:p>0.5906</text:p>
          </table:table-cell>
          <table:table-cell office:string-value="93.1703" office:value-type="string">
            <text:p>93.1703</text:p>
          </table:table-cell>
          <table:table-cell office:string-value="4.9405" office:value-type="string">
            <text:p>4.9405</text:p>
          </table:table-cell>
          <table:table-cell office:string-value="0.1858" office:value-type="string">
            <text:p>0.1858</text:p>
          </table:table-cell>
          <table:table-cell office:string-value="0.0055" office:value-type="string">
            <text:p>0.0055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38.5622" office:value-type="string">
            <text:p>1038.5622</text:p>
          </table:table-cell>
          <table:table-cell office:string-value="-62.1356" office:value-type="string">
            <text:p>-62.1356</text:p>
          </table:table-cell>
          <table:table-cell office:string-value="1351.8606" office:value-type="string">
            <text:p>1351.8606</text:p>
          </table:table-cell>
          <table:table-cell office:string-value="0.4288" office:value-type="string">
            <text:p>0.4288</text:p>
          </table:table-cell>
          <table:table-cell office:string-value="1.2388" office:value-type="string">
            <text:p>1.2388</text:p>
          </table:table-cell>
          <table:table-cell office:string-value="0.5902" office:value-type="string">
            <text:p>0.5902</text:p>
          </table:table-cell>
          <table:table-cell office:string-value="93.2149" office:value-type="string">
            <text:p>93.2149</text:p>
          </table:table-cell>
          <table:table-cell office:string-value="4.8955" office:value-type="string">
            <text:p>4.8955</text:p>
          </table:table-cell>
          <table:table-cell office:string-value="0.2034" office:value-type="string">
            <text:p>0.2034</text:p>
          </table:table-cell>
          <table:table-cell office:string-value="0.0047" office:value-type="string">
            <text:p>0.0047</text:p>
          </table:table-cell>
          <table:table-cell office:string-value="0.0087" office:value-type="string">
            <text:p>0.0087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34.5996" office:value-type="string">
            <text:p>1034.5996</text:p>
          </table:table-cell>
          <table:table-cell office:string-value="-61.7563" office:value-type="string">
            <text:p>-61.7563</text:p>
          </table:table-cell>
          <table:table-cell office:string-value="1348.1410" office:value-type="string">
            <text:p>1348.1410</text:p>
          </table:table-cell>
          <table:table-cell office:string-value="0.4549" office:value-type="string">
            <text:p>0.4549</text:p>
          </table:table-cell>
          <table:table-cell office:string-value="1.3183" office:value-type="string">
            <text:p>1.3183</text:p>
          </table:table-cell>
          <table:table-cell office:string-value="0.5889" office:value-type="string">
            <text:p>0.5889</text:p>
          </table:table-cell>
          <table:table-cell office:string-value="93.4427" office:value-type="string">
            <text:p>93.4427</text:p>
          </table:table-cell>
          <table:table-cell office:string-value="4.6050" office:value-type="string">
            <text:p>4.6050</text:p>
          </table:table-cell>
          <table:table-cell office:string-value="0.1619" office:value-type="string">
            <text:p>0.1619</text:p>
          </table:table-cell>
          <table:table-cell office:string-value="0.0041" office:value-type="string">
            <text:p>0.0041</text:p>
          </table:table-cell>
          <table:table-cell office:string-value="0.0074" office:value-type="string">
            <text:p>0.0074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32.5410" office:value-type="string">
            <text:p>1032.5410</text:p>
          </table:table-cell>
          <table:table-cell office:string-value="-60.4775" office:value-type="string">
            <text:p>-60.4775</text:p>
          </table:table-cell>
          <table:table-cell office:string-value="1346.5033" office:value-type="string">
            <text:p>1346.5033</text:p>
          </table:table-cell>
          <table:table-cell office:string-value="0.4620" office:value-type="string">
            <text:p>0.4620</text:p>
          </table:table-cell>
          <table:table-cell office:string-value="1.3449" office:value-type="string">
            <text:p>1.3449</text:p>
          </table:table-cell>
          <table:table-cell office:string-value="0.5880" office:value-type="string">
            <text:p>0.5880</text:p>
          </table:table-cell>
          <table:table-cell office:string-value="93.6104" office:value-type="string">
            <text:p>93.6104</text:p>
          </table:table-cell>
          <table:table-cell office:string-value="4.4263" office:value-type="string">
            <text:p>4.4263</text:p>
          </table:table-cell>
          <table:table-cell office:string-value="0.1399" office:value-type="string">
            <text:p>0.1399</text:p>
          </table:table-cell>
          <table:table-cell office:string-value="0.0037" office:value-type="string">
            <text:p>0.0037</text:p>
          </table:table-cell>
          <table:table-cell office:string-value="0.0069" office:value-type="string">
            <text:p>0.0069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32.7078" office:value-type="string">
            <text:p>1032.7078</text:p>
          </table:table-cell>
          <table:table-cell office:string-value="-60.0148" office:value-type="string">
            <text:p>-60.0148</text:p>
          </table:table-cell>
          <table:table-cell office:string-value="1347.3224" office:value-type="string">
            <text:p>1347.3224</text:p>
          </table:table-cell>
          <table:table-cell office:string-value="0.4689" office:value-type="string">
            <text:p>0.4689</text:p>
          </table:table-cell>
          <table:table-cell office:string-value="1.2747" office:value-type="string">
            <text:p>1.2747</text:p>
          </table:table-cell>
          <table:table-cell office:string-value="0.5875" office:value-type="string">
            <text:p>0.5875</text:p>
          </table:table-cell>
          <table:table-cell office:string-value="93.7478" office:value-type="string">
            <text:p>93.7478</text:p>
          </table:table-cell>
          <table:table-cell office:string-value="4.3407" office:value-type="string">
            <text:p>4.3407</text:p>
          </table:table-cell>
          <table:table-cell office:string-value="0.1508" office:value-type="string">
            <text:p>0.1508</text:p>
          </table:table-cell>
          <table:table-cell office:string-value="0.0040" office:value-type="string">
            <text:p>0.0040</text:p>
          </table:table-cell>
          <table:table-cell office:string-value="0.0073" office:value-type="string">
            <text:p>0.0073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32.9534" office:value-type="string">
            <text:p>1032.9534</text:p>
          </table:table-cell>
          <table:table-cell office:string-value="-59.2883" office:value-type="string">
            <text:p>-59.2883</text:p>
          </table:table-cell>
          <table:table-cell office:string-value="1347.0929" office:value-type="string">
            <text:p>1347.0929</text:p>
          </table:table-cell>
          <table:table-cell office:string-value="0.4803" office:value-type="string">
            <text:p>0.4803</text:p>
          </table:table-cell>
          <table:table-cell office:string-value="1.2880" office:value-type="string">
            <text:p>1.2880</text:p>
          </table:table-cell>
          <table:table-cell office:string-value="0.5880" office:value-type="string">
            <text:p>0.5880</text:p>
          </table:table-cell>
          <table:table-cell office:string-value="93.6549" office:value-type="string">
            <text:p>93.6549</text:p>
          </table:table-cell>
          <table:table-cell office:string-value="4.4126" office:value-type="string">
            <text:p>4.4126</text:p>
          </table:table-cell>
          <table:table-cell office:string-value="0.1478" office:value-type="string">
            <text:p>0.1478</text:p>
          </table:table-cell>
          <table:table-cell office:string-value="0.0037" office:value-type="string">
            <text:p>0.0037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30.1362" office:value-type="string">
            <text:p>1030.1362</text:p>
          </table:table-cell>
          <table:table-cell office:string-value="-60.8329" office:value-type="string">
            <text:p>-60.8329</text:p>
          </table:table-cell>
          <table:table-cell office:string-value="1344.8530" office:value-type="string">
            <text:p>1344.8530</text:p>
          </table:table-cell>
          <table:table-cell office:string-value="0.4608" office:value-type="string">
            <text:p>0.4608</text:p>
          </table:table-cell>
          <table:table-cell office:string-value="1.3686" office:value-type="string">
            <text:p>1.3686</text:p>
          </table:table-cell>
          <table:table-cell office:string-value="0.5867" office:value-type="string">
            <text:p>0.5867</text:p>
          </table:table-cell>
          <table:table-cell office:string-value="93.8554" office:value-type="string">
            <text:p>93.8554</text:p>
          </table:table-cell>
          <table:table-cell office:string-value="4.1737" office:value-type="string">
            <text:p>4.1737</text:p>
          </table:table-cell>
          <table:table-cell office:string-value="0.1262" office:value-type="string">
            <text:p>0.126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34.1930" office:value-type="string">
            <text:p>1034.1930</text:p>
          </table:table-cell>
          <table:table-cell office:string-value="-48.8204" office:value-type="string">
            <text:p>-48.8204</text:p>
          </table:table-cell>
          <table:table-cell office:string-value="1347.5346" office:value-type="string">
            <text:p>1347.5346</text:p>
          </table:table-cell>
          <table:table-cell office:string-value="0.4426" office:value-type="string">
            <text:p>0.4426</text:p>
          </table:table-cell>
          <table:table-cell office:string-value="1.3658" office:value-type="string">
            <text:p>1.3658</text:p>
          </table:table-cell>
          <table:table-cell office:string-value="0.5890" office:value-type="string">
            <text:p>0.5890</text:p>
          </table:table-cell>
          <table:table-cell office:string-value="93.5745" office:value-type="string">
            <text:p>93.5745</text:p>
          </table:table-cell>
          <table:table-cell office:string-value="4.3467" office:value-type="string">
            <text:p>4.3467</text:p>
          </table:table-cell>
          <table:table-cell office:string-value="0.2098" office:value-type="string">
            <text:p>0.2098</text:p>
          </table:table-cell>
          <table:table-cell office:string-value="0.0118" office:value-type="string">
            <text:p>0.0118</text:p>
          </table:table-cell>
          <table:table-cell office:string-value="0.0258" office:value-type="string">
            <text:p>0.0258</text:p>
          </table:table-cell>
          <table:table-cell office:string-value="0.0061" office:value-type="string">
            <text:p>0.0061</text:p>
          </table:table-cell>
          <table:table-cell office:string-value="0.0075" office:value-type="string">
            <text:p>0.0075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31.4086" office:value-type="string">
            <text:p>1031.4086</text:p>
          </table:table-cell>
          <table:table-cell office:string-value="-58.2767" office:value-type="string">
            <text:p>-58.2767</text:p>
          </table:table-cell>
          <table:table-cell office:string-value="1345.2808" office:value-type="string">
            <text:p>1345.2808</text:p>
          </table:table-cell>
          <table:table-cell office:string-value="0.4386" office:value-type="string">
            <text:p>0.4386</text:p>
          </table:table-cell>
          <table:table-cell office:string-value="1.4271" office:value-type="string">
            <text:p>1.4271</text:p>
          </table:table-cell>
          <table:table-cell office:string-value="0.5878" office:value-type="string">
            <text:p>0.5878</text:p>
          </table:table-cell>
          <table:table-cell office:string-value="93.6719" office:value-type="string">
            <text:p>93.6719</text:p>
          </table:table-cell>
          <table:table-cell office:string-value="4.2637" office:value-type="string">
            <text:p>4.2637</text:p>
          </table:table-cell>
          <table:table-cell office:string-value="0.1745" office:value-type="string">
            <text:p>0.1745</text:p>
          </table:table-cell>
          <table:table-cell office:string-value="0.0057" office:value-type="string">
            <text:p>0.0057</text:p>
          </table:table-cell>
          <table:table-cell office:string-value="0.0116" office:value-type="string">
            <text:p>0.0116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29.8595" office:value-type="string">
            <text:p>1029.8595</text:p>
          </table:table-cell>
          <table:table-cell office:string-value="-58.6055" office:value-type="string">
            <text:p>-58.6055</text:p>
          </table:table-cell>
          <table:table-cell office:string-value="1344.1952" office:value-type="string">
            <text:p>1344.1952</text:p>
          </table:table-cell>
          <table:table-cell office:string-value="0.4428" office:value-type="string">
            <text:p>0.4428</text:p>
          </table:table-cell>
          <table:table-cell office:string-value="1.4368" office:value-type="string">
            <text:p>1.4368</text:p>
          </table:table-cell>
          <table:table-cell office:string-value="0.5870" office:value-type="string">
            <text:p>0.5870</text:p>
          </table:table-cell>
          <table:table-cell office:string-value="93.7992" office:value-type="string">
            <text:p>93.7992</text:p>
          </table:table-cell>
          <table:table-cell office:string-value="4.1584" office:value-type="string">
            <text:p>4.1584</text:p>
          </table:table-cell>
          <table:table-cell office:string-value="0.1447" office:value-type="string">
            <text:p>0.1447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30.1332" office:value-type="string">
            <text:p>1030.1332</text:p>
          </table:table-cell>
          <table:table-cell office:string-value="-58.1288" office:value-type="string">
            <text:p>-58.1288</text:p>
          </table:table-cell>
          <table:table-cell office:string-value="1344.7087" office:value-type="string">
            <text:p>1344.7087</text:p>
          </table:table-cell>
          <table:table-cell office:string-value="0.4613" office:value-type="string">
            <text:p>0.4613</text:p>
          </table:table-cell>
          <table:table-cell office:string-value="1.3794" office:value-type="string">
            <text:p>1.3794</text:p>
          </table:table-cell>
          <table:table-cell office:string-value="0.5869" office:value-type="string">
            <text:p>0.5869</text:p>
          </table:table-cell>
          <table:table-cell office:string-value="93.8487" office:value-type="string">
            <text:p>93.8487</text:p>
          </table:table-cell>
          <table:table-cell office:string-value="4.1544" office:value-type="string">
            <text:p>4.1544</text:p>
          </table:table-cell>
          <table:table-cell office:string-value="0.1376" office:value-type="string">
            <text:p>0.1376</text:p>
          </table:table-cell>
          <table:table-cell office:string-value="0.0042" office:value-type="string">
            <text:p>0.0042</text:p>
          </table:table-cell>
          <table:table-cell office:string-value="0.0077" office:value-type="string">
            <text:p>0.0077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30.5508" office:value-type="string">
            <text:p>1030.5508</text:p>
          </table:table-cell>
          <table:table-cell office:string-value="-60.9179" office:value-type="string">
            <text:p>-60.9179</text:p>
          </table:table-cell>
          <table:table-cell office:string-value="1345.1933" office:value-type="string">
            <text:p>1345.1933</text:p>
          </table:table-cell>
          <table:table-cell office:string-value="0.4910" office:value-type="string">
            <text:p>0.4910</text:p>
          </table:table-cell>
          <table:table-cell office:string-value="1.3141" office:value-type="string">
            <text:p>1.3141</text:p>
          </table:table-cell>
          <table:table-cell office:string-value="0.5869" office:value-type="string">
            <text:p>0.5869</text:p>
          </table:table-cell>
          <table:table-cell office:string-value="93.8725" office:value-type="string">
            <text:p>93.8725</text:p>
          </table:table-cell>
          <table:table-cell office:string-value="4.1692" office:value-type="string">
            <text:p>4.1692</text:p>
          </table:table-cell>
          <table:table-cell office:string-value="0.1349" office:value-type="string">
            <text:p>0.1349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30.6373" office:value-type="string">
            <text:p>1030.6373</text:p>
          </table:table-cell>
          <table:table-cell office:string-value="-63.2460" office:value-type="string">
            <text:p>-63.2460</text:p>
          </table:table-cell>
          <table:table-cell office:string-value="1345.5614" office:value-type="string">
            <text:p>1345.5614</text:p>
          </table:table-cell>
          <table:table-cell office:string-value="0.4829" office:value-type="string">
            <text:p>0.4829</text:p>
          </table:table-cell>
          <table:table-cell office:string-value="1.3004" office:value-type="string">
            <text:p>1.3004</text:p>
          </table:table-cell>
          <table:table-cell office:string-value="0.5867" office:value-type="string">
            <text:p>0.5867</text:p>
          </table:table-cell>
          <table:table-cell office:string-value="93.9002" office:value-type="string">
            <text:p>93.9002</text:p>
          </table:table-cell>
          <table:table-cell office:string-value="4.1687" office:value-type="string">
            <text:p>4.1687</text:p>
          </table:table-cell>
          <table:table-cell office:string-value="0.1341" office:value-type="string">
            <text:p>0.1341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  <table:table-cell office:string-value="0.0009" office:value-type="string">
            <text:p>0.0009</text:p>
          </table:table-cell>
          <table:table-cell office:string-value="0.0011" office:value-type="string">
            <text:p>0.0011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33.2311" office:value-type="string">
            <text:p>1033.2311</text:p>
          </table:table-cell>
          <table:table-cell office:string-value="-59.8763" office:value-type="string">
            <text:p>-59.8763</text:p>
          </table:table-cell>
          <table:table-cell office:string-value="1347.8535" office:value-type="string">
            <text:p>1347.8535</text:p>
          </table:table-cell>
          <table:table-cell office:string-value="0.4940" office:value-type="string">
            <text:p>0.4940</text:p>
          </table:table-cell>
          <table:table-cell office:string-value="1.2177" office:value-type="string">
            <text:p>1.2177</text:p>
          </table:table-cell>
          <table:table-cell office:string-value="0.5876" office:value-type="string">
            <text:p>0.5876</text:p>
          </table:table-cell>
          <table:table-cell office:string-value="93.7453" office:value-type="string">
            <text:p>93.7453</text:p>
          </table:table-cell>
          <table:table-cell office:string-value="4.3838" office:value-type="string">
            <text:p>4.3838</text:p>
          </table:table-cell>
          <table:table-cell office:string-value="0.1422" office:value-type="string">
            <text:p>0.1422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31.6678" office:value-type="string">
            <text:p>1031.6678</text:p>
          </table:table-cell>
          <table:table-cell office:string-value="-57.7735" office:value-type="string">
            <text:p>-57.7735</text:p>
          </table:table-cell>
          <table:table-cell office:string-value="1346.7350" office:value-type="string">
            <text:p>1346.7350</text:p>
          </table:table-cell>
          <table:table-cell office:string-value="0.4575" office:value-type="string">
            <text:p>0.4575</text:p>
          </table:table-cell>
          <table:table-cell office:string-value="1.2911" office:value-type="string">
            <text:p>1.2911</text:p>
          </table:table-cell>
          <table:table-cell office:string-value="0.5868" office:value-type="string">
            <text:p>0.5868</text:p>
          </table:table-cell>
          <table:table-cell office:string-value="93.8810" office:value-type="string">
            <text:p>93.8810</text:p>
          </table:table-cell>
          <table:table-cell office:string-value="4.1961" office:value-type="string">
            <text:p>4.1961</text:p>
          </table:table-cell>
          <table:table-cell office:string-value="0.1556" office:value-type="string">
            <text:p>0.1556</text:p>
          </table:table-cell>
          <table:table-cell office:string-value="0.0044" office:value-type="string">
            <text:p>0.0044</text:p>
          </table:table-cell>
          <table:table-cell office:string-value="0.0078" office:value-type="string">
            <text:p>0.0078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34.6170" office:value-type="string">
            <text:p>1034.6170</text:p>
          </table:table-cell>
          <table:table-cell office:string-value="-55.7159" office:value-type="string">
            <text:p>-55.7159</text:p>
          </table:table-cell>
          <table:table-cell office:string-value="1348.6662" office:value-type="string">
            <text:p>1348.6662</text:p>
          </table:table-cell>
          <table:table-cell office:string-value="0.4576" office:value-type="string">
            <text:p>0.4576</text:p>
          </table:table-cell>
          <table:table-cell office:string-value="1.2711" office:value-type="string">
            <text:p>1.2711</text:p>
          </table:table-cell>
          <table:table-cell office:string-value="0.5885" office:value-type="string">
            <text:p>0.5885</text:p>
          </table:table-cell>
          <table:table-cell office:string-value="93.6238" office:value-type="string">
            <text:p>93.6238</text:p>
          </table:table-cell>
          <table:table-cell office:string-value="4.3974" office:value-type="string">
            <text:p>4.3974</text:p>
          </table:table-cell>
          <table:table-cell office:string-value="0.2262" office:value-type="string">
            <text:p>0.2262</text:p>
          </table:table-cell>
          <table:table-cell office:string-value="0.0061" office:value-type="string">
            <text:p>0.0061</text:p>
          </table:table-cell>
          <table:table-cell office:string-value="0.0104" office:value-type="string">
            <text:p>0.0104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34.2115" office:value-type="string">
            <text:p>1034.2115</text:p>
          </table:table-cell>
          <table:table-cell office:string-value="-55.7212" office:value-type="string">
            <text:p>-55.7212</text:p>
          </table:table-cell>
          <table:table-cell office:string-value="1347.8434" office:value-type="string">
            <text:p>1347.8434</text:p>
          </table:table-cell>
          <table:table-cell office:string-value="0.4708" office:value-type="string">
            <text:p>0.4708</text:p>
          </table:table-cell>
          <table:table-cell office:string-value="1.2997" office:value-type="string">
            <text:p>1.2997</text:p>
          </table:table-cell>
          <table:table-cell office:string-value="0.5888" office:value-type="string">
            <text:p>0.5888</text:p>
          </table:table-cell>
          <table:table-cell office:string-value="93.5675" office:value-type="string">
            <text:p>93.5675</text:p>
          </table:table-cell>
          <table:table-cell office:string-value="4.4247" office:value-type="string">
            <text:p>4.4247</text:p>
          </table:table-cell>
          <table:table-cell office:string-value="0.2133" office:value-type="string">
            <text:p>0.2133</text:p>
          </table:table-cell>
          <table:table-cell office:string-value="0.0058" office:value-type="string">
            <text:p>0.0058</text:p>
          </table:table-cell>
          <table:table-cell office:string-value="0.0106" office:value-type="string">
            <text:p>0.0106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33.7811" office:value-type="string">
            <text:p>1033.7811</text:p>
          </table:table-cell>
          <table:table-cell office:string-value="-57.1597" office:value-type="string">
            <text:p>-57.1597</text:p>
          </table:table-cell>
          <table:table-cell office:string-value="1347.6470" office:value-type="string">
            <text:p>1347.6470</text:p>
          </table:table-cell>
          <table:table-cell office:string-value="0.4573" office:value-type="string">
            <text:p>0.4573</text:p>
          </table:table-cell>
          <table:table-cell office:string-value="1.3161" office:value-type="string">
            <text:p>1.3161</text:p>
          </table:table-cell>
          <table:table-cell office:string-value="0.5884" office:value-type="string">
            <text:p>0.5884</text:p>
          </table:table-cell>
          <table:table-cell office:string-value="93.6001" office:value-type="string">
            <text:p>93.6001</text:p>
          </table:table-cell>
          <table:table-cell office:string-value="4.4013" office:value-type="string">
            <text:p>4.4013</text:p>
          </table:table-cell>
          <table:table-cell office:string-value="0.2045" office:value-type="string">
            <text:p>0.2045</text:p>
          </table:table-cell>
          <table:table-cell office:string-value="0.0052" office:value-type="string">
            <text:p>0.0052</text:p>
          </table:table-cell>
          <table:table-cell office:string-value="0.0086" office:value-type="string">
            <text:p>0.0086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34.1888" office:value-type="string">
            <text:p>1034.1888</text:p>
          </table:table-cell>
          <table:table-cell office:string-value="-56.9360" office:value-type="string">
            <text:p>-56.9360</text:p>
          </table:table-cell>
          <table:table-cell office:string-value="1348.5206" office:value-type="string">
            <text:p>1348.5206</text:p>
          </table:table-cell>
          <table:table-cell office:string-value="0.4452" office:value-type="string">
            <text:p>0.4452</text:p>
          </table:table-cell>
          <table:table-cell office:string-value="1.2821" office:value-type="string">
            <text:p>1.2821</text:p>
          </table:table-cell>
          <table:table-cell office:string-value="0.5881" office:value-type="string">
            <text:p>0.5881</text:p>
          </table:table-cell>
          <table:table-cell office:string-value="93.6331" office:value-type="string">
            <text:p>93.6331</text:p>
          </table:table-cell>
          <table:table-cell office:string-value="4.4349" office:value-type="string">
            <text:p>4.4349</text:p>
          </table:table-cell>
          <table:table-cell office:string-value="0.1852" office:value-type="string">
            <text:p>0.1852</text:p>
          </table:table-cell>
          <table:table-cell office:string-value="0.0048" office:value-type="string">
            <text:p>0.0048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32.8020" office:value-type="string">
            <text:p>1032.8020</text:p>
          </table:table-cell>
          <table:table-cell office:string-value="-58.1187" office:value-type="string">
            <text:p>-58.1187</text:p>
          </table:table-cell>
          <table:table-cell office:string-value="1347.2379" office:value-type="string">
            <text:p>1347.2379</text:p>
          </table:table-cell>
          <table:table-cell office:string-value="0.4530" office:value-type="string">
            <text:p>0.4530</text:p>
          </table:table-cell>
          <table:table-cell office:string-value="1.3103" office:value-type="string">
            <text:p>1.3103</text:p>
          </table:table-cell>
          <table:table-cell office:string-value="0.5877" office:value-type="string">
            <text:p>0.5877</text:p>
          </table:table-cell>
          <table:table-cell office:string-value="93.7139" office:value-type="string">
            <text:p>93.7139</text:p>
          </table:table-cell>
          <table:table-cell office:string-value="4.3318" office:value-type="string">
            <text:p>4.3318</text:p>
          </table:table-cell>
          <table:table-cell office:string-value="0.1735" office:value-type="string">
            <text:p>0.1735</text:p>
          </table:table-cell>
          <table:table-cell office:string-value="0.0041" office:value-type="string">
            <text:p>0.0041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34.4047" office:value-type="string">
            <text:p>1034.4047</text:p>
          </table:table-cell>
          <table:table-cell office:string-value="-58.4114" office:value-type="string">
            <text:p>-58.4114</text:p>
          </table:table-cell>
          <table:table-cell office:string-value="1348.3754" office:value-type="string">
            <text:p>1348.3754</text:p>
          </table:table-cell>
          <table:table-cell office:string-value="0.4981" office:value-type="string">
            <text:p>0.4981</text:p>
          </table:table-cell>
          <table:table-cell office:string-value="1.2239" office:value-type="string">
            <text:p>1.2239</text:p>
          </table:table-cell>
          <table:table-cell office:string-value="0.5885" office:value-type="string">
            <text:p>0.5885</text:p>
          </table:table-cell>
          <table:table-cell office:string-value="93.5956" office:value-type="string">
            <text:p>93.5956</text:p>
          </table:table-cell>
          <table:table-cell office:string-value="4.4964" office:value-type="string">
            <text:p>4.4964</text:p>
          </table:table-cell>
          <table:table-cell office:string-value="0.1689" office:value-type="string">
            <text:p>0.1689</text:p>
          </table:table-cell>
          <table:table-cell office:string-value="0.0040" office:value-type="string">
            <text:p>0.0040</text:p>
          </table:table-cell>
          <table:table-cell office:string-value="0.0069" office:value-type="string">
            <text:p>0.0069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33.9812" office:value-type="string">
            <text:p>1033.9812</text:p>
          </table:table-cell>
          <table:table-cell office:string-value="-57.2840" office:value-type="string">
            <text:p>-57.2840</text:p>
          </table:table-cell>
          <table:table-cell office:string-value="1347.1997" office:value-type="string">
            <text:p>1347.1997</text:p>
          </table:table-cell>
          <table:table-cell office:string-value="0.4879" office:value-type="string">
            <text:p>0.4879</text:p>
          </table:table-cell>
          <table:table-cell office:string-value="1.3164" office:value-type="string">
            <text:p>1.3164</text:p>
          </table:table-cell>
          <table:table-cell office:string-value="0.5891" office:value-type="string">
            <text:p>0.5891</text:p>
          </table:table-cell>
          <table:table-cell office:string-value="93.4489" office:value-type="string">
            <text:p>93.4489</text:p>
          </table:table-cell>
          <table:table-cell office:string-value="4.5726" office:value-type="string">
            <text:p>4.5726</text:p>
          </table:table-cell>
          <table:table-cell office:string-value="0.1566" office:value-type="string">
            <text:p>0.1566</text:p>
          </table:table-cell>
          <table:table-cell office:string-value="0.0038" office:value-type="string">
            <text:p>0.0038</text:p>
          </table:table-cell>
          <table:table-cell office:string-value="0.0071" office:value-type="string">
            <text:p>0.0071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34.4657" office:value-type="string">
            <text:p>1034.4657</text:p>
          </table:table-cell>
          <table:table-cell office:string-value="-56.4015" office:value-type="string">
            <text:p>-56.4015</text:p>
          </table:table-cell>
          <table:table-cell office:string-value="1347.6586" office:value-type="string">
            <text:p>1347.6586</text:p>
          </table:table-cell>
          <table:table-cell office:string-value="0.4734" office:value-type="string">
            <text:p>0.4734</text:p>
          </table:table-cell>
          <table:table-cell office:string-value="1.3237" office:value-type="string">
            <text:p>1.3237</text:p>
          </table:table-cell>
          <table:table-cell office:string-value="0.5892" office:value-type="string">
            <text:p>0.5892</text:p>
          </table:table-cell>
          <table:table-cell office:string-value="93.4007" office:value-type="string">
            <text:p>93.4007</text:p>
          </table:table-cell>
          <table:table-cell office:string-value="4.6320" office:value-type="string">
            <text:p>4.6320</text:p>
          </table:table-cell>
          <table:table-cell office:string-value="0.1514" office:value-type="string">
            <text:p>0.1514</text:p>
          </table:table-cell>
          <table:table-cell office:string-value="0.0040" office:value-type="string">
            <text:p>0.0040</text:p>
          </table:table-cell>
          <table:table-cell office:string-value="0.0077" office:value-type="string">
            <text:p>0.0077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35.2996" office:value-type="string">
            <text:p>1035.2996</text:p>
          </table:table-cell>
          <table:table-cell office:string-value="-54.4473" office:value-type="string">
            <text:p>-54.4473</text:p>
          </table:table-cell>
          <table:table-cell office:string-value="1348.1619" office:value-type="string">
            <text:p>1348.1619</text:p>
          </table:table-cell>
          <table:table-cell office:string-value="0.4741" office:value-type="string">
            <text:p>0.4741</text:p>
          </table:table-cell>
          <table:table-cell office:string-value="1.3203" office:value-type="string">
            <text:p>1.3203</text:p>
          </table:table-cell>
          <table:table-cell office:string-value="0.5897" office:value-type="string">
            <text:p>0.5897</text:p>
          </table:table-cell>
          <table:table-cell office:string-value="93.3454" office:value-type="string">
            <text:p>93.3454</text:p>
          </table:table-cell>
          <table:table-cell office:string-value="4.6472" office:value-type="string">
            <text:p>4.6472</text:p>
          </table:table-cell>
          <table:table-cell office:string-value="0.1904" office:value-type="string">
            <text:p>0.1904</text:p>
          </table:table-cell>
          <table:table-cell office:string-value="0.0050" office:value-type="string">
            <text:p>0.0050</text:p>
          </table:table-cell>
          <table:table-cell office:string-value="0.0094" office:value-type="string">
            <text:p>0.0094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34.7239" office:value-type="string">
            <text:p>1034.7239</text:p>
          </table:table-cell>
          <table:table-cell office:string-value="-54.7512" office:value-type="string">
            <text:p>-54.7512</text:p>
          </table:table-cell>
          <table:table-cell office:string-value="1347.2895" office:value-type="string">
            <text:p>1347.2895</text:p>
          </table:table-cell>
          <table:table-cell office:string-value="0.4868" office:value-type="string">
            <text:p>0.4868</text:p>
          </table:table-cell>
          <table:table-cell office:string-value="1.3459" office:value-type="string">
            <text:p>1.3459</text:p>
          </table:table-cell>
          <table:table-cell office:string-value="0.5898" office:value-type="string">
            <text:p>0.5898</text:p>
          </table:table-cell>
          <table:table-cell office:string-value="93.3057" office:value-type="string">
            <text:p>93.3057</text:p>
          </table:table-cell>
          <table:table-cell office:string-value="4.6738" office:value-type="string">
            <text:p>4.6738</text:p>
          </table:table-cell>
          <table:table-cell office:string-value="0.1663" office:value-type="string">
            <text:p>0.1663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  <table:table-cell office:string-value="0.0019" office:value-type="string">
            <text:p>0.0019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33.6404" office:value-type="string">
            <text:p>1033.6404</text:p>
          </table:table-cell>
          <table:table-cell office:string-value="-57.1660" office:value-type="string">
            <text:p>-57.1660</text:p>
          </table:table-cell>
          <table:table-cell office:string-value="1346.3521" office:value-type="string">
            <text:p>1346.3521</text:p>
          </table:table-cell>
          <table:table-cell office:string-value="0.4895" office:value-type="string">
            <text:p>0.4895</text:p>
          </table:table-cell>
          <table:table-cell office:string-value="1.3678" office:value-type="string">
            <text:p>1.3678</text:p>
          </table:table-cell>
          <table:table-cell office:string-value="0.5894" office:value-type="string">
            <text:p>0.5894</text:p>
          </table:table-cell>
          <table:table-cell office:string-value="93.3748" office:value-type="string">
            <text:p>93.3748</text:p>
          </table:table-cell>
          <table:table-cell office:string-value="4.5890" office:value-type="string">
            <text:p>4.5890</text:p>
          </table:table-cell>
          <table:table-cell office:string-value="0.1614" office:value-type="string">
            <text:p>0.1614</text:p>
          </table:table-cell>
          <table:table-cell office:string-value="0.0039" office:value-type="string">
            <text:p>0.0039</text:p>
          </table:table-cell>
          <table:table-cell office:string-value="0.0070" office:value-type="string">
            <text:p>0.0070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34.0409" office:value-type="string">
            <text:p>1034.0409</text:p>
          </table:table-cell>
          <table:table-cell office:string-value="-55.0673" office:value-type="string">
            <text:p>-55.0673</text:p>
          </table:table-cell>
          <table:table-cell office:string-value="1347.5279" office:value-type="string">
            <text:p>1347.5279</text:p>
          </table:table-cell>
          <table:table-cell office:string-value="0.4743" office:value-type="string">
            <text:p>0.4743</text:p>
          </table:table-cell>
          <table:table-cell office:string-value="1.3127" office:value-type="string">
            <text:p>1.3127</text:p>
          </table:table-cell>
          <table:table-cell office:string-value="0.5888" office:value-type="string">
            <text:p>0.5888</text:p>
          </table:table-cell>
          <table:table-cell office:string-value="93.5099" office:value-type="string">
            <text:p>93.5099</text:p>
          </table:table-cell>
          <table:table-cell office:string-value="4.5059" office:value-type="string">
            <text:p>4.5059</text:p>
          </table:table-cell>
          <table:table-cell office:string-value="0.1757" office:value-type="string">
            <text:p>0.1757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6.1190" office:value-type="string">
            <text:p>1036.1190</text:p>
          </table:table-cell>
          <table:table-cell office:string-value="-47.1916" office:value-type="string">
            <text:p>-47.1916</text:p>
          </table:table-cell>
          <table:table-cell office:string-value="1350.0069" office:value-type="string">
            <text:p>1350.0069</text:p>
          </table:table-cell>
          <table:table-cell office:string-value="0.4520" office:value-type="string">
            <text:p>0.4520</text:p>
          </table:table-cell>
          <table:table-cell office:string-value="1.2385" office:value-type="string">
            <text:p>1.2385</text:p>
          </table:table-cell>
          <table:table-cell office:string-value="0.5891" office:value-type="string">
            <text:p>0.5891</text:p>
          </table:table-cell>
          <table:table-cell office:string-value="93.6899" office:value-type="string">
            <text:p>93.6899</text:p>
          </table:table-cell>
          <table:table-cell office:string-value="4.2743" office:value-type="string">
            <text:p>4.2743</text:p>
          </table:table-cell>
          <table:table-cell office:string-value="0.2671" office:value-type="string">
            <text:p>0.2671</text:p>
          </table:table-cell>
          <table:table-cell office:string-value="0.0172" office:value-type="string">
            <text:p>0.0172</text:p>
          </table:table-cell>
          <table:table-cell office:string-value="0.0359" office:value-type="string">
            <text:p>0.0359</text:p>
          </table:table-cell>
          <table:table-cell office:string-value="0.0074" office:value-type="string">
            <text:p>0.0074</text:p>
          </table:table-cell>
          <table:table-cell office:string-value="0.0085" office:value-type="string">
            <text:p>0.008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28.0607" office:value-type="string">
            <text:p>1028.0607</text:p>
          </table:table-cell>
          <table:table-cell office:string-value="-57.0526" office:value-type="string">
            <text:p>-57.0526</text:p>
          </table:table-cell>
          <table:table-cell office:string-value="1343.5314" office:value-type="string">
            <text:p>1343.5314</text:p>
          </table:table-cell>
          <table:table-cell office:string-value="0.4210" office:value-type="string">
            <text:p>0.4210</text:p>
          </table:table-cell>
          <table:table-cell office:string-value="1.4389" office:value-type="string">
            <text:p>1.4389</text:p>
          </table:table-cell>
          <table:table-cell office:string-value="0.5855" office:value-type="string">
            <text:p>0.5855</text:p>
          </table:table-cell>
          <table:table-cell office:string-value="94.0965" office:value-type="string">
            <text:p>94.0965</text:p>
          </table:table-cell>
          <table:table-cell office:string-value="3.8657" office:value-type="string">
            <text:p>3.8657</text:p>
          </table:table-cell>
          <table:table-cell office:string-value="0.1587" office:value-type="string">
            <text:p>0.1587</text:p>
          </table:table-cell>
          <table:table-cell office:string-value="0.0040" office:value-type="string">
            <text:p>0.0040</text:p>
          </table:table-cell>
          <table:table-cell office:string-value="0.0079" office:value-type="string">
            <text:p>0.007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0.1170" office:value-type="string">
            <text:p>1030.1170</text:p>
          </table:table-cell>
          <table:table-cell office:string-value="-55.1309" office:value-type="string">
            <text:p>-55.1309</text:p>
          </table:table-cell>
          <table:table-cell office:string-value="1344.8085" office:value-type="string">
            <text:p>1344.8085</text:p>
          </table:table-cell>
          <table:table-cell office:string-value="0.4392" office:value-type="string">
            <text:p>0.4392</text:p>
          </table:table-cell>
          <table:table-cell office:string-value="1.4037" office:value-type="string">
            <text:p>1.4037</text:p>
          </table:table-cell>
          <table:table-cell office:string-value="0.5867" office:value-type="string">
            <text:p>0.5867</text:p>
          </table:table-cell>
          <table:table-cell office:string-value="93.9061" office:value-type="string">
            <text:p>93.9061</text:p>
          </table:table-cell>
          <table:table-cell office:string-value="4.0410" office:value-type="string">
            <text:p>4.0410</text:p>
          </table:table-cell>
          <table:table-cell office:string-value="0.1867" office:value-type="string">
            <text:p>0.1867</text:p>
          </table:table-cell>
          <table:table-cell office:string-value="0.0052" office:value-type="string">
            <text:p>0.0052</text:p>
          </table:table-cell>
          <table:table-cell office:string-value="0.0100" office:value-type="string">
            <text:p>0.0100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30.9070" office:value-type="string">
            <text:p>1030.9070</text:p>
          </table:table-cell>
          <table:table-cell office:string-value="-56.2365" office:value-type="string">
            <text:p>-56.2365</text:p>
          </table:table-cell>
          <table:table-cell office:string-value="1344.4149" office:value-type="string">
            <text:p>1344.4149</text:p>
          </table:table-cell>
          <table:table-cell office:string-value="0.4678" office:value-type="string">
            <text:p>0.4678</text:p>
          </table:table-cell>
          <table:table-cell office:string-value="1.4301" office:value-type="string">
            <text:p>1.4301</text:p>
          </table:table-cell>
          <table:table-cell office:string-value="0.5880" office:value-type="string">
            <text:p>0.5880</text:p>
          </table:table-cell>
          <table:table-cell office:string-value="93.6754" office:value-type="string">
            <text:p>93.6754</text:p>
          </table:table-cell>
          <table:table-cell office:string-value="4.2128" office:value-type="string">
            <text:p>4.2128</text:p>
          </table:table-cell>
          <table:table-cell office:string-value="0.1925" office:value-type="string">
            <text:p>0.1925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32.6153" office:value-type="string">
            <text:p>1032.6153</text:p>
          </table:table-cell>
          <table:table-cell office:string-value="-50.6852" office:value-type="string">
            <text:p>-50.6852</text:p>
          </table:table-cell>
          <table:table-cell office:string-value="1346.5308" office:value-type="string">
            <text:p>1346.5308</text:p>
          </table:table-cell>
          <table:table-cell office:string-value="0.4425" office:value-type="string">
            <text:p>0.4425</text:p>
          </table:table-cell>
          <table:table-cell office:string-value="1.3741" office:value-type="string">
            <text:p>1.3741</text:p>
          </table:table-cell>
          <table:table-cell office:string-value="0.5881" office:value-type="string">
            <text:p>0.5881</text:p>
          </table:table-cell>
          <table:table-cell office:string-value="93.7833" office:value-type="string">
            <text:p>93.7833</text:p>
          </table:table-cell>
          <table:table-cell office:string-value="4.0792" office:value-type="string">
            <text:p>4.0792</text:p>
          </table:table-cell>
          <table:table-cell office:string-value="0.2694" office:value-type="string">
            <text:p>0.2694</text:p>
          </table:table-cell>
          <table:table-cell office:string-value="0.0144" office:value-type="string">
            <text:p>0.0144</text:p>
          </table:table-cell>
          <table:table-cell office:string-value="0.0248" office:value-type="string">
            <text:p>0.0248</text:p>
          </table:table-cell>
          <table:table-cell office:string-value="0.0037" office:value-type="string">
            <text:p>0.0037</text:p>
          </table:table-cell>
          <table:table-cell office:string-value="0.0039" office:value-type="string">
            <text:p>0.003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29.1559" office:value-type="string">
            <text:p>1029.1559</text:p>
          </table:table-cell>
          <table:table-cell office:string-value="-56.7139" office:value-type="string">
            <text:p>-56.7139</text:p>
          </table:table-cell>
          <table:table-cell office:string-value="1345.0704" office:value-type="string">
            <text:p>1345.0704</text:p>
          </table:table-cell>
          <table:table-cell office:string-value="0.4321" office:value-type="string">
            <text:p>0.4321</text:p>
          </table:table-cell>
          <table:table-cell office:string-value="1.3468" office:value-type="string">
            <text:p>1.3468</text:p>
          </table:table-cell>
          <table:table-cell office:string-value="0.5854" office:value-type="string">
            <text:p>0.5854</text:p>
          </table:table-cell>
          <table:table-cell office:string-value="94.2152" office:value-type="string">
            <text:p>94.2152</text:p>
          </table:table-cell>
          <table:table-cell office:string-value="3.7761" office:value-type="string">
            <text:p>3.7761</text:p>
          </table:table-cell>
          <table:table-cell office:string-value="0.1925" office:value-type="string">
            <text:p>0.1925</text:p>
          </table:table-cell>
          <table:table-cell office:string-value="0.0088" office:value-type="string">
            <text:p>0.0088</text:p>
          </table:table-cell>
          <table:table-cell office:string-value="0.0181" office:value-type="string">
            <text:p>0.0181</text:p>
          </table:table-cell>
          <table:table-cell office:string-value="0.0029" office:value-type="string">
            <text:p>0.0029</text:p>
          </table:table-cell>
          <table:table-cell office:string-value="0.0035" office:value-type="string">
            <text:p>0.003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7.5972" office:value-type="string">
            <text:p>1027.5972</text:p>
          </table:table-cell>
          <table:table-cell office:string-value="-56.9508" office:value-type="string">
            <text:p>-56.9508</text:p>
          </table:table-cell>
          <table:table-cell office:string-value="1343.6381" office:value-type="string">
            <text:p>1343.6381</text:p>
          </table:table-cell>
          <table:table-cell office:string-value="0.4668" office:value-type="string">
            <text:p>0.4668</text:p>
          </table:table-cell>
          <table:table-cell office:string-value="1.3385" office:value-type="string">
            <text:p>1.3385</text:p>
          </table:table-cell>
          <table:table-cell office:string-value="0.5849" office:value-type="string">
            <text:p>0.5849</text:p>
          </table:table-cell>
          <table:table-cell office:string-value="94.2657" office:value-type="string">
            <text:p>94.2657</text:p>
          </table:table-cell>
          <table:table-cell office:string-value="3.7710" office:value-type="string">
            <text:p>3.7710</text:p>
          </table:table-cell>
          <table:table-cell office:string-value="0.1382" office:value-type="string">
            <text:p>0.1382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16" office:value-type="string">
            <text:p>0.0016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9.2099" office:value-type="string">
            <text:p>1029.2099</text:p>
          </table:table-cell>
          <table:table-cell office:string-value="-54.2417" office:value-type="string">
            <text:p>-54.2417</text:p>
          </table:table-cell>
          <table:table-cell office:string-value="1344.9083" office:value-type="string">
            <text:p>1344.9083</text:p>
          </table:table-cell>
          <table:table-cell office:string-value="0.4579" office:value-type="string">
            <text:p>0.4579</text:p>
          </table:table-cell>
          <table:table-cell office:string-value="1.3239" office:value-type="string">
            <text:p>1.3239</text:p>
          </table:table-cell>
          <table:table-cell office:string-value="0.5856" office:value-type="string">
            <text:p>0.5856</text:p>
          </table:table-cell>
          <table:table-cell office:string-value="94.1423" office:value-type="string">
            <text:p>94.1423</text:p>
          </table:table-cell>
          <table:table-cell office:string-value="3.8910" office:value-type="string">
            <text:p>3.8910</text:p>
          </table:table-cell>
          <table:table-cell office:string-value="0.1610" office:value-type="string">
            <text:p>0.1610</text:p>
          </table:table-cell>
          <table:table-cell office:string-value="0.0048" office:value-type="string">
            <text:p>0.0048</text:p>
          </table:table-cell>
          <table:table-cell office:string-value="0.0105" office:value-type="string">
            <text:p>0.0105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1.5310" office:value-type="string">
            <text:p>1031.5310</text:p>
          </table:table-cell>
          <table:table-cell office:string-value="-52.9663" office:value-type="string">
            <text:p>-52.9663</text:p>
          </table:table-cell>
          <table:table-cell office:string-value="1345.9031" office:value-type="string">
            <text:p>1345.9031</text:p>
          </table:table-cell>
          <table:table-cell office:string-value="0.4558" office:value-type="string">
            <text:p>0.4558</text:p>
          </table:table-cell>
          <table:table-cell office:string-value="1.3553" office:value-type="string">
            <text:p>1.3553</text:p>
          </table:table-cell>
          <table:table-cell office:string-value="0.5874" office:value-type="string">
            <text:p>0.5874</text:p>
          </table:table-cell>
          <table:table-cell office:string-value="93.7885" office:value-type="string">
            <text:p>93.7885</text:p>
          </table:table-cell>
          <table:table-cell office:string-value="4.1983" office:value-type="string">
            <text:p>4.1983</text:p>
          </table:table-cell>
          <table:table-cell office:string-value="0.1786" office:value-type="string">
            <text:p>0.1786</text:p>
          </table:table-cell>
          <table:table-cell office:string-value="0.0052" office:value-type="string">
            <text:p>0.0052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3.3324" office:value-type="string">
            <text:p>1033.3324</text:p>
          </table:table-cell>
          <table:table-cell office:string-value="-50.6558" office:value-type="string">
            <text:p>-50.6558</text:p>
          </table:table-cell>
          <table:table-cell office:string-value="1346.3487" office:value-type="string">
            <text:p>1346.3487</text:p>
          </table:table-cell>
          <table:table-cell office:string-value="0.4824" office:value-type="string">
            <text:p>0.4824</text:p>
          </table:table-cell>
          <table:table-cell office:string-value="1.3630" office:value-type="string">
            <text:p>1.3630</text:p>
          </table:table-cell>
          <table:table-cell office:string-value="0.5891" office:value-type="string">
            <text:p>0.5891</text:p>
          </table:table-cell>
          <table:table-cell office:string-value="93.5679" office:value-type="string">
            <text:p>93.5679</text:p>
          </table:table-cell>
          <table:table-cell office:string-value="4.3219" office:value-type="string">
            <text:p>4.3219</text:p>
          </table:table-cell>
          <table:table-cell office:string-value="0.2178" office:value-type="string">
            <text:p>0.2178</text:p>
          </table:table-cell>
          <table:table-cell office:string-value="0.0107" office:value-type="string">
            <text:p>0.0107</text:p>
          </table:table-cell>
          <table:table-cell office:string-value="0.0217" office:value-type="string">
            <text:p>0.0217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1.3496" office:value-type="string">
            <text:p>1031.3496</text:p>
          </table:table-cell>
          <table:table-cell office:string-value="-55.7861" office:value-type="string">
            <text:p>-55.7861</text:p>
          </table:table-cell>
          <table:table-cell office:string-value="1345.6704" office:value-type="string">
            <text:p>1345.6704</text:p>
          </table:table-cell>
          <table:table-cell office:string-value="0.4739" office:value-type="string">
            <text:p>0.4739</text:p>
          </table:table-cell>
          <table:table-cell office:string-value="1.3388" office:value-type="string">
            <text:p>1.3388</text:p>
          </table:table-cell>
          <table:table-cell office:string-value="0.5874" office:value-type="string">
            <text:p>0.5874</text:p>
          </table:table-cell>
          <table:table-cell office:string-value="93.7821" office:value-type="string">
            <text:p>93.7821</text:p>
          </table:table-cell>
          <table:table-cell office:string-value="4.2249" office:value-type="string">
            <text:p>4.2249</text:p>
          </table:table-cell>
          <table:table-cell office:string-value="0.1609" office:value-type="string">
            <text:p>0.1609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1.1913" office:value-type="string">
            <text:p>1031.1913</text:p>
          </table:table-cell>
          <table:table-cell office:string-value="-55.5173" office:value-type="string">
            <text:p>-55.5173</text:p>
          </table:table-cell>
          <table:table-cell office:string-value="1346.6627" office:value-type="string">
            <text:p>1346.6627</text:p>
          </table:table-cell>
          <table:table-cell office:string-value="0.4769" office:value-type="string">
            <text:p>0.4769</text:p>
          </table:table-cell>
          <table:table-cell office:string-value="1.2448" office:value-type="string">
            <text:p>1.2448</text:p>
          </table:table-cell>
          <table:table-cell office:string-value="0.5864" office:value-type="string">
            <text:p>0.5864</text:p>
          </table:table-cell>
          <table:table-cell office:string-value="94.0205" office:value-type="string">
            <text:p>94.0205</text:p>
          </table:table-cell>
          <table:table-cell office:string-value="4.0739" office:value-type="string">
            <text:p>4.0739</text:p>
          </table:table-cell>
          <table:table-cell office:string-value="0.1619" office:value-type="string">
            <text:p>0.1619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3.6246" office:value-type="string">
            <text:p>1033.6246</text:p>
          </table:table-cell>
          <table:table-cell office:string-value="-56.8039" office:value-type="string">
            <text:p>-56.8039</text:p>
          </table:table-cell>
          <table:table-cell office:string-value="1347.9073" office:value-type="string">
            <text:p>1347.9073</text:p>
          </table:table-cell>
          <table:table-cell office:string-value="0.4679" office:value-type="string">
            <text:p>0.4679</text:p>
          </table:table-cell>
          <table:table-cell office:string-value="1.2714" office:value-type="string">
            <text:p>1.2714</text:p>
          </table:table-cell>
          <table:table-cell office:string-value="0.5880" office:value-type="string">
            <text:p>0.5880</text:p>
          </table:table-cell>
          <table:table-cell office:string-value="93.6583" office:value-type="string">
            <text:p>93.6583</text:p>
          </table:table-cell>
          <table:table-cell office:string-value="4.4205" office:value-type="string">
            <text:p>4.4205</text:p>
          </table:table-cell>
          <table:table-cell office:string-value="0.1618" office:value-type="string">
            <text:p>0.1618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6" office:value-type="string">
            <text:p>0.0016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2.6893" office:value-type="string">
            <text:p>1032.6893</text:p>
          </table:table-cell>
          <table:table-cell office:string-value="-57.5604" office:value-type="string">
            <text:p>-57.5604</text:p>
          </table:table-cell>
          <table:table-cell office:string-value="1347.2935" office:value-type="string">
            <text:p>1347.2935</text:p>
          </table:table-cell>
          <table:table-cell office:string-value="0.4445" office:value-type="string">
            <text:p>0.4445</text:p>
          </table:table-cell>
          <table:table-cell office:string-value="1.3134" office:value-type="string">
            <text:p>1.3134</text:p>
          </table:table-cell>
          <table:table-cell office:string-value="0.5875" office:value-type="string">
            <text:p>0.5875</text:p>
          </table:table-cell>
          <table:table-cell office:string-value="93.7201" office:value-type="string">
            <text:p>93.7201</text:p>
          </table:table-cell>
          <table:table-cell office:string-value="4.3537" office:value-type="string">
            <text:p>4.3537</text:p>
          </table:table-cell>
          <table:table-cell office:string-value="0.1502" office:value-type="string">
            <text:p>0.1502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3.7963" office:value-type="string">
            <text:p>1033.7963</text:p>
          </table:table-cell>
          <table:table-cell office:string-value="-57.0691" office:value-type="string">
            <text:p>-57.0691</text:p>
          </table:table-cell>
          <table:table-cell office:string-value="1347.4783" office:value-type="string">
            <text:p>1347.4783</text:p>
          </table:table-cell>
          <table:table-cell office:string-value="0.4768" office:value-type="string">
            <text:p>0.4768</text:p>
          </table:table-cell>
          <table:table-cell office:string-value="1.3016" office:value-type="string">
            <text:p>1.3016</text:p>
          </table:table-cell>
          <table:table-cell office:string-value="0.5886" office:value-type="string">
            <text:p>0.5886</text:p>
          </table:table-cell>
          <table:table-cell office:string-value="93.5288" office:value-type="string">
            <text:p>93.5288</text:p>
          </table:table-cell>
          <table:table-cell office:string-value="4.5235" office:value-type="string">
            <text:p>4.5235</text:p>
          </table:table-cell>
          <table:table-cell office:string-value="0.1522" office:value-type="string">
            <text:p>0.1522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3.0319" office:value-type="string">
            <text:p>1033.0319</text:p>
          </table:table-cell>
          <table:table-cell office:string-value="-55.2717" office:value-type="string">
            <text:p>-55.2717</text:p>
          </table:table-cell>
          <table:table-cell office:string-value="1347.6438" office:value-type="string">
            <text:p>1347.6438</text:p>
          </table:table-cell>
          <table:table-cell office:string-value="0.4706" office:value-type="string">
            <text:p>0.4706</text:p>
          </table:table-cell>
          <table:table-cell office:string-value="1.2610" office:value-type="string">
            <text:p>1.2610</text:p>
          </table:table-cell>
          <table:table-cell office:string-value="0.5876" office:value-type="string">
            <text:p>0.5876</text:p>
          </table:table-cell>
          <table:table-cell office:string-value="93.7392" office:value-type="string">
            <text:p>93.7392</text:p>
          </table:table-cell>
          <table:table-cell office:string-value="4.3603" office:value-type="string">
            <text:p>4.3603</text:p>
          </table:table-cell>
          <table:table-cell office:string-value="0.1500" office:value-type="string">
            <text:p>0.1500</text:p>
          </table:table-cell>
          <table:table-cell office:string-value="0.0036" office:value-type="string">
            <text:p>0.0036</text:p>
          </table:table-cell>
          <table:table-cell office:string-value="0.0075" office:value-type="string">
            <text:p>0.007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2.7789" office:value-type="string">
            <text:p>1032.7789</text:p>
          </table:table-cell>
          <table:table-cell office:string-value="-54.9228" office:value-type="string">
            <text:p>-54.9228</text:p>
          </table:table-cell>
          <table:table-cell office:string-value="1347.6623" office:value-type="string">
            <text:p>1347.6623</text:p>
          </table:table-cell>
          <table:table-cell office:string-value="0.4631" office:value-type="string">
            <text:p>0.4631</text:p>
          </table:table-cell>
          <table:table-cell office:string-value="1.2589" office:value-type="string">
            <text:p>1.2589</text:p>
          </table:table-cell>
          <table:table-cell office:string-value="0.5873" office:value-type="string">
            <text:p>0.5873</text:p>
          </table:table-cell>
          <table:table-cell office:string-value="93.8048" office:value-type="string">
            <text:p>93.8048</text:p>
          </table:table-cell>
          <table:table-cell office:string-value="4.2957" office:value-type="string">
            <text:p>4.2957</text:p>
          </table:table-cell>
          <table:table-cell office:string-value="0.1577" office:value-type="string">
            <text:p>0.1577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2.6074" office:value-type="string">
            <text:p>1032.6074</text:p>
          </table:table-cell>
          <table:table-cell office:string-value="-55.8669" office:value-type="string">
            <text:p>-55.8669</text:p>
          </table:table-cell>
          <table:table-cell office:string-value="1347.9219" office:value-type="string">
            <text:p>1347.9219</text:p>
          </table:table-cell>
          <table:table-cell office:string-value="0.4629" office:value-type="string">
            <text:p>0.4629</text:p>
          </table:table-cell>
          <table:table-cell office:string-value="1.2297" office:value-type="string">
            <text:p>1.2297</text:p>
          </table:table-cell>
          <table:table-cell office:string-value="0.5869" office:value-type="string">
            <text:p>0.5869</text:p>
          </table:table-cell>
          <table:table-cell office:string-value="93.8953" office:value-type="string">
            <text:p>93.8953</text:p>
          </table:table-cell>
          <table:table-cell office:string-value="4.2333" office:value-type="string">
            <text:p>4.2333</text:p>
          </table:table-cell>
          <table:table-cell office:string-value="0.1593" office:value-type="string">
            <text:p>0.1593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2.9942" office:value-type="string">
            <text:p>1032.9942</text:p>
          </table:table-cell>
          <table:table-cell office:string-value="-55.1314" office:value-type="string">
            <text:p>-55.1314</text:p>
          </table:table-cell>
          <table:table-cell office:string-value="1347.7993" office:value-type="string">
            <text:p>1347.7993</text:p>
          </table:table-cell>
          <table:table-cell office:string-value="0.4835" office:value-type="string">
            <text:p>0.4835</text:p>
          </table:table-cell>
          <table:table-cell office:string-value="1.2267" office:value-type="string">
            <text:p>1.2267</text:p>
          </table:table-cell>
          <table:table-cell office:string-value="0.5874" office:value-type="string">
            <text:p>0.5874</text:p>
          </table:table-cell>
          <table:table-cell office:string-value="93.8058" office:value-type="string">
            <text:p>93.8058</text:p>
          </table:table-cell>
          <table:table-cell office:string-value="4.3061" office:value-type="string">
            <text:p>4.3061</text:p>
          </table:table-cell>
          <table:table-cell office:string-value="0.1566" office:value-type="string">
            <text:p>0.1566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2.6704" office:value-type="string">
            <text:p>1032.6704</text:p>
          </table:table-cell>
          <table:table-cell office:string-value="-56.4037" office:value-type="string">
            <text:p>-56.4037</text:p>
          </table:table-cell>
          <table:table-cell office:string-value="1347.6862" office:value-type="string">
            <text:p>1347.6862</text:p>
          </table:table-cell>
          <table:table-cell office:string-value="0.4905" office:value-type="string">
            <text:p>0.4905</text:p>
          </table:table-cell>
          <table:table-cell office:string-value="1.2101" office:value-type="string">
            <text:p>1.2101</text:p>
          </table:table-cell>
          <table:table-cell office:string-value="0.5871" office:value-type="string">
            <text:p>0.5871</text:p>
          </table:table-cell>
          <table:table-cell office:string-value="93.8638" office:value-type="string">
            <text:p>93.8638</text:p>
          </table:table-cell>
          <table:table-cell office:string-value="4.2634" office:value-type="string">
            <text:p>4.2634</text:p>
          </table:table-cell>
          <table:table-cell office:string-value="0.1510" office:value-type="string">
            <text:p>0.1510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2.5291" office:value-type="string">
            <text:p>1032.5291</text:p>
          </table:table-cell>
          <table:table-cell office:string-value="-59.9995" office:value-type="string">
            <text:p>-59.9995</text:p>
          </table:table-cell>
          <table:table-cell office:string-value="1347.6293" office:value-type="string">
            <text:p>1347.6293</text:p>
          </table:table-cell>
          <table:table-cell office:string-value="0.5296" office:value-type="string">
            <text:p>0.5296</text:p>
          </table:table-cell>
          <table:table-cell office:string-value="1.1487" office:value-type="string">
            <text:p>1.1487</text:p>
          </table:table-cell>
          <table:table-cell office:string-value="0.5870" office:value-type="string">
            <text:p>0.5870</text:p>
          </table:table-cell>
          <table:table-cell office:string-value="93.9186" office:value-type="string">
            <text:p>93.9186</text:p>
          </table:table-cell>
          <table:table-cell office:string-value="4.2397" office:value-type="string">
            <text:p>4.2397</text:p>
          </table:table-cell>
          <table:table-cell office:string-value="0.1469" office:value-type="string">
            <text:p>0.14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2.3559" office:value-type="string">
            <text:p>1032.3559</text:p>
          </table:table-cell>
          <table:table-cell office:string-value="-63.0986" office:value-type="string">
            <text:p>-63.0986</text:p>
          </table:table-cell>
          <table:table-cell office:string-value="1347.3565" office:value-type="string">
            <text:p>1347.3565</text:p>
          </table:table-cell>
          <table:table-cell office:string-value="0.5437" office:value-type="string">
            <text:p>0.5437</text:p>
          </table:table-cell>
          <table:table-cell office:string-value="1.1416" office:value-type="string">
            <text:p>1.1416</text:p>
          </table:table-cell>
          <table:table-cell office:string-value="0.5871" office:value-type="string">
            <text:p>0.5871</text:p>
          </table:table-cell>
          <table:table-cell office:string-value="93.9133" office:value-type="string">
            <text:p>93.9133</text:p>
          </table:table-cell>
          <table:table-cell office:string-value="4.2495" office:value-type="string">
            <text:p>4.2495</text:p>
          </table:table-cell>
          <table:table-cell office:string-value="0.1355" office:value-type="string">
            <text:p>0.1355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1.6487" office:value-type="string">
            <text:p>1031.6487</text:p>
          </table:table-cell>
          <table:table-cell office:string-value="-64.7259" office:value-type="string">
            <text:p>-64.7259</text:p>
          </table:table-cell>
          <table:table-cell office:string-value="1346.3894" office:value-type="string">
            <text:p>1346.3894</text:p>
          </table:table-cell>
          <table:table-cell office:string-value="0.5168" office:value-type="string">
            <text:p>0.5168</text:p>
          </table:table-cell>
          <table:table-cell office:string-value="1.2285" office:value-type="string">
            <text:p>1.2285</text:p>
          </table:table-cell>
          <table:table-cell office:string-value="0.5871" office:value-type="string">
            <text:p>0.5871</text:p>
          </table:table-cell>
          <table:table-cell office:string-value="93.8721" office:value-type="string">
            <text:p>93.8721</text:p>
          </table:table-cell>
          <table:table-cell office:string-value="4.2207" office:value-type="string">
            <text:p>4.2207</text:p>
          </table:table-cell>
          <table:table-cell office:string-value="0.1472" office:value-type="string">
            <text:p>0.147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4.5070" office:value-type="string">
            <text:p>1034.5070</text:p>
          </table:table-cell>
          <table:table-cell office:string-value="-59.9038" office:value-type="string">
            <text:p>-59.9038</text:p>
          </table:table-cell>
          <table:table-cell office:string-value="1348.3975" office:value-type="string">
            <text:p>1348.3975</text:p>
          </table:table-cell>
          <table:table-cell office:string-value="0.4852" office:value-type="string">
            <text:p>0.4852</text:p>
          </table:table-cell>
          <table:table-cell office:string-value="1.2464" office:value-type="string">
            <text:p>1.2464</text:p>
          </table:table-cell>
          <table:table-cell office:string-value="0.5886" office:value-type="string">
            <text:p>0.5886</text:p>
          </table:table-cell>
          <table:table-cell office:string-value="93.5716" office:value-type="string">
            <text:p>93.5716</text:p>
          </table:table-cell>
          <table:table-cell office:string-value="4.5006" office:value-type="string">
            <text:p>4.5006</text:p>
          </table:table-cell>
          <table:table-cell office:string-value="0.1774" office:value-type="string">
            <text:p>0.1774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5.2952" office:value-type="string">
            <text:p>1035.2952</text:p>
          </table:table-cell>
          <table:table-cell office:string-value="-59.5750" office:value-type="string">
            <text:p>-59.5750</text:p>
          </table:table-cell>
          <table:table-cell office:string-value="1348.8744" office:value-type="string">
            <text:p>1348.8744</text:p>
          </table:table-cell>
          <table:table-cell office:string-value="0.4889" office:value-type="string">
            <text:p>0.4889</text:p>
          </table:table-cell>
          <table:table-cell office:string-value="1.2388" office:value-type="string">
            <text:p>1.2388</text:p>
          </table:table-cell>
          <table:table-cell office:string-value="0.5891" office:value-type="string">
            <text:p>0.5891</text:p>
          </table:table-cell>
          <table:table-cell office:string-value="93.5020" office:value-type="string">
            <text:p>93.5020</text:p>
          </table:table-cell>
          <table:table-cell office:string-value="4.5521" office:value-type="string">
            <text:p>4.5521</text:p>
          </table:table-cell>
          <table:table-cell office:string-value="0.1974" office:value-type="string">
            <text:p>0.1974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35.9413" office:value-type="string">
            <text:p>1035.9413</text:p>
          </table:table-cell>
          <table:table-cell office:string-value="-60.1067" office:value-type="string">
            <text:p>-60.1067</text:p>
          </table:table-cell>
          <table:table-cell office:string-value="1348.7244" office:value-type="string">
            <text:p>1348.7244</text:p>
          </table:table-cell>
          <table:table-cell office:string-value="0.4988" office:value-type="string">
            <text:p>0.4988</text:p>
          </table:table-cell>
          <table:table-cell office:string-value="1.2668" office:value-type="string">
            <text:p>1.2668</text:p>
          </table:table-cell>
          <table:table-cell office:string-value="0.5900" office:value-type="string">
            <text:p>0.5900</text:p>
          </table:table-cell>
          <table:table-cell office:string-value="93.3304" office:value-type="string">
            <text:p>93.3304</text:p>
          </table:table-cell>
          <table:table-cell office:string-value="4.6816" office:value-type="string">
            <text:p>4.6816</text:p>
          </table:table-cell>
          <table:table-cell office:string-value="0.2046" office:value-type="string">
            <text:p>0.2046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35.4480" office:value-type="string">
            <text:p>1035.4480</text:p>
          </table:table-cell>
          <table:table-cell office:string-value="-61.4318" office:value-type="string">
            <text:p>-61.4318</text:p>
          </table:table-cell>
          <table:table-cell office:string-value="1347.2028" office:value-type="string">
            <text:p>1347.2028</text:p>
          </table:table-cell>
          <table:table-cell office:string-value="0.5095" office:value-type="string">
            <text:p>0.5095</text:p>
          </table:table-cell>
          <table:table-cell office:string-value="1.3532" office:value-type="string">
            <text:p>1.3532</text:p>
          </table:table-cell>
          <table:table-cell office:string-value="0.5907" office:value-type="string">
            <text:p>0.5907</text:p>
          </table:table-cell>
          <table:table-cell office:string-value="93.1348" office:value-type="string">
            <text:p>93.1348</text:p>
          </table:table-cell>
          <table:table-cell office:string-value="4.8119" office:value-type="string">
            <text:p>4.8119</text:p>
          </table:table-cell>
          <table:table-cell office:string-value="0.1747" office:value-type="string">
            <text:p>0.1747</text:p>
          </table:table-cell>
          <table:table-cell office:string-value="0.0039" office:value-type="string">
            <text:p>0.0039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6.1115" office:value-type="string">
            <text:p>1036.1115</text:p>
          </table:table-cell>
          <table:table-cell office:string-value="-57.8745" office:value-type="string">
            <text:p>-57.8745</text:p>
          </table:table-cell>
          <table:table-cell office:string-value="1347.9864" office:value-type="string">
            <text:p>1347.9864</text:p>
          </table:table-cell>
          <table:table-cell office:string-value="0.5123" office:value-type="string">
            <text:p>0.5123</text:p>
          </table:table-cell>
          <table:table-cell office:string-value="1.3156" office:value-type="string">
            <text:p>1.3156</text:p>
          </table:table-cell>
          <table:table-cell office:string-value="0.5908" office:value-type="string">
            <text:p>0.5908</text:p>
          </table:table-cell>
          <table:table-cell office:string-value="93.1311" office:value-type="string">
            <text:p>93.1311</text:p>
          </table:table-cell>
          <table:table-cell office:string-value="4.8530" office:value-type="string">
            <text:p>4.8530</text:p>
          </table:table-cell>
          <table:table-cell office:string-value="0.1695" office:value-type="string">
            <text:p>0.16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01:12:14</meta:creation-date>
    <meta:editing-cycles>1</meta:editing-cycles>
    <dc:language>en</dc:language>
    <dc:creator>ZETHOU-WWEXT02P$</dc:creator>
    <dc:date>2026-08-08T01:12:14</dc:date>
    <meta:editing-duration>PT0.217S</meta:editing-duration>
  </office:meta>
</office:document-meta>
</file>