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66.0951" office:value-type="string">
            <text:p>1066.0951</text:p>
          </table:table-cell>
          <table:table-cell office:string-value="-71.7135" office:value-type="string">
            <text:p>-71.7135</text:p>
          </table:table-cell>
          <table:table-cell office:string-value="1382.5179" office:value-type="string">
            <text:p>1382.5179</text:p>
          </table:table-cell>
          <table:table-cell office:string-value="0.1799" office:value-type="string">
            <text:p>0.1799</text:p>
          </table:table-cell>
          <table:table-cell office:string-value="0.3838" office:value-type="string">
            <text:p>0.3838</text:p>
          </table:table-cell>
          <table:table-cell office:string-value="0.5946" office:value-type="string">
            <text:p>0.5946</text:p>
          </table:table-cell>
          <table:table-cell office:string-value="92.2404" office:value-type="string">
            <text:p>92.2404</text:p>
          </table:table-cell>
          <table:table-cell office:string-value="6.9433" office:value-type="string">
            <text:p>6.9433</text:p>
          </table:table-cell>
          <table:table-cell office:string-value="0.2157" office:value-type="string">
            <text:p>0.2157</text:p>
          </table:table-cell>
          <table:table-cell office:string-value="0.0150" office:value-type="string">
            <text:p>0.0150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17:29:56</meta:creation-date>
    <meta:editing-cycles>1</meta:editing-cycles>
    <dc:language>en</dc:language>
    <dc:creator>ZETHOU-WWEXT04P$</dc:creator>
    <dc:date>2025-06-09T17:29:56</dc:date>
    <meta:editing-duration>PT0.075S</meta:editing-duration>
  </office:meta>
</office:document-meta>
</file>