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8-06 00:00:00.0" office:value-type="string">
            <text:p>2026-08-06 00:00:00.0</text:p>
          </table:table-cell>
          <table:table-cell office:string-value="1069.5446" office:value-type="string">
            <text:p>1069.5446</text:p>
          </table:table-cell>
          <table:table-cell office:string-value="-63.1092" office:value-type="string">
            <text:p>-63.1092</text:p>
          </table:table-cell>
          <table:table-cell office:string-value="1384.4823" office:value-type="string">
            <text:p>1384.4823</text:p>
          </table:table-cell>
          <table:table-cell office:string-value="0.1652" office:value-type="string">
            <text:p>0.1652</text:p>
          </table:table-cell>
          <table:table-cell office:string-value="0.4022" office:value-type="string">
            <text:p>0.4022</text:p>
          </table:table-cell>
          <table:table-cell office:string-value="0.5968" office:value-type="string">
            <text:p>0.5968</text:p>
          </table:table-cell>
          <table:table-cell office:string-value="91.8665" office:value-type="string">
            <text:p>91.8665</text:p>
          </table:table-cell>
          <table:table-cell office:string-value="7.2444" office:value-type="string">
            <text:p>7.2444</text:p>
          </table:table-cell>
          <table:table-cell office:string-value="0.2719" office:value-type="string">
            <text:p>0.2719</text:p>
          </table:table-cell>
          <table:table-cell office:string-value="0.0230" office:value-type="string">
            <text:p>0.0230</text:p>
          </table:table-cell>
          <table:table-cell office:string-value="0.0188" office:value-type="string">
            <text:p>0.0188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8-05 00:00:00.0" office:value-type="string">
            <text:p>2026-08-05 00:00:00.0</text:p>
          </table:table-cell>
          <table:table-cell office:string-value="1068.3317" office:value-type="string">
            <text:p>1068.3317</text:p>
          </table:table-cell>
          <table:table-cell office:string-value="-65.1875" office:value-type="string">
            <text:p>-65.1875</text:p>
          </table:table-cell>
          <table:table-cell office:string-value="1383.6881" office:value-type="string">
            <text:p>1383.6881</text:p>
          </table:table-cell>
          <table:table-cell office:string-value="0.1717" office:value-type="string">
            <text:p>0.1717</text:p>
          </table:table-cell>
          <table:table-cell office:string-value="0.4022" office:value-type="string">
            <text:p>0.4022</text:p>
          </table:table-cell>
          <table:table-cell office:string-value="0.5961" office:value-type="string">
            <text:p>0.5961</text:p>
          </table:table-cell>
          <table:table-cell office:string-value="91.9944" office:value-type="string">
            <text:p>91.9944</text:p>
          </table:table-cell>
          <table:table-cell office:string-value="7.1217" office:value-type="string">
            <text:p>7.1217</text:p>
          </table:table-cell>
          <table:table-cell office:string-value="0.2631" office:value-type="string">
            <text:p>0.2631</text:p>
          </table:table-cell>
          <table:table-cell office:string-value="0.0216" office:value-type="string">
            <text:p>0.0216</text:p>
          </table:table-cell>
          <table:table-cell office:string-value="0.0181" office:value-type="string">
            <text:p>0.0181</text:p>
          </table:table-cell>
          <table:table-cell office:string-value="0.0037" office:value-type="string">
            <text:p>0.0037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8-04 00:00:00.0" office:value-type="string">
            <text:p>2026-08-04 00:00:00.0</text:p>
          </table:table-cell>
          <table:table-cell office:string-value="1068.9654" office:value-type="string">
            <text:p>1068.9654</text:p>
          </table:table-cell>
          <table:table-cell office:string-value="-66.6545" office:value-type="string">
            <text:p>-66.6545</text:p>
          </table:table-cell>
          <table:table-cell office:string-value="1384.1129" office:value-type="string">
            <text:p>1384.1129</text:p>
          </table:table-cell>
          <table:table-cell office:string-value="0.1665" office:value-type="string">
            <text:p>0.1665</text:p>
          </table:table-cell>
          <table:table-cell office:string-value="0.4042" office:value-type="string">
            <text:p>0.4042</text:p>
          </table:table-cell>
          <table:table-cell office:string-value="0.5965" office:value-type="string">
            <text:p>0.5965</text:p>
          </table:table-cell>
          <table:table-cell office:string-value="91.9151" office:value-type="string">
            <text:p>91.9151</text:p>
          </table:table-cell>
          <table:table-cell office:string-value="7.2054" office:value-type="string">
            <text:p>7.2054</text:p>
          </table:table-cell>
          <table:table-cell office:string-value="0.2639" office:value-type="string">
            <text:p>0.2639</text:p>
          </table:table-cell>
          <table:table-cell office:string-value="0.0206" office:value-type="string">
            <text:p>0.0206</text:p>
          </table:table-cell>
          <table:table-cell office:string-value="0.0176" office:value-type="string">
            <text:p>0.0176</text:p>
          </table:table-cell>
          <table:table-cell office:string-value="0.0034" office:value-type="string">
            <text:p>0.0034</text:p>
          </table:table-cell>
          <table:table-cell office:string-value="0.0019" office:value-type="string">
            <text:p>0.0019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6-08-03 00:00:00.0" office:value-type="string">
            <text:p>2026-08-03 00:00:00.0</text:p>
          </table:table-cell>
          <table:table-cell office:string-value="1067.5340" office:value-type="string">
            <text:p>1067.5340</text:p>
          </table:table-cell>
          <table:table-cell office:string-value="-66.5873" office:value-type="string">
            <text:p>-66.5873</text:p>
          </table:table-cell>
          <table:table-cell office:string-value="1383.3439" office:value-type="string">
            <text:p>1383.3439</text:p>
          </table:table-cell>
          <table:table-cell office:string-value="0.1670" office:value-type="string">
            <text:p>0.1670</text:p>
          </table:table-cell>
          <table:table-cell office:string-value="0.4010" office:value-type="string">
            <text:p>0.4010</text:p>
          </table:table-cell>
          <table:table-cell office:string-value="0.5955" office:value-type="string">
            <text:p>0.5955</text:p>
          </table:table-cell>
          <table:table-cell office:string-value="92.1050" office:value-type="string">
            <text:p>92.1050</text:p>
          </table:table-cell>
          <table:table-cell office:string-value="7.0203" office:value-type="string">
            <text:p>7.0203</text:p>
          </table:table-cell>
          <table:table-cell office:string-value="0.2619" office:value-type="string">
            <text:p>0.2619</text:p>
          </table:table-cell>
          <table:table-cell office:string-value="0.0203" office:value-type="string">
            <text:p>0.0203</text:p>
          </table:table-cell>
          <table:table-cell office:string-value="0.0176" office:value-type="string">
            <text:p>0.0176</text:p>
          </table:table-cell>
          <table:table-cell office:string-value="0.0034" office:value-type="string">
            <text:p>0.0034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8-02 00:00:00.0" office:value-type="string">
            <text:p>2026-08-02 00:00:00.0</text:p>
          </table:table-cell>
          <table:table-cell office:string-value="1067.9173" office:value-type="string">
            <text:p>1067.9173</text:p>
          </table:table-cell>
          <table:table-cell office:string-value="-67.4178" office:value-type="string">
            <text:p>-67.4178</text:p>
          </table:table-cell>
          <table:table-cell office:string-value="1383.4517" office:value-type="string">
            <text:p>1383.4517</text:p>
          </table:table-cell>
          <table:table-cell office:string-value="0.1725" office:value-type="string">
            <text:p>0.1725</text:p>
          </table:table-cell>
          <table:table-cell office:string-value="0.4013" office:value-type="string">
            <text:p>0.4013</text:p>
          </table:table-cell>
          <table:table-cell office:string-value="0.5959" office:value-type="string">
            <text:p>0.5959</text:p>
          </table:table-cell>
          <table:table-cell office:string-value="92.0420" office:value-type="string">
            <text:p>92.0420</text:p>
          </table:table-cell>
          <table:table-cell office:string-value="7.0755" office:value-type="string">
            <text:p>7.0755</text:p>
          </table:table-cell>
          <table:table-cell office:string-value="0.2657" office:value-type="string">
            <text:p>0.2657</text:p>
          </table:table-cell>
          <table:table-cell office:string-value="0.0194" office:value-type="string">
            <text:p>0.0194</text:p>
          </table:table-cell>
          <table:table-cell office:string-value="0.0167" office:value-type="string">
            <text:p>0.0167</text:p>
          </table:table-cell>
          <table:table-cell office:string-value="0.0034" office:value-type="string">
            <text:p>0.0034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8-01 00:00:00.0" office:value-type="string">
            <text:p>2026-08-01 00:00:00.0</text:p>
          </table:table-cell>
          <table:table-cell office:string-value="1071.2604" office:value-type="string">
            <text:p>1071.2604</text:p>
          </table:table-cell>
          <table:table-cell office:string-value="-63.8923" office:value-type="string">
            <text:p>-63.8923</text:p>
          </table:table-cell>
          <table:table-cell office:string-value="1385.1925" office:value-type="string">
            <text:p>1385.1925</text:p>
          </table:table-cell>
          <table:table-cell office:string-value="0.1860" office:value-type="string">
            <text:p>0.1860</text:p>
          </table:table-cell>
          <table:table-cell office:string-value="0.3906" office:value-type="string">
            <text:p>0.3906</text:p>
          </table:table-cell>
          <table:table-cell office:string-value="0.5981" office:value-type="string">
            <text:p>0.5981</text:p>
          </table:table-cell>
          <table:table-cell office:string-value="91.6112" office:value-type="string">
            <text:p>91.6112</text:p>
          </table:table-cell>
          <table:table-cell office:string-value="7.4977" office:value-type="string">
            <text:p>7.4977</text:p>
          </table:table-cell>
          <table:table-cell office:string-value="0.2687" office:value-type="string">
            <text:p>0.2687</text:p>
          </table:table-cell>
          <table:table-cell office:string-value="0.0205" office:value-type="string">
            <text:p>0.0205</text:p>
          </table:table-cell>
          <table:table-cell office:string-value="0.0173" office:value-type="string">
            <text:p>0.0173</text:p>
          </table:table-cell>
          <table:table-cell office:string-value="0.0041" office:value-type="string">
            <text:p>0.0041</text:p>
          </table:table-cell>
          <table:table-cell office:string-value="0.0021" office:value-type="string">
            <text:p>0.0021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7-31 00:00:00.0" office:value-type="string">
            <text:p>2026-07-31 00:00:00.0</text:p>
          </table:table-cell>
          <table:table-cell office:string-value="1070.3462" office:value-type="string">
            <text:p>1070.3462</text:p>
          </table:table-cell>
          <table:table-cell office:string-value="-61.7582" office:value-type="string">
            <text:p>-61.7582</text:p>
          </table:table-cell>
          <table:table-cell office:string-value="1384.9571" office:value-type="string">
            <text:p>1384.9571</text:p>
          </table:table-cell>
          <table:table-cell office:string-value="0.1688" office:value-type="string">
            <text:p>0.1688</text:p>
          </table:table-cell>
          <table:table-cell office:string-value="0.3942" office:value-type="string">
            <text:p>0.3942</text:p>
          </table:table-cell>
          <table:table-cell office:string-value="0.5973" office:value-type="string">
            <text:p>0.5973</text:p>
          </table:table-cell>
          <table:table-cell office:string-value="91.7966" office:value-type="string">
            <text:p>91.7966</text:p>
          </table:table-cell>
          <table:table-cell office:string-value="7.2979" office:value-type="string">
            <text:p>7.2979</text:p>
          </table:table-cell>
          <table:table-cell office:string-value="0.2890" office:value-type="string">
            <text:p>0.2890</text:p>
          </table:table-cell>
          <table:table-cell office:string-value="0.0246" office:value-type="string">
            <text:p>0.0246</text:p>
          </table:table-cell>
          <table:table-cell office:string-value="0.0203" office:value-type="string">
            <text:p>0.0203</text:p>
          </table:table-cell>
          <table:table-cell office:string-value="0.0042" office:value-type="string">
            <text:p>0.0042</text:p>
          </table:table-cell>
          <table:table-cell office:string-value="0.0023" office:value-type="string">
            <text:p>0.002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7-30 00:00:00.0" office:value-type="string">
            <text:p>2026-07-30 00:00:00.0</text:p>
          </table:table-cell>
          <table:table-cell office:string-value="1069.6154" office:value-type="string">
            <text:p>1069.6154</text:p>
          </table:table-cell>
          <table:table-cell office:string-value="-61.8142" office:value-type="string">
            <text:p>-61.8142</text:p>
          </table:table-cell>
          <table:table-cell office:string-value="1384.5558" office:value-type="string">
            <text:p>1384.5558</text:p>
          </table:table-cell>
          <table:table-cell office:string-value="0.1693" office:value-type="string">
            <text:p>0.1693</text:p>
          </table:table-cell>
          <table:table-cell office:string-value="0.3931" office:value-type="string">
            <text:p>0.3931</text:p>
          </table:table-cell>
          <table:table-cell office:string-value="0.5968" office:value-type="string">
            <text:p>0.5968</text:p>
          </table:table-cell>
          <table:table-cell office:string-value="91.8914" office:value-type="string">
            <text:p>91.8914</text:p>
          </table:table-cell>
          <table:table-cell office:string-value="7.2059" office:value-type="string">
            <text:p>7.2059</text:p>
          </table:table-cell>
          <table:table-cell office:string-value="0.2871" office:value-type="string">
            <text:p>0.2871</text:p>
          </table:table-cell>
          <table:table-cell office:string-value="0.0246" office:value-type="string">
            <text:p>0.0246</text:p>
          </table:table-cell>
          <table:table-cell office:string-value="0.0200" office:value-type="string">
            <text:p>0.0200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7-29 00:00:00.0" office:value-type="string">
            <text:p>2026-07-29 00:00:00.0</text:p>
          </table:table-cell>
          <table:table-cell office:string-value="1070.3180" office:value-type="string">
            <text:p>1070.3180</text:p>
          </table:table-cell>
          <table:table-cell office:string-value="-63.5162" office:value-type="string">
            <text:p>-63.5162</text:p>
          </table:table-cell>
          <table:table-cell office:string-value="1384.9388" office:value-type="string">
            <text:p>1384.9388</text:p>
          </table:table-cell>
          <table:table-cell office:string-value="0.1707" office:value-type="string">
            <text:p>0.1707</text:p>
          </table:table-cell>
          <table:table-cell office:string-value="0.3918" office:value-type="string">
            <text:p>0.3918</text:p>
          </table:table-cell>
          <table:table-cell office:string-value="0.5973" office:value-type="string">
            <text:p>0.5973</text:p>
          </table:table-cell>
          <table:table-cell office:string-value="91.7769" office:value-type="string">
            <text:p>91.7769</text:p>
          </table:table-cell>
          <table:table-cell office:string-value="7.3388" office:value-type="string">
            <text:p>7.3388</text:p>
          </table:table-cell>
          <table:table-cell office:string-value="0.2726" office:value-type="string">
            <text:p>0.2726</text:p>
          </table:table-cell>
          <table:table-cell office:string-value="0.0225" office:value-type="string">
            <text:p>0.0225</text:p>
          </table:table-cell>
          <table:table-cell office:string-value="0.0187" office:value-type="string">
            <text:p>0.0187</text:p>
          </table:table-cell>
          <table:table-cell office:string-value="0.0040" office:value-type="string">
            <text:p>0.0040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7-28 00:00:00.0" office:value-type="string">
            <text:p>2026-07-28 00:00:00.0</text:p>
          </table:table-cell>
          <table:table-cell office:string-value="1070.7732" office:value-type="string">
            <text:p>1070.7732</text:p>
          </table:table-cell>
          <table:table-cell office:string-value="-64.4777" office:value-type="string">
            <text:p>-64.4777</text:p>
          </table:table-cell>
          <table:table-cell office:string-value="1385.1462" office:value-type="string">
            <text:p>1385.1462</text:p>
          </table:table-cell>
          <table:table-cell office:string-value="0.1727" office:value-type="string">
            <text:p>0.1727</text:p>
          </table:table-cell>
          <table:table-cell office:string-value="0.3925" office:value-type="string">
            <text:p>0.3925</text:p>
          </table:table-cell>
          <table:table-cell office:string-value="0.5976" office:value-type="string">
            <text:p>0.5976</text:p>
          </table:table-cell>
          <table:table-cell office:string-value="91.7060" office:value-type="string">
            <text:p>91.7060</text:p>
          </table:table-cell>
          <table:table-cell office:string-value="7.4102" office:value-type="string">
            <text:p>7.4102</text:p>
          </table:table-cell>
          <table:table-cell office:string-value="0.2707" office:value-type="string">
            <text:p>0.2707</text:p>
          </table:table-cell>
          <table:table-cell office:string-value="0.0219" office:value-type="string">
            <text:p>0.0219</text:p>
          </table:table-cell>
          <table:table-cell office:string-value="0.0183" office:value-type="string">
            <text:p>0.0183</text:p>
          </table:table-cell>
          <table:table-cell office:string-value="0.0038" office:value-type="string">
            <text:p>0.0038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7-27 00:00:00.0" office:value-type="string">
            <text:p>2026-07-27 00:00:00.0</text:p>
          </table:table-cell>
          <table:table-cell office:string-value="1069.0739" office:value-type="string">
            <text:p>1069.0739</text:p>
          </table:table-cell>
          <table:table-cell office:string-value="-65.5249" office:value-type="string">
            <text:p>-65.5249</text:p>
          </table:table-cell>
          <table:table-cell office:string-value="1384.1303" office:value-type="string">
            <text:p>1384.1303</text:p>
          </table:table-cell>
          <table:table-cell office:string-value="0.1758" office:value-type="string">
            <text:p>0.1758</text:p>
          </table:table-cell>
          <table:table-cell office:string-value="0.3936" office:value-type="string">
            <text:p>0.3936</text:p>
          </table:table-cell>
          <table:table-cell office:string-value="0.5966" office:value-type="string">
            <text:p>0.5966</text:p>
          </table:table-cell>
          <table:table-cell office:string-value="91.9085" office:value-type="string">
            <text:p>91.9085</text:p>
          </table:table-cell>
          <table:table-cell office:string-value="7.2109" office:value-type="string">
            <text:p>7.2109</text:p>
          </table:table-cell>
          <table:table-cell office:string-value="0.2650" office:value-type="string">
            <text:p>0.2650</text:p>
          </table:table-cell>
          <table:table-cell office:string-value="0.0208" office:value-type="string">
            <text:p>0.0208</text:p>
          </table:table-cell>
          <table:table-cell office:string-value="0.0179" office:value-type="string">
            <text:p>0.0179</text:p>
          </table:table-cell>
          <table:table-cell office:string-value="0.0037" office:value-type="string">
            <text:p>0.0037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7-26 00:00:00.0" office:value-type="string">
            <text:p>2026-07-26 00:00:00.0</text:p>
          </table:table-cell>
          <table:table-cell office:string-value="1068.8994" office:value-type="string">
            <text:p>1068.8994</text:p>
          </table:table-cell>
          <table:table-cell office:string-value="-66.5535" office:value-type="string">
            <text:p>-66.5535</text:p>
          </table:table-cell>
          <table:table-cell office:string-value="1384.0771" office:value-type="string">
            <text:p>1384.0771</text:p>
          </table:table-cell>
          <table:table-cell office:string-value="0.1733" office:value-type="string">
            <text:p>0.1733</text:p>
          </table:table-cell>
          <table:table-cell office:string-value="0.3938" office:value-type="string">
            <text:p>0.3938</text:p>
          </table:table-cell>
          <table:table-cell office:string-value="0.5964" office:value-type="string">
            <text:p>0.5964</text:p>
          </table:table-cell>
          <table:table-cell office:string-value="91.9274" office:value-type="string">
            <text:p>91.9274</text:p>
          </table:table-cell>
          <table:table-cell office:string-value="7.2002" office:value-type="string">
            <text:p>7.2002</text:p>
          </table:table-cell>
          <table:table-cell office:string-value="0.2611" office:value-type="string">
            <text:p>0.2611</text:p>
          </table:table-cell>
          <table:table-cell office:string-value="0.0200" office:value-type="string">
            <text:p>0.0200</text:p>
          </table:table-cell>
          <table:table-cell office:string-value="0.0172" office:value-type="string">
            <text:p>0.0172</text:p>
          </table:table-cell>
          <table:table-cell office:string-value="0.0034" office:value-type="string">
            <text:p>0.0034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7-25 00:00:00.0" office:value-type="string">
            <text:p>2026-07-25 00:00:00.0</text:p>
          </table:table-cell>
          <table:table-cell office:string-value="1068.2663" office:value-type="string">
            <text:p>1068.2663</text:p>
          </table:table-cell>
          <table:table-cell office:string-value="-66.1655" office:value-type="string">
            <text:p>-66.1655</text:p>
          </table:table-cell>
          <table:table-cell office:string-value="1383.8217" office:value-type="string">
            <text:p>1383.8217</text:p>
          </table:table-cell>
          <table:table-cell office:string-value="0.1728" office:value-type="string">
            <text:p>0.1728</text:p>
          </table:table-cell>
          <table:table-cell office:string-value="0.3865" office:value-type="string">
            <text:p>0.3865</text:p>
          </table:table-cell>
          <table:table-cell office:string-value="0.5959" office:value-type="string">
            <text:p>0.5959</text:p>
          </table:table-cell>
          <table:table-cell office:string-value="92.0396" office:value-type="string">
            <text:p>92.0396</text:p>
          </table:table-cell>
          <table:table-cell office:string-value="7.0852" office:value-type="string">
            <text:p>7.0852</text:p>
          </table:table-cell>
          <table:table-cell office:string-value="0.2711" office:value-type="string">
            <text:p>0.2711</text:p>
          </table:table-cell>
          <table:table-cell office:string-value="0.0203" office:value-type="string">
            <text:p>0.0203</text:p>
          </table:table-cell>
          <table:table-cell office:string-value="0.0175" office:value-type="string">
            <text:p>0.0175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6-07-24 00:00:00.0" office:value-type="string">
            <text:p>2026-07-24 00:00:00.0</text:p>
          </table:table-cell>
          <table:table-cell office:string-value="1069.3596" office:value-type="string">
            <text:p>1069.3596</text:p>
          </table:table-cell>
          <table:table-cell office:string-value="-65.9944" office:value-type="string">
            <text:p>-65.9944</text:p>
          </table:table-cell>
          <table:table-cell office:string-value="1384.4491" office:value-type="string">
            <text:p>1384.4491</text:p>
          </table:table-cell>
          <table:table-cell office:string-value="0.1712" office:value-type="string">
            <text:p>0.1712</text:p>
          </table:table-cell>
          <table:table-cell office:string-value="0.3876" office:value-type="string">
            <text:p>0.3876</text:p>
          </table:table-cell>
          <table:table-cell office:string-value="0.5966" office:value-type="string">
            <text:p>0.5966</text:p>
          </table:table-cell>
          <table:table-cell office:string-value="91.8980" office:value-type="string">
            <text:p>91.8980</text:p>
          </table:table-cell>
          <table:table-cell office:string-value="7.2279" office:value-type="string">
            <text:p>7.2279</text:p>
          </table:table-cell>
          <table:table-cell office:string-value="0.2708" office:value-type="string">
            <text:p>0.2708</text:p>
          </table:table-cell>
          <table:table-cell office:string-value="0.0204" office:value-type="string">
            <text:p>0.0204</text:p>
          </table:table-cell>
          <table:table-cell office:string-value="0.0172" office:value-type="string">
            <text:p>0.0172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7-23 00:00:00.0" office:value-type="string">
            <text:p>2026-07-23 00:00:00.0</text:p>
          </table:table-cell>
          <table:table-cell office:string-value="1075.3669" office:value-type="string">
            <text:p>1075.3669</text:p>
          </table:table-cell>
          <table:table-cell office:string-value="-65.9794" office:value-type="string">
            <text:p>-65.9794</text:p>
          </table:table-cell>
          <table:table-cell office:string-value="1387.8885" office:value-type="string">
            <text:p>1387.8885</text:p>
          </table:table-cell>
          <table:table-cell office:string-value="0.1688" office:value-type="string">
            <text:p>0.1688</text:p>
          </table:table-cell>
          <table:table-cell office:string-value="0.3835" office:value-type="string">
            <text:p>0.3835</text:p>
          </table:table-cell>
          <table:table-cell office:string-value="0.6003" office:value-type="string">
            <text:p>0.6003</text:p>
          </table:table-cell>
          <table:table-cell office:string-value="91.1272" office:value-type="string">
            <text:p>91.1272</text:p>
          </table:table-cell>
          <table:table-cell office:string-value="8.0075" office:value-type="string">
            <text:p>8.0075</text:p>
          </table:table-cell>
          <table:table-cell office:string-value="0.2691" office:value-type="string">
            <text:p>0.2691</text:p>
          </table:table-cell>
          <table:table-cell office:string-value="0.0202" office:value-type="string">
            <text:p>0.0202</text:p>
          </table:table-cell>
          <table:table-cell office:string-value="0.0168" office:value-type="string">
            <text:p>0.0168</text:p>
          </table:table-cell>
          <table:table-cell office:string-value="0.0034" office:value-type="string">
            <text:p>0.0034</text:p>
          </table:table-cell>
          <table:table-cell office:string-value="0.0018" office:value-type="string">
            <text:p>0.0018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7-22 00:00:00.0" office:value-type="string">
            <text:p>2026-07-22 00:00:00.0</text:p>
          </table:table-cell>
          <table:table-cell office:string-value="1074.3386" office:value-type="string">
            <text:p>1074.3386</text:p>
          </table:table-cell>
          <table:table-cell office:string-value="-67.5383" office:value-type="string">
            <text:p>-67.5383</text:p>
          </table:table-cell>
          <table:table-cell office:string-value="1387.2779" office:value-type="string">
            <text:p>1387.2779</text:p>
          </table:table-cell>
          <table:table-cell office:string-value="0.1714" office:value-type="string">
            <text:p>0.1714</text:p>
          </table:table-cell>
          <table:table-cell office:string-value="0.3828" office:value-type="string">
            <text:p>0.3828</text:p>
          </table:table-cell>
          <table:table-cell office:string-value="0.5997" office:value-type="string">
            <text:p>0.5997</text:p>
          </table:table-cell>
          <table:table-cell office:string-value="91.2423" office:value-type="string">
            <text:p>91.2423</text:p>
          </table:table-cell>
          <table:table-cell office:string-value="7.9023" office:value-type="string">
            <text:p>7.9023</text:p>
          </table:table-cell>
          <table:table-cell office:string-value="0.2597" office:value-type="string">
            <text:p>0.2597</text:p>
          </table:table-cell>
          <table:table-cell office:string-value="0.0189" office:value-type="string">
            <text:p>0.0189</text:p>
          </table:table-cell>
          <table:table-cell office:string-value="0.0160" office:value-type="string">
            <text:p>0.0160</text:p>
          </table:table-cell>
          <table:table-cell office:string-value="0.0033" office:value-type="string">
            <text:p>0.0033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7-21 00:00:00.0" office:value-type="string">
            <text:p>2026-07-21 00:00:00.0</text:p>
          </table:table-cell>
          <table:table-cell office:string-value="1074.0723" office:value-type="string">
            <text:p>1074.0723</text:p>
          </table:table-cell>
          <table:table-cell office:string-value="-67.3121" office:value-type="string">
            <text:p>-67.3121</text:p>
          </table:table-cell>
          <table:table-cell office:string-value="1387.1273" office:value-type="string">
            <text:p>1387.1273</text:p>
          </table:table-cell>
          <table:table-cell office:string-value="0.1716" office:value-type="string">
            <text:p>0.1716</text:p>
          </table:table-cell>
          <table:table-cell office:string-value="0.3826" office:value-type="string">
            <text:p>0.3826</text:p>
          </table:table-cell>
          <table:table-cell office:string-value="0.5996" office:value-type="string">
            <text:p>0.5996</text:p>
          </table:table-cell>
          <table:table-cell office:string-value="91.2925" office:value-type="string">
            <text:p>91.2925</text:p>
          </table:table-cell>
          <table:table-cell office:string-value="7.8381" office:value-type="string">
            <text:p>7.8381</text:p>
          </table:table-cell>
          <table:table-cell office:string-value="0.2722" office:value-type="string">
            <text:p>0.2722</text:p>
          </table:table-cell>
          <table:table-cell office:string-value="0.0197" office:value-type="string">
            <text:p>0.0197</text:p>
          </table:table-cell>
          <table:table-cell office:string-value="0.0165" office:value-type="string">
            <text:p>0.0165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7-20 00:00:00.0" office:value-type="string">
            <text:p>2026-07-20 00:00:00.0</text:p>
          </table:table-cell>
          <table:table-cell office:string-value="1072.2637" office:value-type="string">
            <text:p>1072.2637</text:p>
          </table:table-cell>
          <table:table-cell office:string-value="-67.1989" office:value-type="string">
            <text:p>-67.1989</text:p>
          </table:table-cell>
          <table:table-cell office:string-value="1386.0985" office:value-type="string">
            <text:p>1386.0985</text:p>
          </table:table-cell>
          <table:table-cell office:string-value="0.1726" office:value-type="string">
            <text:p>0.1726</text:p>
          </table:table-cell>
          <table:table-cell office:string-value="0.3831" office:value-type="string">
            <text:p>0.3831</text:p>
          </table:table-cell>
          <table:table-cell office:string-value="0.5984" office:value-type="string">
            <text:p>0.5984</text:p>
          </table:table-cell>
          <table:table-cell office:string-value="91.5083" office:value-type="string">
            <text:p>91.5083</text:p>
          </table:table-cell>
          <table:table-cell office:string-value="7.6373" office:value-type="string">
            <text:p>7.6373</text:p>
          </table:table-cell>
          <table:table-cell office:string-value="0.2560" office:value-type="string">
            <text:p>0.2560</text:p>
          </table:table-cell>
          <table:table-cell office:string-value="0.0197" office:value-type="string">
            <text:p>0.0197</text:p>
          </table:table-cell>
          <table:table-cell office:string-value="0.0163" office:value-type="string">
            <text:p>0.0163</text:p>
          </table:table-cell>
          <table:table-cell office:string-value="0.0035" office:value-type="string">
            <text:p>0.0035</text:p>
          </table:table-cell>
          <table:table-cell office:string-value="0.0018" office:value-type="string">
            <text:p>0.0018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7-19 00:00:00.0" office:value-type="string">
            <text:p>2026-07-19 00:00:00.0</text:p>
          </table:table-cell>
          <table:table-cell office:string-value="1072.1348" office:value-type="string">
            <text:p>1072.1348</text:p>
          </table:table-cell>
          <table:table-cell office:string-value="-66.0524" office:value-type="string">
            <text:p>-66.0524</text:p>
          </table:table-cell>
          <table:table-cell office:string-value="1386.0565" office:value-type="string">
            <text:p>1386.0565</text:p>
          </table:table-cell>
          <table:table-cell office:string-value="0.1718" office:value-type="string">
            <text:p>0.1718</text:p>
          </table:table-cell>
          <table:table-cell office:string-value="0.3818" office:value-type="string">
            <text:p>0.3818</text:p>
          </table:table-cell>
          <table:table-cell office:string-value="0.5983" office:value-type="string">
            <text:p>0.5983</text:p>
          </table:table-cell>
          <table:table-cell office:string-value="91.5362" office:value-type="string">
            <text:p>91.5362</text:p>
          </table:table-cell>
          <table:table-cell office:string-value="7.6067" office:value-type="string">
            <text:p>7.6067</text:p>
          </table:table-cell>
          <table:table-cell office:string-value="0.2598" office:value-type="string">
            <text:p>0.2598</text:p>
          </table:table-cell>
          <table:table-cell office:string-value="0.0201" office:value-type="string">
            <text:p>0.0201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7-18 00:00:00.0" office:value-type="string">
            <text:p>2026-07-18 00:00:00.0</text:p>
          </table:table-cell>
          <table:table-cell office:string-value="1073.6731" office:value-type="string">
            <text:p>1073.6731</text:p>
          </table:table-cell>
          <table:table-cell office:string-value="-65.7725" office:value-type="string">
            <text:p>-65.7725</text:p>
          </table:table-cell>
          <table:table-cell office:string-value="1386.8262" office:value-type="string">
            <text:p>1386.8262</text:p>
          </table:table-cell>
          <table:table-cell office:string-value="0.1713" office:value-type="string">
            <text:p>0.1713</text:p>
          </table:table-cell>
          <table:table-cell office:string-value="0.3896" office:value-type="string">
            <text:p>0.3896</text:p>
          </table:table-cell>
          <table:table-cell office:string-value="0.5994" office:value-type="string">
            <text:p>0.5994</text:p>
          </table:table-cell>
          <table:table-cell office:string-value="91.3255" office:value-type="string">
            <text:p>91.3255</text:p>
          </table:table-cell>
          <table:table-cell office:string-value="7.8033" office:value-type="string">
            <text:p>7.8033</text:p>
          </table:table-cell>
          <table:table-cell office:string-value="0.2666" office:value-type="string">
            <text:p>0.2666</text:p>
          </table:table-cell>
          <table:table-cell office:string-value="0.0199" office:value-type="string">
            <text:p>0.0199</text:p>
          </table:table-cell>
          <table:table-cell office:string-value="0.0167" office:value-type="string">
            <text:p>0.0167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7-17 00:00:00.0" office:value-type="string">
            <text:p>2026-07-17 00:00:00.0</text:p>
          </table:table-cell>
          <table:table-cell office:string-value="1074.7860" office:value-type="string">
            <text:p>1074.7860</text:p>
          </table:table-cell>
          <table:table-cell office:string-value="-62.8695" office:value-type="string">
            <text:p>-62.8695</text:p>
          </table:table-cell>
          <table:table-cell office:string-value="1387.4120" office:value-type="string">
            <text:p>1387.4120</text:p>
          </table:table-cell>
          <table:table-cell office:string-value="0.1724" office:value-type="string">
            <text:p>0.1724</text:p>
          </table:table-cell>
          <table:table-cell office:string-value="0.3904" office:value-type="string">
            <text:p>0.3904</text:p>
          </table:table-cell>
          <table:table-cell office:string-value="0.6001" office:value-type="string">
            <text:p>0.6001</text:p>
          </table:table-cell>
          <table:table-cell office:string-value="91.1983" office:value-type="string">
            <text:p>91.1983</text:p>
          </table:table-cell>
          <table:table-cell office:string-value="7.9115" office:value-type="string">
            <text:p>7.9115</text:p>
          </table:table-cell>
          <table:table-cell office:string-value="0.2793" office:value-type="string">
            <text:p>0.2793</text:p>
          </table:table-cell>
          <table:table-cell office:string-value="0.0220" office:value-type="string">
            <text:p>0.0220</text:p>
          </table:table-cell>
          <table:table-cell office:string-value="0.0181" office:value-type="string">
            <text:p>0.0181</text:p>
          </table:table-cell>
          <table:table-cell office:string-value="0.0039" office:value-type="string">
            <text:p>0.0039</text:p>
          </table:table-cell>
          <table:table-cell office:string-value="0.0020" office:value-type="string">
            <text:p>0.0020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7-16 00:00:00.0" office:value-type="string">
            <text:p>2026-07-16 00:00:00.0</text:p>
          </table:table-cell>
          <table:table-cell office:string-value="1075.9283" office:value-type="string">
            <text:p>1075.9283</text:p>
          </table:table-cell>
          <table:table-cell office:string-value="-60.2003" office:value-type="string">
            <text:p>-60.2003</text:p>
          </table:table-cell>
          <table:table-cell office:string-value="1388.0861" office:value-type="string">
            <text:p>1388.0861</text:p>
          </table:table-cell>
          <table:table-cell office:string-value="0.1709" office:value-type="string">
            <text:p>0.1709</text:p>
          </table:table-cell>
          <table:table-cell office:string-value="0.3895" office:value-type="string">
            <text:p>0.3895</text:p>
          </table:table-cell>
          <table:table-cell office:string-value="0.6008" office:value-type="string">
            <text:p>0.6008</text:p>
          </table:table-cell>
          <table:table-cell office:string-value="91.0672" office:value-type="string">
            <text:p>91.0672</text:p>
          </table:table-cell>
          <table:table-cell office:string-value="8.0386" office:value-type="string">
            <text:p>8.0386</text:p>
          </table:table-cell>
          <table:table-cell office:string-value="0.2814" office:value-type="string">
            <text:p>0.2814</text:p>
          </table:table-cell>
          <table:table-cell office:string-value="0.0239" office:value-type="string">
            <text:p>0.0239</text:p>
          </table:table-cell>
          <table:table-cell office:string-value="0.0196" office:value-type="string">
            <text:p>0.0196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7-15 00:00:00.0" office:value-type="string">
            <text:p>2026-07-15 00:00:00.0</text:p>
          </table:table-cell>
          <table:table-cell office:string-value="1077.3057" office:value-type="string">
            <text:p>1077.3057</text:p>
          </table:table-cell>
          <table:table-cell office:string-value="-61.0421" office:value-type="string">
            <text:p>-61.0421</text:p>
          </table:table-cell>
          <table:table-cell office:string-value="1388.8770" office:value-type="string">
            <text:p>1388.8770</text:p>
          </table:table-cell>
          <table:table-cell office:string-value="0.1704" office:value-type="string">
            <text:p>0.1704</text:p>
          </table:table-cell>
          <table:table-cell office:string-value="0.3882" office:value-type="string">
            <text:p>0.3882</text:p>
          </table:table-cell>
          <table:table-cell office:string-value="0.6017" office:value-type="string">
            <text:p>0.6017</text:p>
          </table:table-cell>
          <table:table-cell office:string-value="90.8916" office:value-type="string">
            <text:p>90.8916</text:p>
          </table:table-cell>
          <table:table-cell office:string-value="8.2151" office:value-type="string">
            <text:p>8.2151</text:p>
          </table:table-cell>
          <table:table-cell office:string-value="0.2836" office:value-type="string">
            <text:p>0.2836</text:p>
          </table:table-cell>
          <table:table-cell office:string-value="0.0232" office:value-type="string">
            <text:p>0.0232</text:p>
          </table:table-cell>
          <table:table-cell office:string-value="0.0195" office:value-type="string">
            <text:p>0.0195</text:p>
          </table:table-cell>
          <table:table-cell office:string-value="0.0041" office:value-type="string">
            <text:p>0.0041</text:p>
          </table:table-cell>
          <table:table-cell office:string-value="0.0023" office:value-type="string">
            <text:p>0.002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7-14 00:00:00.0" office:value-type="string">
            <text:p>2026-07-14 00:00:00.0</text:p>
          </table:table-cell>
          <table:table-cell office:string-value="1075.4828" office:value-type="string">
            <text:p>1075.4828</text:p>
          </table:table-cell>
          <table:table-cell office:string-value="-66.7107" office:value-type="string">
            <text:p>-66.7107</text:p>
          </table:table-cell>
          <table:table-cell office:string-value="1387.8219" office:value-type="string">
            <text:p>1387.8219</text:p>
          </table:table-cell>
          <table:table-cell office:string-value="0.1690" office:value-type="string">
            <text:p>0.1690</text:p>
          </table:table-cell>
          <table:table-cell office:string-value="0.3941" office:value-type="string">
            <text:p>0.3941</text:p>
          </table:table-cell>
          <table:table-cell office:string-value="0.6005" office:value-type="string">
            <text:p>0.6005</text:p>
          </table:table-cell>
          <table:table-cell office:string-value="91.0823" office:value-type="string">
            <text:p>91.0823</text:p>
          </table:table-cell>
          <table:table-cell office:string-value="8.0452" office:value-type="string">
            <text:p>8.0452</text:p>
          </table:table-cell>
          <table:table-cell office:string-value="0.2666" office:value-type="string">
            <text:p>0.2666</text:p>
          </table:table-cell>
          <table:table-cell office:string-value="0.0195" office:value-type="string">
            <text:p>0.0195</text:p>
          </table:table-cell>
          <table:table-cell office:string-value="0.0166" office:value-type="string">
            <text:p>0.0166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7-13 00:00:00.0" office:value-type="string">
            <text:p>2026-07-13 00:00:00.0</text:p>
          </table:table-cell>
          <table:table-cell office:string-value="1071.9685" office:value-type="string">
            <text:p>1071.9685</text:p>
          </table:table-cell>
          <table:table-cell office:string-value="-65.1769" office:value-type="string">
            <text:p>-65.1769</text:p>
          </table:table-cell>
          <table:table-cell office:string-value="1385.8343" office:value-type="string">
            <text:p>1385.8343</text:p>
          </table:table-cell>
          <table:table-cell office:string-value="0.1696" office:value-type="string">
            <text:p>0.1696</text:p>
          </table:table-cell>
          <table:table-cell office:string-value="0.3956" office:value-type="string">
            <text:p>0.3956</text:p>
          </table:table-cell>
          <table:table-cell office:string-value="0.5983" office:value-type="string">
            <text:p>0.5983</text:p>
          </table:table-cell>
          <table:table-cell office:string-value="91.5332" office:value-type="string">
            <text:p>91.5332</text:p>
          </table:table-cell>
          <table:table-cell office:string-value="7.5972" office:value-type="string">
            <text:p>7.5972</text:p>
          </table:table-cell>
          <table:table-cell office:string-value="0.2596" office:value-type="string">
            <text:p>0.2596</text:p>
          </table:table-cell>
          <table:table-cell office:string-value="0.0203" office:value-type="string">
            <text:p>0.0203</text:p>
          </table:table-cell>
          <table:table-cell office:string-value="0.0174" office:value-type="string">
            <text:p>0.0174</text:p>
          </table:table-cell>
          <table:table-cell office:string-value="0.0035" office:value-type="string">
            <text:p>0.0035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7-12 00:00:00.0" office:value-type="string">
            <text:p>2026-07-12 00:00:00.0</text:p>
          </table:table-cell>
          <table:table-cell office:string-value="1070.3266" office:value-type="string">
            <text:p>1070.3266</text:p>
          </table:table-cell>
          <table:table-cell office:string-value="-67.3109" office:value-type="string">
            <text:p>-67.3109</text:p>
          </table:table-cell>
          <table:table-cell office:string-value="1384.8837" office:value-type="string">
            <text:p>1384.8837</text:p>
          </table:table-cell>
          <table:table-cell office:string-value="0.1708" office:value-type="string">
            <text:p>0.1708</text:p>
          </table:table-cell>
          <table:table-cell office:string-value="0.3968" office:value-type="string">
            <text:p>0.3968</text:p>
          </table:table-cell>
          <table:table-cell office:string-value="0.5973" office:value-type="string">
            <text:p>0.5973</text:p>
          </table:table-cell>
          <table:table-cell office:string-value="91.7208" office:value-type="string">
            <text:p>91.7208</text:p>
          </table:table-cell>
          <table:table-cell office:string-value="7.4231" office:value-type="string">
            <text:p>7.4231</text:p>
          </table:table-cell>
          <table:table-cell office:string-value="0.2469" office:value-type="string">
            <text:p>0.2469</text:p>
          </table:table-cell>
          <table:table-cell office:string-value="0.0189" office:value-type="string">
            <text:p>0.0189</text:p>
          </table:table-cell>
          <table:table-cell office:string-value="0.0160" office:value-type="string">
            <text:p>0.0160</text:p>
          </table:table-cell>
          <table:table-cell office:string-value="0.0033" office:value-type="string">
            <text:p>0.0033</text:p>
          </table:table-cell>
          <table:table-cell office:string-value="0.0018" office:value-type="string">
            <text:p>0.0018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7-11 00:00:00.0" office:value-type="string">
            <text:p>2026-07-11 00:00:00.0</text:p>
          </table:table-cell>
          <table:table-cell office:string-value="1070.8400" office:value-type="string">
            <text:p>1070.8400</text:p>
          </table:table-cell>
          <table:table-cell office:string-value="-63.7516" office:value-type="string">
            <text:p>-63.7516</text:p>
          </table:table-cell>
          <table:table-cell office:string-value="1385.1204" office:value-type="string">
            <text:p>1385.1204</text:p>
          </table:table-cell>
          <table:table-cell office:string-value="0.1703" office:value-type="string">
            <text:p>0.1703</text:p>
          </table:table-cell>
          <table:table-cell office:string-value="0.4015" office:value-type="string">
            <text:p>0.4015</text:p>
          </table:table-cell>
          <table:table-cell office:string-value="0.5977" office:value-type="string">
            <text:p>0.5977</text:p>
          </table:table-cell>
          <table:table-cell office:string-value="91.6775" office:value-type="string">
            <text:p>91.6775</text:p>
          </table:table-cell>
          <table:table-cell office:string-value="7.4371" office:value-type="string">
            <text:p>7.4371</text:p>
          </table:table-cell>
          <table:table-cell office:string-value="0.2660" office:value-type="string">
            <text:p>0.2660</text:p>
          </table:table-cell>
          <table:table-cell office:string-value="0.0219" office:value-type="string">
            <text:p>0.0219</text:p>
          </table:table-cell>
          <table:table-cell office:string-value="0.0179" office:value-type="string">
            <text:p>0.0179</text:p>
          </table:table-cell>
          <table:table-cell office:string-value="0.0039" office:value-type="string">
            <text:p>0.0039</text:p>
          </table:table-cell>
          <table:table-cell office:string-value="0.0021" office:value-type="string">
            <text:p>0.0021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7-10 00:00:00.0" office:value-type="string">
            <text:p>2026-07-10 00:00:00.0</text:p>
          </table:table-cell>
          <table:table-cell office:string-value="1070.5717" office:value-type="string">
            <text:p>1070.5717</text:p>
          </table:table-cell>
          <table:table-cell office:string-value="-62.9712" office:value-type="string">
            <text:p>-62.9712</text:p>
          </table:table-cell>
          <table:table-cell office:string-value="1384.9591" office:value-type="string">
            <text:p>1384.9591</text:p>
          </table:table-cell>
          <table:table-cell office:string-value="0.1698" office:value-type="string">
            <text:p>0.1698</text:p>
          </table:table-cell>
          <table:table-cell office:string-value="0.4032" office:value-type="string">
            <text:p>0.4032</text:p>
          </table:table-cell>
          <table:table-cell office:string-value="0.5975" office:value-type="string">
            <text:p>0.5975</text:p>
          </table:table-cell>
          <table:table-cell office:string-value="91.7063" office:value-type="string">
            <text:p>91.7063</text:p>
          </table:table-cell>
          <table:table-cell office:string-value="7.4110" office:value-type="string">
            <text:p>7.4110</text:p>
          </table:table-cell>
          <table:table-cell office:string-value="0.2617" office:value-type="string">
            <text:p>0.2617</text:p>
          </table:table-cell>
          <table:table-cell office:string-value="0.0219" office:value-type="string">
            <text:p>0.0219</text:p>
          </table:table-cell>
          <table:table-cell office:string-value="0.0182" office:value-type="string">
            <text:p>0.0182</text:p>
          </table:table-cell>
          <table:table-cell office:string-value="0.0039" office:value-type="string">
            <text:p>0.0039</text:p>
          </table:table-cell>
          <table:table-cell office:string-value="0.0021" office:value-type="string">
            <text:p>0.0021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070.4849" office:value-type="string">
            <text:p>1070.4849</text:p>
          </table:table-cell>
          <table:table-cell office:string-value="-66.0768" office:value-type="string">
            <text:p>-66.0768</text:p>
          </table:table-cell>
          <table:table-cell office:string-value="1384.8499" office:value-type="string">
            <text:p>1384.8499</text:p>
          </table:table-cell>
          <table:table-cell office:string-value="0.1703" office:value-type="string">
            <text:p>0.1703</text:p>
          </table:table-cell>
          <table:table-cell office:string-value="0.4076" office:value-type="string">
            <text:p>0.4076</text:p>
          </table:table-cell>
          <table:table-cell office:string-value="0.5975" office:value-type="string">
            <text:p>0.5975</text:p>
          </table:table-cell>
          <table:table-cell office:string-value="91.6819" office:value-type="string">
            <text:p>91.6819</text:p>
          </table:table-cell>
          <table:table-cell office:string-value="7.4479" office:value-type="string">
            <text:p>7.4479</text:p>
          </table:table-cell>
          <table:table-cell office:string-value="0.2499" office:value-type="string">
            <text:p>0.2499</text:p>
          </table:table-cell>
          <table:table-cell office:string-value="0.0190" office:value-type="string">
            <text:p>0.0190</text:p>
          </table:table-cell>
          <table:table-cell office:string-value="0.0164" office:value-type="string">
            <text:p>0.0164</text:p>
          </table:table-cell>
          <table:table-cell office:string-value="0.0034" office:value-type="string">
            <text:p>0.0034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068.8524" office:value-type="string">
            <text:p>1068.8524</text:p>
          </table:table-cell>
          <table:table-cell office:string-value="-63.9905" office:value-type="string">
            <text:p>-63.9905</text:p>
          </table:table-cell>
          <table:table-cell office:string-value="1383.9280" office:value-type="string">
            <text:p>1383.9280</text:p>
          </table:table-cell>
          <table:table-cell office:string-value="0.1719" office:value-type="string">
            <text:p>0.1719</text:p>
          </table:table-cell>
          <table:table-cell office:string-value="0.4059" office:value-type="string">
            <text:p>0.4059</text:p>
          </table:table-cell>
          <table:table-cell office:string-value="0.5965" office:value-type="string">
            <text:p>0.5965</text:p>
          </table:table-cell>
          <table:table-cell office:string-value="91.9124" office:value-type="string">
            <text:p>91.9124</text:p>
          </table:table-cell>
          <table:table-cell office:string-value="7.2052" office:value-type="string">
            <text:p>7.2052</text:p>
          </table:table-cell>
          <table:table-cell office:string-value="0.2578" office:value-type="string">
            <text:p>0.2578</text:p>
          </table:table-cell>
          <table:table-cell office:string-value="0.0209" office:value-type="string">
            <text:p>0.0209</text:p>
          </table:table-cell>
          <table:table-cell office:string-value="0.0182" office:value-type="string">
            <text:p>0.0182</text:p>
          </table:table-cell>
          <table:table-cell office:string-value="0.0038" office:value-type="string">
            <text:p>0.0038</text:p>
          </table:table-cell>
          <table:table-cell office:string-value="0.0021" office:value-type="string">
            <text:p>0.0021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068.6839" office:value-type="string">
            <text:p>1068.6839</text:p>
          </table:table-cell>
          <table:table-cell office:string-value="-63.6934" office:value-type="string">
            <text:p>-63.6934</text:p>
          </table:table-cell>
          <table:table-cell office:string-value="1383.8359" office:value-type="string">
            <text:p>1383.8359</text:p>
          </table:table-cell>
          <table:table-cell office:string-value="0.1724" office:value-type="string">
            <text:p>0.1724</text:p>
          </table:table-cell>
          <table:table-cell office:string-value="0.4050" office:value-type="string">
            <text:p>0.4050</text:p>
          </table:table-cell>
          <table:table-cell office:string-value="0.5964" office:value-type="string">
            <text:p>0.5964</text:p>
          </table:table-cell>
          <table:table-cell office:string-value="91.9389" office:value-type="string">
            <text:p>91.9389</text:p>
          </table:table-cell>
          <table:table-cell office:string-value="7.1757" office:value-type="string">
            <text:p>7.1757</text:p>
          </table:table-cell>
          <table:table-cell office:string-value="0.2609" office:value-type="string">
            <text:p>0.2609</text:p>
          </table:table-cell>
          <table:table-cell office:string-value="0.0213" office:value-type="string">
            <text:p>0.0213</text:p>
          </table:table-cell>
          <table:table-cell office:string-value="0.0182" office:value-type="string">
            <text:p>0.0182</text:p>
          </table:table-cell>
          <table:table-cell office:string-value="0.0038" office:value-type="string">
            <text:p>0.0038</text:p>
          </table:table-cell>
          <table:table-cell office:string-value="0.0020" office:value-type="string">
            <text:p>0.0020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64.5912" office:value-type="string">
            <text:p>1064.5912</text:p>
          </table:table-cell>
          <table:table-cell office:string-value="-58.5608" office:value-type="string">
            <text:p>-58.5608</text:p>
          </table:table-cell>
          <table:table-cell office:string-value="1381.6663" office:value-type="string">
            <text:p>1381.6663</text:p>
          </table:table-cell>
          <table:table-cell office:string-value="0.1741" office:value-type="string">
            <text:p>0.1741</text:p>
          </table:table-cell>
          <table:table-cell office:string-value="0.3927" office:value-type="string">
            <text:p>0.3927</text:p>
          </table:table-cell>
          <table:table-cell office:string-value="0.5937" office:value-type="string">
            <text:p>0.5937</text:p>
          </table:table-cell>
          <table:table-cell office:string-value="92.5305" office:value-type="string">
            <text:p>92.5305</text:p>
          </table:table-cell>
          <table:table-cell office:string-value="6.5727" office:value-type="string">
            <text:p>6.5727</text:p>
          </table:table-cell>
          <table:table-cell office:string-value="0.2740" office:value-type="string">
            <text:p>0.2740</text:p>
          </table:table-cell>
          <table:table-cell office:string-value="0.0252" office:value-type="string">
            <text:p>0.0252</text:p>
          </table:table-cell>
          <table:table-cell office:string-value="0.0211" office:value-type="string">
            <text:p>0.0211</text:p>
          </table:table-cell>
          <table:table-cell office:string-value="0.0047" office:value-type="string">
            <text:p>0.0047</text:p>
          </table:table-cell>
          <table:table-cell office:string-value="0.0025" office:value-type="string">
            <text:p>0.002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57.6086" office:value-type="string">
            <text:p>1057.6086</text:p>
          </table:table-cell>
          <table:table-cell office:string-value="-54.9472" office:value-type="string">
            <text:p>-54.9472</text:p>
          </table:table-cell>
          <table:table-cell office:string-value="1377.8621" office:value-type="string">
            <text:p>1377.8621</text:p>
          </table:table-cell>
          <table:table-cell office:string-value="0.1774" office:value-type="string">
            <text:p>0.1774</text:p>
          </table:table-cell>
          <table:table-cell office:string-value="0.3792" office:value-type="string">
            <text:p>0.3792</text:p>
          </table:table-cell>
          <table:table-cell office:string-value="0.5892" office:value-type="string">
            <text:p>0.5892</text:p>
          </table:table-cell>
          <table:table-cell office:string-value="93.4917" office:value-type="string">
            <text:p>93.4917</text:p>
          </table:table-cell>
          <table:table-cell office:string-value="5.6059" office:value-type="string">
            <text:p>5.6059</text:p>
          </table:table-cell>
          <table:table-cell office:string-value="0.2796" office:value-type="string">
            <text:p>0.2796</text:p>
          </table:table-cell>
          <table:table-cell office:string-value="0.0295" office:value-type="string">
            <text:p>0.0295</text:p>
          </table:table-cell>
          <table:table-cell office:string-value="0.0244" office:value-type="string">
            <text:p>0.0244</text:p>
          </table:table-cell>
          <table:table-cell office:string-value="0.0059" office:value-type="string">
            <text:p>0.0059</text:p>
          </table:table-cell>
          <table:table-cell office:string-value="0.0032" office:value-type="string">
            <text:p>0.0032</text:p>
          </table:table-cell>
          <table:table-cell office:string-value="0.0033" office:value-type="string">
            <text:p>0.0033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60.8383" office:value-type="string">
            <text:p>1060.8383</text:p>
          </table:table-cell>
          <table:table-cell office:string-value="-56.4438" office:value-type="string">
            <text:p>-56.4438</text:p>
          </table:table-cell>
          <table:table-cell office:string-value="1379.5647" office:value-type="string">
            <text:p>1379.5647</text:p>
          </table:table-cell>
          <table:table-cell office:string-value="0.1808" office:value-type="string">
            <text:p>0.1808</text:p>
          </table:table-cell>
          <table:table-cell office:string-value="0.3824" office:value-type="string">
            <text:p>0.3824</text:p>
          </table:table-cell>
          <table:table-cell office:string-value="0.5913" office:value-type="string">
            <text:p>0.5913</text:p>
          </table:table-cell>
          <table:table-cell office:string-value="93.0572" office:value-type="string">
            <text:p>93.0572</text:p>
          </table:table-cell>
          <table:table-cell office:string-value="6.0275" office:value-type="string">
            <text:p>6.0275</text:p>
          </table:table-cell>
          <table:table-cell office:string-value="0.2886" office:value-type="string">
            <text:p>0.2886</text:p>
          </table:table-cell>
          <table:table-cell office:string-value="0.0285" office:value-type="string">
            <text:p>0.0285</text:p>
          </table:table-cell>
          <table:table-cell office:string-value="0.0239" office:value-type="string">
            <text:p>0.0239</text:p>
          </table:table-cell>
          <table:table-cell office:string-value="0.0052" office:value-type="string">
            <text:p>0.0052</text:p>
          </table:table-cell>
          <table:table-cell office:string-value="0.0028" office:value-type="string">
            <text:p>0.002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70.1494" office:value-type="string">
            <text:p>1070.1494</text:p>
          </table:table-cell>
          <table:table-cell office:string-value="-61.6262" office:value-type="string">
            <text:p>-61.6262</text:p>
          </table:table-cell>
          <table:table-cell office:string-value="1384.8330" office:value-type="string">
            <text:p>1384.8330</text:p>
          </table:table-cell>
          <table:table-cell office:string-value="0.1697" office:value-type="string">
            <text:p>0.1697</text:p>
          </table:table-cell>
          <table:table-cell office:string-value="0.3943" office:value-type="string">
            <text:p>0.3943</text:p>
          </table:table-cell>
          <table:table-cell office:string-value="0.5972" office:value-type="string">
            <text:p>0.5972</text:p>
          </table:table-cell>
          <table:table-cell office:string-value="91.7967" office:value-type="string">
            <text:p>91.7967</text:p>
          </table:table-cell>
          <table:table-cell office:string-value="7.3186" office:value-type="string">
            <text:p>7.3186</text:p>
          </table:table-cell>
          <table:table-cell office:string-value="0.2697" office:value-type="string">
            <text:p>0.2697</text:p>
          </table:table-cell>
          <table:table-cell office:string-value="0.0229" office:value-type="string">
            <text:p>0.0229</text:p>
          </table:table-cell>
          <table:table-cell office:string-value="0.0193" office:value-type="string">
            <text:p>0.0193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74.5353" office:value-type="string">
            <text:p>1074.5353</text:p>
          </table:table-cell>
          <table:table-cell office:string-value="-61.8426" office:value-type="string">
            <text:p>-61.8426</text:p>
          </table:table-cell>
          <table:table-cell office:string-value="1386.9924" office:value-type="string">
            <text:p>1386.9924</text:p>
          </table:table-cell>
          <table:table-cell office:string-value="0.1739" office:value-type="string">
            <text:p>0.1739</text:p>
          </table:table-cell>
          <table:table-cell office:string-value="0.4109" office:value-type="string">
            <text:p>0.4109</text:p>
          </table:table-cell>
          <table:table-cell office:string-value="0.6002" office:value-type="string">
            <text:p>0.6002</text:p>
          </table:table-cell>
          <table:table-cell office:string-value="91.1872" office:value-type="string">
            <text:p>91.1872</text:p>
          </table:table-cell>
          <table:table-cell office:string-value="7.8954" office:value-type="string">
            <text:p>7.8954</text:p>
          </table:table-cell>
          <table:table-cell office:string-value="0.2832" office:value-type="string">
            <text:p>0.2832</text:p>
          </table:table-cell>
          <table:table-cell office:string-value="0.0221" office:value-type="string">
            <text:p>0.0221</text:p>
          </table:table-cell>
          <table:table-cell office:string-value="0.0191" office:value-type="string">
            <text:p>0.0191</text:p>
          </table:table-cell>
          <table:table-cell office:string-value="0.0040" office:value-type="string">
            <text:p>0.0040</text:p>
          </table:table-cell>
          <table:table-cell office:string-value="0.0022" office:value-type="string">
            <text:p>0.0022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75.4477" office:value-type="string">
            <text:p>1075.4477</text:p>
          </table:table-cell>
          <table:table-cell office:string-value="-67.0353" office:value-type="string">
            <text:p>-67.0353</text:p>
          </table:table-cell>
          <table:table-cell office:string-value="1387.5752" office:value-type="string">
            <text:p>1387.5752</text:p>
          </table:table-cell>
          <table:table-cell office:string-value="0.1707" office:value-type="string">
            <text:p>0.1707</text:p>
          </table:table-cell>
          <table:table-cell office:string-value="0.4102" office:value-type="string">
            <text:p>0.4102</text:p>
          </table:table-cell>
          <table:table-cell office:string-value="0.6007" office:value-type="string">
            <text:p>0.6007</text:p>
          </table:table-cell>
          <table:table-cell office:string-value="91.0369" office:value-type="string">
            <text:p>91.0369</text:p>
          </table:table-cell>
          <table:table-cell office:string-value="8.0808" office:value-type="string">
            <text:p>8.0808</text:p>
          </table:table-cell>
          <table:table-cell office:string-value="0.2601" office:value-type="string">
            <text:p>0.2601</text:p>
          </table:table-cell>
          <table:table-cell office:string-value="0.0186" office:value-type="string">
            <text:p>0.0186</text:p>
          </table:table-cell>
          <table:table-cell office:string-value="0.0162" office:value-type="string">
            <text:p>0.0162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72.3520" office:value-type="string">
            <text:p>1072.3520</text:p>
          </table:table-cell>
          <table:table-cell office:string-value="-65.8976" office:value-type="string">
            <text:p>-65.8976</text:p>
          </table:table-cell>
          <table:table-cell office:string-value="1386.0821" office:value-type="string">
            <text:p>1386.0821</text:p>
          </table:table-cell>
          <table:table-cell office:string-value="0.1718" office:value-type="string">
            <text:p>0.1718</text:p>
          </table:table-cell>
          <table:table-cell office:string-value="0.3895" office:value-type="string">
            <text:p>0.3895</text:p>
          </table:table-cell>
          <table:table-cell office:string-value="0.5985" office:value-type="string">
            <text:p>0.5985</text:p>
          </table:table-cell>
          <table:table-cell office:string-value="91.4941" office:value-type="string">
            <text:p>91.4941</text:p>
          </table:table-cell>
          <table:table-cell office:string-value="7.6374" office:value-type="string">
            <text:p>7.6374</text:p>
          </table:table-cell>
          <table:table-cell office:string-value="0.2631" office:value-type="string">
            <text:p>0.2631</text:p>
          </table:table-cell>
          <table:table-cell office:string-value="0.0199" office:value-type="string">
            <text:p>0.0199</text:p>
          </table:table-cell>
          <table:table-cell office:string-value="0.0170" office:value-type="string">
            <text:p>0.0170</text:p>
          </table:table-cell>
          <table:table-cell office:string-value="0.0036" office:value-type="string">
            <text:p>0.0036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72.0265" office:value-type="string">
            <text:p>1072.0265</text:p>
          </table:table-cell>
          <table:table-cell office:string-value="-64.4399" office:value-type="string">
            <text:p>-64.4399</text:p>
          </table:table-cell>
          <table:table-cell office:string-value="1385.8768" office:value-type="string">
            <text:p>1385.8768</text:p>
          </table:table-cell>
          <table:table-cell office:string-value="0.1743" office:value-type="string">
            <text:p>0.1743</text:p>
          </table:table-cell>
          <table:table-cell office:string-value="0.3875" office:value-type="string">
            <text:p>0.3875</text:p>
          </table:table-cell>
          <table:table-cell office:string-value="0.5984" office:value-type="string">
            <text:p>0.5984</text:p>
          </table:table-cell>
          <table:table-cell office:string-value="91.5417" office:value-type="string">
            <text:p>91.5417</text:p>
          </table:table-cell>
          <table:table-cell office:string-value="7.5851" office:value-type="string">
            <text:p>7.5851</text:p>
          </table:table-cell>
          <table:table-cell office:string-value="0.2653" office:value-type="string">
            <text:p>0.2653</text:p>
          </table:table-cell>
          <table:table-cell office:string-value="0.0206" office:value-type="string">
            <text:p>0.0206</text:p>
          </table:table-cell>
          <table:table-cell office:string-value="0.0179" office:value-type="string">
            <text:p>0.0179</text:p>
          </table:table-cell>
          <table:table-cell office:string-value="0.0037" office:value-type="string">
            <text:p>0.0037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71.7371" office:value-type="string">
            <text:p>1071.7371</text:p>
          </table:table-cell>
          <table:table-cell office:string-value="-64.0606" office:value-type="string">
            <text:p>-64.0606</text:p>
          </table:table-cell>
          <table:table-cell office:string-value="1385.6929" office:value-type="string">
            <text:p>1385.6929</text:p>
          </table:table-cell>
          <table:table-cell office:string-value="0.1744" office:value-type="string">
            <text:p>0.1744</text:p>
          </table:table-cell>
          <table:table-cell office:string-value="0.3893" office:value-type="string">
            <text:p>0.3893</text:p>
          </table:table-cell>
          <table:table-cell office:string-value="0.5982" office:value-type="string">
            <text:p>0.5982</text:p>
          </table:table-cell>
          <table:table-cell office:string-value="91.5676" office:value-type="string">
            <text:p>91.5676</text:p>
          </table:table-cell>
          <table:table-cell office:string-value="7.5640" office:value-type="string">
            <text:p>7.5640</text:p>
          </table:table-cell>
          <table:table-cell office:string-value="0.2591" office:value-type="string">
            <text:p>0.2591</text:p>
          </table:table-cell>
          <table:table-cell office:string-value="0.0204" office:value-type="string">
            <text:p>0.0204</text:p>
          </table:table-cell>
          <table:table-cell office:string-value="0.0178" office:value-type="string">
            <text:p>0.0178</text:p>
          </table:table-cell>
          <table:table-cell office:string-value="0.0036" office:value-type="string">
            <text:p>0.0036</text:p>
          </table:table-cell>
          <table:table-cell office:string-value="0.0020" office:value-type="string">
            <text:p>0.0020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73.0574" office:value-type="string">
            <text:p>1073.0574</text:p>
          </table:table-cell>
          <table:table-cell office:string-value="-59.3870" office:value-type="string">
            <text:p>-59.3870</text:p>
          </table:table-cell>
          <table:table-cell office:string-value="1386.5728" office:value-type="string">
            <text:p>1386.5728</text:p>
          </table:table-cell>
          <table:table-cell office:string-value="0.1703" office:value-type="string">
            <text:p>0.1703</text:p>
          </table:table-cell>
          <table:table-cell office:string-value="0.3835" office:value-type="string">
            <text:p>0.3835</text:p>
          </table:table-cell>
          <table:table-cell office:string-value="0.5989" office:value-type="string">
            <text:p>0.5989</text:p>
          </table:table-cell>
          <table:table-cell office:string-value="91.4551" office:value-type="string">
            <text:p>91.4551</text:p>
          </table:table-cell>
          <table:table-cell office:string-value="7.6607" office:value-type="string">
            <text:p>7.6607</text:p>
          </table:table-cell>
          <table:table-cell office:string-value="0.2767" office:value-type="string">
            <text:p>0.2767</text:p>
          </table:table-cell>
          <table:table-cell office:string-value="0.0241" office:value-type="string">
            <text:p>0.0241</text:p>
          </table:table-cell>
          <table:table-cell office:string-value="0.0204" office:value-type="string">
            <text:p>0.0204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75.1502" office:value-type="string">
            <text:p>1075.1502</text:p>
          </table:table-cell>
          <table:table-cell office:string-value="-56.5863" office:value-type="string">
            <text:p>-56.5863</text:p>
          </table:table-cell>
          <table:table-cell office:string-value="1387.8139" office:value-type="string">
            <text:p>1387.8139</text:p>
          </table:table-cell>
          <table:table-cell office:string-value="0.1696" office:value-type="string">
            <text:p>0.1696</text:p>
          </table:table-cell>
          <table:table-cell office:string-value="0.3780" office:value-type="string">
            <text:p>0.3780</text:p>
          </table:table-cell>
          <table:table-cell office:string-value="0.6002" office:value-type="string">
            <text:p>0.6002</text:p>
          </table:table-cell>
          <table:table-cell office:string-value="91.2339" office:value-type="string">
            <text:p>91.2339</text:p>
          </table:table-cell>
          <table:table-cell office:string-value="7.8591" office:value-type="string">
            <text:p>7.8591</text:p>
          </table:table-cell>
          <table:table-cell office:string-value="0.2990" office:value-type="string">
            <text:p>0.2990</text:p>
          </table:table-cell>
          <table:table-cell office:string-value="0.0274" office:value-type="string">
            <text:p>0.0274</text:p>
          </table:table-cell>
          <table:table-cell office:string-value="0.0227" office:value-type="string">
            <text:p>0.0227</text:p>
          </table:table-cell>
          <table:table-cell office:string-value="0.0050" office:value-type="string">
            <text:p>0.0050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75.1139" office:value-type="string">
            <text:p>1075.1139</text:p>
          </table:table-cell>
          <table:table-cell office:string-value="-57.5980" office:value-type="string">
            <text:p>-57.5980</text:p>
          </table:table-cell>
          <table:table-cell office:string-value="1387.7589" office:value-type="string">
            <text:p>1387.7589</text:p>
          </table:table-cell>
          <table:table-cell office:string-value="0.1709" office:value-type="string">
            <text:p>0.1709</text:p>
          </table:table-cell>
          <table:table-cell office:string-value="0.3790" office:value-type="string">
            <text:p>0.3790</text:p>
          </table:table-cell>
          <table:table-cell office:string-value="0.6002" office:value-type="string">
            <text:p>0.6002</text:p>
          </table:table-cell>
          <table:table-cell office:string-value="91.2245" office:value-type="string">
            <text:p>91.2245</text:p>
          </table:table-cell>
          <table:table-cell office:string-value="7.8723" office:value-type="string">
            <text:p>7.8723</text:p>
          </table:table-cell>
          <table:table-cell office:string-value="0.2952" office:value-type="string">
            <text:p>0.2952</text:p>
          </table:table-cell>
          <table:table-cell office:string-value="0.0263" office:value-type="string">
            <text:p>0.0263</text:p>
          </table:table-cell>
          <table:table-cell office:string-value="0.0218" office:value-type="string">
            <text:p>0.0218</text:p>
          </table:table-cell>
          <table:table-cell office:string-value="0.0049" office:value-type="string">
            <text:p>0.0049</text:p>
          </table:table-cell>
          <table:table-cell office:string-value="0.0025" office:value-type="string">
            <text:p>0.002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73.9511" office:value-type="string">
            <text:p>1073.9511</text:p>
          </table:table-cell>
          <table:table-cell office:string-value="-57.2299" office:value-type="string">
            <text:p>-57.2299</text:p>
          </table:table-cell>
          <table:table-cell office:string-value="1387.0448" office:value-type="string">
            <text:p>1387.0448</text:p>
          </table:table-cell>
          <table:table-cell office:string-value="0.1717" office:value-type="string">
            <text:p>0.1717</text:p>
          </table:table-cell>
          <table:table-cell office:string-value="0.3832" office:value-type="string">
            <text:p>0.3832</text:p>
          </table:table-cell>
          <table:table-cell office:string-value="0.5995" office:value-type="string">
            <text:p>0.5995</text:p>
          </table:table-cell>
          <table:table-cell office:string-value="91.3658" office:value-type="string">
            <text:p>91.3658</text:p>
          </table:table-cell>
          <table:table-cell office:string-value="7.7247" office:value-type="string">
            <text:p>7.7247</text:p>
          </table:table-cell>
          <table:table-cell office:string-value="0.2962" office:value-type="string">
            <text:p>0.2962</text:p>
          </table:table-cell>
          <table:table-cell office:string-value="0.0263" office:value-type="string">
            <text:p>0.0263</text:p>
          </table:table-cell>
          <table:table-cell office:string-value="0.0220" office:value-type="string">
            <text:p>0.0220</text:p>
          </table:table-cell>
          <table:table-cell office:string-value="0.0049" office:value-type="string">
            <text:p>0.0049</text:p>
          </table:table-cell>
          <table:table-cell office:string-value="0.0026" office:value-type="string">
            <text:p>0.0026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75.0208" office:value-type="string">
            <text:p>1075.0208</text:p>
          </table:table-cell>
          <table:table-cell office:string-value="-58.9634" office:value-type="string">
            <text:p>-58.9634</text:p>
          </table:table-cell>
          <table:table-cell office:string-value="1387.5823" office:value-type="string">
            <text:p>1387.5823</text:p>
          </table:table-cell>
          <table:table-cell office:string-value="0.1717" office:value-type="string">
            <text:p>0.1717</text:p>
          </table:table-cell>
          <table:table-cell office:string-value="0.3881" office:value-type="string">
            <text:p>0.3881</text:p>
          </table:table-cell>
          <table:table-cell office:string-value="0.6002" office:value-type="string">
            <text:p>0.6002</text:p>
          </table:table-cell>
          <table:table-cell office:string-value="91.1940" office:value-type="string">
            <text:p>91.1940</text:p>
          </table:table-cell>
          <table:table-cell office:string-value="7.9081" office:value-type="string">
            <text:p>7.9081</text:p>
          </table:table-cell>
          <table:table-cell office:string-value="0.2835" office:value-type="string">
            <text:p>0.2835</text:p>
          </table:table-cell>
          <table:table-cell office:string-value="0.0246" office:value-type="string">
            <text:p>0.0246</text:p>
          </table:table-cell>
          <table:table-cell office:string-value="0.0206" office:value-type="string">
            <text:p>0.0206</text:p>
          </table:table-cell>
          <table:table-cell office:string-value="0.0045" office:value-type="string">
            <text:p>0.0045</text:p>
          </table:table-cell>
          <table:table-cell office:string-value="0.0024" office:value-type="string">
            <text:p>0.0024</text:p>
          </table:table-cell>
          <table:table-cell office:string-value="0.0024" office:value-type="string">
            <text:p>0.0024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73.8198" office:value-type="string">
            <text:p>1073.8198</text:p>
          </table:table-cell>
          <table:table-cell office:string-value="-60.6724" office:value-type="string">
            <text:p>-60.6724</text:p>
          </table:table-cell>
          <table:table-cell office:string-value="1386.8252" office:value-type="string">
            <text:p>1386.8252</text:p>
          </table:table-cell>
          <table:table-cell office:string-value="0.1725" office:value-type="string">
            <text:p>0.1725</text:p>
          </table:table-cell>
          <table:table-cell office:string-value="0.3944" office:value-type="string">
            <text:p>0.3944</text:p>
          </table:table-cell>
          <table:table-cell office:string-value="0.5995" office:value-type="string">
            <text:p>0.5995</text:p>
          </table:table-cell>
          <table:table-cell office:string-value="91.3112" office:value-type="string">
            <text:p>91.3112</text:p>
          </table:table-cell>
          <table:table-cell office:string-value="7.8010" office:value-type="string">
            <text:p>7.8010</text:p>
          </table:table-cell>
          <table:table-cell office:string-value="0.2716" office:value-type="string">
            <text:p>0.2716</text:p>
          </table:table-cell>
          <table:table-cell office:string-value="0.0220" office:value-type="string">
            <text:p>0.0220</text:p>
          </table:table-cell>
          <table:table-cell office:string-value="0.0188" office:value-type="string">
            <text:p>0.0188</text:p>
          </table:table-cell>
          <table:table-cell office:string-value="0.0042" office:value-type="string">
            <text:p>0.0042</text:p>
          </table:table-cell>
          <table:table-cell office:string-value="0.0022" office:value-type="string">
            <text:p>0.0022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75.7129" office:value-type="string">
            <text:p>1075.7129</text:p>
          </table:table-cell>
          <table:table-cell office:string-value="-59.0672" office:value-type="string">
            <text:p>-59.0672</text:p>
          </table:table-cell>
          <table:table-cell office:string-value="1387.8571" office:value-type="string">
            <text:p>1387.8571</text:p>
          </table:table-cell>
          <table:table-cell office:string-value="0.1779" office:value-type="string">
            <text:p>0.1779</text:p>
          </table:table-cell>
          <table:table-cell office:string-value="0.3879" office:value-type="string">
            <text:p>0.3879</text:p>
          </table:table-cell>
          <table:table-cell office:string-value="0.6008" office:value-type="string">
            <text:p>0.6008</text:p>
          </table:table-cell>
          <table:table-cell office:string-value="91.0709" office:value-type="string">
            <text:p>91.0709</text:p>
          </table:table-cell>
          <table:table-cell office:string-value="8.0399" office:value-type="string">
            <text:p>8.0399</text:p>
          </table:table-cell>
          <table:table-cell office:string-value="0.2735" office:value-type="string">
            <text:p>0.2735</text:p>
          </table:table-cell>
          <table:table-cell office:string-value="0.0225" office:value-type="string">
            <text:p>0.0225</text:p>
          </table:table-cell>
          <table:table-cell office:string-value="0.0190" office:value-type="string">
            <text:p>0.0190</text:p>
          </table:table-cell>
          <table:table-cell office:string-value="0.0038" office:value-type="string">
            <text:p>0.0038</text:p>
          </table:table-cell>
          <table:table-cell office:string-value="0.0022" office:value-type="string">
            <text:p>0.0022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81.6719" office:value-type="string">
            <text:p>1081.6719</text:p>
          </table:table-cell>
          <table:table-cell office:string-value="-67.1146" office:value-type="string">
            <text:p>-67.1146</text:p>
          </table:table-cell>
          <table:table-cell office:string-value="1391.3071" office:value-type="string">
            <text:p>1391.3071</text:p>
          </table:table-cell>
          <table:table-cell office:string-value="0.1696" office:value-type="string">
            <text:p>0.1696</text:p>
          </table:table-cell>
          <table:table-cell office:string-value="0.3894" office:value-type="string">
            <text:p>0.3894</text:p>
          </table:table-cell>
          <table:table-cell office:string-value="0.6044" office:value-type="string">
            <text:p>0.6044</text:p>
          </table:table-cell>
          <table:table-cell office:string-value="90.2804" office:value-type="string">
            <text:p>90.2804</text:p>
          </table:table-cell>
          <table:table-cell office:string-value="8.8537" office:value-type="string">
            <text:p>8.8537</text:p>
          </table:table-cell>
          <table:table-cell office:string-value="0.2674" office:value-type="string">
            <text:p>0.2674</text:p>
          </table:table-cell>
          <table:table-cell office:string-value="0.0179" office:value-type="string">
            <text:p>0.0179</text:p>
          </table:table-cell>
          <table:table-cell office:string-value="0.0155" office:value-type="string">
            <text:p>0.0155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83.2514" office:value-type="string">
            <text:p>1083.2514</text:p>
          </table:table-cell>
          <table:table-cell office:string-value="-66.2131" office:value-type="string">
            <text:p>-66.2131</text:p>
          </table:table-cell>
          <table:table-cell office:string-value="1392.1978" office:value-type="string">
            <text:p>1392.1978</text:p>
          </table:table-cell>
          <table:table-cell office:string-value="0.1691" office:value-type="string">
            <text:p>0.1691</text:p>
          </table:table-cell>
          <table:table-cell office:string-value="0.3890" office:value-type="string">
            <text:p>0.3890</text:p>
          </table:table-cell>
          <table:table-cell office:string-value="0.6054" office:value-type="string">
            <text:p>0.6054</text:p>
          </table:table-cell>
          <table:table-cell office:string-value="90.0762" office:value-type="string">
            <text:p>90.0762</text:p>
          </table:table-cell>
          <table:table-cell office:string-value="9.0608" office:value-type="string">
            <text:p>9.0608</text:p>
          </table:table-cell>
          <table:table-cell office:string-value="0.2643" office:value-type="string">
            <text:p>0.2643</text:p>
          </table:table-cell>
          <table:table-cell office:string-value="0.0181" office:value-type="string">
            <text:p>0.0181</text:p>
          </table:table-cell>
          <table:table-cell office:string-value="0.0159" office:value-type="string">
            <text:p>0.0159</text:p>
          </table:table-cell>
          <table:table-cell office:string-value="0.0033" office:value-type="string">
            <text:p>0.0033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83.7989" office:value-type="string">
            <text:p>1083.7989</text:p>
          </table:table-cell>
          <table:table-cell office:string-value="-63.3228" office:value-type="string">
            <text:p>-63.3228</text:p>
          </table:table-cell>
          <table:table-cell office:string-value="1392.4925" office:value-type="string">
            <text:p>1392.4925</text:p>
          </table:table-cell>
          <table:table-cell office:string-value="0.1687" office:value-type="string">
            <text:p>0.1687</text:p>
          </table:table-cell>
          <table:table-cell office:string-value="0.3902" office:value-type="string">
            <text:p>0.3902</text:p>
          </table:table-cell>
          <table:table-cell office:string-value="0.6058" office:value-type="string">
            <text:p>0.6058</text:p>
          </table:table-cell>
          <table:table-cell office:string-value="90.0228" office:value-type="string">
            <text:p>90.0228</text:p>
          </table:table-cell>
          <table:table-cell office:string-value="9.0995" office:value-type="string">
            <text:p>9.0995</text:p>
          </table:table-cell>
          <table:table-cell office:string-value="0.2737" office:value-type="string">
            <text:p>0.2737</text:p>
          </table:table-cell>
          <table:table-cell office:string-value="0.0199" office:value-type="string">
            <text:p>0.0199</text:p>
          </table:table-cell>
          <table:table-cell office:string-value="0.0176" office:value-type="string">
            <text:p>0.0176</text:p>
          </table:table-cell>
          <table:table-cell office:string-value="0.0037" office:value-type="string">
            <text:p>0.0037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77.1170" office:value-type="string">
            <text:p>1077.1170</text:p>
          </table:table-cell>
          <table:table-cell office:string-value="-66.9070" office:value-type="string">
            <text:p>-66.9070</text:p>
          </table:table-cell>
          <table:table-cell office:string-value="1388.6108" office:value-type="string">
            <text:p>1388.6108</text:p>
          </table:table-cell>
          <table:table-cell office:string-value="0.1734" office:value-type="string">
            <text:p>0.1734</text:p>
          </table:table-cell>
          <table:table-cell office:string-value="0.3970" office:value-type="string">
            <text:p>0.3970</text:p>
          </table:table-cell>
          <table:table-cell office:string-value="0.6017" office:value-type="string">
            <text:p>0.6017</text:p>
          </table:table-cell>
          <table:table-cell office:string-value="90.8289" office:value-type="string">
            <text:p>90.8289</text:p>
          </table:table-cell>
          <table:table-cell office:string-value="8.3128" office:value-type="string">
            <text:p>8.3128</text:p>
          </table:table-cell>
          <table:table-cell office:string-value="0.2477" office:value-type="string">
            <text:p>0.2477</text:p>
          </table:table-cell>
          <table:table-cell office:string-value="0.0184" office:value-type="string">
            <text:p>0.0184</text:p>
          </table:table-cell>
          <table:table-cell office:string-value="0.0153" office:value-type="string">
            <text:p>0.0153</text:p>
          </table:table-cell>
          <table:table-cell office:string-value="0.0033" office:value-type="string">
            <text:p>0.0033</text:p>
          </table:table-cell>
          <table:table-cell office:string-value="0.0018" office:value-type="string">
            <text:p>0.0018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72.5642" office:value-type="string">
            <text:p>1072.5642</text:p>
          </table:table-cell>
          <table:table-cell office:string-value="-66.5644" office:value-type="string">
            <text:p>-66.5644</text:p>
          </table:table-cell>
          <table:table-cell office:string-value="1386.1519" office:value-type="string">
            <text:p>1386.1519</text:p>
          </table:table-cell>
          <table:table-cell office:string-value="0.1716" office:value-type="string">
            <text:p>0.1716</text:p>
          </table:table-cell>
          <table:table-cell office:string-value="0.3938" office:value-type="string">
            <text:p>0.3938</text:p>
          </table:table-cell>
          <table:table-cell office:string-value="0.5987" office:value-type="string">
            <text:p>0.5987</text:p>
          </table:table-cell>
          <table:table-cell office:string-value="91.4525" office:value-type="string">
            <text:p>91.4525</text:p>
          </table:table-cell>
          <table:table-cell office:string-value="7.6793" office:value-type="string">
            <text:p>7.6793</text:p>
          </table:table-cell>
          <table:table-cell office:string-value="0.2588" office:value-type="string">
            <text:p>0.2588</text:p>
          </table:table-cell>
          <table:table-cell office:string-value="0.0201" office:value-type="string">
            <text:p>0.0201</text:p>
          </table:table-cell>
          <table:table-cell office:string-value="0.0169" office:value-type="string">
            <text:p>0.0169</text:p>
          </table:table-cell>
          <table:table-cell office:string-value="0.0037" office:value-type="string">
            <text:p>0.0037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73.0414" office:value-type="string">
            <text:p>1073.0414</text:p>
          </table:table-cell>
          <table:table-cell office:string-value="-65.5730" office:value-type="string">
            <text:p>-65.5730</text:p>
          </table:table-cell>
          <table:table-cell office:string-value="1386.4103" office:value-type="string">
            <text:p>1386.4103</text:p>
          </table:table-cell>
          <table:table-cell office:string-value="0.1723" office:value-type="string">
            <text:p>0.1723</text:p>
          </table:table-cell>
          <table:table-cell office:string-value="0.3933" office:value-type="string">
            <text:p>0.3933</text:p>
          </table:table-cell>
          <table:table-cell office:string-value="0.5990" office:value-type="string">
            <text:p>0.5990</text:p>
          </table:table-cell>
          <table:table-cell office:string-value="91.4025" office:value-type="string">
            <text:p>91.4025</text:p>
          </table:table-cell>
          <table:table-cell office:string-value="7.7178" office:value-type="string">
            <text:p>7.7178</text:p>
          </table:table-cell>
          <table:table-cell office:string-value="0.2687" office:value-type="string">
            <text:p>0.2687</text:p>
          </table:table-cell>
          <table:table-cell office:string-value="0.0209" office:value-type="string">
            <text:p>0.0209</text:p>
          </table:table-cell>
          <table:table-cell office:string-value="0.0174" office:value-type="string">
            <text:p>0.0174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73.6184" office:value-type="string">
            <text:p>1073.6184</text:p>
          </table:table-cell>
          <table:table-cell office:string-value="-64.8706" office:value-type="string">
            <text:p>-64.8706</text:p>
          </table:table-cell>
          <table:table-cell office:string-value="1386.7053" office:value-type="string">
            <text:p>1386.7053</text:p>
          </table:table-cell>
          <table:table-cell office:string-value="0.1736" office:value-type="string">
            <text:p>0.1736</text:p>
          </table:table-cell>
          <table:table-cell office:string-value="0.3934" office:value-type="string">
            <text:p>0.3934</text:p>
          </table:table-cell>
          <table:table-cell office:string-value="0.5994" office:value-type="string">
            <text:p>0.5994</text:p>
          </table:table-cell>
          <table:table-cell office:string-value="91.3215" office:value-type="string">
            <text:p>91.3215</text:p>
          </table:table-cell>
          <table:table-cell office:string-value="7.7999" office:value-type="string">
            <text:p>7.7999</text:p>
          </table:table-cell>
          <table:table-cell office:string-value="0.2668" office:value-type="string">
            <text:p>0.2668</text:p>
          </table:table-cell>
          <table:table-cell office:string-value="0.0207" office:value-type="string">
            <text:p>0.0207</text:p>
          </table:table-cell>
          <table:table-cell office:string-value="0.0169" office:value-type="string">
            <text:p>0.0169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74.3962" office:value-type="string">
            <text:p>1074.3962</text:p>
          </table:table-cell>
          <table:table-cell office:string-value="-66.6398" office:value-type="string">
            <text:p>-66.6398</text:p>
          </table:table-cell>
          <table:table-cell office:string-value="1387.1161" office:value-type="string">
            <text:p>1387.1161</text:p>
          </table:table-cell>
          <table:table-cell office:string-value="0.1738" office:value-type="string">
            <text:p>0.1738</text:p>
          </table:table-cell>
          <table:table-cell office:string-value="0.3950" office:value-type="string">
            <text:p>0.3950</text:p>
          </table:table-cell>
          <table:table-cell office:string-value="0.5999" office:value-type="string">
            <text:p>0.5999</text:p>
          </table:table-cell>
          <table:table-cell office:string-value="91.2136" office:value-type="string">
            <text:p>91.2136</text:p>
          </table:table-cell>
          <table:table-cell office:string-value="7.9062" office:value-type="string">
            <text:p>7.9062</text:p>
          </table:table-cell>
          <table:table-cell office:string-value="0.2683" office:value-type="string">
            <text:p>0.2683</text:p>
          </table:table-cell>
          <table:table-cell office:string-value="0.0194" office:value-type="string">
            <text:p>0.0194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72.2592" office:value-type="string">
            <text:p>1072.2592</text:p>
          </table:table-cell>
          <table:table-cell office:string-value="-63.5100" office:value-type="string">
            <text:p>-63.5100</text:p>
          </table:table-cell>
          <table:table-cell office:string-value="1385.9518" office:value-type="string">
            <text:p>1385.9518</text:p>
          </table:table-cell>
          <table:table-cell office:string-value="0.1686" office:value-type="string">
            <text:p>0.1686</text:p>
          </table:table-cell>
          <table:table-cell office:string-value="0.3988" office:value-type="string">
            <text:p>0.3988</text:p>
          </table:table-cell>
          <table:table-cell office:string-value="0.5985" office:value-type="string">
            <text:p>0.5985</text:p>
          </table:table-cell>
          <table:table-cell office:string-value="91.5167" office:value-type="string">
            <text:p>91.5167</text:p>
          </table:table-cell>
          <table:table-cell office:string-value="7.5884" office:value-type="string">
            <text:p>7.5884</text:p>
          </table:table-cell>
          <table:table-cell office:string-value="0.2839" office:value-type="string">
            <text:p>0.2839</text:p>
          </table:table-cell>
          <table:table-cell office:string-value="0.0212" office:value-type="string">
            <text:p>0.0212</text:p>
          </table:table-cell>
          <table:table-cell office:string-value="0.0162" office:value-type="string">
            <text:p>0.0162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66.7090" office:value-type="string">
            <text:p>1066.7090</text:p>
          </table:table-cell>
          <table:table-cell office:string-value="-68.2863" office:value-type="string">
            <text:p>-68.2863</text:p>
          </table:table-cell>
          <table:table-cell office:string-value="1382.7849" office:value-type="string">
            <text:p>1382.7849</text:p>
          </table:table-cell>
          <table:table-cell office:string-value="0.1745" office:value-type="string">
            <text:p>0.1745</text:p>
          </table:table-cell>
          <table:table-cell office:string-value="0.3963" office:value-type="string">
            <text:p>0.3963</text:p>
          </table:table-cell>
          <table:table-cell office:string-value="0.5951" office:value-type="string">
            <text:p>0.5951</text:p>
          </table:table-cell>
          <table:table-cell office:string-value="92.2092" office:value-type="string">
            <text:p>92.2092</text:p>
          </table:table-cell>
          <table:table-cell office:string-value="6.9103" office:value-type="string">
            <text:p>6.9103</text:p>
          </table:table-cell>
          <table:table-cell office:string-value="0.2678" office:value-type="string">
            <text:p>0.2678</text:p>
          </table:table-cell>
          <table:table-cell office:string-value="0.0193" office:value-type="string">
            <text:p>0.0193</text:p>
          </table:table-cell>
          <table:table-cell office:string-value="0.0164" office:value-type="string">
            <text:p>0.0164</text:p>
          </table:table-cell>
          <table:table-cell office:string-value="0.0031" office:value-type="string">
            <text:p>0.0031</text:p>
          </table:table-cell>
          <table:table-cell office:string-value="0.0016" office:value-type="string">
            <text:p>0.0016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68.5571" office:value-type="string">
            <text:p>1068.5571</text:p>
          </table:table-cell>
          <table:table-cell office:string-value="-66.0871" office:value-type="string">
            <text:p>-66.0871</text:p>
          </table:table-cell>
          <table:table-cell office:string-value="1383.7959" office:value-type="string">
            <text:p>1383.7959</text:p>
          </table:table-cell>
          <table:table-cell office:string-value="0.1772" office:value-type="string">
            <text:p>0.1772</text:p>
          </table:table-cell>
          <table:table-cell office:string-value="0.3952" office:value-type="string">
            <text:p>0.3952</text:p>
          </table:table-cell>
          <table:table-cell office:string-value="0.5963" office:value-type="string">
            <text:p>0.5963</text:p>
          </table:table-cell>
          <table:table-cell office:string-value="91.9564" office:value-type="string">
            <text:p>91.9564</text:p>
          </table:table-cell>
          <table:table-cell office:string-value="7.1707" office:value-type="string">
            <text:p>7.1707</text:p>
          </table:table-cell>
          <table:table-cell office:string-value="0.2558" office:value-type="string">
            <text:p>0.2558</text:p>
          </table:table-cell>
          <table:table-cell office:string-value="0.0200" office:value-type="string">
            <text:p>0.0200</text:p>
          </table:table-cell>
          <table:table-cell office:string-value="0.0174" office:value-type="string">
            <text:p>0.0174</text:p>
          </table:table-cell>
          <table:table-cell office:string-value="0.0036" office:value-type="string">
            <text:p>0.0036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68.5106" office:value-type="string">
            <text:p>1068.5106</text:p>
          </table:table-cell>
          <table:table-cell office:string-value="-64.1312" office:value-type="string">
            <text:p>-64.1312</text:p>
          </table:table-cell>
          <table:table-cell office:string-value="1383.7586" office:value-type="string">
            <text:p>1383.7586</text:p>
          </table:table-cell>
          <table:table-cell office:string-value="0.1803" office:value-type="string">
            <text:p>0.1803</text:p>
          </table:table-cell>
          <table:table-cell office:string-value="0.3914" office:value-type="string">
            <text:p>0.3914</text:p>
          </table:table-cell>
          <table:table-cell office:string-value="0.5963" office:value-type="string">
            <text:p>0.5963</text:p>
          </table:table-cell>
          <table:table-cell office:string-value="91.9706" office:value-type="string">
            <text:p>91.9706</text:p>
          </table:table-cell>
          <table:table-cell office:string-value="7.1539" office:value-type="string">
            <text:p>7.1539</text:p>
          </table:table-cell>
          <table:table-cell office:string-value="0.2565" office:value-type="string">
            <text:p>0.2565</text:p>
          </table:table-cell>
          <table:table-cell office:string-value="0.0212" office:value-type="string">
            <text:p>0.0212</text:p>
          </table:table-cell>
          <table:table-cell office:string-value="0.0183" office:value-type="string">
            <text:p>0.0183</text:p>
          </table:table-cell>
          <table:table-cell office:string-value="0.0038" office:value-type="string">
            <text:p>0.0038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68.5325" office:value-type="string">
            <text:p>1068.5325</text:p>
          </table:table-cell>
          <table:table-cell office:string-value="-63.9641" office:value-type="string">
            <text:p>-63.9641</text:p>
          </table:table-cell>
          <table:table-cell office:string-value="1383.8036" office:value-type="string">
            <text:p>1383.8036</text:p>
          </table:table-cell>
          <table:table-cell office:string-value="0.1767" office:value-type="string">
            <text:p>0.1767</text:p>
          </table:table-cell>
          <table:table-cell office:string-value="0.3941" office:value-type="string">
            <text:p>0.3941</text:p>
          </table:table-cell>
          <table:table-cell office:string-value="0.5963" office:value-type="string">
            <text:p>0.5963</text:p>
          </table:table-cell>
          <table:table-cell office:string-value="91.9819" office:value-type="string">
            <text:p>91.9819</text:p>
          </table:table-cell>
          <table:table-cell office:string-value="7.1317" office:value-type="string">
            <text:p>7.1317</text:p>
          </table:table-cell>
          <table:table-cell office:string-value="0.2679" office:value-type="string">
            <text:p>0.2679</text:p>
          </table:table-cell>
          <table:table-cell office:string-value="0.0218" office:value-type="string">
            <text:p>0.0218</text:p>
          </table:table-cell>
          <table:table-cell office:string-value="0.0182" office:value-type="string">
            <text:p>0.0182</text:p>
          </table:table-cell>
          <table:table-cell office:string-value="0.0039" office:value-type="string">
            <text:p>0.0039</text:p>
          </table:table-cell>
          <table:table-cell office:string-value="0.0020" office:value-type="string">
            <text:p>0.0020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70.4574" office:value-type="string">
            <text:p>1070.4574</text:p>
          </table:table-cell>
          <table:table-cell office:string-value="-62.3989" office:value-type="string">
            <text:p>-62.3989</text:p>
          </table:table-cell>
          <table:table-cell office:string-value="1384.9553" office:value-type="string">
            <text:p>1384.9553</text:p>
          </table:table-cell>
          <table:table-cell office:string-value="0.1759" office:value-type="string">
            <text:p>0.1759</text:p>
          </table:table-cell>
          <table:table-cell office:string-value="0.3889" office:value-type="string">
            <text:p>0.3889</text:p>
          </table:table-cell>
          <table:table-cell office:string-value="0.5974" office:value-type="string">
            <text:p>0.5974</text:p>
          </table:table-cell>
          <table:table-cell office:string-value="91.7558" office:value-type="string">
            <text:p>91.7558</text:p>
          </table:table-cell>
          <table:table-cell office:string-value="7.3554" office:value-type="string">
            <text:p>7.3554</text:p>
          </table:table-cell>
          <table:table-cell office:string-value="0.2750" office:value-type="string">
            <text:p>0.2750</text:p>
          </table:table-cell>
          <table:table-cell office:string-value="0.0224" office:value-type="string">
            <text:p>0.0224</text:p>
          </table:table-cell>
          <table:table-cell office:string-value="0.0187" office:value-type="string">
            <text:p>0.0187</text:p>
          </table:table-cell>
          <table:table-cell office:string-value="0.0039" office:value-type="string">
            <text:p>0.0039</text:p>
          </table:table-cell>
          <table:table-cell office:string-value="0.0021" office:value-type="string">
            <text:p>0.0021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71.2463" office:value-type="string">
            <text:p>1071.2463</text:p>
          </table:table-cell>
          <table:table-cell office:string-value="-58.9881" office:value-type="string">
            <text:p>-58.9881</text:p>
          </table:table-cell>
          <table:table-cell office:string-value="1385.2815" office:value-type="string">
            <text:p>1385.2815</text:p>
          </table:table-cell>
          <table:table-cell office:string-value="0.1800" office:value-type="string">
            <text:p>0.1800</text:p>
          </table:table-cell>
          <table:table-cell office:string-value="0.3917" office:value-type="string">
            <text:p>0.3917</text:p>
          </table:table-cell>
          <table:table-cell office:string-value="0.5980" office:value-type="string">
            <text:p>0.5980</text:p>
          </table:table-cell>
          <table:table-cell office:string-value="91.6543" office:value-type="string">
            <text:p>91.6543</text:p>
          </table:table-cell>
          <table:table-cell office:string-value="7.4372" office:value-type="string">
            <text:p>7.4372</text:p>
          </table:table-cell>
          <table:table-cell office:string-value="0.2833" office:value-type="string">
            <text:p>0.2833</text:p>
          </table:table-cell>
          <table:table-cell office:string-value="0.0250" office:value-type="string">
            <text:p>0.0250</text:p>
          </table:table-cell>
          <table:table-cell office:string-value="0.0204" office:value-type="string">
            <text:p>0.02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70.6075" office:value-type="string">
            <text:p>1070.6075</text:p>
          </table:table-cell>
          <table:table-cell office:string-value="-58.1833" office:value-type="string">
            <text:p>-58.1833</text:p>
          </table:table-cell>
          <table:table-cell office:string-value="1384.9868" office:value-type="string">
            <text:p>1384.9868</text:p>
          </table:table-cell>
          <table:table-cell office:string-value="0.1745" office:value-type="string">
            <text:p>0.1745</text:p>
          </table:table-cell>
          <table:table-cell office:string-value="0.3949" office:value-type="string">
            <text:p>0.3949</text:p>
          </table:table-cell>
          <table:table-cell office:string-value="0.5976" office:value-type="string">
            <text:p>0.5976</text:p>
          </table:table-cell>
          <table:table-cell office:string-value="91.7685" office:value-type="string">
            <text:p>91.7685</text:p>
          </table:table-cell>
          <table:table-cell office:string-value="7.3052" office:value-type="string">
            <text:p>7.3052</text:p>
          </table:table-cell>
          <table:table-cell office:string-value="0.2995" office:value-type="string">
            <text:p>0.2995</text:p>
          </table:table-cell>
          <table:table-cell office:string-value="0.0259" office:value-type="string">
            <text:p>0.0259</text:p>
          </table:table-cell>
          <table:table-cell office:string-value="0.0217" office:value-type="string">
            <text:p>0.0217</text:p>
          </table:table-cell>
          <table:table-cell office:string-value="0.0048" office:value-type="string">
            <text:p>0.0048</text:p>
          </table:table-cell>
          <table:table-cell office:string-value="0.0026" office:value-type="string">
            <text:p>0.0026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72.5332" office:value-type="string">
            <text:p>1072.5332</text:p>
          </table:table-cell>
          <table:table-cell office:string-value="-57.2208" office:value-type="string">
            <text:p>-57.2208</text:p>
          </table:table-cell>
          <table:table-cell office:string-value="1386.1048" office:value-type="string">
            <text:p>1386.1048</text:p>
          </table:table-cell>
          <table:table-cell office:string-value="0.1718" office:value-type="string">
            <text:p>0.1718</text:p>
          </table:table-cell>
          <table:table-cell office:string-value="0.3953" office:value-type="string">
            <text:p>0.3953</text:p>
          </table:table-cell>
          <table:table-cell office:string-value="0.5987" office:value-type="string">
            <text:p>0.5987</text:p>
          </table:table-cell>
          <table:table-cell office:string-value="91.5308" office:value-type="string">
            <text:p>91.5308</text:p>
          </table:table-cell>
          <table:table-cell office:string-value="7.5391" office:value-type="string">
            <text:p>7.5391</text:p>
          </table:table-cell>
          <table:table-cell office:string-value="0.3045" office:value-type="string">
            <text:p>0.3045</text:p>
          </table:table-cell>
          <table:table-cell office:string-value="0.0263" office:value-type="string">
            <text:p>0.0263</text:p>
          </table:table-cell>
          <table:table-cell office:string-value="0.0221" office:value-type="string">
            <text:p>0.0221</text:p>
          </table:table-cell>
          <table:table-cell office:string-value="0.0049" office:value-type="string">
            <text:p>0.0049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71.0312" office:value-type="string">
            <text:p>1071.0312</text:p>
          </table:table-cell>
          <table:table-cell office:string-value="-60.2058" office:value-type="string">
            <text:p>-60.2058</text:p>
          </table:table-cell>
          <table:table-cell office:string-value="1385.2146" office:value-type="string">
            <text:p>1385.2146</text:p>
          </table:table-cell>
          <table:table-cell office:string-value="0.1722" office:value-type="string">
            <text:p>0.1722</text:p>
          </table:table-cell>
          <table:table-cell office:string-value="0.3995" office:value-type="string">
            <text:p>0.3995</text:p>
          </table:table-cell>
          <table:table-cell office:string-value="0.5978" office:value-type="string">
            <text:p>0.5978</text:p>
          </table:table-cell>
          <table:table-cell office:string-value="91.6689" office:value-type="string">
            <text:p>91.6689</text:p>
          </table:table-cell>
          <table:table-cell office:string-value="7.4357" office:value-type="string">
            <text:p>7.4357</text:p>
          </table:table-cell>
          <table:table-cell office:string-value="0.2719" office:value-type="string">
            <text:p>0.2719</text:p>
          </table:table-cell>
          <table:table-cell office:string-value="0.0230" office:value-type="string">
            <text:p>0.0230</text:p>
          </table:table-cell>
          <table:table-cell office:string-value="0.0200" office:value-type="string">
            <text:p>0.0200</text:p>
          </table:table-cell>
          <table:table-cell office:string-value="0.0042" office:value-type="string">
            <text:p>0.0042</text:p>
          </table:table-cell>
          <table:table-cell office:string-value="0.0024" office:value-type="string">
            <text:p>0.002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70.5040" office:value-type="string">
            <text:p>1070.5040</text:p>
          </table:table-cell>
          <table:table-cell office:string-value="-66.2118" office:value-type="string">
            <text:p>-66.2118</text:p>
          </table:table-cell>
          <table:table-cell office:string-value="1384.8712" office:value-type="string">
            <text:p>1384.8712</text:p>
          </table:table-cell>
          <table:table-cell office:string-value="0.1731" office:value-type="string">
            <text:p>0.1731</text:p>
          </table:table-cell>
          <table:table-cell office:string-value="0.4023" office:value-type="string">
            <text:p>0.4023</text:p>
          </table:table-cell>
          <table:table-cell office:string-value="0.5975" office:value-type="string">
            <text:p>0.5975</text:p>
          </table:table-cell>
          <table:table-cell office:string-value="91.6987" office:value-type="string">
            <text:p>91.6987</text:p>
          </table:table-cell>
          <table:table-cell office:string-value="7.4223" office:value-type="string">
            <text:p>7.4223</text:p>
          </table:table-cell>
          <table:table-cell office:string-value="0.2592" office:value-type="string">
            <text:p>0.2592</text:p>
          </table:table-cell>
          <table:table-cell office:string-value="0.0198" office:value-type="string">
            <text:p>0.0198</text:p>
          </table:table-cell>
          <table:table-cell office:string-value="0.0175" office:value-type="string">
            <text:p>0.0175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67.1637" office:value-type="string">
            <text:p>1067.1637</text:p>
          </table:table-cell>
          <table:table-cell office:string-value="-69.5645" office:value-type="string">
            <text:p>-69.5645</text:p>
          </table:table-cell>
          <table:table-cell office:string-value="1383.0787" office:value-type="string">
            <text:p>1383.0787</text:p>
          </table:table-cell>
          <table:table-cell office:string-value="0.1722" office:value-type="string">
            <text:p>0.1722</text:p>
          </table:table-cell>
          <table:table-cell office:string-value="0.3982" office:value-type="string">
            <text:p>0.3982</text:p>
          </table:table-cell>
          <table:table-cell office:string-value="0.5953" office:value-type="string">
            <text:p>0.5953</text:p>
          </table:table-cell>
          <table:table-cell office:string-value="92.1108" office:value-type="string">
            <text:p>92.1108</text:p>
          </table:table-cell>
          <table:table-cell office:string-value="7.0430" office:value-type="string">
            <text:p>7.0430</text:p>
          </table:table-cell>
          <table:table-cell office:string-value="0.2367" office:value-type="string">
            <text:p>0.2367</text:p>
          </table:table-cell>
          <table:table-cell office:string-value="0.0174" office:value-type="string">
            <text:p>0.0174</text:p>
          </table:table-cell>
          <table:table-cell office:string-value="0.0157" office:value-type="string">
            <text:p>0.0157</text:p>
          </table:table-cell>
          <table:table-cell office:string-value="0.0029" office:value-type="string">
            <text:p>0.0029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67.1333" office:value-type="string">
            <text:p>1067.1333</text:p>
          </table:table-cell>
          <table:table-cell office:string-value="-68.2437" office:value-type="string">
            <text:p>-68.2437</text:p>
          </table:table-cell>
          <table:table-cell office:string-value="1382.9785" office:value-type="string">
            <text:p>1382.9785</text:p>
          </table:table-cell>
          <table:table-cell office:string-value="0.1749" office:value-type="string">
            <text:p>0.1749</text:p>
          </table:table-cell>
          <table:table-cell office:string-value="0.4008" office:value-type="string">
            <text:p>0.4008</text:p>
          </table:table-cell>
          <table:table-cell office:string-value="0.5954" office:value-type="string">
            <text:p>0.5954</text:p>
          </table:table-cell>
          <table:table-cell office:string-value="92.1168" office:value-type="string">
            <text:p>92.1168</text:p>
          </table:table-cell>
          <table:table-cell office:string-value="7.0192" office:value-type="string">
            <text:p>7.0192</text:p>
          </table:table-cell>
          <table:table-cell office:string-value="0.2477" office:value-type="string">
            <text:p>0.2477</text:p>
          </table:table-cell>
          <table:table-cell office:string-value="0.0179" office:value-type="string">
            <text:p>0.0179</text:p>
          </table:table-cell>
          <table:table-cell office:string-value="0.0164" office:value-type="string">
            <text:p>0.0164</text:p>
          </table:table-cell>
          <table:table-cell office:string-value="0.0030" office:value-type="string">
            <text:p>0.0030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66.0998" office:value-type="string">
            <text:p>1066.0998</text:p>
          </table:table-cell>
          <table:table-cell office:string-value="-69.2302" office:value-type="string">
            <text:p>-69.2302</text:p>
          </table:table-cell>
          <table:table-cell office:string-value="1382.3521" office:value-type="string">
            <text:p>1382.3521</text:p>
          </table:table-cell>
          <table:table-cell office:string-value="0.1762" office:value-type="string">
            <text:p>0.1762</text:p>
          </table:table-cell>
          <table:table-cell office:string-value="0.4029" office:value-type="string">
            <text:p>0.4029</text:p>
          </table:table-cell>
          <table:table-cell office:string-value="0.5948" office:value-type="string">
            <text:p>0.5948</text:p>
          </table:table-cell>
          <table:table-cell office:string-value="92.2385" office:value-type="string">
            <text:p>92.2385</text:p>
          </table:table-cell>
          <table:table-cell office:string-value="6.8993" office:value-type="string">
            <text:p>6.8993</text:p>
          </table:table-cell>
          <table:table-cell office:string-value="0.2426" office:value-type="string">
            <text:p>0.2426</text:p>
          </table:table-cell>
          <table:table-cell office:string-value="0.0180" office:value-type="string">
            <text:p>0.0180</text:p>
          </table:table-cell>
          <table:table-cell office:string-value="0.0162" office:value-type="string">
            <text:p>0.0162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65.8080" office:value-type="string">
            <text:p>1065.8080</text:p>
          </table:table-cell>
          <table:table-cell office:string-value="-68.3214" office:value-type="string">
            <text:p>-68.3214</text:p>
          </table:table-cell>
          <table:table-cell office:string-value="1382.1514" office:value-type="string">
            <text:p>1382.1514</text:p>
          </table:table-cell>
          <table:table-cell office:string-value="0.1776" office:value-type="string">
            <text:p>0.1776</text:p>
          </table:table-cell>
          <table:table-cell office:string-value="0.4037" office:value-type="string">
            <text:p>0.4037</text:p>
          </table:table-cell>
          <table:table-cell office:string-value="0.5946" office:value-type="string">
            <text:p>0.5946</text:p>
          </table:table-cell>
          <table:table-cell office:string-value="92.2762" office:value-type="string">
            <text:p>92.2762</text:p>
          </table:table-cell>
          <table:table-cell office:string-value="6.8558" office:value-type="string">
            <text:p>6.8558</text:p>
          </table:table-cell>
          <table:table-cell office:string-value="0.2448" office:value-type="string">
            <text:p>0.2448</text:p>
          </table:table-cell>
          <table:table-cell office:string-value="0.0185" office:value-type="string">
            <text:p>0.0185</text:p>
          </table:table-cell>
          <table:table-cell office:string-value="0.0168" office:value-type="string">
            <text:p>0.0168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67.9191" office:value-type="string">
            <text:p>1067.9191</text:p>
          </table:table-cell>
          <table:table-cell office:string-value="-68.1000" office:value-type="string">
            <text:p>-68.1000</text:p>
          </table:table-cell>
          <table:table-cell office:string-value="1383.4107" office:value-type="string">
            <text:p>1383.4107</text:p>
          </table:table-cell>
          <table:table-cell office:string-value="0.1756" office:value-type="string">
            <text:p>0.1756</text:p>
          </table:table-cell>
          <table:table-cell office:string-value="0.4001" office:value-type="string">
            <text:p>0.4001</text:p>
          </table:table-cell>
          <table:table-cell office:string-value="0.5959" office:value-type="string">
            <text:p>0.5959</text:p>
          </table:table-cell>
          <table:table-cell office:string-value="92.0223" office:value-type="string">
            <text:p>92.0223</text:p>
          </table:table-cell>
          <table:table-cell office:string-value="7.1066" office:value-type="string">
            <text:p>7.1066</text:p>
          </table:table-cell>
          <table:table-cell office:string-value="0.2542" office:value-type="string">
            <text:p>0.2542</text:p>
          </table:table-cell>
          <table:table-cell office:string-value="0.0183" office:value-type="string">
            <text:p>0.0183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67.4357" office:value-type="string">
            <text:p>1067.4357</text:p>
          </table:table-cell>
          <table:table-cell office:string-value="-67.9482" office:value-type="string">
            <text:p>-67.9482</text:p>
          </table:table-cell>
          <table:table-cell office:string-value="1383.2198" office:value-type="string">
            <text:p>1383.2198</text:p>
          </table:table-cell>
          <table:table-cell office:string-value="0.1741" office:value-type="string">
            <text:p>0.1741</text:p>
          </table:table-cell>
          <table:table-cell office:string-value="0.3962" office:value-type="string">
            <text:p>0.3962</text:p>
          </table:table-cell>
          <table:table-cell office:string-value="0.5955" office:value-type="string">
            <text:p>0.5955</text:p>
          </table:table-cell>
          <table:table-cell office:string-value="92.0831" office:value-type="string">
            <text:p>92.0831</text:p>
          </table:table-cell>
          <table:table-cell office:string-value="7.0662" office:value-type="string">
            <text:p>7.0662</text:p>
          </table:table-cell>
          <table:table-cell office:string-value="0.2394" office:value-type="string">
            <text:p>0.2394</text:p>
          </table:table-cell>
          <table:table-cell office:string-value="0.0181" office:value-type="string">
            <text:p>0.0181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66.2550" office:value-type="string">
            <text:p>1066.2550</text:p>
          </table:table-cell>
          <table:table-cell office:string-value="-68.3897" office:value-type="string">
            <text:p>-68.3897</text:p>
          </table:table-cell>
          <table:table-cell office:string-value="1382.5152" office:value-type="string">
            <text:p>1382.5152</text:p>
          </table:table-cell>
          <table:table-cell office:string-value="0.1745" office:value-type="string">
            <text:p>0.1745</text:p>
          </table:table-cell>
          <table:table-cell office:string-value="0.3992" office:value-type="string">
            <text:p>0.3992</text:p>
          </table:table-cell>
          <table:table-cell office:string-value="0.5948" office:value-type="string">
            <text:p>0.5948</text:p>
          </table:table-cell>
          <table:table-cell office:string-value="92.2273" office:value-type="string">
            <text:p>92.2273</text:p>
          </table:table-cell>
          <table:table-cell office:string-value="6.9195" office:value-type="string">
            <text:p>6.9195</text:p>
          </table:table-cell>
          <table:table-cell office:string-value="0.2384" office:value-type="string">
            <text:p>0.2384</text:p>
          </table:table-cell>
          <table:table-cell office:string-value="0.0183" office:value-type="string">
            <text:p>0.0183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66.9048" office:value-type="string">
            <text:p>1066.9048</text:p>
          </table:table-cell>
          <table:table-cell office:string-value="-67.9203" office:value-type="string">
            <text:p>-67.9203</text:p>
          </table:table-cell>
          <table:table-cell office:string-value="1382.8122" office:value-type="string">
            <text:p>1382.8122</text:p>
          </table:table-cell>
          <table:table-cell office:string-value="0.1768" office:value-type="string">
            <text:p>0.1768</text:p>
          </table:table-cell>
          <table:table-cell office:string-value="0.4011" office:value-type="string">
            <text:p>0.4011</text:p>
          </table:table-cell>
          <table:table-cell office:string-value="0.5953" office:value-type="string">
            <text:p>0.5953</text:p>
          </table:table-cell>
          <table:table-cell office:string-value="92.1367" office:value-type="string">
            <text:p>92.1367</text:p>
          </table:table-cell>
          <table:table-cell office:string-value="7.0029" office:value-type="string">
            <text:p>7.0029</text:p>
          </table:table-cell>
          <table:table-cell office:string-value="0.2410" office:value-type="string">
            <text:p>0.2410</text:p>
          </table:table-cell>
          <table:table-cell office:string-value="0.0185" office:value-type="string">
            <text:p>0.0185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67.0438" office:value-type="string">
            <text:p>1067.0438</text:p>
          </table:table-cell>
          <table:table-cell office:string-value="-67.8333" office:value-type="string">
            <text:p>-67.8333</text:p>
          </table:table-cell>
          <table:table-cell office:string-value="1382.9614" office:value-type="string">
            <text:p>1382.9614</text:p>
          </table:table-cell>
          <table:table-cell office:string-value="0.1765" office:value-type="string">
            <text:p>0.1765</text:p>
          </table:table-cell>
          <table:table-cell office:string-value="0.3957" office:value-type="string">
            <text:p>0.3957</text:p>
          </table:table-cell>
          <table:table-cell office:string-value="0.5953" office:value-type="string">
            <text:p>0.5953</text:p>
          </table:table-cell>
          <table:table-cell office:string-value="92.1371" office:value-type="string">
            <text:p>92.1371</text:p>
          </table:table-cell>
          <table:table-cell office:string-value="7.0035" office:value-type="string">
            <text:p>7.0035</text:p>
          </table:table-cell>
          <table:table-cell office:string-value="0.2455" office:value-type="string">
            <text:p>0.2455</text:p>
          </table:table-cell>
          <table:table-cell office:string-value="0.0186" office:value-type="string">
            <text:p>0.0186</text:p>
          </table:table-cell>
          <table:table-cell office:string-value="0.0166" office:value-type="string">
            <text:p>0.0166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65.4689" office:value-type="string">
            <text:p>1065.4689</text:p>
          </table:table-cell>
          <table:table-cell office:string-value="-62.3575" office:value-type="string">
            <text:p>-62.3575</text:p>
          </table:table-cell>
          <table:table-cell office:string-value="1381.9986" office:value-type="string">
            <text:p>1381.9986</text:p>
          </table:table-cell>
          <table:table-cell office:string-value="0.1808" office:value-type="string">
            <text:p>0.1808</text:p>
          </table:table-cell>
          <table:table-cell office:string-value="0.3958" office:value-type="string">
            <text:p>0.3958</text:p>
          </table:table-cell>
          <table:table-cell office:string-value="0.5944" office:value-type="string">
            <text:p>0.5944</text:p>
          </table:table-cell>
          <table:table-cell office:string-value="92.3482" office:value-type="string">
            <text:p>92.3482</text:p>
          </table:table-cell>
          <table:table-cell office:string-value="6.7775" office:value-type="string">
            <text:p>6.7775</text:p>
          </table:table-cell>
          <table:table-cell office:string-value="0.2523" office:value-type="string">
            <text:p>0.2523</text:p>
          </table:table-cell>
          <table:table-cell office:string-value="0.0202" office:value-type="string">
            <text:p>0.0202</text:p>
          </table:table-cell>
          <table:table-cell office:string-value="0.0175" office:value-type="string">
            <text:p>0.0175</text:p>
          </table:table-cell>
          <table:table-cell office:string-value="0.0033" office:value-type="string">
            <text:p>0.0033</text:p>
          </table:table-cell>
          <table:table-cell office:string-value="0.0021" office:value-type="string">
            <text:p>0.0021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65.8865" office:value-type="string">
            <text:p>1065.8865</text:p>
          </table:table-cell>
          <table:table-cell office:string-value="-64.3959" office:value-type="string">
            <text:p>-64.3959</text:p>
          </table:table-cell>
          <table:table-cell office:string-value="1382.2409" office:value-type="string">
            <text:p>1382.2409</text:p>
          </table:table-cell>
          <table:table-cell office:string-value="0.1837" office:value-type="string">
            <text:p>0.1837</text:p>
          </table:table-cell>
          <table:table-cell office:string-value="0.3907" office:value-type="string">
            <text:p>0.3907</text:p>
          </table:table-cell>
          <table:table-cell office:string-value="0.5946" office:value-type="string">
            <text:p>0.5946</text:p>
          </table:table-cell>
          <table:table-cell office:string-value="92.2909" office:value-type="string">
            <text:p>92.2909</text:p>
          </table:table-cell>
          <table:table-cell office:string-value="6.8471" office:value-type="string">
            <text:p>6.8471</text:p>
          </table:table-cell>
          <table:table-cell office:string-value="0.2410" office:value-type="string">
            <text:p>0.2410</text:p>
          </table:table-cell>
          <table:table-cell office:string-value="0.0206" office:value-type="string">
            <text:p>0.0206</text:p>
          </table:table-cell>
          <table:table-cell office:string-value="0.0175" office:value-type="string">
            <text:p>0.0175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67.3855" office:value-type="string">
            <text:p>1067.3855</text:p>
          </table:table-cell>
          <table:table-cell office:string-value="-64.4958" office:value-type="string">
            <text:p>-64.4958</text:p>
          </table:table-cell>
          <table:table-cell office:string-value="1383.1592" office:value-type="string">
            <text:p>1383.1592</text:p>
          </table:table-cell>
          <table:table-cell office:string-value="0.1793" office:value-type="string">
            <text:p>0.1793</text:p>
          </table:table-cell>
          <table:table-cell office:string-value="0.3904" office:value-type="string">
            <text:p>0.3904</text:p>
          </table:table-cell>
          <table:table-cell office:string-value="0.5955" office:value-type="string">
            <text:p>0.5955</text:p>
          </table:table-cell>
          <table:table-cell office:string-value="92.1305" office:value-type="string">
            <text:p>92.1305</text:p>
          </table:table-cell>
          <table:table-cell office:string-value="6.9878" office:value-type="string">
            <text:p>6.9878</text:p>
          </table:table-cell>
          <table:table-cell office:string-value="0.2641" office:value-type="string">
            <text:p>0.2641</text:p>
          </table:table-cell>
          <table:table-cell office:string-value="0.0217" office:value-type="string">
            <text:p>0.0217</text:p>
          </table:table-cell>
          <table:table-cell office:string-value="0.0183" office:value-type="string">
            <text:p>0.0183</text:p>
          </table:table-cell>
          <table:table-cell office:string-value="0.0041" office:value-type="string">
            <text:p>0.0041</text:p>
          </table:table-cell>
          <table:table-cell office:string-value="0.0021" office:value-type="string">
            <text:p>0.0021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66.4994" office:value-type="string">
            <text:p>1066.4994</text:p>
          </table:table-cell>
          <table:table-cell office:string-value="-59.2439" office:value-type="string">
            <text:p>-59.2439</text:p>
          </table:table-cell>
          <table:table-cell office:string-value="1382.7366" office:value-type="string">
            <text:p>1382.7366</text:p>
          </table:table-cell>
          <table:table-cell office:string-value="0.1796" office:value-type="string">
            <text:p>0.1796</text:p>
          </table:table-cell>
          <table:table-cell office:string-value="0.3838" office:value-type="string">
            <text:p>0.3838</text:p>
          </table:table-cell>
          <table:table-cell office:string-value="0.5949" office:value-type="string">
            <text:p>0.5949</text:p>
          </table:table-cell>
          <table:table-cell office:string-value="92.2942" office:value-type="string">
            <text:p>92.2942</text:p>
          </table:table-cell>
          <table:table-cell office:string-value="6.8061" office:value-type="string">
            <text:p>6.8061</text:p>
          </table:table-cell>
          <table:table-cell office:string-value="0.2807" office:value-type="string">
            <text:p>0.2807</text:p>
          </table:table-cell>
          <table:table-cell office:string-value="0.0247" office:value-type="string">
            <text:p>0.0247</text:p>
          </table:table-cell>
          <table:table-cell office:string-value="0.0212" office:value-type="string">
            <text:p>0.0212</text:p>
          </table:table-cell>
          <table:table-cell office:string-value="0.0045" office:value-type="string">
            <text:p>0.0045</text:p>
          </table:table-cell>
          <table:table-cell office:string-value="0.0026" office:value-type="string">
            <text:p>0.0026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68.3854" office:value-type="string">
            <text:p>1068.3854</text:p>
          </table:table-cell>
          <table:table-cell office:string-value="-67.8191" office:value-type="string">
            <text:p>-67.8191</text:p>
          </table:table-cell>
          <table:table-cell office:string-value="1383.7165" office:value-type="string">
            <text:p>1383.7165</text:p>
          </table:table-cell>
          <table:table-cell office:string-value="0.1758" office:value-type="string">
            <text:p>0.1758</text:p>
          </table:table-cell>
          <table:table-cell office:string-value="0.3960" office:value-type="string">
            <text:p>0.3960</text:p>
          </table:table-cell>
          <table:table-cell office:string-value="0.5962" office:value-type="string">
            <text:p>0.5962</text:p>
          </table:table-cell>
          <table:table-cell office:string-value="91.9740" office:value-type="string">
            <text:p>91.9740</text:p>
          </table:table-cell>
          <table:table-cell office:string-value="7.1576" office:value-type="string">
            <text:p>7.1576</text:p>
          </table:table-cell>
          <table:table-cell office:string-value="0.2538" office:value-type="string">
            <text:p>0.2538</text:p>
          </table:table-cell>
          <table:table-cell office:string-value="0.0191" office:value-type="string">
            <text:p>0.0191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68.4292" office:value-type="string">
            <text:p>1068.4292</text:p>
          </table:table-cell>
          <table:table-cell office:string-value="-67.8471" office:value-type="string">
            <text:p>-67.8471</text:p>
          </table:table-cell>
          <table:table-cell office:string-value="1383.6861" office:value-type="string">
            <text:p>1383.6861</text:p>
          </table:table-cell>
          <table:table-cell office:string-value="0.1763" office:value-type="string">
            <text:p>0.1763</text:p>
          </table:table-cell>
          <table:table-cell office:string-value="0.3999" office:value-type="string">
            <text:p>0.3999</text:p>
          </table:table-cell>
          <table:table-cell office:string-value="0.5962" office:value-type="string">
            <text:p>0.5962</text:p>
          </table:table-cell>
          <table:table-cell office:string-value="91.9455" office:value-type="string">
            <text:p>91.9455</text:p>
          </table:table-cell>
          <table:table-cell office:string-value="7.1932" office:value-type="string">
            <text:p>7.1932</text:p>
          </table:table-cell>
          <table:table-cell office:string-value="0.2432" office:value-type="string">
            <text:p>0.2432</text:p>
          </table:table-cell>
          <table:table-cell office:string-value="0.0187" office:value-type="string">
            <text:p>0.0187</text:p>
          </table:table-cell>
          <table:table-cell office:string-value="0.0162" office:value-type="string">
            <text:p>0.0162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68.6146" office:value-type="string">
            <text:p>1068.6146</text:p>
          </table:table-cell>
          <table:table-cell office:string-value="-70.2787" office:value-type="string">
            <text:p>-70.2787</text:p>
          </table:table-cell>
          <table:table-cell office:string-value="1383.8265" office:value-type="string">
            <text:p>1383.8265</text:p>
          </table:table-cell>
          <table:table-cell office:string-value="0.1754" office:value-type="string">
            <text:p>0.1754</text:p>
          </table:table-cell>
          <table:table-cell office:string-value="0.3983" office:value-type="string">
            <text:p>0.3983</text:p>
          </table:table-cell>
          <table:table-cell office:string-value="0.5963" office:value-type="string">
            <text:p>0.5963</text:p>
          </table:table-cell>
          <table:table-cell office:string-value="91.9258" office:value-type="string">
            <text:p>91.9258</text:p>
          </table:table-cell>
          <table:table-cell office:string-value="7.2152" office:value-type="string">
            <text:p>7.2152</text:p>
          </table:table-cell>
          <table:table-cell office:string-value="0.2442" office:value-type="string">
            <text:p>0.2442</text:p>
          </table:table-cell>
          <table:table-cell office:string-value="0.0183" office:value-type="string">
            <text:p>0.0183</text:p>
          </table:table-cell>
          <table:table-cell office:string-value="0.0164" office:value-type="string">
            <text:p>0.0164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68.1335" office:value-type="string">
            <text:p>1068.1335</text:p>
          </table:table-cell>
          <table:table-cell office:string-value="-70.7258" office:value-type="string">
            <text:p>-70.7258</text:p>
          </table:table-cell>
          <table:table-cell office:string-value="1383.5683" office:value-type="string">
            <text:p>1383.5683</text:p>
          </table:table-cell>
          <table:table-cell office:string-value="0.1777" office:value-type="string">
            <text:p>0.1777</text:p>
          </table:table-cell>
          <table:table-cell office:string-value="0.3941" office:value-type="string">
            <text:p>0.3941</text:p>
          </table:table-cell>
          <table:table-cell office:string-value="0.5960" office:value-type="string">
            <text:p>0.5960</text:p>
          </table:table-cell>
          <table:table-cell office:string-value="91.9796" office:value-type="string">
            <text:p>91.9796</text:p>
          </table:table-cell>
          <table:table-cell office:string-value="7.1747" office:value-type="string">
            <text:p>7.1747</text:p>
          </table:table-cell>
          <table:table-cell office:string-value="0.2348" office:value-type="string">
            <text:p>0.2348</text:p>
          </table:table-cell>
          <table:table-cell office:string-value="0.0176" office:value-type="string">
            <text:p>0.0176</text:p>
          </table:table-cell>
          <table:table-cell office:string-value="0.0157" office:value-type="string">
            <text:p>0.0157</text:p>
          </table:table-cell>
          <table:table-cell office:string-value="0.0030" office:value-type="string">
            <text:p>0.0030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67.4202" office:value-type="string">
            <text:p>1067.4202</text:p>
          </table:table-cell>
          <table:table-cell office:string-value="-68.6444" office:value-type="string">
            <text:p>-68.6444</text:p>
          </table:table-cell>
          <table:table-cell office:string-value="1383.0840" office:value-type="string">
            <text:p>1383.0840</text:p>
          </table:table-cell>
          <table:table-cell office:string-value="0.1829" office:value-type="string">
            <text:p>0.1829</text:p>
          </table:table-cell>
          <table:table-cell office:string-value="0.3929" office:value-type="string">
            <text:p>0.3929</text:p>
          </table:table-cell>
          <table:table-cell office:string-value="0.5956" office:value-type="string">
            <text:p>0.5956</text:p>
          </table:table-cell>
          <table:table-cell office:string-value="92.0881" office:value-type="string">
            <text:p>92.0881</text:p>
          </table:table-cell>
          <table:table-cell office:string-value="7.0409" office:value-type="string">
            <text:p>7.0409</text:p>
          </table:table-cell>
          <table:table-cell office:string-value="0.2526" office:value-type="string">
            <text:p>0.2526</text:p>
          </table:table-cell>
          <table:table-cell office:string-value="0.0192" office:value-type="string">
            <text:p>0.0192</text:p>
          </table:table-cell>
          <table:table-cell office:string-value="0.0168" office:value-type="string">
            <text:p>0.0168</text:p>
          </table:table-cell>
          <table:table-cell office:string-value="0.0034" office:value-type="string">
            <text:p>0.0034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67.7775" office:value-type="string">
            <text:p>1067.7775</text:p>
          </table:table-cell>
          <table:table-cell office:string-value="-66.5113" office:value-type="string">
            <text:p>-66.5113</text:p>
          </table:table-cell>
          <table:table-cell office:string-value="1383.4056" office:value-type="string">
            <text:p>1383.4056</text:p>
          </table:table-cell>
          <table:table-cell office:string-value="0.1783" office:value-type="string">
            <text:p>0.1783</text:p>
          </table:table-cell>
          <table:table-cell office:string-value="0.3898" office:value-type="string">
            <text:p>0.3898</text:p>
          </table:table-cell>
          <table:table-cell office:string-value="0.5957" office:value-type="string">
            <text:p>0.5957</text:p>
          </table:table-cell>
          <table:table-cell office:string-value="92.0786" office:value-type="string">
            <text:p>92.0786</text:p>
          </table:table-cell>
          <table:table-cell office:string-value="7.0423" office:value-type="string">
            <text:p>7.0423</text:p>
          </table:table-cell>
          <table:table-cell office:string-value="0.2653" office:value-type="string">
            <text:p>0.2653</text:p>
          </table:table-cell>
          <table:table-cell office:string-value="0.0207" office:value-type="string">
            <text:p>0.0207</text:p>
          </table:table-cell>
          <table:table-cell office:string-value="0.0178" office:value-type="string">
            <text:p>0.0178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67.4013" office:value-type="string">
            <text:p>1067.4013</text:p>
          </table:table-cell>
          <table:table-cell office:string-value="-70.7091" office:value-type="string">
            <text:p>-70.7091</text:p>
          </table:table-cell>
          <table:table-cell office:string-value="1383.2015" office:value-type="string">
            <text:p>1383.2015</text:p>
          </table:table-cell>
          <table:table-cell office:string-value="0.1763" office:value-type="string">
            <text:p>0.1763</text:p>
          </table:table-cell>
          <table:table-cell office:string-value="0.3925" office:value-type="string">
            <text:p>0.3925</text:p>
          </table:table-cell>
          <table:table-cell office:string-value="0.5955" office:value-type="string">
            <text:p>0.5955</text:p>
          </table:table-cell>
          <table:table-cell office:string-value="92.1160" office:value-type="string">
            <text:p>92.1160</text:p>
          </table:table-cell>
          <table:table-cell office:string-value="7.0095" office:value-type="string">
            <text:p>7.0095</text:p>
          </table:table-cell>
          <table:table-cell office:string-value="0.2637" office:value-type="string">
            <text:p>0.2637</text:p>
          </table:table-cell>
          <table:table-cell office:string-value="0.0190" office:value-type="string">
            <text:p>0.0190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6" office:value-type="string">
            <text:p>0.0016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67.5439" office:value-type="string">
            <text:p>1067.5439</text:p>
          </table:table-cell>
          <table:table-cell office:string-value="-68.4840" office:value-type="string">
            <text:p>-68.4840</text:p>
          </table:table-cell>
          <table:table-cell office:string-value="1383.2144" office:value-type="string">
            <text:p>1383.2144</text:p>
          </table:table-cell>
          <table:table-cell office:string-value="0.1782" office:value-type="string">
            <text:p>0.1782</text:p>
          </table:table-cell>
          <table:table-cell office:string-value="0.3952" office:value-type="string">
            <text:p>0.3952</text:p>
          </table:table-cell>
          <table:table-cell office:string-value="0.5957" office:value-type="string">
            <text:p>0.5957</text:p>
          </table:table-cell>
          <table:table-cell office:string-value="92.0655" office:value-type="string">
            <text:p>92.0655</text:p>
          </table:table-cell>
          <table:table-cell office:string-value="7.0752" office:value-type="string">
            <text:p>7.0752</text:p>
          </table:table-cell>
          <table:table-cell office:string-value="0.2462" office:value-type="string">
            <text:p>0.2462</text:p>
          </table:table-cell>
          <table:table-cell office:string-value="0.0181" office:value-type="string">
            <text:p>0.0181</text:p>
          </table:table-cell>
          <table:table-cell office:string-value="0.0154" office:value-type="string">
            <text:p>0.0154</text:p>
          </table:table-cell>
          <table:table-cell office:string-value="0.0031" office:value-type="string">
            <text:p>0.0031</text:p>
          </table:table-cell>
          <table:table-cell office:string-value="0.0017" office:value-type="string">
            <text:p>0.0017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66.8572" office:value-type="string">
            <text:p>1066.8572</text:p>
          </table:table-cell>
          <table:table-cell office:string-value="-69.0780" office:value-type="string">
            <text:p>-69.0780</text:p>
          </table:table-cell>
          <table:table-cell office:string-value="1382.8991" office:value-type="string">
            <text:p>1382.8991</text:p>
          </table:table-cell>
          <table:table-cell office:string-value="0.1761" office:value-type="string">
            <text:p>0.1761</text:p>
          </table:table-cell>
          <table:table-cell office:string-value="0.3929" office:value-type="string">
            <text:p>0.3929</text:p>
          </table:table-cell>
          <table:table-cell office:string-value="0.5952" office:value-type="string">
            <text:p>0.5952</text:p>
          </table:table-cell>
          <table:table-cell office:string-value="92.1580" office:value-type="string">
            <text:p>92.1580</text:p>
          </table:table-cell>
          <table:table-cell office:string-value="6.9950" office:value-type="string">
            <text:p>6.9950</text:p>
          </table:table-cell>
          <table:table-cell office:string-value="0.2375" office:value-type="string">
            <text:p>0.2375</text:p>
          </table:table-cell>
          <table:table-cell office:string-value="0.0182" office:value-type="string">
            <text:p>0.0182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66.6940" office:value-type="string">
            <text:p>1066.6940</text:p>
          </table:table-cell>
          <table:table-cell office:string-value="-68.7364" office:value-type="string">
            <text:p>-68.7364</text:p>
          </table:table-cell>
          <table:table-cell office:string-value="1382.7989" office:value-type="string">
            <text:p>1382.7989</text:p>
          </table:table-cell>
          <table:table-cell office:string-value="0.1773" office:value-type="string">
            <text:p>0.1773</text:p>
          </table:table-cell>
          <table:table-cell office:string-value="0.3919" office:value-type="string">
            <text:p>0.3919</text:p>
          </table:table-cell>
          <table:table-cell office:string-value="0.5951" office:value-type="string">
            <text:p>0.5951</text:p>
          </table:table-cell>
          <table:table-cell office:string-value="92.1835" office:value-type="string">
            <text:p>92.1835</text:p>
          </table:table-cell>
          <table:table-cell office:string-value="6.9657" office:value-type="string">
            <text:p>6.9657</text:p>
          </table:table-cell>
          <table:table-cell office:string-value="0.2404" office:value-type="string">
            <text:p>0.2404</text:p>
          </table:table-cell>
          <table:table-cell office:string-value="0.0185" office:value-type="string">
            <text:p>0.0185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67.1018" office:value-type="string">
            <text:p>1067.1018</text:p>
          </table:table-cell>
          <table:table-cell office:string-value="-70.9731" office:value-type="string">
            <text:p>-70.9731</text:p>
          </table:table-cell>
          <table:table-cell office:string-value="1382.9260" office:value-type="string">
            <text:p>1382.9260</text:p>
          </table:table-cell>
          <table:table-cell office:string-value="0.1782" office:value-type="string">
            <text:p>0.1782</text:p>
          </table:table-cell>
          <table:table-cell office:string-value="0.3987" office:value-type="string">
            <text:p>0.3987</text:p>
          </table:table-cell>
          <table:table-cell office:string-value="0.5954" office:value-type="string">
            <text:p>0.5954</text:p>
          </table:table-cell>
          <table:table-cell office:string-value="92.1131" office:value-type="string">
            <text:p>92.1131</text:p>
          </table:table-cell>
          <table:table-cell office:string-value="7.0260" office:value-type="string">
            <text:p>7.0260</text:p>
          </table:table-cell>
          <table:table-cell office:string-value="0.2440" office:value-type="string">
            <text:p>0.2440</text:p>
          </table:table-cell>
          <table:table-cell office:string-value="0.0181" office:value-type="string">
            <text:p>0.0181</text:p>
          </table:table-cell>
          <table:table-cell office:string-value="0.0159" office:value-type="string">
            <text:p>0.0159</text:p>
          </table:table-cell>
          <table:table-cell office:string-value="0.0033" office:value-type="string">
            <text:p>0.0033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8:11:14</meta:creation-date>
    <meta:editing-cycles>1</meta:editing-cycles>
    <dc:language>en</dc:language>
    <dc:creator>ZETHOU-WWEXT02P$</dc:creator>
    <dc:date>2026-08-07T18:11:14</dc:date>
    <meta:editing-duration>PT0.211S</meta:editing-duration>
  </office:meta>
</office:document-meta>
</file>