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91.4584" office:value-type="string">
            <text:p>1091.4584</text:p>
          </table:table-cell>
          <table:table-cell office:string-value="0.0000" office:value-type="string">
            <text:p>0.0000</text:p>
          </table:table-cell>
          <table:table-cell office:string-value="1378.0334" office:value-type="string">
            <text:p>1378.0334</text:p>
          </table:table-cell>
          <table:table-cell office:string-value="1.3436" office:value-type="string">
            <text:p>1.3436</text:p>
          </table:table-cell>
          <table:table-cell office:string-value="0.1386" office:value-type="string">
            <text:p>0.1386</text:p>
          </table:table-cell>
          <table:table-cell office:string-value="0.6273" office:value-type="string">
            <text:p>0.6273</text:p>
          </table:table-cell>
          <table:table-cell office:string-value="91.2389" office:value-type="string">
            <text:p>91.2389</text:p>
          </table:table-cell>
          <table:table-cell office:string-value="4.6065" office:value-type="string">
            <text:p>4.6065</text:p>
          </table:table-cell>
          <table:table-cell office:string-value="1.4472" office:value-type="string">
            <text:p>1.4472</text:p>
          </table:table-cell>
          <table:table-cell office:string-value="0.3574" office:value-type="string">
            <text:p>0.3574</text:p>
          </table:table-cell>
          <table:table-cell office:string-value="0.3479" office:value-type="string">
            <text:p>0.3479</text:p>
          </table:table-cell>
          <table:table-cell office:string-value="0.1697" office:value-type="string">
            <text:p>0.1697</text:p>
          </table:table-cell>
          <table:table-cell office:string-value="0.1166" office:value-type="string">
            <text:p>0.116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92.3689" office:value-type="string">
            <text:p>1092.3689</text:p>
          </table:table-cell>
          <table:table-cell office:string-value="0.0000" office:value-type="string">
            <text:p>0.0000</text:p>
          </table:table-cell>
          <table:table-cell office:string-value="1381.0110" office:value-type="string">
            <text:p>1381.0110</text:p>
          </table:table-cell>
          <table:table-cell office:string-value="1.2021" office:value-type="string">
            <text:p>1.2021</text:p>
          </table:table-cell>
          <table:table-cell office:string-value="0.1418" office:value-type="string">
            <text:p>0.1418</text:p>
          </table:table-cell>
          <table:table-cell office:string-value="0.6257" office:value-type="string">
            <text:p>0.6257</text:p>
          </table:table-cell>
          <table:table-cell office:string-value="91.5649" office:value-type="string">
            <text:p>91.5649</text:p>
          </table:table-cell>
          <table:table-cell office:string-value="4.3629" office:value-type="string">
            <text:p>4.3629</text:p>
          </table:table-cell>
          <table:table-cell office:string-value="1.4767" office:value-type="string">
            <text:p>1.4767</text:p>
          </table:table-cell>
          <table:table-cell office:string-value="0.3597" office:value-type="string">
            <text:p>0.3597</text:p>
          </table:table-cell>
          <table:table-cell office:string-value="0.3562" office:value-type="string">
            <text:p>0.3562</text:p>
          </table:table-cell>
          <table:table-cell office:string-value="0.1700" office:value-type="string">
            <text:p>0.1700</text:p>
          </table:table-cell>
          <table:table-cell office:string-value="0.1162" office:value-type="string">
            <text:p>0.1162</text:p>
          </table:table-cell>
          <table:table-cell office:string-value="0.2498" office:value-type="string">
            <text:p>0.2498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91.2201" office:value-type="string">
            <text:p>1091.2201</text:p>
          </table:table-cell>
          <table:table-cell office:string-value="0.0000" office:value-type="string">
            <text:p>0.0000</text:p>
          </table:table-cell>
          <table:table-cell office:string-value="1378.8863" office:value-type="string">
            <text:p>1378.8863</text:p>
          </table:table-cell>
          <table:table-cell office:string-value="1.2852" office:value-type="string">
            <text:p>1.2852</text:p>
          </table:table-cell>
          <table:table-cell office:string-value="0.1425" office:value-type="string">
            <text:p>0.1425</text:p>
          </table:table-cell>
          <table:table-cell office:string-value="0.6263" office:value-type="string">
            <text:p>0.6263</text:p>
          </table:table-cell>
          <table:table-cell office:string-value="91.4245" office:value-type="string">
            <text:p>91.4245</text:p>
          </table:table-cell>
          <table:table-cell office:string-value="4.4476" office:value-type="string">
            <text:p>4.4476</text:p>
          </table:table-cell>
          <table:table-cell office:string-value="1.4716" office:value-type="string">
            <text:p>1.4716</text:p>
          </table:table-cell>
          <table:table-cell office:string-value="0.3580" office:value-type="string">
            <text:p>0.3580</text:p>
          </table:table-cell>
          <table:table-cell office:string-value="0.3557" office:value-type="string">
            <text:p>0.3557</text:p>
          </table:table-cell>
          <table:table-cell office:string-value="0.1666" office:value-type="string">
            <text:p>0.1666</text:p>
          </table:table-cell>
          <table:table-cell office:string-value="0.1131" office:value-type="string">
            <text:p>0.113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92.2809" office:value-type="string">
            <text:p>1092.2809</text:p>
          </table:table-cell>
          <table:table-cell office:string-value="0.0000" office:value-type="string">
            <text:p>0.0000</text:p>
          </table:table-cell>
          <table:table-cell office:string-value="1380.6128" office:value-type="string">
            <text:p>1380.6128</text:p>
          </table:table-cell>
          <table:table-cell office:string-value="1.2229" office:value-type="string">
            <text:p>1.2229</text:p>
          </table:table-cell>
          <table:table-cell office:string-value="0.1406" office:value-type="string">
            <text:p>0.1406</text:p>
          </table:table-cell>
          <table:table-cell office:string-value="0.6259" office:value-type="string">
            <text:p>0.6259</text:p>
          </table:table-cell>
          <table:table-cell office:string-value="91.4439" office:value-type="string">
            <text:p>91.4439</text:p>
          </table:table-cell>
          <table:table-cell office:string-value="4.4752" office:value-type="string">
            <text:p>4.4752</text:p>
          </table:table-cell>
          <table:table-cell office:string-value="1.4833" office:value-type="string">
            <text:p>1.4833</text:p>
          </table:table-cell>
          <table:table-cell office:string-value="0.3630" office:value-type="string">
            <text:p>0.3630</text:p>
          </table:table-cell>
          <table:table-cell office:string-value="0.3624" office:value-type="string">
            <text:p>0.3624</text:p>
          </table:table-cell>
          <table:table-cell office:string-value="0.1657" office:value-type="string">
            <text:p>0.1657</text:p>
          </table:table-cell>
          <table:table-cell office:string-value="0.1126" office:value-type="string">
            <text:p>0.1126</text:p>
          </table:table-cell>
          <table:table-cell office:string-value="0.2304" office:value-type="string">
            <text:p>0.2304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92.8113" office:value-type="string">
            <text:p>1092.8113</text:p>
          </table:table-cell>
          <table:table-cell office:string-value="0.0000" office:value-type="string">
            <text:p>0.0000</text:p>
          </table:table-cell>
          <table:table-cell office:string-value="1381.4761" office:value-type="string">
            <text:p>1381.4761</text:p>
          </table:table-cell>
          <table:table-cell office:string-value="1.1918" office:value-type="string">
            <text:p>1.1918</text:p>
          </table:table-cell>
          <table:table-cell office:string-value="0.1396" office:value-type="string">
            <text:p>0.1396</text:p>
          </table:table-cell>
          <table:table-cell office:string-value="0.6258" office:value-type="string">
            <text:p>0.6258</text:p>
          </table:table-cell>
          <table:table-cell office:string-value="91.4536" office:value-type="string">
            <text:p>91.4536</text:p>
          </table:table-cell>
          <table:table-cell office:string-value="4.4890" office:value-type="string">
            <text:p>4.4890</text:p>
          </table:table-cell>
          <table:table-cell office:string-value="1.4892" office:value-type="string">
            <text:p>1.4892</text:p>
          </table:table-cell>
          <table:table-cell office:string-value="0.3655" office:value-type="string">
            <text:p>0.3655</text:p>
          </table:table-cell>
          <table:table-cell office:string-value="0.3658" office:value-type="string">
            <text:p>0.3658</text:p>
          </table:table-cell>
          <table:table-cell office:string-value="0.1653" office:value-type="string">
            <text:p>0.1653</text:p>
          </table:table-cell>
          <table:table-cell office:string-value="0.1123" office:value-type="string">
            <text:p>0.1123</text:p>
          </table:table-cell>
          <table:table-cell office:string-value="0.2282" office:value-type="string">
            <text:p>0.2282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92.7882" office:value-type="string">
            <text:p>1092.7882</text:p>
          </table:table-cell>
          <table:table-cell office:string-value="0.0000" office:value-type="string">
            <text:p>0.0000</text:p>
          </table:table-cell>
          <table:table-cell office:string-value="1381.4898" office:value-type="string">
            <text:p>1381.4898</text:p>
          </table:table-cell>
          <table:table-cell office:string-value="1.1904" office:value-type="string">
            <text:p>1.1904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15" office:value-type="string">
            <text:p>91.4515</text:p>
          </table:table-cell>
          <table:table-cell office:string-value="4.4933" office:value-type="string">
            <text:p>4.4933</text:p>
          </table:table-cell>
          <table:table-cell office:string-value="1.4903" office:value-type="string">
            <text:p>1.4903</text:p>
          </table:table-cell>
          <table:table-cell office:string-value="0.3659" office:value-type="string">
            <text:p>0.3659</text:p>
          </table:table-cell>
          <table:table-cell office:string-value="0.3659" office:value-type="string">
            <text:p>0.3659</text:p>
          </table:table-cell>
          <table:table-cell office:string-value="0.1652" office:value-type="string">
            <text:p>0.1652</text:p>
          </table:table-cell>
          <table:table-cell office:string-value="0.1121" office:value-type="string">
            <text:p>0.1121</text:p>
          </table:table-cell>
          <table:table-cell office:string-value="0.2259" office:value-type="string">
            <text:p>0.22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92.7806" office:value-type="string">
            <text:p>1092.7806</text:p>
          </table:table-cell>
          <table:table-cell office:string-value="0.0000" office:value-type="string">
            <text:p>0.0000</text:p>
          </table:table-cell>
          <table:table-cell office:string-value="1381.3649" office:value-type="string">
            <text:p>1381.3649</text:p>
          </table:table-cell>
          <table:table-cell office:string-value="1.1978" office:value-type="string">
            <text:p>1.1978</text:p>
          </table:table-cell>
          <table:table-cell office:string-value="0.1386" office:value-type="string">
            <text:p>0.1386</text:p>
          </table:table-cell>
          <table:table-cell office:string-value="0.6258" office:value-type="string">
            <text:p>0.6258</text:p>
          </table:table-cell>
          <table:table-cell office:string-value="91.4248" office:value-type="string">
            <text:p>91.4248</text:p>
          </table:table-cell>
          <table:table-cell office:string-value="4.5191" office:value-type="string">
            <text:p>4.5191</text:p>
          </table:table-cell>
          <table:table-cell office:string-value="1.4863" office:value-type="string">
            <text:p>1.4863</text:p>
          </table:table-cell>
          <table:table-cell office:string-value="0.3667" office:value-type="string">
            <text:p>0.3667</text:p>
          </table:table-cell>
          <table:table-cell office:string-value="0.3659" office:value-type="string">
            <text:p>0.3659</text:p>
          </table:table-cell>
          <table:table-cell office:string-value="0.1649" office:value-type="string">
            <text:p>0.1649</text:p>
          </table:table-cell>
          <table:table-cell office:string-value="0.1118" office:value-type="string">
            <text:p>0.1118</text:p>
          </table:table-cell>
          <table:table-cell office:string-value="0.2242" office:value-type="string">
            <text:p>0.22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92.8155" office:value-type="string">
            <text:p>1092.8155</text:p>
          </table:table-cell>
          <table:table-cell office:string-value="0.0000" office:value-type="string">
            <text:p>0.0000</text:p>
          </table:table-cell>
          <table:table-cell office:string-value="1380.6837" office:value-type="string">
            <text:p>1380.6837</text:p>
          </table:table-cell>
          <table:table-cell office:string-value="1.2375" office:value-type="string">
            <text:p>1.2375</text:p>
          </table:table-cell>
          <table:table-cell office:string-value="0.1380" office:value-type="string">
            <text:p>0.1380</text:p>
          </table:table-cell>
          <table:table-cell office:string-value="0.6265" office:value-type="string">
            <text:p>0.6265</text:p>
          </table:table-cell>
          <table:table-cell office:string-value="91.3406" office:value-type="string">
            <text:p>91.3406</text:p>
          </table:table-cell>
          <table:table-cell office:string-value="4.5656" office:value-type="string">
            <text:p>4.5656</text:p>
          </table:table-cell>
          <table:table-cell office:string-value="1.4797" office:value-type="string">
            <text:p>1.4797</text:p>
          </table:table-cell>
          <table:table-cell office:string-value="0.3683" office:value-type="string">
            <text:p>0.3683</text:p>
          </table:table-cell>
          <table:table-cell office:string-value="0.3668" office:value-type="string">
            <text:p>0.3668</text:p>
          </table:table-cell>
          <table:table-cell office:string-value="0.1646" office:value-type="string">
            <text:p>0.1646</text:p>
          </table:table-cell>
          <table:table-cell office:string-value="0.1117" office:value-type="string">
            <text:p>0.1117</text:p>
          </table:table-cell>
          <table:table-cell office:string-value="0.2271" office:value-type="string">
            <text:p>0.227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91.9983" office:value-type="string">
            <text:p>1091.9983</text:p>
          </table:table-cell>
          <table:table-cell office:string-value="0.0000" office:value-type="string">
            <text:p>0.0000</text:p>
          </table:table-cell>
          <table:table-cell office:string-value="1378.7730" office:value-type="string">
            <text:p>1378.7730</text:p>
          </table:table-cell>
          <table:table-cell office:string-value="1.3189" office:value-type="string">
            <text:p>1.3189</text:p>
          </table:table-cell>
          <table:table-cell office:string-value="0.1383" office:value-type="string">
            <text:p>0.1383</text:p>
          </table:table-cell>
          <table:table-cell office:string-value="0.6273" office:value-type="string">
            <text:p>0.6273</text:p>
          </table:table-cell>
          <table:table-cell office:string-value="91.2979" office:value-type="string">
            <text:p>91.2979</text:p>
          </table:table-cell>
          <table:table-cell office:string-value="4.5134" office:value-type="string">
            <text:p>4.5134</text:p>
          </table:table-cell>
          <table:table-cell office:string-value="1.4823" office:value-type="string">
            <text:p>1.4823</text:p>
          </table:table-cell>
          <table:table-cell office:string-value="0.3710" office:value-type="string">
            <text:p>0.3710</text:p>
          </table:table-cell>
          <table:table-cell office:string-value="0.3679" office:value-type="string">
            <text:p>0.3679</text:p>
          </table:table-cell>
          <table:table-cell office:string-value="0.1648" office:value-type="string">
            <text:p>0.1648</text:p>
          </table:table-cell>
          <table:table-cell office:string-value="0.1122" office:value-type="string">
            <text:p>0.1122</text:p>
          </table:table-cell>
          <table:table-cell office:string-value="0.2332" office:value-type="string">
            <text:p>0.2332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92.7464" office:value-type="string">
            <text:p>1092.7464</text:p>
          </table:table-cell>
          <table:table-cell office:string-value="0.0000" office:value-type="string">
            <text:p>0.0000</text:p>
          </table:table-cell>
          <table:table-cell office:string-value="1381.9206" office:value-type="string">
            <text:p>1381.9206</text:p>
          </table:table-cell>
          <table:table-cell office:string-value="1.1637" office:value-type="string">
            <text:p>1.1637</text:p>
          </table:table-cell>
          <table:table-cell office:string-value="0.1409" office:value-type="string">
            <text:p>0.1409</text:p>
          </table:table-cell>
          <table:table-cell office:string-value="0.6253" office:value-type="string">
            <text:p>0.6253</text:p>
          </table:table-cell>
          <table:table-cell office:string-value="91.5594" office:value-type="string">
            <text:p>91.5594</text:p>
          </table:table-cell>
          <table:table-cell office:string-value="4.3987" office:value-type="string">
            <text:p>4.3987</text:p>
          </table:table-cell>
          <table:table-cell office:string-value="1.4874" office:value-type="string">
            <text:p>1.4874</text:p>
          </table:table-cell>
          <table:table-cell office:string-value="0.3736" office:value-type="string">
            <text:p>0.3736</text:p>
          </table:table-cell>
          <table:table-cell office:string-value="0.3670" office:value-type="string">
            <text:p>0.3670</text:p>
          </table:table-cell>
          <table:table-cell office:string-value="0.1645" office:value-type="string">
            <text:p>0.1645</text:p>
          </table:table-cell>
          <table:table-cell office:string-value="0.1119" office:value-type="string">
            <text:p>0.1119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93.9980" office:value-type="string">
            <text:p>1093.9980</text:p>
          </table:table-cell>
          <table:table-cell office:string-value="0.0000" office:value-type="string">
            <text:p>0.0000</text:p>
          </table:table-cell>
          <table:table-cell office:string-value="1382.1538" office:value-type="string">
            <text:p>1382.1538</text:p>
          </table:table-cell>
          <table:table-cell office:string-value="1.1884" office:value-type="string">
            <text:p>1.1884</text:p>
          </table:table-cell>
          <table:table-cell office:string-value="0.1432" office:value-type="string">
            <text:p>0.1432</text:p>
          </table:table-cell>
          <table:table-cell office:string-value="0.6265" office:value-type="string">
            <text:p>0.6265</text:p>
          </table:table-cell>
          <table:table-cell office:string-value="91.3819" office:value-type="string">
            <text:p>91.3819</text:p>
          </table:table-cell>
          <table:table-cell office:string-value="4.5370" office:value-type="string">
            <text:p>4.5370</text:p>
          </table:table-cell>
          <table:table-cell office:string-value="1.4853" office:value-type="string">
            <text:p>1.4853</text:p>
          </table:table-cell>
          <table:table-cell office:string-value="0.3778" office:value-type="string">
            <text:p>0.3778</text:p>
          </table:table-cell>
          <table:table-cell office:string-value="0.3673" office:value-type="string">
            <text:p>0.3673</text:p>
          </table:table-cell>
          <table:table-cell office:string-value="0.1659" office:value-type="string">
            <text:p>0.1659</text:p>
          </table:table-cell>
          <table:table-cell office:string-value="0.1132" office:value-type="string">
            <text:p>0.1132</text:p>
          </table:table-cell>
          <table:table-cell office:string-value="0.2402" office:value-type="string">
            <text:p>0.240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92.7553" office:value-type="string">
            <text:p>1092.7553</text:p>
          </table:table-cell>
          <table:table-cell office:string-value="0.0000" office:value-type="string">
            <text:p>0.0000</text:p>
          </table:table-cell>
          <table:table-cell office:string-value="1377.9653" office:value-type="string">
            <text:p>1377.9653</text:p>
          </table:table-cell>
          <table:table-cell office:string-value="1.3878" office:value-type="string">
            <text:p>1.3878</text:p>
          </table:table-cell>
          <table:table-cell office:string-value="0.1393" office:value-type="string">
            <text:p>0.1393</text:p>
          </table:table-cell>
          <table:table-cell office:string-value="0.6289" office:value-type="string">
            <text:p>0.6289</text:p>
          </table:table-cell>
          <table:table-cell office:string-value="91.0864" office:value-type="string">
            <text:p>91.0864</text:p>
          </table:table-cell>
          <table:table-cell office:string-value="4.6294" office:value-type="string">
            <text:p>4.6294</text:p>
          </table:table-cell>
          <table:table-cell office:string-value="1.4973" office:value-type="string">
            <text:p>1.4973</text:p>
          </table:table-cell>
          <table:table-cell office:string-value="0.3785" office:value-type="string">
            <text:p>0.3785</text:p>
          </table:table-cell>
          <table:table-cell office:string-value="0.3657" office:value-type="string">
            <text:p>0.3657</text:p>
          </table:table-cell>
          <table:table-cell office:string-value="0.1653" office:value-type="string">
            <text:p>0.1653</text:p>
          </table:table-cell>
          <table:table-cell office:string-value="0.1124" office:value-type="string">
            <text:p>0.1124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92.6274" office:value-type="string">
            <text:p>1092.6274</text:p>
          </table:table-cell>
          <table:table-cell office:string-value="0.0000" office:value-type="string">
            <text:p>0.0000</text:p>
          </table:table-cell>
          <table:table-cell office:string-value="1379.7818" office:value-type="string">
            <text:p>1379.7818</text:p>
          </table:table-cell>
          <table:table-cell office:string-value="1.2799" office:value-type="string">
            <text:p>1.2799</text:p>
          </table:table-cell>
          <table:table-cell office:string-value="0.1409" office:value-type="string">
            <text:p>0.1409</text:p>
          </table:table-cell>
          <table:table-cell office:string-value="0.6271" office:value-type="string">
            <text:p>0.6271</text:p>
          </table:table-cell>
          <table:table-cell office:string-value="91.3640" office:value-type="string">
            <text:p>91.3640</text:p>
          </table:table-cell>
          <table:table-cell office:string-value="4.4479" office:value-type="string">
            <text:p>4.4479</text:p>
          </table:table-cell>
          <table:table-cell office:string-value="1.5042" office:value-type="string">
            <text:p>1.5042</text:p>
          </table:table-cell>
          <table:table-cell office:string-value="0.3819" office:value-type="string">
            <text:p>0.3819</text:p>
          </table:table-cell>
          <table:table-cell office:string-value="0.3641" office:value-type="string">
            <text:p>0.3641</text:p>
          </table:table-cell>
          <table:table-cell office:string-value="0.1660" office:value-type="string">
            <text:p>0.1660</text:p>
          </table:table-cell>
          <table:table-cell office:string-value="0.1131" office:value-type="string">
            <text:p>0.1131</text:p>
          </table:table-cell>
          <table:table-cell office:string-value="0.2381" office:value-type="string">
            <text:p>0.238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93.6300" office:value-type="string">
            <text:p>1093.6300</text:p>
          </table:table-cell>
          <table:table-cell office:string-value="0.0000" office:value-type="string">
            <text:p>0.0000</text:p>
          </table:table-cell>
          <table:table-cell office:string-value="1380.9959" office:value-type="string">
            <text:p>1380.9959</text:p>
          </table:table-cell>
          <table:table-cell office:string-value="1.2411" office:value-type="string">
            <text:p>1.2411</text:p>
          </table:table-cell>
          <table:table-cell office:string-value="0.1439" office:value-type="string">
            <text:p>0.1439</text:p>
          </table:table-cell>
          <table:table-cell office:string-value="0.6271" office:value-type="string">
            <text:p>0.6271</text:p>
          </table:table-cell>
          <table:table-cell office:string-value="91.3615" office:value-type="string">
            <text:p>91.3615</text:p>
          </table:table-cell>
          <table:table-cell office:string-value="4.4476" office:value-type="string">
            <text:p>4.4476</text:p>
          </table:table-cell>
          <table:table-cell office:string-value="1.5402" office:value-type="string">
            <text:p>1.5402</text:p>
          </table:table-cell>
          <table:table-cell office:string-value="0.3845" office:value-type="string">
            <text:p>0.3845</text:p>
          </table:table-cell>
          <table:table-cell office:string-value="0.3619" office:value-type="string">
            <text:p>0.3619</text:p>
          </table:table-cell>
          <table:table-cell office:string-value="0.1666" office:value-type="string">
            <text:p>0.1666</text:p>
          </table:table-cell>
          <table:table-cell office:string-value="0.1133" office:value-type="string">
            <text:p>0.1133</text:p>
          </table:table-cell>
          <table:table-cell office:string-value="0.2394" office:value-type="string">
            <text:p>0.2394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1:36:56</meta:creation-date>
    <meta:editing-cycles>1</meta:editing-cycles>
    <dc:language>en</dc:language>
    <dc:creator>ZETHOU-WWEXT04P$</dc:creator>
    <dc:date>2026-07-27T11:36:56</dc:date>
    <meta:editing-duration>PT0.211S</meta:editing-duration>
  </office:meta>
</office:document-meta>
</file>