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6770" office:value-type="string">
            <text:p>1036.6770</text:p>
          </table:table-cell>
          <table:table-cell office:string-value="-34.4266" office:value-type="string">
            <text:p>-34.4266</text:p>
          </table:table-cell>
          <table:table-cell office:string-value="1337.6566" office:value-type="string">
            <text:p>1337.6566</text:p>
          </table:table-cell>
          <table:table-cell office:string-value="0.2363" office:value-type="string">
            <text:p>0.2363</text:p>
          </table:table-cell>
          <table:table-cell office:string-value="2.6265" office:value-type="string">
            <text:p>2.6265</text:p>
          </table:table-cell>
          <table:table-cell office:string-value="0.6006" office:value-type="string">
            <text:p>0.6006</text:p>
          </table:table-cell>
          <table:table-cell office:string-value="90.9118" office:value-type="string">
            <text:p>90.9118</text:p>
          </table:table-cell>
          <table:table-cell office:string-value="5.8652" office:value-type="string">
            <text:p>5.8652</text:p>
          </table:table-cell>
          <table:table-cell office:string-value="0.2766" office:value-type="string">
            <text:p>0.2766</text:p>
          </table:table-cell>
          <table:table-cell office:string-value="0.0187" office:value-type="string">
            <text:p>0.0187</text:p>
          </table:table-cell>
          <table:table-cell office:string-value="0.0391" office:value-type="string">
            <text:p>0.0391</text:p>
          </table:table-cell>
          <table:table-cell office:string-value="0.0077" office:value-type="string">
            <text:p>0.0077</text:p>
          </table:table-cell>
          <table:table-cell office:string-value="0.0087" office:value-type="string">
            <text:p>0.0087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5.0895" office:value-type="string">
            <text:p>1035.0895</text:p>
          </table:table-cell>
          <table:table-cell office:string-value="-42.7283" office:value-type="string">
            <text:p>-42.7283</text:p>
          </table:table-cell>
          <table:table-cell office:string-value="1337.0059" office:value-type="string">
            <text:p>1337.0059</text:p>
          </table:table-cell>
          <table:table-cell office:string-value="0.2270" office:value-type="string">
            <text:p>0.2270</text:p>
          </table:table-cell>
          <table:table-cell office:string-value="2.6185" office:value-type="string">
            <text:p>2.6185</text:p>
          </table:table-cell>
          <table:table-cell office:string-value="0.5994" office:value-type="string">
            <text:p>0.5994</text:p>
          </table:table-cell>
          <table:table-cell office:string-value="91.0273" office:value-type="string">
            <text:p>91.0273</text:p>
          </table:table-cell>
          <table:table-cell office:string-value="5.8593" office:value-type="string">
            <text:p>5.8593</text:p>
          </table:table-cell>
          <table:table-cell office:string-value="0.2119" office:value-type="string">
            <text:p>0.2119</text:p>
          </table:table-cell>
          <table:table-cell office:string-value="0.0131" office:value-type="string">
            <text:p>0.0131</text:p>
          </table:table-cell>
          <table:table-cell office:string-value="0.0258" office:value-type="string">
            <text:p>0.0258</text:p>
          </table:table-cell>
          <table:table-cell office:string-value="0.0050" office:value-type="string">
            <text:p>0.0050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3.1568" office:value-type="string">
            <text:p>1033.1568</text:p>
          </table:table-cell>
          <table:table-cell office:string-value="-39.2548" office:value-type="string">
            <text:p>-39.2548</text:p>
          </table:table-cell>
          <table:table-cell office:string-value="1334.5065" office:value-type="string">
            <text:p>1334.5065</text:p>
          </table:table-cell>
          <table:table-cell office:string-value="0.1073" office:value-type="string">
            <text:p>0.1073</text:p>
          </table:table-cell>
          <table:table-cell office:string-value="2.9181" office:value-type="string">
            <text:p>2.9181</text:p>
          </table:table-cell>
          <table:table-cell office:string-value="0.5994" office:value-type="string">
            <text:p>0.5994</text:p>
          </table:table-cell>
          <table:table-cell office:string-value="91.0420" office:value-type="string">
            <text:p>91.0420</text:p>
          </table:table-cell>
          <table:table-cell office:string-value="5.4944" office:value-type="string">
            <text:p>5.4944</text:p>
          </table:table-cell>
          <table:table-cell office:string-value="0.3740" office:value-type="string">
            <text:p>0.3740</text:p>
          </table:table-cell>
          <table:table-cell office:string-value="0.0150" office:value-type="string">
            <text:p>0.0150</text:p>
          </table:table-cell>
          <table:table-cell office:string-value="0.0284" office:value-type="string">
            <text:p>0.0284</text:p>
          </table:table-cell>
          <table:table-cell office:string-value="0.0060" office:value-type="string">
            <text:p>0.0060</text:p>
          </table:table-cell>
          <table:table-cell office:string-value="0.0068" office:value-type="string">
            <text:p>0.006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5491" office:value-type="string">
            <text:p>1028.5491</text:p>
          </table:table-cell>
          <table:table-cell office:string-value="-44.1243" office:value-type="string">
            <text:p>-44.1243</text:p>
          </table:table-cell>
          <table:table-cell office:string-value="1334.9066" office:value-type="string">
            <text:p>1334.9066</text:p>
          </table:table-cell>
          <table:table-cell office:string-value="0.0990" office:value-type="string">
            <text:p>0.0990</text:p>
          </table:table-cell>
          <table:table-cell office:string-value="2.6695" office:value-type="string">
            <text:p>2.6695</text:p>
          </table:table-cell>
          <table:table-cell office:string-value="0.5937" office:value-type="string">
            <text:p>0.5937</text:p>
          </table:table-cell>
          <table:table-cell office:string-value="91.9645" office:value-type="string">
            <text:p>91.9645</text:p>
          </table:table-cell>
          <table:table-cell office:string-value="5.0837" office:value-type="string">
            <text:p>5.0837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200" office:value-type="string">
            <text:p>0.0200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28.7304" office:value-type="string">
            <text:p>1028.7304</text:p>
          </table:table-cell>
          <table:table-cell office:string-value="-43.2518" office:value-type="string">
            <text:p>-43.2518</text:p>
          </table:table-cell>
          <table:table-cell office:string-value="1334.5766" office:value-type="string">
            <text:p>1334.5766</text:p>
          </table:table-cell>
          <table:table-cell office:string-value="0.0981" office:value-type="string">
            <text:p>0.0981</text:p>
          </table:table-cell>
          <table:table-cell office:string-value="2.7075" office:value-type="string">
            <text:p>2.7075</text:p>
          </table:table-cell>
          <table:table-cell office:string-value="0.5942" office:value-type="string">
            <text:p>0.5942</text:p>
          </table:table-cell>
          <table:table-cell office:string-value="91.8654" office:value-type="string">
            <text:p>91.8654</text:p>
          </table:table-cell>
          <table:table-cell office:string-value="5.1367" office:value-type="string">
            <text:p>5.1367</text:p>
          </table:table-cell>
          <table:table-cell office:string-value="0.1448" office:value-type="string">
            <text:p>0.1448</text:p>
          </table:table-cell>
          <table:table-cell office:string-value="0.0101" office:value-type="string">
            <text:p>0.0101</text:p>
          </table:table-cell>
          <table:table-cell office:string-value="0.0208" office:value-type="string">
            <text:p>0.0208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1569" office:value-type="string">
            <text:p>1032.1569</text:p>
          </table:table-cell>
          <table:table-cell office:string-value="-40.1404" office:value-type="string">
            <text:p>-40.1404</text:p>
          </table:table-cell>
          <table:table-cell office:string-value="1337.1963" office:value-type="string">
            <text:p>1337.1963</text:p>
          </table:table-cell>
          <table:table-cell office:string-value="0.1226" office:value-type="string">
            <text:p>0.1226</text:p>
          </table:table-cell>
          <table:table-cell office:string-value="2.6175" office:value-type="string">
            <text:p>2.6175</text:p>
          </table:table-cell>
          <table:table-cell office:string-value="0.5958" office:value-type="string">
            <text:p>0.5958</text:p>
          </table:table-cell>
          <table:table-cell office:string-value="91.6067" office:value-type="string">
            <text:p>91.6067</text:p>
          </table:table-cell>
          <table:table-cell office:string-value="5.4319" office:value-type="string">
            <text:p>5.4319</text:p>
          </table:table-cell>
          <table:table-cell office:string-value="0.1694" office:value-type="string">
            <text:p>0.1694</text:p>
          </table:table-cell>
          <table:table-cell office:string-value="0.0112" office:value-type="string">
            <text:p>0.0112</text:p>
          </table:table-cell>
          <table:table-cell office:string-value="0.0232" office:value-type="string">
            <text:p>0.0232</text:p>
          </table:table-cell>
          <table:table-cell office:string-value="0.0047" office:value-type="string">
            <text:p>0.0047</text:p>
          </table:table-cell>
          <table:table-cell office:string-value="0.0052" office:value-type="string">
            <text:p>0.005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50.4757" office:value-type="string">
            <text:p>1050.4757</text:p>
          </table:table-cell>
          <table:table-cell office:string-value="-14.6316" office:value-type="string">
            <text:p>-14.6316</text:p>
          </table:table-cell>
          <table:table-cell office:string-value="1344.2693" office:value-type="string">
            <text:p>1344.2693</text:p>
          </table:table-cell>
          <table:table-cell office:string-value="0.3363" office:value-type="string">
            <text:p>0.3363</text:p>
          </table:table-cell>
          <table:table-cell office:string-value="2.5888" office:value-type="string">
            <text:p>2.5888</text:p>
          </table:table-cell>
          <table:table-cell office:string-value="0.6107" office:value-type="string">
            <text:p>0.6107</text:p>
          </table:table-cell>
          <table:table-cell office:string-value="90.0550" office:value-type="string">
            <text:p>90.0550</text:p>
          </table:table-cell>
          <table:table-cell office:string-value="5.9706" office:value-type="string">
            <text:p>5.9706</text:p>
          </table:table-cell>
          <table:table-cell office:string-value="0.6977" office:value-type="string">
            <text:p>0.6977</text:p>
          </table:table-cell>
          <table:table-cell office:string-value="0.0694" office:value-type="string">
            <text:p>0.0694</text:p>
          </table:table-cell>
          <table:table-cell office:string-value="0.1648" office:value-type="string">
            <text:p>0.1648</text:p>
          </table:table-cell>
          <table:table-cell office:string-value="0.0348" office:value-type="string">
            <text:p>0.0348</text:p>
          </table:table-cell>
          <table:table-cell office:string-value="0.0405" office:value-type="string">
            <text:p>0.0405</text:p>
          </table:table-cell>
          <table:table-cell office:string-value="0.0422" office:value-type="string">
            <text:p>0.0422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88.8792" office:value-type="string">
            <text:p>1088.8792</text:p>
          </table:table-cell>
          <table:table-cell office:string-value="36.7176" office:value-type="string">
            <text:p>36.7176</text:p>
          </table:table-cell>
          <table:table-cell office:string-value="1358.3306" office:value-type="string">
            <text:p>1358.3306</text:p>
          </table:table-cell>
          <table:table-cell office:string-value="0.8116" office:value-type="string">
            <text:p>0.8116</text:p>
          </table:table-cell>
          <table:table-cell office:string-value="2.5522" office:value-type="string">
            <text:p>2.5522</text:p>
          </table:table-cell>
          <table:table-cell office:string-value="0.6426" office:value-type="string">
            <text:p>0.6426</text:p>
          </table:table-cell>
          <table:table-cell office:string-value="86.6437" office:value-type="string">
            <text:p>86.6437</text:p>
          </table:table-cell>
          <table:table-cell office:string-value="7.2266" office:value-type="string">
            <text:p>7.2266</text:p>
          </table:table-cell>
          <table:table-cell office:string-value="1.7966" office:value-type="string">
            <text:p>1.7966</text:p>
          </table:table-cell>
          <table:table-cell office:string-value="0.1906" office:value-type="string">
            <text:p>0.1906</text:p>
          </table:table-cell>
          <table:table-cell office:string-value="0.4575" office:value-type="string">
            <text:p>0.4575</text:p>
          </table:table-cell>
          <table:table-cell office:string-value="0.0970" office:value-type="string">
            <text:p>0.0970</text:p>
          </table:table-cell>
          <table:table-cell office:string-value="0.1135" office:value-type="string">
            <text:p>0.1135</text:p>
          </table:table-cell>
          <table:table-cell office:string-value="0.1109" office:value-type="string">
            <text:p>0.1109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64.1916" office:value-type="string">
            <text:p>1064.1916</text:p>
          </table:table-cell>
          <table:table-cell office:string-value="7.3149" office:value-type="string">
            <text:p>7.3149</text:p>
          </table:table-cell>
          <table:table-cell office:string-value="1347.9758" office:value-type="string">
            <text:p>1347.9758</text:p>
          </table:table-cell>
          <table:table-cell office:string-value="0.7175" office:value-type="string">
            <text:p>0.7175</text:p>
          </table:table-cell>
          <table:table-cell office:string-value="2.3682" office:value-type="string">
            <text:p>2.3682</text:p>
          </table:table-cell>
          <table:table-cell office:string-value="0.6233" office:value-type="string">
            <text:p>0.6233</text:p>
          </table:table-cell>
          <table:table-cell office:string-value="88.4427" office:value-type="string">
            <text:p>88.4427</text:p>
          </table:table-cell>
          <table:table-cell office:string-value="6.9736" office:value-type="string">
            <text:p>6.9736</text:p>
          </table:table-cell>
          <table:table-cell office:string-value="1.0587" office:value-type="string">
            <text:p>1.0587</text:p>
          </table:table-cell>
          <table:table-cell office:string-value="0.0937" office:value-type="string">
            <text:p>0.0937</text:p>
          </table:table-cell>
          <table:table-cell office:string-value="0.2136" office:value-type="string">
            <text:p>0.2136</text:p>
          </table:table-cell>
          <table:table-cell office:string-value="0.0406" office:value-type="string">
            <text:p>0.0406</text:p>
          </table:table-cell>
          <table:table-cell office:string-value="0.0467" office:value-type="string">
            <text:p>0.0467</text:p>
          </table:table-cell>
          <table:table-cell office:string-value="0.0447" office:value-type="string">
            <text:p>0.044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2.4670" office:value-type="string">
            <text:p>1062.4670</text:p>
          </table:table-cell>
          <table:table-cell office:string-value="8.8015" office:value-type="string">
            <text:p>8.8015</text:p>
          </table:table-cell>
          <table:table-cell office:string-value="1346.6212" office:value-type="string">
            <text:p>1346.6212</text:p>
          </table:table-cell>
          <table:table-cell office:string-value="0.6807" office:value-type="string">
            <text:p>0.6807</text:p>
          </table:table-cell>
          <table:table-cell office:string-value="2.4550" office:value-type="string">
            <text:p>2.4550</text:p>
          </table:table-cell>
          <table:table-cell office:string-value="0.6225" office:value-type="string">
            <text:p>0.6225</text:p>
          </table:table-cell>
          <table:table-cell office:string-value="88.5540" office:value-type="string">
            <text:p>88.5540</text:p>
          </table:table-cell>
          <table:table-cell office:string-value="6.8247" office:value-type="string">
            <text:p>6.8247</text:p>
          </table:table-cell>
          <table:table-cell office:string-value="1.0380" office:value-type="string">
            <text:p>1.0380</text:p>
          </table:table-cell>
          <table:table-cell office:string-value="0.0943" office:value-type="string">
            <text:p>0.0943</text:p>
          </table:table-cell>
          <table:table-cell office:string-value="0.2163" office:value-type="string">
            <text:p>0.2163</text:p>
          </table:table-cell>
          <table:table-cell office:string-value="0.0422" office:value-type="string">
            <text:p>0.0422</text:p>
          </table:table-cell>
          <table:table-cell office:string-value="0.0485" office:value-type="string">
            <text:p>0.0485</text:p>
          </table:table-cell>
          <table:table-cell office:string-value="0.0464" office:value-type="string">
            <text:p>0.046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70.8757" office:value-type="string">
            <text:p>1070.8757</text:p>
          </table:table-cell>
          <table:table-cell office:string-value="17.4776" office:value-type="string">
            <text:p>17.4776</text:p>
          </table:table-cell>
          <table:table-cell office:string-value="1351.1985" office:value-type="string">
            <text:p>1351.1985</text:p>
          </table:table-cell>
          <table:table-cell office:string-value="0.6758" office:value-type="string">
            <text:p>0.6758</text:p>
          </table:table-cell>
          <table:table-cell office:string-value="2.4830" office:value-type="string">
            <text:p>2.4830</text:p>
          </table:table-cell>
          <table:table-cell office:string-value="0.6281" office:value-type="string">
            <text:p>0.6281</text:p>
          </table:table-cell>
          <table:table-cell office:string-value="88.0373" office:value-type="string">
            <text:p>88.0373</text:p>
          </table:table-cell>
          <table:table-cell office:string-value="6.9303" office:value-type="string">
            <text:p>6.9303</text:p>
          </table:table-cell>
          <table:table-cell office:string-value="1.2587" office:value-type="string">
            <text:p>1.2587</text:p>
          </table:table-cell>
          <table:table-cell office:string-value="0.1248" office:value-type="string">
            <text:p>0.1248</text:p>
          </table:table-cell>
          <table:table-cell office:string-value="0.2944" office:value-type="string">
            <text:p>0.2944</text:p>
          </table:table-cell>
          <table:table-cell office:string-value="0.0609" office:value-type="string">
            <text:p>0.0609</text:p>
          </table:table-cell>
          <table:table-cell office:string-value="0.0707" office:value-type="string">
            <text:p>0.0707</text:p>
          </table:table-cell>
          <table:table-cell office:string-value="0.0640" office:value-type="string">
            <text:p>0.0640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1.9706" office:value-type="string">
            <text:p>1061.9706</text:p>
          </table:table-cell>
          <table:table-cell office:string-value="6.8718" office:value-type="string">
            <text:p>6.8718</text:p>
          </table:table-cell>
          <table:table-cell office:string-value="1348.3528" office:value-type="string">
            <text:p>1348.3528</text:p>
          </table:table-cell>
          <table:table-cell office:string-value="0.5961" office:value-type="string">
            <text:p>0.5961</text:p>
          </table:table-cell>
          <table:table-cell office:string-value="2.4088" office:value-type="string">
            <text:p>2.4088</text:p>
          </table:table-cell>
          <table:table-cell office:string-value="0.6203" office:value-type="string">
            <text:p>0.6203</text:p>
          </table:table-cell>
          <table:table-cell office:string-value="88.8670" office:value-type="string">
            <text:p>88.8670</text:p>
          </table:table-cell>
          <table:table-cell office:string-value="6.6988" office:value-type="string">
            <text:p>6.6988</text:p>
          </table:table-cell>
          <table:table-cell office:string-value="0.9842" office:value-type="string">
            <text:p>0.9842</text:p>
          </table:table-cell>
          <table:table-cell office:string-value="0.0920" office:value-type="string">
            <text:p>0.0920</text:p>
          </table:table-cell>
          <table:table-cell office:string-value="0.2137" office:value-type="string">
            <text:p>0.2137</text:p>
          </table:table-cell>
          <table:table-cell office:string-value="0.0431" office:value-type="string">
            <text:p>0.0431</text:p>
          </table:table-cell>
          <table:table-cell office:string-value="0.0502" office:value-type="string">
            <text:p>0.0502</text:p>
          </table:table-cell>
          <table:table-cell office:string-value="0.0461" office:value-type="string">
            <text:p>0.0461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49.4641" office:value-type="string">
            <text:p>1049.4641</text:p>
          </table:table-cell>
          <table:table-cell office:string-value="-13.8877" office:value-type="string">
            <text:p>-13.8877</text:p>
          </table:table-cell>
          <table:table-cell office:string-value="1342.9431" office:value-type="string">
            <text:p>1342.9431</text:p>
          </table:table-cell>
          <table:table-cell office:string-value="0.4968" office:value-type="string">
            <text:p>0.4968</text:p>
          </table:table-cell>
          <table:table-cell office:string-value="2.4077" office:value-type="string">
            <text:p>2.4077</text:p>
          </table:table-cell>
          <table:table-cell office:string-value="0.6107" office:value-type="string">
            <text:p>0.6107</text:p>
          </table:table-cell>
          <table:table-cell office:string-value="89.8637" office:value-type="string">
            <text:p>89.8637</text:p>
          </table:table-cell>
          <table:table-cell office:string-value="6.3479" office:value-type="string">
            <text:p>6.3479</text:p>
          </table:table-cell>
          <table:table-cell office:string-value="0.6572" office:value-type="string">
            <text:p>0.6572</text:p>
          </table:table-cell>
          <table:table-cell office:string-value="0.0511" office:value-type="string">
            <text:p>0.0511</text:p>
          </table:table-cell>
          <table:table-cell office:string-value="0.1115" office:value-type="string">
            <text:p>0.1115</text:p>
          </table:table-cell>
          <table:table-cell office:string-value="0.0198" office:value-type="string">
            <text:p>0.0198</text:p>
          </table:table-cell>
          <table:table-cell office:string-value="0.0227" office:value-type="string">
            <text:p>0.022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44.4174" office:value-type="string">
            <text:p>1044.4174</text:p>
          </table:table-cell>
          <table:table-cell office:string-value="-28.7685" office:value-type="string">
            <text:p>-28.7685</text:p>
          </table:table-cell>
          <table:table-cell office:string-value="1338.8421" office:value-type="string">
            <text:p>1338.8421</text:p>
          </table:table-cell>
          <table:table-cell office:string-value="0.4499" office:value-type="string">
            <text:p>0.4499</text:p>
          </table:table-cell>
          <table:table-cell office:string-value="2.5808" office:value-type="string">
            <text:p>2.5808</text:p>
          </table:table-cell>
          <table:table-cell office:string-value="0.6085" office:value-type="string">
            <text:p>0.6085</text:p>
          </table:table-cell>
          <table:table-cell office:string-value="90.0399" office:value-type="string">
            <text:p>90.0399</text:p>
          </table:table-cell>
          <table:table-cell office:string-value="6.1092" office:value-type="string">
            <text:p>6.1092</text:p>
          </table:table-cell>
          <table:table-cell office:string-value="0.6694" office:value-type="string">
            <text:p>0.6694</text:p>
          </table:table-cell>
          <table:table-cell office:string-value="0.0404" office:value-type="string">
            <text:p>0.0404</text:p>
          </table:table-cell>
          <table:table-cell office:string-value="0.0800" office:value-type="string">
            <text:p>0.0800</text:p>
          </table:table-cell>
          <table:table-cell office:string-value="0.0094" office:value-type="string">
            <text:p>0.0094</text:p>
          </table:table-cell>
          <table:table-cell office:string-value="0.0101" office:value-type="string">
            <text:p>0.010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42.7880" office:value-type="string">
            <text:p>1042.7880</text:p>
          </table:table-cell>
          <table:table-cell office:string-value="-35.0029" office:value-type="string">
            <text:p>-35.0029</text:p>
          </table:table-cell>
          <table:table-cell office:string-value="1337.2861" office:value-type="string">
            <text:p>1337.2861</text:p>
          </table:table-cell>
          <table:table-cell office:string-value="0.4260" office:value-type="string">
            <text:p>0.4260</text:p>
          </table:table-cell>
          <table:table-cell office:string-value="2.6692" office:value-type="string">
            <text:p>2.6692</text:p>
          </table:table-cell>
          <table:table-cell office:string-value="0.6081" office:value-type="string">
            <text:p>0.6081</text:p>
          </table:table-cell>
          <table:table-cell office:string-value="90.0888" office:value-type="string">
            <text:p>90.0888</text:p>
          </table:table-cell>
          <table:table-cell office:string-value="5.9831" office:value-type="string">
            <text:p>5.9831</text:p>
          </table:table-cell>
          <table:table-cell office:string-value="0.6951" office:value-type="string">
            <text:p>0.6951</text:p>
          </table:table-cell>
          <table:table-cell office:string-value="0.0394" office:value-type="string">
            <text:p>0.0394</text:p>
          </table:table-cell>
          <table:table-cell office:string-value="0.0756" office:value-type="string">
            <text:p>0.0756</text:p>
          </table:table-cell>
          <table:table-cell office:string-value="0.0072" office:value-type="string">
            <text:p>0.0072</text:p>
          </table:table-cell>
          <table:table-cell office:string-value="0.0074" office:value-type="string">
            <text:p>0.0074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42.0472" office:value-type="string">
            <text:p>1042.0472</text:p>
          </table:table-cell>
          <table:table-cell office:string-value="-37.7090" office:value-type="string">
            <text:p>-37.7090</text:p>
          </table:table-cell>
          <table:table-cell office:string-value="1339.1227" office:value-type="string">
            <text:p>1339.1227</text:p>
          </table:table-cell>
          <table:table-cell office:string-value="0.4288" office:value-type="string">
            <text:p>0.4288</text:p>
          </table:table-cell>
          <table:table-cell office:string-value="2.4732" office:value-type="string">
            <text:p>2.4732</text:p>
          </table:table-cell>
          <table:table-cell office:string-value="0.6055" office:value-type="string">
            <text:p>0.6055</text:p>
          </table:table-cell>
          <table:table-cell office:string-value="90.3551" office:value-type="string">
            <text:p>90.3551</text:p>
          </table:table-cell>
          <table:table-cell office:string-value="6.1601" office:value-type="string">
            <text:p>6.1601</text:p>
          </table:table-cell>
          <table:table-cell office:string-value="0.4779" office:value-type="string">
            <text:p>0.4779</text:p>
          </table:table-cell>
          <table:table-cell office:string-value="0.0282" office:value-type="string">
            <text:p>0.0282</text:p>
          </table:table-cell>
          <table:table-cell office:string-value="0.0549" office:value-type="string">
            <text:p>0.0549</text:p>
          </table:table-cell>
          <table:table-cell office:string-value="0.0069" office:value-type="string">
            <text:p>0.0069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43.7537" office:value-type="string">
            <text:p>1043.7537</text:p>
          </table:table-cell>
          <table:table-cell office:string-value="-35.1472" office:value-type="string">
            <text:p>-35.1472</text:p>
          </table:table-cell>
          <table:table-cell office:string-value="1341.9003" office:value-type="string">
            <text:p>1341.9003</text:p>
          </table:table-cell>
          <table:table-cell office:string-value="0.4732" office:value-type="string">
            <text:p>0.4732</text:p>
          </table:table-cell>
          <table:table-cell office:string-value="2.2538" office:value-type="string">
            <text:p>2.2538</text:p>
          </table:table-cell>
          <table:table-cell office:string-value="0.6050" office:value-type="string">
            <text:p>0.6050</text:p>
          </table:table-cell>
          <table:table-cell office:string-value="90.4776" office:value-type="string">
            <text:p>90.4776</text:p>
          </table:table-cell>
          <table:table-cell office:string-value="6.2726" office:value-type="string">
            <text:p>6.2726</text:p>
          </table:table-cell>
          <table:table-cell office:string-value="0.4248" office:value-type="string">
            <text:p>0.4248</text:p>
          </table:table-cell>
          <table:table-cell office:string-value="0.0254" office:value-type="string">
            <text:p>0.0254</text:p>
          </table:table-cell>
          <table:table-cell office:string-value="0.0494" office:value-type="string">
            <text:p>0.0494</text:p>
          </table:table-cell>
          <table:table-cell office:string-value="0.0069" office:value-type="string">
            <text:p>0.0069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44.4919" office:value-type="string">
            <text:p>1044.4919</text:p>
          </table:table-cell>
          <table:table-cell office:string-value="-34.9840" office:value-type="string">
            <text:p>-34.9840</text:p>
          </table:table-cell>
          <table:table-cell office:string-value="1342.9639" office:value-type="string">
            <text:p>1342.9639</text:p>
          </table:table-cell>
          <table:table-cell office:string-value="0.4678" office:value-type="string">
            <text:p>0.4678</text:p>
          </table:table-cell>
          <table:table-cell office:string-value="2.2082" office:value-type="string">
            <text:p>2.2082</text:p>
          </table:table-cell>
          <table:table-cell office:string-value="0.6049" office:value-type="string">
            <text:p>0.6049</text:p>
          </table:table-cell>
          <table:table-cell office:string-value="90.4824" office:value-type="string">
            <text:p>90.4824</text:p>
          </table:table-cell>
          <table:table-cell office:string-value="6.3384" office:value-type="string">
            <text:p>6.3384</text:p>
          </table:table-cell>
          <table:table-cell office:string-value="0.4050" office:value-type="string">
            <text:p>0.4050</text:p>
          </table:table-cell>
          <table:table-cell office:string-value="0.0249" office:value-type="string">
            <text:p>0.0249</text:p>
          </table:table-cell>
          <table:table-cell office:string-value="0.0494" office:value-type="string">
            <text:p>0.0494</text:p>
          </table:table-cell>
          <table:table-cell office:string-value="0.0072" office:value-type="string">
            <text:p>0.0072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61.4127" office:value-type="string">
            <text:p>1061.4127</text:p>
          </table:table-cell>
          <table:table-cell office:string-value="-4.9854" office:value-type="string">
            <text:p>-4.9854</text:p>
          </table:table-cell>
          <table:table-cell office:string-value="1348.0343" office:value-type="string">
            <text:p>1348.0343</text:p>
          </table:table-cell>
          <table:table-cell office:string-value="0.6484" office:value-type="string">
            <text:p>0.6484</text:p>
          </table:table-cell>
          <table:table-cell office:string-value="2.3305" office:value-type="string">
            <text:p>2.3305</text:p>
          </table:table-cell>
          <table:table-cell office:string-value="0.6200" office:value-type="string">
            <text:p>0.6200</text:p>
          </table:table-cell>
          <table:table-cell office:string-value="88.8214" office:value-type="string">
            <text:p>88.8214</text:p>
          </table:table-cell>
          <table:table-cell office:string-value="6.8477" office:value-type="string">
            <text:p>6.8477</text:p>
          </table:table-cell>
          <table:table-cell office:string-value="0.9712" office:value-type="string">
            <text:p>0.9712</text:p>
          </table:table-cell>
          <table:table-cell office:string-value="0.0826" office:value-type="string">
            <text:p>0.0826</text:p>
          </table:table-cell>
          <table:table-cell office:string-value="0.1857" office:value-type="string">
            <text:p>0.1857</text:p>
          </table:table-cell>
          <table:table-cell office:string-value="0.0345" office:value-type="string">
            <text:p>0.0345</text:p>
          </table:table-cell>
          <table:table-cell office:string-value="0.0398" office:value-type="string">
            <text:p>0.0398</text:p>
          </table:table-cell>
          <table:table-cell office:string-value="0.0382" office:value-type="string">
            <text:p>0.03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1.6064" office:value-type="string">
            <text:p>1071.6064</text:p>
          </table:table-cell>
          <table:table-cell office:string-value="17.9454" office:value-type="string">
            <text:p>17.9454</text:p>
          </table:table-cell>
          <table:table-cell office:string-value="1351.7547" office:value-type="string">
            <text:p>1351.7547</text:p>
          </table:table-cell>
          <table:table-cell office:string-value="0.7256" office:value-type="string">
            <text:p>0.7256</text:p>
          </table:table-cell>
          <table:table-cell office:string-value="2.3957" office:value-type="string">
            <text:p>2.3957</text:p>
          </table:table-cell>
          <table:table-cell office:string-value="0.6285" office:value-type="string">
            <text:p>0.6285</text:p>
          </table:table-cell>
          <table:table-cell office:string-value="87.9550" office:value-type="string">
            <text:p>87.9550</text:p>
          </table:table-cell>
          <table:table-cell office:string-value="7.0757" office:value-type="string">
            <text:p>7.0757</text:p>
          </table:table-cell>
          <table:table-cell office:string-value="1.2666" office:value-type="string">
            <text:p>1.2666</text:p>
          </table:table-cell>
          <table:table-cell office:string-value="0.1198" office:value-type="string">
            <text:p>0.1198</text:p>
          </table:table-cell>
          <table:table-cell office:string-value="0.2792" office:value-type="string">
            <text:p>0.2792</text:p>
          </table:table-cell>
          <table:table-cell office:string-value="0.0557" office:value-type="string">
            <text:p>0.0557</text:p>
          </table:table-cell>
          <table:table-cell office:string-value="0.0650" office:value-type="string">
            <text:p>0.0650</text:p>
          </table:table-cell>
          <table:table-cell office:string-value="0.0617" office:value-type="string">
            <text:p>0.0617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2.9109" office:value-type="string">
            <text:p>1072.9109</text:p>
          </table:table-cell>
          <table:table-cell office:string-value="18.7858" office:value-type="string">
            <text:p>18.7858</text:p>
          </table:table-cell>
          <table:table-cell office:string-value="1352.2487" office:value-type="string">
            <text:p>1352.2487</text:p>
          </table:table-cell>
          <table:table-cell office:string-value="0.7291" office:value-type="string">
            <text:p>0.7291</text:p>
          </table:table-cell>
          <table:table-cell office:string-value="2.4124" office:value-type="string">
            <text:p>2.4124</text:p>
          </table:table-cell>
          <table:table-cell office:string-value="0.6295" office:value-type="string">
            <text:p>0.6295</text:p>
          </table:table-cell>
          <table:table-cell office:string-value="87.8515" office:value-type="string">
            <text:p>87.8515</text:p>
          </table:table-cell>
          <table:table-cell office:string-value="7.0830" office:value-type="string">
            <text:p>7.0830</text:p>
          </table:table-cell>
          <table:table-cell office:string-value="1.3141" office:value-type="string">
            <text:p>1.3141</text:p>
          </table:table-cell>
          <table:table-cell office:string-value="0.1257" office:value-type="string">
            <text:p>0.1257</text:p>
          </table:table-cell>
          <table:table-cell office:string-value="0.2937" office:value-type="string">
            <text:p>0.2937</text:p>
          </table:table-cell>
          <table:table-cell office:string-value="0.0590" office:value-type="string">
            <text:p>0.0590</text:p>
          </table:table-cell>
          <table:table-cell office:string-value="0.0686" office:value-type="string">
            <text:p>0.0686</text:p>
          </table:table-cell>
          <table:table-cell office:string-value="0.0630" office:value-type="string">
            <text:p>0.0630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57.8613" office:value-type="string">
            <text:p>1057.8613</text:p>
          </table:table-cell>
          <table:table-cell office:string-value="-11.6323" office:value-type="string">
            <text:p>-11.6323</text:p>
          </table:table-cell>
          <table:table-cell office:string-value="1346.4818" office:value-type="string">
            <text:p>1346.4818</text:p>
          </table:table-cell>
          <table:table-cell office:string-value="0.7017" office:value-type="string">
            <text:p>0.7017</text:p>
          </table:table-cell>
          <table:table-cell office:string-value="2.2084" office:value-type="string">
            <text:p>2.2084</text:p>
          </table:table-cell>
          <table:table-cell office:string-value="0.6172" office:value-type="string">
            <text:p>0.6172</text:p>
          </table:table-cell>
          <table:table-cell office:string-value="89.0580" office:value-type="string">
            <text:p>89.0580</text:p>
          </table:table-cell>
          <table:table-cell office:string-value="6.9088" office:value-type="string">
            <text:p>6.9088</text:p>
          </table:table-cell>
          <table:table-cell office:string-value="0.8436" office:value-type="string">
            <text:p>0.8436</text:p>
          </table:table-cell>
          <table:table-cell office:string-value="0.0646" office:value-type="string">
            <text:p>0.0646</text:p>
          </table:table-cell>
          <table:table-cell office:string-value="0.1410" office:value-type="string">
            <text:p>0.1410</text:p>
          </table:table-cell>
          <table:table-cell office:string-value="0.0236" office:value-type="string">
            <text:p>0.0236</text:p>
          </table:table-cell>
          <table:table-cell office:string-value="0.0268" office:value-type="string">
            <text:p>0.0268</text:p>
          </table:table-cell>
          <table:table-cell office:string-value="0.0235" office:value-type="string">
            <text:p>0.023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54.1631" office:value-type="string">
            <text:p>1054.1631</text:p>
          </table:table-cell>
          <table:table-cell office:string-value="-23.9004" office:value-type="string">
            <text:p>-23.9004</text:p>
          </table:table-cell>
          <table:table-cell office:string-value="1344.5673" office:value-type="string">
            <text:p>1344.5673</text:p>
          </table:table-cell>
          <table:table-cell office:string-value="0.7159" office:value-type="string">
            <text:p>0.7159</text:p>
          </table:table-cell>
          <table:table-cell office:string-value="2.1700" office:value-type="string">
            <text:p>2.1700</text:p>
          </table:table-cell>
          <table:table-cell office:string-value="0.6147" office:value-type="string">
            <text:p>0.6147</text:p>
          </table:table-cell>
          <table:table-cell office:string-value="89.2090" office:value-type="string">
            <text:p>89.2090</text:p>
          </table:table-cell>
          <table:table-cell office:string-value="7.0216" office:value-type="string">
            <text:p>7.0216</text:p>
          </table:table-cell>
          <table:table-cell office:string-value="0.7060" office:value-type="string">
            <text:p>0.7060</text:p>
          </table:table-cell>
          <table:table-cell office:string-value="0.0458" office:value-type="string">
            <text:p>0.0458</text:p>
          </table:table-cell>
          <table:table-cell office:string-value="0.0932" office:value-type="string">
            <text:p>0.0932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52.7212" office:value-type="string">
            <text:p>1052.7212</text:p>
          </table:table-cell>
          <table:table-cell office:string-value="-24.0408" office:value-type="string">
            <text:p>-24.0408</text:p>
          </table:table-cell>
          <table:table-cell office:string-value="1343.3216" office:value-type="string">
            <text:p>1343.3216</text:p>
          </table:table-cell>
          <table:table-cell office:string-value="0.7068" office:value-type="string">
            <text:p>0.7068</text:p>
          </table:table-cell>
          <table:table-cell office:string-value="2.2197" office:value-type="string">
            <text:p>2.2197</text:p>
          </table:table-cell>
          <table:table-cell office:string-value="0.6141" office:value-type="string">
            <text:p>0.6141</text:p>
          </table:table-cell>
          <table:table-cell office:string-value="89.2318" office:value-type="string">
            <text:p>89.2318</text:p>
          </table:table-cell>
          <table:table-cell office:string-value="7.0148" office:value-type="string">
            <text:p>7.0148</text:p>
          </table:table-cell>
          <table:table-cell office:string-value="0.6623" office:value-type="string">
            <text:p>0.6623</text:p>
          </table:table-cell>
          <table:table-cell office:string-value="0.0424" office:value-type="string">
            <text:p>0.0424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52.7318" office:value-type="string">
            <text:p>1052.7318</text:p>
          </table:table-cell>
          <table:table-cell office:string-value="-24.1465" office:value-type="string">
            <text:p>-24.1465</text:p>
          </table:table-cell>
          <table:table-cell office:string-value="1343.2614" office:value-type="string">
            <text:p>1343.2614</text:p>
          </table:table-cell>
          <table:table-cell office:string-value="0.7104" office:value-type="string">
            <text:p>0.7104</text:p>
          </table:table-cell>
          <table:table-cell office:string-value="2.2200" office:value-type="string">
            <text:p>2.2200</text:p>
          </table:table-cell>
          <table:table-cell office:string-value="0.6142" office:value-type="string">
            <text:p>0.6142</text:p>
          </table:table-cell>
          <table:table-cell office:string-value="89.2230" office:value-type="string">
            <text:p>89.2230</text:p>
          </table:table-cell>
          <table:table-cell office:string-value="7.0181" office:value-type="string">
            <text:p>7.0181</text:p>
          </table:table-cell>
          <table:table-cell office:string-value="0.6638" office:value-type="string">
            <text:p>0.6638</text:p>
          </table:table-cell>
          <table:table-cell office:string-value="0.0425" office:value-type="string">
            <text:p>0.0425</text:p>
          </table:table-cell>
          <table:table-cell office:string-value="0.0860" office:value-type="string">
            <text:p>0.0860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52.7612" office:value-type="string">
            <text:p>1052.7612</text:p>
          </table:table-cell>
          <table:table-cell office:string-value="-23.6609" office:value-type="string">
            <text:p>-23.6609</text:p>
          </table:table-cell>
          <table:table-cell office:string-value="1343.1865" office:value-type="string">
            <text:p>1343.1865</text:p>
          </table:table-cell>
          <table:table-cell office:string-value="0.7154" office:value-type="string">
            <text:p>0.7154</text:p>
          </table:table-cell>
          <table:table-cell office:string-value="2.2203" office:value-type="string">
            <text:p>2.2203</text:p>
          </table:table-cell>
          <table:table-cell office:string-value="0.6143" office:value-type="string">
            <text:p>0.6143</text:p>
          </table:table-cell>
          <table:table-cell office:string-value="89.2113" office:value-type="string">
            <text:p>89.2113</text:p>
          </table:table-cell>
          <table:table-cell office:string-value="7.0216" office:value-type="string">
            <text:p>7.0216</text:p>
          </table:table-cell>
          <table:table-cell office:string-value="0.6660" office:value-type="string">
            <text:p>0.6660</text:p>
          </table:table-cell>
          <table:table-cell office:string-value="0.0426" office:value-type="string">
            <text:p>0.0426</text:p>
          </table:table-cell>
          <table:table-cell office:string-value="0.0862" office:value-type="string">
            <text:p>0.0862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29:39</meta:creation-date>
    <meta:editing-cycles>1</meta:editing-cycles>
    <dc:language>en</dc:language>
    <dc:creator>ZETHOU-WWEXT01P$</dc:creator>
    <dc:date>2026-08-07T11:29:39</dc:date>
    <meta:editing-duration>PT0.100S</meta:editing-duration>
  </office:meta>
</office:document-meta>
</file>