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20.6612" office:value-type="string">
            <text:p>1020.6612</text:p>
          </table:table-cell>
          <table:table-cell office:string-value="-26.8437" office:value-type="string">
            <text:p>-26.8437</text:p>
          </table:table-cell>
          <table:table-cell office:string-value="1335.5325" office:value-type="string">
            <text:p>1335.5325</text:p>
          </table:table-cell>
          <table:table-cell office:string-value="1.0714" office:value-type="string">
            <text:p>1.0714</text:p>
          </table:table-cell>
          <table:table-cell office:string-value="0.7508" office:value-type="string">
            <text:p>0.7508</text:p>
          </table:table-cell>
          <table:table-cell office:string-value="0.5841" office:value-type="string">
            <text:p>0.5841</text:p>
          </table:table-cell>
          <table:table-cell office:string-value="95.5642" office:value-type="string">
            <text:p>95.5642</text:p>
          </table:table-cell>
          <table:table-cell office:string-value="2.1920" office:value-type="string">
            <text:p>2.1920</text:p>
          </table:table-cell>
          <table:table-cell office:string-value="0.2771" office:value-type="string">
            <text:p>0.2771</text:p>
          </table:table-cell>
          <table:table-cell office:string-value="0.0477" office:value-type="string">
            <text:p>0.0477</text:p>
          </table:table-cell>
          <table:table-cell office:string-value="0.0547" office:value-type="string">
            <text:p>0.0547</text:p>
          </table:table-cell>
          <table:table-cell office:string-value="0.0172" office:value-type="string">
            <text:p>0.0172</text:p>
          </table:table-cell>
          <table:table-cell office:string-value="0.0115" office:value-type="string">
            <text:p>0.0115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19.7742" office:value-type="string">
            <text:p>1019.7742</text:p>
          </table:table-cell>
          <table:table-cell office:string-value="-28.0252" office:value-type="string">
            <text:p>-28.0252</text:p>
          </table:table-cell>
          <table:table-cell office:string-value="1334.4329" office:value-type="string">
            <text:p>1334.4329</text:p>
          </table:table-cell>
          <table:table-cell office:string-value="1.1445" office:value-type="string">
            <text:p>1.1445</text:p>
          </table:table-cell>
          <table:table-cell office:string-value="0.6879" office:value-type="string">
            <text:p>0.6879</text:p>
          </table:table-cell>
          <table:table-cell office:string-value="0.5840" office:value-type="string">
            <text:p>0.5840</text:p>
          </table:table-cell>
          <table:table-cell office:string-value="95.6384" office:value-type="string">
            <text:p>95.6384</text:p>
          </table:table-cell>
          <table:table-cell office:string-value="2.1204" office:value-type="string">
            <text:p>2.1204</text:p>
          </table:table-cell>
          <table:table-cell office:string-value="0.2679" office:value-type="string">
            <text:p>0.2679</text:p>
          </table:table-cell>
          <table:table-cell office:string-value="0.0473" office:value-type="string">
            <text:p>0.0473</text:p>
          </table:table-cell>
          <table:table-cell office:string-value="0.0523" office:value-type="string">
            <text:p>0.0523</text:p>
          </table:table-cell>
          <table:table-cell office:string-value="0.0172" office:value-type="string">
            <text:p>0.0172</text:p>
          </table:table-cell>
          <table:table-cell office:string-value="0.0109" office:value-type="string">
            <text:p>0.010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18.2803" office:value-type="string">
            <text:p>1018.2803</text:p>
          </table:table-cell>
          <table:table-cell office:string-value="-41.3762" office:value-type="string">
            <text:p>-41.3762</text:p>
          </table:table-cell>
          <table:table-cell office:string-value="1334.0846" office:value-type="string">
            <text:p>1334.0846</text:p>
          </table:table-cell>
          <table:table-cell office:string-value="1.0446" office:value-type="string">
            <text:p>1.0446</text:p>
          </table:table-cell>
          <table:table-cell office:string-value="0.7986" office:value-type="string">
            <text:p>0.7986</text:p>
          </table:table-cell>
          <table:table-cell office:string-value="0.5826" office:value-type="string">
            <text:p>0.5826</text:p>
          </table:table-cell>
          <table:table-cell office:string-value="95.6087" office:value-type="string">
            <text:p>95.6087</text:p>
          </table:table-cell>
          <table:table-cell office:string-value="2.2642" office:value-type="string">
            <text:p>2.2642</text:p>
          </table:table-cell>
          <table:table-cell office:string-value="0.1947" office:value-type="string">
            <text:p>0.1947</text:p>
          </table:table-cell>
          <table:table-cell office:string-value="0.0352" office:value-type="string">
            <text:p>0.0352</text:p>
          </table:table-cell>
          <table:table-cell office:string-value="0.0298" office:value-type="string">
            <text:p>0.0298</text:p>
          </table:table-cell>
          <table:table-cell office:string-value="0.0112" office:value-type="string">
            <text:p>0.0112</text:p>
          </table:table-cell>
          <table:table-cell office:string-value="0.0056" office:value-type="string">
            <text:p>0.005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17.4391" office:value-type="string">
            <text:p>1017.4391</text:p>
          </table:table-cell>
          <table:table-cell office:string-value="-43.2001" office:value-type="string">
            <text:p>-43.2001</text:p>
          </table:table-cell>
          <table:table-cell office:string-value="1333.2204" office:value-type="string">
            <text:p>1333.2204</text:p>
          </table:table-cell>
          <table:table-cell office:string-value="1.0878" office:value-type="string">
            <text:p>1.0878</text:p>
          </table:table-cell>
          <table:table-cell office:string-value="0.7641" office:value-type="string">
            <text:p>0.7641</text:p>
          </table:table-cell>
          <table:table-cell office:string-value="0.5824" office:value-type="string">
            <text:p>0.5824</text:p>
          </table:table-cell>
          <table:table-cell office:string-value="95.6463" office:value-type="string">
            <text:p>95.6463</text:p>
          </table:table-cell>
          <table:table-cell office:string-value="2.2522" office:value-type="string">
            <text:p>2.2522</text:p>
          </table:table-cell>
          <table:table-cell office:string-value="0.1741" office:value-type="string">
            <text:p>0.1741</text:p>
          </table:table-cell>
          <table:table-cell office:string-value="0.0321" office:value-type="string">
            <text:p>0.0321</text:p>
          </table:table-cell>
          <table:table-cell office:string-value="0.0229" office:value-type="string">
            <text:p>0.0229</text:p>
          </table:table-cell>
          <table:table-cell office:string-value="0.0096" office:value-type="string">
            <text:p>0.0096</text:p>
          </table:table-cell>
          <table:table-cell office:string-value="0.0042" office:value-type="string">
            <text:p>0.004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8.0095" office:value-type="string">
            <text:p>1018.0095</text:p>
          </table:table-cell>
          <table:table-cell office:string-value="-42.1016" office:value-type="string">
            <text:p>-42.1016</text:p>
          </table:table-cell>
          <table:table-cell office:string-value="1333.2397" office:value-type="string">
            <text:p>1333.2397</text:p>
          </table:table-cell>
          <table:table-cell office:string-value="1.1431" office:value-type="string">
            <text:p>1.1431</text:p>
          </table:table-cell>
          <table:table-cell office:string-value="0.7055" office:value-type="string">
            <text:p>0.7055</text:p>
          </table:table-cell>
          <table:table-cell office:string-value="0.5830" office:value-type="string">
            <text:p>0.5830</text:p>
          </table:table-cell>
          <table:table-cell office:string-value="95.6171" office:value-type="string">
            <text:p>95.6171</text:p>
          </table:table-cell>
          <table:table-cell office:string-value="2.2597" office:value-type="string">
            <text:p>2.2597</text:p>
          </table:table-cell>
          <table:table-cell office:string-value="0.1888" office:value-type="string">
            <text:p>0.1888</text:p>
          </table:table-cell>
          <table:table-cell office:string-value="0.0375" office:value-type="string">
            <text:p>0.0375</text:p>
          </table:table-cell>
          <table:table-cell office:string-value="0.0258" office:value-type="string">
            <text:p>0.0258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8.2190" office:value-type="string">
            <text:p>1018.2190</text:p>
          </table:table-cell>
          <table:table-cell office:string-value="-42.7448" office:value-type="string">
            <text:p>-42.7448</text:p>
          </table:table-cell>
          <table:table-cell office:string-value="1333.6510" office:value-type="string">
            <text:p>1333.6510</text:p>
          </table:table-cell>
          <table:table-cell office:string-value="1.1320" office:value-type="string">
            <text:p>1.1320</text:p>
          </table:table-cell>
          <table:table-cell office:string-value="0.6984" office:value-type="string">
            <text:p>0.6984</text:p>
          </table:table-cell>
          <table:table-cell office:string-value="0.5829" office:value-type="string">
            <text:p>0.5829</text:p>
          </table:table-cell>
          <table:table-cell office:string-value="95.6427" office:value-type="string">
            <text:p>95.6427</text:p>
          </table:table-cell>
          <table:table-cell office:string-value="2.2435" office:value-type="string">
            <text:p>2.2435</text:p>
          </table:table-cell>
          <table:table-cell office:string-value="0.1953" office:value-type="string">
            <text:p>0.1953</text:p>
          </table:table-cell>
          <table:table-cell office:string-value="0.0383" office:value-type="string">
            <text:p>0.0383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7.2868" office:value-type="string">
            <text:p>1017.2868</text:p>
          </table:table-cell>
          <table:table-cell office:string-value="-42.1500" office:value-type="string">
            <text:p>-42.1500</text:p>
          </table:table-cell>
          <table:table-cell office:string-value="1332.6763" office:value-type="string">
            <text:p>1332.6763</text:p>
          </table:table-cell>
          <table:table-cell office:string-value="1.1499" office:value-type="string">
            <text:p>1.1499</text:p>
          </table:table-cell>
          <table:table-cell office:string-value="0.7067" office:value-type="string">
            <text:p>0.7067</text:p>
          </table:table-cell>
          <table:table-cell office:string-value="0.5827" office:value-type="string">
            <text:p>0.5827</text:p>
          </table:table-cell>
          <table:table-cell office:string-value="95.7119" office:value-type="string">
            <text:p>95.7119</text:p>
          </table:table-cell>
          <table:table-cell office:string-value="2.1447" office:value-type="string">
            <text:p>2.1447</text:p>
          </table:table-cell>
          <table:table-cell office:string-value="0.1946" office:value-type="string">
            <text:p>0.1946</text:p>
          </table:table-cell>
          <table:table-cell office:string-value="0.0406" office:value-type="string">
            <text:p>0.0406</text:p>
          </table:table-cell>
          <table:table-cell office:string-value="0.0279" office:value-type="string">
            <text:p>0.0279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7.7505" office:value-type="string">
            <text:p>1017.7505</text:p>
          </table:table-cell>
          <table:table-cell office:string-value="-42.2909" office:value-type="string">
            <text:p>-42.2909</text:p>
          </table:table-cell>
          <table:table-cell office:string-value="1333.6276" office:value-type="string">
            <text:p>1333.6276</text:p>
          </table:table-cell>
          <table:table-cell office:string-value="1.1048" office:value-type="string">
            <text:p>1.1048</text:p>
          </table:table-cell>
          <table:table-cell office:string-value="0.7192" office:value-type="string">
            <text:p>0.7192</text:p>
          </table:table-cell>
          <table:table-cell office:string-value="0.5824" office:value-type="string">
            <text:p>0.5824</text:p>
          </table:table-cell>
          <table:table-cell office:string-value="95.7228" office:value-type="string">
            <text:p>95.7228</text:p>
          </table:table-cell>
          <table:table-cell office:string-value="2.1687" office:value-type="string">
            <text:p>2.1687</text:p>
          </table:table-cell>
          <table:table-cell office:string-value="0.1940" office:value-type="string">
            <text:p>0.1940</text:p>
          </table:table-cell>
          <table:table-cell office:string-value="0.0397" office:value-type="string">
            <text:p>0.0397</text:p>
          </table:table-cell>
          <table:table-cell office:string-value="0.0276" office:value-type="string">
            <text:p>0.0276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7.6498" office:value-type="string">
            <text:p>1017.6498</text:p>
          </table:table-cell>
          <table:table-cell office:string-value="-42.1014" office:value-type="string">
            <text:p>-42.1014</text:p>
          </table:table-cell>
          <table:table-cell office:string-value="1333.4383" office:value-type="string">
            <text:p>1333.4383</text:p>
          </table:table-cell>
          <table:table-cell office:string-value="1.1180" office:value-type="string">
            <text:p>1.1180</text:p>
          </table:table-cell>
          <table:table-cell office:string-value="0.7099" office:value-type="string">
            <text:p>0.7099</text:p>
          </table:table-cell>
          <table:table-cell office:string-value="0.5824" office:value-type="string">
            <text:p>0.5824</text:p>
          </table:table-cell>
          <table:table-cell office:string-value="95.7224" office:value-type="string">
            <text:p>95.7224</text:p>
          </table:table-cell>
          <table:table-cell office:string-value="2.1685" office:value-type="string">
            <text:p>2.1685</text:p>
          </table:table-cell>
          <table:table-cell office:string-value="0.1921" office:value-type="string">
            <text:p>0.1921</text:p>
          </table:table-cell>
          <table:table-cell office:string-value="0.0388" office:value-type="string">
            <text:p>0.0388</text:p>
          </table:table-cell>
          <table:table-cell office:string-value="0.0271" office:value-type="string">
            <text:p>0.0271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7.6545" office:value-type="string">
            <text:p>1017.6545</text:p>
          </table:table-cell>
          <table:table-cell office:string-value="-44.2674" office:value-type="string">
            <text:p>-44.2674</text:p>
          </table:table-cell>
          <table:table-cell office:string-value="1334.2647" office:value-type="string">
            <text:p>1334.2647</text:p>
          </table:table-cell>
          <table:table-cell office:string-value="1.0846" office:value-type="string">
            <text:p>1.0846</text:p>
          </table:table-cell>
          <table:table-cell office:string-value="0.6931" office:value-type="string">
            <text:p>0.6931</text:p>
          </table:table-cell>
          <table:table-cell office:string-value="0.5817" office:value-type="string">
            <text:p>0.5817</text:p>
          </table:table-cell>
          <table:table-cell office:string-value="95.8078" office:value-type="string">
            <text:p>95.8078</text:p>
          </table:table-cell>
          <table:table-cell office:string-value="2.1504" office:value-type="string">
            <text:p>2.1504</text:p>
          </table:table-cell>
          <table:table-cell office:string-value="0.1849" office:value-type="string">
            <text:p>0.1849</text:p>
          </table:table-cell>
          <table:table-cell office:string-value="0.0336" office:value-type="string">
            <text:p>0.0336</text:p>
          </table:table-cell>
          <table:table-cell office:string-value="0.0249" office:value-type="string">
            <text:p>0.0249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9722" office:value-type="string">
            <text:p>1016.9722</text:p>
          </table:table-cell>
          <table:table-cell office:string-value="-40.9595" office:value-type="string">
            <text:p>-40.9595</text:p>
          </table:table-cell>
          <table:table-cell office:string-value="1333.6277" office:value-type="string">
            <text:p>1333.6277</text:p>
          </table:table-cell>
          <table:table-cell office:string-value="1.0924" office:value-type="string">
            <text:p>1.0924</text:p>
          </table:table-cell>
          <table:table-cell office:string-value="0.7009" office:value-type="string">
            <text:p>0.7009</text:p>
          </table:table-cell>
          <table:table-cell office:string-value="0.5815" office:value-type="string">
            <text:p>0.5815</text:p>
          </table:table-cell>
          <table:table-cell office:string-value="95.8696" office:value-type="string">
            <text:p>95.8696</text:p>
          </table:table-cell>
          <table:table-cell office:string-value="2.0711" office:value-type="string">
            <text:p>2.0711</text:p>
          </table:table-cell>
          <table:table-cell office:string-value="0.1834" office:value-type="string">
            <text:p>0.1834</text:p>
          </table:table-cell>
          <table:table-cell office:string-value="0.0351" office:value-type="string">
            <text:p>0.0351</text:p>
          </table:table-cell>
          <table:table-cell office:string-value="0.0251" office:value-type="string">
            <text:p>0.0251</text:p>
          </table:table-cell>
          <table:table-cell office:string-value="0.0103" office:value-type="string">
            <text:p>0.0103</text:p>
          </table:table-cell>
          <table:table-cell office:string-value="0.0046" office:value-type="string">
            <text:p>0.004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8.4874" office:value-type="string">
            <text:p>1018.4874</text:p>
          </table:table-cell>
          <table:table-cell office:string-value="-38.4669" office:value-type="string">
            <text:p>-38.4669</text:p>
          </table:table-cell>
          <table:table-cell office:string-value="1335.3287" office:value-type="string">
            <text:p>1335.3287</text:p>
          </table:table-cell>
          <table:table-cell office:string-value="1.0915" office:value-type="string">
            <text:p>1.0915</text:p>
          </table:table-cell>
          <table:table-cell office:string-value="0.6345" office:value-type="string">
            <text:p>0.6345</text:p>
          </table:table-cell>
          <table:table-cell office:string-value="0.5817" office:value-type="string">
            <text:p>0.5817</text:p>
          </table:table-cell>
          <table:table-cell office:string-value="95.8724" office:value-type="string">
            <text:p>95.8724</text:p>
          </table:table-cell>
          <table:table-cell office:string-value="2.1059" office:value-type="string">
            <text:p>2.1059</text:p>
          </table:table-cell>
          <table:table-cell office:string-value="0.2026" office:value-type="string">
            <text:p>0.2026</text:p>
          </table:table-cell>
          <table:table-cell office:string-value="0.0382" office:value-type="string">
            <text:p>0.0382</text:p>
          </table:table-cell>
          <table:table-cell office:string-value="0.0297" office:value-type="string">
            <text:p>0.0297</text:p>
          </table:table-cell>
          <table:table-cell office:string-value="0.0114" office:value-type="string">
            <text:p>0.0114</text:p>
          </table:table-cell>
          <table:table-cell office:string-value="0.0054" office:value-type="string">
            <text:p>0.0054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5098" office:value-type="string">
            <text:p>1015.5098</text:p>
          </table:table-cell>
          <table:table-cell office:string-value="-39.0451" office:value-type="string">
            <text:p>-39.0451</text:p>
          </table:table-cell>
          <table:table-cell office:string-value="1332.6427" office:value-type="string">
            <text:p>1332.6427</text:p>
          </table:table-cell>
          <table:table-cell office:string-value="1.2017" office:value-type="string">
            <text:p>1.2017</text:p>
          </table:table-cell>
          <table:table-cell office:string-value="0.5452" office:value-type="string">
            <text:p>0.5452</text:p>
          </table:table-cell>
          <table:table-cell office:string-value="0.5807" office:value-type="string">
            <text:p>0.5807</text:p>
          </table:table-cell>
          <table:table-cell office:string-value="96.1784" office:value-type="string">
            <text:p>96.1784</text:p>
          </table:table-cell>
          <table:table-cell office:string-value="1.8072" office:value-type="string">
            <text:p>1.8072</text:p>
          </table:table-cell>
          <table:table-cell office:string-value="0.1794" office:value-type="string">
            <text:p>0.1794</text:p>
          </table:table-cell>
          <table:table-cell office:string-value="0.0380" office:value-type="string">
            <text:p>0.0380</text:p>
          </table:table-cell>
          <table:table-cell office:string-value="0.0261" office:value-type="string">
            <text:p>0.0261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6.7702" office:value-type="string">
            <text:p>1016.7702</text:p>
          </table:table-cell>
          <table:table-cell office:string-value="-38.3108" office:value-type="string">
            <text:p>-38.3108</text:p>
          </table:table-cell>
          <table:table-cell office:string-value="1334.1392" office:value-type="string">
            <text:p>1334.1392</text:p>
          </table:table-cell>
          <table:table-cell office:string-value="1.1101" office:value-type="string">
            <text:p>1.1101</text:p>
          </table:table-cell>
          <table:table-cell office:string-value="0.6222" office:value-type="string">
            <text:p>0.6222</text:p>
          </table:table-cell>
          <table:table-cell office:string-value="0.5808" office:value-type="string">
            <text:p>0.5808</text:p>
          </table:table-cell>
          <table:table-cell office:string-value="96.0410" office:value-type="string">
            <text:p>96.0410</text:p>
          </table:table-cell>
          <table:table-cell office:string-value="1.9624" office:value-type="string">
            <text:p>1.9624</text:p>
          </table:table-cell>
          <table:table-cell office:string-value="0.1801" office:value-type="string">
            <text:p>0.1801</text:p>
          </table:table-cell>
          <table:table-cell office:string-value="0.0349" office:value-type="string">
            <text:p>0.0349</text:p>
          </table:table-cell>
          <table:table-cell office:string-value="0.0255" office:value-type="string">
            <text:p>0.0255</text:p>
          </table:table-cell>
          <table:table-cell office:string-value="0.0105" office:value-type="string">
            <text:p>0.0105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7.2389" office:value-type="string">
            <text:p>1017.2389</text:p>
          </table:table-cell>
          <table:table-cell office:string-value="-38.7323" office:value-type="string">
            <text:p>-38.7323</text:p>
          </table:table-cell>
          <table:table-cell office:string-value="1334.5632" office:value-type="string">
            <text:p>1334.5632</text:p>
          </table:table-cell>
          <table:table-cell office:string-value="1.1021" office:value-type="string">
            <text:p>1.1021</text:p>
          </table:table-cell>
          <table:table-cell office:string-value="0.6218" office:value-type="string">
            <text:p>0.6218</text:p>
          </table:table-cell>
          <table:table-cell office:string-value="0.5810" office:value-type="string">
            <text:p>0.5810</text:p>
          </table:table-cell>
          <table:table-cell office:string-value="96.0043" office:value-type="string">
            <text:p>96.0043</text:p>
          </table:table-cell>
          <table:table-cell office:string-value="2.0038" office:value-type="string">
            <text:p>2.0038</text:p>
          </table:table-cell>
          <table:table-cell office:string-value="0.1822" office:value-type="string">
            <text:p>0.1822</text:p>
          </table:table-cell>
          <table:table-cell office:string-value="0.0355" office:value-type="string">
            <text:p>0.0355</text:p>
          </table:table-cell>
          <table:table-cell office:string-value="0.0263" office:value-type="string">
            <text:p>0.0263</text:p>
          </table:table-cell>
          <table:table-cell office:string-value="0.0108" office:value-type="string">
            <text:p>0.0108</text:p>
          </table:table-cell>
          <table:table-cell office:string-value="0.0048" office:value-type="string">
            <text:p>0.004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9.4125" office:value-type="string">
            <text:p>1019.4125</text:p>
          </table:table-cell>
          <table:table-cell office:string-value="-41.0886" office:value-type="string">
            <text:p>-41.0886</text:p>
          </table:table-cell>
          <table:table-cell office:string-value="1334.9305" office:value-type="string">
            <text:p>1334.9305</text:p>
          </table:table-cell>
          <table:table-cell office:string-value="1.0995" office:value-type="string">
            <text:p>1.0995</text:p>
          </table:table-cell>
          <table:table-cell office:string-value="0.6996" office:value-type="string">
            <text:p>0.6996</text:p>
          </table:table-cell>
          <table:table-cell office:string-value="0.5832" office:value-type="string">
            <text:p>0.5832</text:p>
          </table:table-cell>
          <table:table-cell office:string-value="95.5793" office:value-type="string">
            <text:p>95.5793</text:p>
          </table:table-cell>
          <table:table-cell office:string-value="2.3213" office:value-type="string">
            <text:p>2.3213</text:p>
          </table:table-cell>
          <table:table-cell office:string-value="0.2107" office:value-type="string">
            <text:p>0.2107</text:p>
          </table:table-cell>
          <table:table-cell office:string-value="0.0366" office:value-type="string">
            <text:p>0.0366</text:p>
          </table:table-cell>
          <table:table-cell office:string-value="0.0297" office:value-type="string">
            <text:p>0.0297</text:p>
          </table:table-cell>
          <table:table-cell office:string-value="0.0109" office:value-type="string">
            <text:p>0.0109</text:p>
          </table:table-cell>
          <table:table-cell office:string-value="0.0051" office:value-type="string">
            <text:p>0.005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0.2274" office:value-type="string">
            <text:p>1020.2274</text:p>
          </table:table-cell>
          <table:table-cell office:string-value="-36.1639" office:value-type="string">
            <text:p>-36.1639</text:p>
          </table:table-cell>
          <table:table-cell office:string-value="1335.5865" office:value-type="string">
            <text:p>1335.5865</text:p>
          </table:table-cell>
          <table:table-cell office:string-value="1.0782" office:value-type="string">
            <text:p>1.0782</text:p>
          </table:table-cell>
          <table:table-cell office:string-value="0.7167" office:value-type="string">
            <text:p>0.7167</text:p>
          </table:table-cell>
          <table:table-cell office:string-value="0.5835" office:value-type="string">
            <text:p>0.5835</text:p>
          </table:table-cell>
          <table:table-cell office:string-value="95.5149" office:value-type="string">
            <text:p>95.5149</text:p>
          </table:table-cell>
          <table:table-cell office:string-value="2.3724" office:value-type="string">
            <text:p>2.3724</text:p>
          </table:table-cell>
          <table:table-cell office:string-value="0.2197" office:value-type="string">
            <text:p>0.2197</text:p>
          </table:table-cell>
          <table:table-cell office:string-value="0.0394" office:value-type="string">
            <text:p>0.0394</text:p>
          </table:table-cell>
          <table:table-cell office:string-value="0.0320" office:value-type="string">
            <text:p>0.0320</text:p>
          </table:table-cell>
          <table:table-cell office:string-value="0.0118" office:value-type="string">
            <text:p>0.0118</text:p>
          </table:table-cell>
          <table:table-cell office:string-value="0.0056" office:value-type="string">
            <text:p>0.0056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0.6196" office:value-type="string">
            <text:p>1020.6196</text:p>
          </table:table-cell>
          <table:table-cell office:string-value="-37.9625" office:value-type="string">
            <text:p>-37.9625</text:p>
          </table:table-cell>
          <table:table-cell office:string-value="1335.4728" office:value-type="string">
            <text:p>1335.4728</text:p>
          </table:table-cell>
          <table:table-cell office:string-value="1.1087" office:value-type="string">
            <text:p>1.1087</text:p>
          </table:table-cell>
          <table:table-cell office:string-value="0.6983" office:value-type="string">
            <text:p>0.6983</text:p>
          </table:table-cell>
          <table:table-cell office:string-value="0.5841" office:value-type="string">
            <text:p>0.5841</text:p>
          </table:table-cell>
          <table:table-cell office:string-value="95.4480" office:value-type="string">
            <text:p>95.4480</text:p>
          </table:table-cell>
          <table:table-cell office:string-value="2.4156" office:value-type="string">
            <text:p>2.4156</text:p>
          </table:table-cell>
          <table:table-cell office:string-value="0.2288" office:value-type="string">
            <text:p>0.2288</text:p>
          </table:table-cell>
          <table:table-cell office:string-value="0.0413" office:value-type="string">
            <text:p>0.0413</text:p>
          </table:table-cell>
          <table:table-cell office:string-value="0.0328" office:value-type="string">
            <text:p>0.0328</text:p>
          </table:table-cell>
          <table:table-cell office:string-value="0.0122" office:value-type="string">
            <text:p>0.0122</text:p>
          </table:table-cell>
          <table:table-cell office:string-value="0.0057" office:value-type="string">
            <text:p>0.005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20.9809" office:value-type="string">
            <text:p>1020.9809</text:p>
          </table:table-cell>
          <table:table-cell office:string-value="-37.1749" office:value-type="string">
            <text:p>-37.1749</text:p>
          </table:table-cell>
          <table:table-cell office:string-value="1336.0785" office:value-type="string">
            <text:p>1336.0785</text:p>
          </table:table-cell>
          <table:table-cell office:string-value="1.1039" office:value-type="string">
            <text:p>1.1039</text:p>
          </table:table-cell>
          <table:table-cell office:string-value="0.6729" office:value-type="string">
            <text:p>0.6729</text:p>
          </table:table-cell>
          <table:table-cell office:string-value="0.5839" office:value-type="string">
            <text:p>0.5839</text:p>
          </table:table-cell>
          <table:table-cell office:string-value="95.4783" office:value-type="string">
            <text:p>95.4783</text:p>
          </table:table-cell>
          <table:table-cell office:string-value="2.4103" office:value-type="string">
            <text:p>2.4103</text:p>
          </table:table-cell>
          <table:table-cell office:string-value="0.2326" office:value-type="string">
            <text:p>0.2326</text:p>
          </table:table-cell>
          <table:table-cell office:string-value="0.0416" office:value-type="string">
            <text:p>0.0416</text:p>
          </table:table-cell>
          <table:table-cell office:string-value="0.0337" office:value-type="string">
            <text:p>0.0337</text:p>
          </table:table-cell>
          <table:table-cell office:string-value="0.0122" office:value-type="string">
            <text:p>0.0122</text:p>
          </table:table-cell>
          <table:table-cell office:string-value="0.0058" office:value-type="string">
            <text:p>0.005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20.7925" office:value-type="string">
            <text:p>1020.7925</text:p>
          </table:table-cell>
          <table:table-cell office:string-value="-39.2517" office:value-type="string">
            <text:p>-39.2517</text:p>
          </table:table-cell>
          <table:table-cell office:string-value="1335.6885" office:value-type="string">
            <text:p>1335.6885</text:p>
          </table:table-cell>
          <table:table-cell office:string-value="1.1296" office:value-type="string">
            <text:p>1.1296</text:p>
          </table:table-cell>
          <table:table-cell office:string-value="0.6569" office:value-type="string">
            <text:p>0.6569</text:p>
          </table:table-cell>
          <table:table-cell office:string-value="0.5841" office:value-type="string">
            <text:p>0.5841</text:p>
          </table:table-cell>
          <table:table-cell office:string-value="95.4908" office:value-type="string">
            <text:p>95.4908</text:p>
          </table:table-cell>
          <table:table-cell office:string-value="2.3777" office:value-type="string">
            <text:p>2.3777</text:p>
          </table:table-cell>
          <table:table-cell office:string-value="0.2409" office:value-type="string">
            <text:p>0.2409</text:p>
          </table:table-cell>
          <table:table-cell office:string-value="0.0430" office:value-type="string">
            <text:p>0.0430</text:p>
          </table:table-cell>
          <table:table-cell office:string-value="0.0348" office:value-type="string">
            <text:p>0.0348</text:p>
          </table:table-cell>
          <table:table-cell office:string-value="0.0126" office:value-type="string">
            <text:p>0.0126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8.5795" office:value-type="string">
            <text:p>1018.5795</text:p>
          </table:table-cell>
          <table:table-cell office:string-value="-36.6233" office:value-type="string">
            <text:p>-36.6233</text:p>
          </table:table-cell>
          <table:table-cell office:string-value="1334.2482" office:value-type="string">
            <text:p>1334.2482</text:p>
          </table:table-cell>
          <table:table-cell office:string-value="1.1957" office:value-type="string">
            <text:p>1.1957</text:p>
          </table:table-cell>
          <table:table-cell office:string-value="0.5690" office:value-type="string">
            <text:p>0.5690</text:p>
          </table:table-cell>
          <table:table-cell office:string-value="0.5828" office:value-type="string">
            <text:p>0.5828</text:p>
          </table:table-cell>
          <table:table-cell office:string-value="95.8084" office:value-type="string">
            <text:p>95.8084</text:p>
          </table:table-cell>
          <table:table-cell office:string-value="2.1091" office:value-type="string">
            <text:p>2.1091</text:p>
          </table:table-cell>
          <table:table-cell office:string-value="0.2125" office:value-type="string">
            <text:p>0.2125</text:p>
          </table:table-cell>
          <table:table-cell office:string-value="0.0448" office:value-type="string">
            <text:p>0.0448</text:p>
          </table:table-cell>
          <table:table-cell office:string-value="0.0324" office:value-type="string">
            <text:p>0.0324</text:p>
          </table:table-cell>
          <table:table-cell office:string-value="0.0133" office:value-type="string">
            <text:p>0.0133</text:p>
          </table:table-cell>
          <table:table-cell office:string-value="0.0058" office:value-type="string">
            <text:p>0.005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9.5132" office:value-type="string">
            <text:p>1019.5132</text:p>
          </table:table-cell>
          <table:table-cell office:string-value="-34.1071" office:value-type="string">
            <text:p>-34.1071</text:p>
          </table:table-cell>
          <table:table-cell office:string-value="1335.2198" office:value-type="string">
            <text:p>1335.2198</text:p>
          </table:table-cell>
          <table:table-cell office:string-value="1.1652" office:value-type="string">
            <text:p>1.1652</text:p>
          </table:table-cell>
          <table:table-cell office:string-value="0.5798" office:value-type="string">
            <text:p>0.5798</text:p>
          </table:table-cell>
          <table:table-cell office:string-value="0.5830" office:value-type="string">
            <text:p>0.5830</text:p>
          </table:table-cell>
          <table:table-cell office:string-value="95.7631" office:value-type="string">
            <text:p>95.7631</text:p>
          </table:table-cell>
          <table:table-cell office:string-value="2.1547" office:value-type="string">
            <text:p>2.1547</text:p>
          </table:table-cell>
          <table:table-cell office:string-value="0.2240" office:value-type="string">
            <text:p>0.2240</text:p>
          </table:table-cell>
          <table:table-cell office:string-value="0.0479" office:value-type="string">
            <text:p>0.0479</text:p>
          </table:table-cell>
          <table:table-cell office:string-value="0.0347" office:value-type="string">
            <text:p>0.0347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5T07:08:33</meta:creation-date>
    <meta:editing-cycles>1</meta:editing-cycles>
    <dc:language>en</dc:language>
    <dc:creator>ZETHOU-WWEXT03P$</dc:creator>
    <dc:date>2025-06-15T07:08:33</dc:date>
    <meta:editing-duration>PT0.082S</meta:editing-duration>
  </office:meta>
</office:document-meta>
</file>