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10.9564" office:value-type="string">
            <text:p>1010.9564</text:p>
          </table:table-cell>
          <table:table-cell office:string-value="-47.8840" office:value-type="string">
            <text:p>-47.8840</text:p>
          </table:table-cell>
          <table:table-cell office:string-value="1327.3727" office:value-type="string">
            <text:p>1327.3727</text:p>
          </table:table-cell>
          <table:table-cell office:string-value="1.2176" office:value-type="string">
            <text:p>1.2176</text:p>
          </table:table-cell>
          <table:table-cell office:string-value="0.7370" office:value-type="string">
            <text:p>0.7370</text:p>
          </table:table-cell>
          <table:table-cell office:string-value="0.5801" office:value-type="string">
            <text:p>0.5801</text:p>
          </table:table-cell>
          <table:table-cell office:string-value="96.1960" office:value-type="string">
            <text:p>96.1960</text:p>
          </table:table-cell>
          <table:table-cell office:string-value="1.6459" office:value-type="string">
            <text:p>1.6459</text:p>
          </table:table-cell>
          <table:table-cell office:string-value="0.1350" office:value-type="string">
            <text:p>0.1350</text:p>
          </table:table-cell>
          <table:table-cell office:string-value="0.0312" office:value-type="string">
            <text:p>0.0312</text:p>
          </table:table-cell>
          <table:table-cell office:string-value="0.0197" office:value-type="string">
            <text:p>0.0197</text:p>
          </table:table-cell>
          <table:table-cell office:string-value="0.0087" office:value-type="string">
            <text:p>0.0087</text:p>
          </table:table-cell>
          <table:table-cell office:string-value="0.0035" office:value-type="string">
            <text:p>0.003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1.1759" office:value-type="string">
            <text:p>1011.1759</text:p>
          </table:table-cell>
          <table:table-cell office:string-value="-47.0467" office:value-type="string">
            <text:p>-47.0467</text:p>
          </table:table-cell>
          <table:table-cell office:string-value="1327.7708" office:value-type="string">
            <text:p>1327.7708</text:p>
          </table:table-cell>
          <table:table-cell office:string-value="1.2003" office:value-type="string">
            <text:p>1.2003</text:p>
          </table:table-cell>
          <table:table-cell office:string-value="0.7410" office:value-type="string">
            <text:p>0.7410</text:p>
          </table:table-cell>
          <table:table-cell office:string-value="0.5800" office:value-type="string">
            <text:p>0.5800</text:p>
          </table:table-cell>
          <table:table-cell office:string-value="96.2014" office:value-type="string">
            <text:p>96.2014</text:p>
          </table:table-cell>
          <table:table-cell office:string-value="1.6514" office:value-type="string">
            <text:p>1.6514</text:p>
          </table:table-cell>
          <table:table-cell office:string-value="0.1369" office:value-type="string">
            <text:p>0.1369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0.1404" office:value-type="string">
            <text:p>1010.1404</text:p>
          </table:table-cell>
          <table:table-cell office:string-value="-46.5713" office:value-type="string">
            <text:p>-46.5713</text:p>
          </table:table-cell>
          <table:table-cell office:string-value="1326.6713" office:value-type="string">
            <text:p>1326.6713</text:p>
          </table:table-cell>
          <table:table-cell office:string-value="1.2311" office:value-type="string">
            <text:p>1.2311</text:p>
          </table:table-cell>
          <table:table-cell office:string-value="0.7346" office:value-type="string">
            <text:p>0.7346</text:p>
          </table:table-cell>
          <table:table-cell office:string-value="0.5797" office:value-type="string">
            <text:p>0.5797</text:p>
          </table:table-cell>
          <table:table-cell office:string-value="96.2905" office:value-type="string">
            <text:p>96.2905</text:p>
          </table:table-cell>
          <table:table-cell office:string-value="1.5335" office:value-type="string">
            <text:p>1.5335</text:p>
          </table:table-cell>
          <table:table-cell office:string-value="0.1361" office:value-type="string">
            <text:p>0.1361</text:p>
          </table:table-cell>
          <table:table-cell office:string-value="0.0345" office:value-type="string">
            <text:p>0.0345</text:p>
          </table:table-cell>
          <table:table-cell office:string-value="0.0208" office:value-type="string">
            <text:p>0.0208</text:p>
          </table:table-cell>
          <table:table-cell office:string-value="0.0095" office:value-type="string">
            <text:p>0.0095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09.6462" office:value-type="string">
            <text:p>1009.6462</text:p>
          </table:table-cell>
          <table:table-cell office:string-value="-46.4903" office:value-type="string">
            <text:p>-46.4903</text:p>
          </table:table-cell>
          <table:table-cell office:string-value="1326.0763" office:value-type="string">
            <text:p>1326.0763</text:p>
          </table:table-cell>
          <table:table-cell office:string-value="1.2562" office:value-type="string">
            <text:p>1.2562</text:p>
          </table:table-cell>
          <table:table-cell office:string-value="0.7216" office:value-type="string">
            <text:p>0.7216</text:p>
          </table:table-cell>
          <table:table-cell office:string-value="0.5797" office:value-type="string">
            <text:p>0.5797</text:p>
          </table:table-cell>
          <table:table-cell office:string-value="96.3265" office:value-type="string">
            <text:p>96.3265</text:p>
          </table:table-cell>
          <table:table-cell office:string-value="1.4868" office:value-type="string">
            <text:p>1.4868</text:p>
          </table:table-cell>
          <table:table-cell office:string-value="0.1339" office:value-type="string">
            <text:p>0.1339</text:p>
          </table:table-cell>
          <table:table-cell office:string-value="0.0352" office:value-type="string">
            <text:p>0.0352</text:p>
          </table:table-cell>
          <table:table-cell office:string-value="0.0207" office:value-type="string">
            <text:p>0.0207</text:p>
          </table:table-cell>
          <table:table-cell office:string-value="0.0097" office:value-type="string">
            <text:p>0.0097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0.7719" office:value-type="string">
            <text:p>1010.7719</text:p>
          </table:table-cell>
          <table:table-cell office:string-value="-45.6161" office:value-type="string">
            <text:p>-45.6161</text:p>
          </table:table-cell>
          <table:table-cell office:string-value="1326.7377" office:value-type="string">
            <text:p>1326.7377</text:p>
          </table:table-cell>
          <table:table-cell office:string-value="1.2361" office:value-type="string">
            <text:p>1.2361</text:p>
          </table:table-cell>
          <table:table-cell office:string-value="0.7521" office:value-type="string">
            <text:p>0.7521</text:p>
          </table:table-cell>
          <table:table-cell office:string-value="0.5804" office:value-type="string">
            <text:p>0.5804</text:p>
          </table:table-cell>
          <table:table-cell office:string-value="96.1611" office:value-type="string">
            <text:p>96.1611</text:p>
          </table:table-cell>
          <table:table-cell office:string-value="1.6355" office:value-type="string">
            <text:p>1.6355</text:p>
          </table:table-cell>
          <table:table-cell office:string-value="0.1412" office:value-type="string">
            <text:p>0.1412</text:p>
          </table:table-cell>
          <table:table-cell office:string-value="0.0340" office:value-type="string">
            <text:p>0.0340</text:p>
          </table:table-cell>
          <table:table-cell office:string-value="0.0209" office:value-type="string">
            <text:p>0.0209</text:p>
          </table:table-cell>
          <table:table-cell office:string-value="0.0093" office:value-type="string">
            <text:p>0.0093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1.8923" office:value-type="string">
            <text:p>1011.8923</text:p>
          </table:table-cell>
          <table:table-cell office:string-value="-47.6566" office:value-type="string">
            <text:p>-47.6566</text:p>
          </table:table-cell>
          <table:table-cell office:string-value="1327.8155" office:value-type="string">
            <text:p>1327.8155</text:p>
          </table:table-cell>
          <table:table-cell office:string-value="1.1891" office:value-type="string">
            <text:p>1.1891</text:p>
          </table:table-cell>
          <table:table-cell office:string-value="0.7889" office:value-type="string">
            <text:p>0.7889</text:p>
          </table:table-cell>
          <table:table-cell office:string-value="0.5808" office:value-type="string">
            <text:p>0.5808</text:p>
          </table:table-cell>
          <table:table-cell office:string-value="96.0358" office:value-type="string">
            <text:p>96.0358</text:p>
          </table:table-cell>
          <table:table-cell office:string-value="1.7700" office:value-type="string">
            <text:p>1.7700</text:p>
          </table:table-cell>
          <table:table-cell office:string-value="0.1444" office:value-type="string">
            <text:p>0.1444</text:p>
          </table:table-cell>
          <table:table-cell office:string-value="0.0328" office:value-type="string">
            <text:p>0.0328</text:p>
          </table:table-cell>
          <table:table-cell office:string-value="0.0208" office:value-type="string">
            <text:p>0.0208</text:p>
          </table:table-cell>
          <table:table-cell office:string-value="0.0091" office:value-type="string">
            <text:p>0.0091</text:p>
          </table:table-cell>
          <table:table-cell office:string-value="0.0037" office:value-type="string">
            <text:p>0.003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2.2100" office:value-type="string">
            <text:p>1012.2100</text:p>
          </table:table-cell>
          <table:table-cell office:string-value="-46.2549" office:value-type="string">
            <text:p>-46.2549</text:p>
          </table:table-cell>
          <table:table-cell office:string-value="1327.6322" office:value-type="string">
            <text:p>1327.6322</text:p>
          </table:table-cell>
          <table:table-cell office:string-value="1.2112" office:value-type="string">
            <text:p>1.2112</text:p>
          </table:table-cell>
          <table:table-cell office:string-value="0.7857" office:value-type="string">
            <text:p>0.7857</text:p>
          </table:table-cell>
          <table:table-cell office:string-value="0.5813" office:value-type="string">
            <text:p>0.5813</text:p>
          </table:table-cell>
          <table:table-cell office:string-value="95.9565" office:value-type="string">
            <text:p>95.9565</text:p>
          </table:table-cell>
          <table:table-cell office:string-value="1.8263" office:value-type="string">
            <text:p>1.8263</text:p>
          </table:table-cell>
          <table:table-cell office:string-value="0.1476" office:value-type="string">
            <text:p>0.1476</text:p>
          </table:table-cell>
          <table:table-cell office:string-value="0.0330" office:value-type="string">
            <text:p>0.0330</text:p>
          </table:table-cell>
          <table:table-cell office:string-value="0.0209" office:value-type="string">
            <text:p>0.0209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1.1423" office:value-type="string">
            <text:p>1011.1423</text:p>
          </table:table-cell>
          <table:table-cell office:string-value="-47.4953" office:value-type="string">
            <text:p>-47.4953</text:p>
          </table:table-cell>
          <table:table-cell office:string-value="1326.3794" office:value-type="string">
            <text:p>1326.3794</text:p>
          </table:table-cell>
          <table:table-cell office:string-value="1.2690" office:value-type="string">
            <text:p>1.2690</text:p>
          </table:table-cell>
          <table:table-cell office:string-value="0.7497" office:value-type="string">
            <text:p>0.7497</text:p>
          </table:table-cell>
          <table:table-cell office:string-value="0.5812" office:value-type="string">
            <text:p>0.5812</text:p>
          </table:table-cell>
          <table:table-cell office:string-value="96.0341" office:value-type="string">
            <text:p>96.0341</text:p>
          </table:table-cell>
          <table:table-cell office:string-value="1.7334" office:value-type="string">
            <text:p>1.7334</text:p>
          </table:table-cell>
          <table:table-cell office:string-value="0.1446" office:value-type="string">
            <text:p>0.1446</text:p>
          </table:table-cell>
          <table:table-cell office:string-value="0.0314" office:value-type="string">
            <text:p>0.0314</text:p>
          </table:table-cell>
          <table:table-cell office:string-value="0.0201" office:value-type="string">
            <text:p>0.0201</text:p>
          </table:table-cell>
          <table:table-cell office:string-value="0.0087" office:value-type="string">
            <text:p>0.0087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0.6493" office:value-type="string">
            <text:p>1010.6493</text:p>
          </table:table-cell>
          <table:table-cell office:string-value="-48.3036" office:value-type="string">
            <text:p>-48.3036</text:p>
          </table:table-cell>
          <table:table-cell office:string-value="1326.1478" office:value-type="string">
            <text:p>1326.1478</text:p>
          </table:table-cell>
          <table:table-cell office:string-value="1.2392" office:value-type="string">
            <text:p>1.2392</text:p>
          </table:table-cell>
          <table:table-cell office:string-value="0.7904" office:value-type="string">
            <text:p>0.7904</text:p>
          </table:table-cell>
          <table:table-cell office:string-value="0.5808" office:value-type="string">
            <text:p>0.5808</text:p>
          </table:table-cell>
          <table:table-cell office:string-value="96.0656" office:value-type="string">
            <text:p>96.0656</text:p>
          </table:table-cell>
          <table:table-cell office:string-value="1.6975" office:value-type="string">
            <text:p>1.6975</text:p>
          </table:table-cell>
          <table:table-cell office:string-value="0.1382" office:value-type="string">
            <text:p>0.1382</text:p>
          </table:table-cell>
          <table:table-cell office:string-value="0.0318" office:value-type="string">
            <text:p>0.0318</text:p>
          </table:table-cell>
          <table:table-cell office:string-value="0.0198" office:value-type="string">
            <text:p>0.0198</text:p>
          </table:table-cell>
          <table:table-cell office:string-value="0.0087" office:value-type="string">
            <text:p>0.0087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1.7597" office:value-type="string">
            <text:p>1011.7597</text:p>
          </table:table-cell>
          <table:table-cell office:string-value="-48.1340" office:value-type="string">
            <text:p>-48.1340</text:p>
          </table:table-cell>
          <table:table-cell office:string-value="1327.0387" office:value-type="string">
            <text:p>1327.0387</text:p>
          </table:table-cell>
          <table:table-cell office:string-value="1.2254" office:value-type="string">
            <text:p>1.2254</text:p>
          </table:table-cell>
          <table:table-cell office:string-value="0.7915" office:value-type="string">
            <text:p>0.7915</text:p>
          </table:table-cell>
          <table:table-cell office:string-value="0.5813" office:value-type="string">
            <text:p>0.5813</text:p>
          </table:table-cell>
          <table:table-cell office:string-value="95.9617" office:value-type="string">
            <text:p>95.9617</text:p>
          </table:table-cell>
          <table:table-cell office:string-value="1.8040" office:value-type="string">
            <text:p>1.8040</text:p>
          </table:table-cell>
          <table:table-cell office:string-value="0.1470" office:value-type="string">
            <text:p>0.1470</text:p>
          </table:table-cell>
          <table:table-cell office:string-value="0.0319" office:value-type="string">
            <text:p>0.0319</text:p>
          </table:table-cell>
          <table:table-cell office:string-value="0.0208" office:value-type="string">
            <text:p>0.0208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2.3060" office:value-type="string">
            <text:p>1012.3060</text:p>
          </table:table-cell>
          <table:table-cell office:string-value="-48.5111" office:value-type="string">
            <text:p>-48.5111</text:p>
          </table:table-cell>
          <table:table-cell office:string-value="1327.1932" office:value-type="string">
            <text:p>1327.1932</text:p>
          </table:table-cell>
          <table:table-cell office:string-value="1.2194" office:value-type="string">
            <text:p>1.2194</text:p>
          </table:table-cell>
          <table:table-cell office:string-value="0.8143" office:value-type="string">
            <text:p>0.8143</text:p>
          </table:table-cell>
          <table:table-cell office:string-value="0.5818" office:value-type="string">
            <text:p>0.5818</text:p>
          </table:table-cell>
          <table:table-cell office:string-value="95.8633" office:value-type="string">
            <text:p>95.8633</text:p>
          </table:table-cell>
          <table:table-cell office:string-value="1.8754" office:value-type="string">
            <text:p>1.8754</text:p>
          </table:table-cell>
          <table:table-cell office:string-value="0.1556" office:value-type="string">
            <text:p>0.1556</text:p>
          </table:table-cell>
          <table:table-cell office:string-value="0.0329" office:value-type="string">
            <text:p>0.0329</text:p>
          </table:table-cell>
          <table:table-cell office:string-value="0.0216" office:value-type="string">
            <text:p>0.0216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2.4531" office:value-type="string">
            <text:p>1012.4531</text:p>
          </table:table-cell>
          <table:table-cell office:string-value="-49.6928" office:value-type="string">
            <text:p>-49.6928</text:p>
          </table:table-cell>
          <table:table-cell office:string-value="1327.5194" office:value-type="string">
            <text:p>1327.5194</text:p>
          </table:table-cell>
          <table:table-cell office:string-value="1.2123" office:value-type="string">
            <text:p>1.2123</text:p>
          </table:table-cell>
          <table:table-cell office:string-value="0.8053" office:value-type="string">
            <text:p>0.8053</text:p>
          </table:table-cell>
          <table:table-cell office:string-value="0.5817" office:value-type="string">
            <text:p>0.5817</text:p>
          </table:table-cell>
          <table:table-cell office:string-value="95.8643" office:value-type="string">
            <text:p>95.8643</text:p>
          </table:table-cell>
          <table:table-cell office:string-value="1.9016" office:value-type="string">
            <text:p>1.9016</text:p>
          </table:table-cell>
          <table:table-cell office:string-value="0.1488" office:value-type="string">
            <text:p>0.1488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1.8076" office:value-type="string">
            <text:p>1011.8076</text:p>
          </table:table-cell>
          <table:table-cell office:string-value="-49.7514" office:value-type="string">
            <text:p>-49.7514</text:p>
          </table:table-cell>
          <table:table-cell office:string-value="1326.9263" office:value-type="string">
            <text:p>1326.9263</text:p>
          </table:table-cell>
          <table:table-cell office:string-value="1.2162" office:value-type="string">
            <text:p>1.2162</text:p>
          </table:table-cell>
          <table:table-cell office:string-value="0.8172" office:value-type="string">
            <text:p>0.8172</text:p>
          </table:table-cell>
          <table:table-cell office:string-value="0.5814" office:value-type="string">
            <text:p>0.5814</text:p>
          </table:table-cell>
          <table:table-cell office:string-value="95.9128" office:value-type="string">
            <text:p>95.9128</text:p>
          </table:table-cell>
          <table:table-cell office:string-value="1.8378" office:value-type="string">
            <text:p>1.8378</text:p>
          </table:table-cell>
          <table:table-cell office:string-value="0.1474" office:value-type="string">
            <text:p>0.1474</text:p>
          </table:table-cell>
          <table:table-cell office:string-value="0.0314" office:value-type="string">
            <text:p>0.0314</text:p>
          </table:table-cell>
          <table:table-cell office:string-value="0.0205" office:value-type="string">
            <text:p>0.0205</text:p>
          </table:table-cell>
          <table:table-cell office:string-value="0.0085" office:value-type="string">
            <text:p>0.0085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0.5375" office:value-type="string">
            <text:p>1010.5375</text:p>
          </table:table-cell>
          <table:table-cell office:string-value="-48.4568" office:value-type="string">
            <text:p>-48.4568</text:p>
          </table:table-cell>
          <table:table-cell office:string-value="1325.7276" office:value-type="string">
            <text:p>1325.7276</text:p>
          </table:table-cell>
          <table:table-cell office:string-value="1.2436" office:value-type="string">
            <text:p>1.2436</text:p>
          </table:table-cell>
          <table:table-cell office:string-value="0.8131" office:value-type="string">
            <text:p>0.8131</text:p>
          </table:table-cell>
          <table:table-cell office:string-value="0.5810" office:value-type="string">
            <text:p>0.5810</text:p>
          </table:table-cell>
          <table:table-cell office:string-value="96.0186" office:value-type="string">
            <text:p>96.0186</text:p>
          </table:table-cell>
          <table:table-cell office:string-value="1.7154" office:value-type="string">
            <text:p>1.7154</text:p>
          </table:table-cell>
          <table:table-cell office:string-value="0.1408" office:value-type="string">
            <text:p>0.1408</text:p>
          </table:table-cell>
          <table:table-cell office:string-value="0.0309" office:value-type="string">
            <text:p>0.0309</text:p>
          </table:table-cell>
          <table:table-cell office:string-value="0.0203" office:value-type="string">
            <text:p>0.0203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0.9689" office:value-type="string">
            <text:p>1010.9689</text:p>
          </table:table-cell>
          <table:table-cell office:string-value="-45.2128" office:value-type="string">
            <text:p>-45.2128</text:p>
          </table:table-cell>
          <table:table-cell office:string-value="1326.0706" office:value-type="string">
            <text:p>1326.0706</text:p>
          </table:table-cell>
          <table:table-cell office:string-value="1.2305" office:value-type="string">
            <text:p>1.2305</text:p>
          </table:table-cell>
          <table:table-cell office:string-value="0.8253" office:value-type="string">
            <text:p>0.8253</text:p>
          </table:table-cell>
          <table:table-cell office:string-value="0.5812" office:value-type="string">
            <text:p>0.5812</text:p>
          </table:table-cell>
          <table:table-cell office:string-value="95.9876" office:value-type="string">
            <text:p>95.9876</text:p>
          </table:table-cell>
          <table:table-cell office:string-value="1.7337" office:value-type="string">
            <text:p>1.7337</text:p>
          </table:table-cell>
          <table:table-cell office:string-value="0.1479" office:value-type="string">
            <text:p>0.1479</text:p>
          </table:table-cell>
          <table:table-cell office:string-value="0.0336" office:value-type="string">
            <text:p>0.0336</text:p>
          </table:table-cell>
          <table:table-cell office:string-value="0.0220" office:value-type="string">
            <text:p>0.0220</text:p>
          </table:table-cell>
          <table:table-cell office:string-value="0.0096" office:value-type="string">
            <text:p>0.0096</text:p>
          </table:table-cell>
          <table:table-cell office:string-value="0.0037" office:value-type="string">
            <text:p>0.003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1.3473" office:value-type="string">
            <text:p>1011.3473</text:p>
          </table:table-cell>
          <table:table-cell office:string-value="-46.7733" office:value-type="string">
            <text:p>-46.7733</text:p>
          </table:table-cell>
          <table:table-cell office:string-value="1327.0886" office:value-type="string">
            <text:p>1327.0886</text:p>
          </table:table-cell>
          <table:table-cell office:string-value="1.2285" office:value-type="string">
            <text:p>1.2285</text:p>
          </table:table-cell>
          <table:table-cell office:string-value="0.7625" office:value-type="string">
            <text:p>0.7625</text:p>
          </table:table-cell>
          <table:table-cell office:string-value="0.5808" office:value-type="string">
            <text:p>0.5808</text:p>
          </table:table-cell>
          <table:table-cell office:string-value="96.0864" office:value-type="string">
            <text:p>96.0864</text:p>
          </table:table-cell>
          <table:table-cell office:string-value="1.7007" office:value-type="string">
            <text:p>1.7007</text:p>
          </table:table-cell>
          <table:table-cell office:string-value="0.1474" office:value-type="string">
            <text:p>0.1474</text:p>
          </table:table-cell>
          <table:table-cell office:string-value="0.0337" office:value-type="string">
            <text:p>0.0337</text:p>
          </table:table-cell>
          <table:table-cell office:string-value="0.0216" office:value-type="string">
            <text:p>0.0216</text:p>
          </table:table-cell>
          <table:table-cell office:string-value="0.0096" office:value-type="string">
            <text:p>0.0096</text:p>
          </table:table-cell>
          <table:table-cell office:string-value="0.0038" office:value-type="string">
            <text:p>0.003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09.7104" office:value-type="string">
            <text:p>1009.7104</text:p>
          </table:table-cell>
          <table:table-cell office:string-value="-49.0723" office:value-type="string">
            <text:p>-49.0723</text:p>
          </table:table-cell>
          <table:table-cell office:string-value="1325.5614" office:value-type="string">
            <text:p>1325.5614</text:p>
          </table:table-cell>
          <table:table-cell office:string-value="1.2654" office:value-type="string">
            <text:p>1.2654</text:p>
          </table:table-cell>
          <table:table-cell office:string-value="0.7534" office:value-type="string">
            <text:p>0.7534</text:p>
          </table:table-cell>
          <table:table-cell office:string-value="0.5802" office:value-type="string">
            <text:p>0.5802</text:p>
          </table:table-cell>
          <table:table-cell office:string-value="96.2086" office:value-type="string">
            <text:p>96.2086</text:p>
          </table:table-cell>
          <table:table-cell office:string-value="1.5677" office:value-type="string">
            <text:p>1.5677</text:p>
          </table:table-cell>
          <table:table-cell office:string-value="0.1372" office:value-type="string">
            <text:p>0.1372</text:p>
          </table:table-cell>
          <table:table-cell office:string-value="0.0308" office:value-type="string">
            <text:p>0.0308</text:p>
          </table:table-cell>
          <table:table-cell office:string-value="0.0196" office:value-type="string">
            <text:p>0.0196</text:p>
          </table:table-cell>
          <table:table-cell office:string-value="0.0086" office:value-type="string">
            <text:p>0.0086</text:p>
          </table:table-cell>
          <table:table-cell office:string-value="0.0034" office:value-type="string">
            <text:p>0.003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09.8047" office:value-type="string">
            <text:p>1009.8047</text:p>
          </table:table-cell>
          <table:table-cell office:string-value="-49.3990" office:value-type="string">
            <text:p>-49.3990</text:p>
          </table:table-cell>
          <table:table-cell office:string-value="1325.1423" office:value-type="string">
            <text:p>1325.1423</text:p>
          </table:table-cell>
          <table:table-cell office:string-value="1.2480" office:value-type="string">
            <text:p>1.2480</text:p>
          </table:table-cell>
          <table:table-cell office:string-value="0.8193" office:value-type="string">
            <text:p>0.8193</text:p>
          </table:table-cell>
          <table:table-cell office:string-value="0.5807" office:value-type="string">
            <text:p>0.5807</text:p>
          </table:table-cell>
          <table:table-cell office:string-value="96.0788" office:value-type="string">
            <text:p>96.0788</text:p>
          </table:table-cell>
          <table:table-cell office:string-value="1.6508" office:value-type="string">
            <text:p>1.6508</text:p>
          </table:table-cell>
          <table:table-cell office:string-value="0.1381" office:value-type="string">
            <text:p>0.1381</text:p>
          </table:table-cell>
          <table:table-cell office:string-value="0.0290" office:value-type="string">
            <text:p>0.0290</text:p>
          </table:table-cell>
          <table:table-cell office:string-value="0.0194" office:value-type="string">
            <text:p>0.019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0.6853" office:value-type="string">
            <text:p>1010.6853</text:p>
          </table:table-cell>
          <table:table-cell office:string-value="-49.4103" office:value-type="string">
            <text:p>-49.4103</text:p>
          </table:table-cell>
          <table:table-cell office:string-value="1326.3022" office:value-type="string">
            <text:p>1326.3022</text:p>
          </table:table-cell>
          <table:table-cell office:string-value="1.2420" office:value-type="string">
            <text:p>1.2420</text:p>
          </table:table-cell>
          <table:table-cell office:string-value="0.7750" office:value-type="string">
            <text:p>0.7750</text:p>
          </table:table-cell>
          <table:table-cell office:string-value="0.5807" office:value-type="string">
            <text:p>0.5807</text:p>
          </table:table-cell>
          <table:table-cell office:string-value="96.0880" office:value-type="string">
            <text:p>96.0880</text:p>
          </table:table-cell>
          <table:table-cell office:string-value="1.6847" office:value-type="string">
            <text:p>1.6847</text:p>
          </table:table-cell>
          <table:table-cell office:string-value="0.1447" office:value-type="string">
            <text:p>0.1447</text:p>
          </table:table-cell>
          <table:table-cell office:string-value="0.0294" office:value-type="string">
            <text:p>0.0294</text:p>
          </table:table-cell>
          <table:table-cell office:string-value="0.0196" office:value-type="string">
            <text:p>0.019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0.2294" office:value-type="string">
            <text:p>1010.2294</text:p>
          </table:table-cell>
          <table:table-cell office:string-value="-50.2859" office:value-type="string">
            <text:p>-50.2859</text:p>
          </table:table-cell>
          <table:table-cell office:string-value="1326.0469" office:value-type="string">
            <text:p>1326.0469</text:p>
          </table:table-cell>
          <table:table-cell office:string-value="1.2246" office:value-type="string">
            <text:p>1.2246</text:p>
          </table:table-cell>
          <table:table-cell office:string-value="0.8007" office:value-type="string">
            <text:p>0.8007</text:p>
          </table:table-cell>
          <table:table-cell office:string-value="0.5804" office:value-type="string">
            <text:p>0.5804</text:p>
          </table:table-cell>
          <table:table-cell office:string-value="96.1196" office:value-type="string">
            <text:p>96.1196</text:p>
          </table:table-cell>
          <table:table-cell office:string-value="1.6519" office:value-type="string">
            <text:p>1.6519</text:p>
          </table:table-cell>
          <table:table-cell office:string-value="0.1388" office:value-type="string">
            <text:p>0.1388</text:p>
          </table:table-cell>
          <table:table-cell office:string-value="0.0292" office:value-type="string">
            <text:p>0.0292</text:p>
          </table:table-cell>
          <table:table-cell office:string-value="0.0191" office:value-type="string">
            <text:p>0.0191</text:p>
          </table:table-cell>
          <table:table-cell office:string-value="0.0081" office:value-type="string">
            <text:p>0.0081</text:p>
          </table:table-cell>
          <table:table-cell office:string-value="0.0032" office:value-type="string">
            <text:p>0.003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1.1968" office:value-type="string">
            <text:p>1011.1968</text:p>
          </table:table-cell>
          <table:table-cell office:string-value="-46.9380" office:value-type="string">
            <text:p>-46.9380</text:p>
          </table:table-cell>
          <table:table-cell office:string-value="1325.8683" office:value-type="string">
            <text:p>1325.8683</text:p>
          </table:table-cell>
          <table:table-cell office:string-value="1.2835" office:value-type="string">
            <text:p>1.2835</text:p>
          </table:table-cell>
          <table:table-cell office:string-value="0.7725" office:value-type="string">
            <text:p>0.7725</text:p>
          </table:table-cell>
          <table:table-cell office:string-value="0.5817" office:value-type="string">
            <text:p>0.5817</text:p>
          </table:table-cell>
          <table:table-cell office:string-value="95.9581" office:value-type="string">
            <text:p>95.9581</text:p>
          </table:table-cell>
          <table:table-cell office:string-value="1.7582" office:value-type="string">
            <text:p>1.7582</text:p>
          </table:table-cell>
          <table:table-cell office:string-value="0.1551" office:value-type="string">
            <text:p>0.1551</text:p>
          </table:table-cell>
          <table:table-cell office:string-value="0.0327" office:value-type="string">
            <text:p>0.0327</text:p>
          </table:table-cell>
          <table:table-cell office:string-value="0.0216" office:value-type="string">
            <text:p>0.0216</text:p>
          </table:table-cell>
          <table:table-cell office:string-value="0.0091" office:value-type="string">
            <text:p>0.0091</text:p>
          </table:table-cell>
          <table:table-cell office:string-value="0.0037" office:value-type="string">
            <text:p>0.003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1.4998" office:value-type="string">
            <text:p>1011.4998</text:p>
          </table:table-cell>
          <table:table-cell office:string-value="-46.4220" office:value-type="string">
            <text:p>-46.4220</text:p>
          </table:table-cell>
          <table:table-cell office:string-value="1326.8849" office:value-type="string">
            <text:p>1326.8849</text:p>
          </table:table-cell>
          <table:table-cell office:string-value="1.2569" office:value-type="string">
            <text:p>1.2569</text:p>
          </table:table-cell>
          <table:table-cell office:string-value="0.7434" office:value-type="string">
            <text:p>0.7434</text:p>
          </table:table-cell>
          <table:table-cell office:string-value="0.5811" office:value-type="string">
            <text:p>0.5811</text:p>
          </table:table-cell>
          <table:table-cell office:string-value="96.0448" office:value-type="string">
            <text:p>96.0448</text:p>
          </table:table-cell>
          <table:table-cell office:string-value="1.7305" office:value-type="string">
            <text:p>1.7305</text:p>
          </table:table-cell>
          <table:table-cell office:string-value="0.1517" office:value-type="string">
            <text:p>0.1517</text:p>
          </table:table-cell>
          <table:table-cell office:string-value="0.0330" office:value-type="string">
            <text:p>0.0330</text:p>
          </table:table-cell>
          <table:table-cell office:string-value="0.0212" office:value-type="string">
            <text:p>0.0212</text:p>
          </table:table-cell>
          <table:table-cell office:string-value="0.0091" office:value-type="string">
            <text:p>0.009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1.8308" office:value-type="string">
            <text:p>1011.8308</text:p>
          </table:table-cell>
          <table:table-cell office:string-value="-46.4245" office:value-type="string">
            <text:p>-46.4245</text:p>
          </table:table-cell>
          <table:table-cell office:string-value="1327.5908" office:value-type="string">
            <text:p>1327.5908</text:p>
          </table:table-cell>
          <table:table-cell office:string-value="1.2238" office:value-type="string">
            <text:p>1.2238</text:p>
          </table:table-cell>
          <table:table-cell office:string-value="0.7516" office:value-type="string">
            <text:p>0.7516</text:p>
          </table:table-cell>
          <table:table-cell office:string-value="0.5809" office:value-type="string">
            <text:p>0.5809</text:p>
          </table:table-cell>
          <table:table-cell office:string-value="96.0568" office:value-type="string">
            <text:p>96.0568</text:p>
          </table:table-cell>
          <table:table-cell office:string-value="1.7463" office:value-type="string">
            <text:p>1.7463</text:p>
          </table:table-cell>
          <table:table-cell office:string-value="0.1488" office:value-type="string">
            <text:p>0.1488</text:p>
          </table:table-cell>
          <table:table-cell office:string-value="0.0329" office:value-type="string">
            <text:p>0.0329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1.9016" office:value-type="string">
            <text:p>1011.9016</text:p>
          </table:table-cell>
          <table:table-cell office:string-value="-43.5051" office:value-type="string">
            <text:p>-43.5051</text:p>
          </table:table-cell>
          <table:table-cell office:string-value="1328.1442" office:value-type="string">
            <text:p>1328.1442</text:p>
          </table:table-cell>
          <table:table-cell office:string-value="1.2098" office:value-type="string">
            <text:p>1.2098</text:p>
          </table:table-cell>
          <table:table-cell office:string-value="0.7306" office:value-type="string">
            <text:p>0.7306</text:p>
          </table:table-cell>
          <table:table-cell office:string-value="0.5805" office:value-type="string">
            <text:p>0.5805</text:p>
          </table:table-cell>
          <table:table-cell office:string-value="96.1260" office:value-type="string">
            <text:p>96.1260</text:p>
          </table:table-cell>
          <table:table-cell office:string-value="1.7179" office:value-type="string">
            <text:p>1.7179</text:p>
          </table:table-cell>
          <table:table-cell office:string-value="0.1426" office:value-type="string">
            <text:p>0.1426</text:p>
          </table:table-cell>
          <table:table-cell office:string-value="0.0331" office:value-type="string">
            <text:p>0.0331</text:p>
          </table:table-cell>
          <table:table-cell office:string-value="0.0206" office:value-type="string">
            <text:p>0.0206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2.7335" office:value-type="string">
            <text:p>1012.7335</text:p>
          </table:table-cell>
          <table:table-cell office:string-value="-43.6888" office:value-type="string">
            <text:p>-43.6888</text:p>
          </table:table-cell>
          <table:table-cell office:string-value="1328.5396" office:value-type="string">
            <text:p>1328.5396</text:p>
          </table:table-cell>
          <table:table-cell office:string-value="1.1829" office:value-type="string">
            <text:p>1.1829</text:p>
          </table:table-cell>
          <table:table-cell office:string-value="0.7792" office:value-type="string">
            <text:p>0.7792</text:p>
          </table:table-cell>
          <table:table-cell office:string-value="0.5811" office:value-type="string">
            <text:p>0.5811</text:p>
          </table:table-cell>
          <table:table-cell office:string-value="95.9740" office:value-type="string">
            <text:p>95.9740</text:p>
          </table:table-cell>
          <table:table-cell office:string-value="1.8414" office:value-type="string">
            <text:p>1.8414</text:p>
          </table:table-cell>
          <table:table-cell office:string-value="0.1491" office:value-type="string">
            <text:p>0.1491</text:p>
          </table:table-cell>
          <table:table-cell office:string-value="0.0327" office:value-type="string">
            <text:p>0.0327</text:p>
          </table:table-cell>
          <table:table-cell office:string-value="0.0214" office:value-type="string">
            <text:p>0.0214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3.3416" office:value-type="string">
            <text:p>1013.3416</text:p>
          </table:table-cell>
          <table:table-cell office:string-value="-44.9248" office:value-type="string">
            <text:p>-44.9248</text:p>
          </table:table-cell>
          <table:table-cell office:string-value="1328.9535" office:value-type="string">
            <text:p>1328.9535</text:p>
          </table:table-cell>
          <table:table-cell office:string-value="1.1771" office:value-type="string">
            <text:p>1.1771</text:p>
          </table:table-cell>
          <table:table-cell office:string-value="0.7831" office:value-type="string">
            <text:p>0.7831</text:p>
          </table:table-cell>
          <table:table-cell office:string-value="0.5814" office:value-type="string">
            <text:p>0.5814</text:p>
          </table:table-cell>
          <table:table-cell office:string-value="95.9035" office:value-type="string">
            <text:p>95.9035</text:p>
          </table:table-cell>
          <table:table-cell office:string-value="1.9090" office:value-type="string">
            <text:p>1.9090</text:p>
          </table:table-cell>
          <table:table-cell office:string-value="0.1533" office:value-type="string">
            <text:p>0.1533</text:p>
          </table:table-cell>
          <table:table-cell office:string-value="0.0328" office:value-type="string">
            <text:p>0.0328</text:p>
          </table:table-cell>
          <table:table-cell office:string-value="0.0217" office:value-type="string">
            <text:p>0.0217</text:p>
          </table:table-cell>
          <table:table-cell office:string-value="0.0093" office:value-type="string">
            <text:p>0.0093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4.1252" office:value-type="string">
            <text:p>1014.1252</text:p>
          </table:table-cell>
          <table:table-cell office:string-value="-41.4647" office:value-type="string">
            <text:p>-41.4647</text:p>
          </table:table-cell>
          <table:table-cell office:string-value="1329.4825" office:value-type="string">
            <text:p>1329.4825</text:p>
          </table:table-cell>
          <table:table-cell office:string-value="1.1703" office:value-type="string">
            <text:p>1.1703</text:p>
          </table:table-cell>
          <table:table-cell office:string-value="0.7872" office:value-type="string">
            <text:p>0.7872</text:p>
          </table:table-cell>
          <table:table-cell office:string-value="0.5819" office:value-type="string">
            <text:p>0.5819</text:p>
          </table:table-cell>
          <table:table-cell office:string-value="95.8516" office:value-type="string">
            <text:p>95.8516</text:p>
          </table:table-cell>
          <table:table-cell office:string-value="1.9343" office:value-type="string">
            <text:p>1.9343</text:p>
          </table:table-cell>
          <table:table-cell office:string-value="0.1720" office:value-type="string">
            <text:p>0.1720</text:p>
          </table:table-cell>
          <table:table-cell office:string-value="0.0365" office:value-type="string">
            <text:p>0.0365</text:p>
          </table:table-cell>
          <table:table-cell office:string-value="0.0255" office:value-type="string">
            <text:p>0.0255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9:55</meta:creation-date>
    <meta:editing-cycles>1</meta:editing-cycles>
    <dc:language>en</dc:language>
    <dc:creator>ZETHOU-WWEXT02P$</dc:creator>
    <dc:date>2026-08-07T17:49:55</dc:date>
    <meta:editing-duration>PT0.271S</meta:editing-duration>
  </office:meta>
</office:document-meta>
</file>