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5" office:value-type="string">
            <text:p> <text:s text:c="5"/>1015</text:p>
          </table:table-cell>
          <table:table-cell office:string-value="    1.479" office:value-type="string">
            <text:p> <text:s text:c="3"/>1.479</text:p>
          </table:table-cell>
          <table:table-cell office:string-value="    0.338" office:value-type="string">
            <text:p> <text:s text:c="3"/>0.338</text:p>
          </table:table-cell>
          <table:table-cell office:string-value="    0.583" office:value-type="string">
            <text:p> <text:s text:c="3"/>0.583</text:p>
          </table:table-cell>
          <table:table-cell office:string-value="   96.135" office:value-type="string">
            <text:p> <text:s text:c="2"/>96.135</text:p>
          </table:table-cell>
          <table:table-cell office:string-value="    1.768" office:value-type="string">
            <text:p> <text:s text:c="3"/>1.768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5" office:value-type="string">
            <text:p> <text:s text:c="5"/>1015</text:p>
          </table:table-cell>
          <table:table-cell office:string-value="    1.455" office:value-type="string">
            <text:p> <text:s text:c="3"/>1.455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155" office:value-type="string">
            <text:p> <text:s text:c="2"/>96.155</text:p>
          </table:table-cell>
          <table:table-cell office:string-value="    1.774" office:value-type="string">
            <text:p> <text:s text:c="3"/>1.774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7" office:value-type="string">
            <text:p> 1330.4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1.325" office:value-type="string">
            <text:p> <text:s text:c="3"/>1.325</text:p>
          </table:table-cell>
          <table:table-cell office:string-value="    0.441" office:value-type="string">
            <text:p> <text:s text:c="3"/>0.441</text:p>
          </table:table-cell>
          <table:table-cell office:string-value="    0.582" office:value-type="string">
            <text:p> <text:s text:c="3"/>0.582</text:p>
          </table:table-cell>
          <table:table-cell office:string-value="   96.152" office:value-type="string">
            <text:p> <text:s text:c="2"/>96.152</text:p>
          </table:table-cell>
          <table:table-cell office:string-value="    1.809" office:value-type="string">
            <text:p> <text:s text:c="3"/>1.809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35" office:value-type="string">
            <text:p> 1331.7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1.432" office:value-type="string">
            <text:p> <text:s text:c="3"/>1.432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21" office:value-type="string">
            <text:p> <text:s text:c="2"/>96.121</text:p>
          </table:table-cell>
          <table:table-cell office:string-value="    1.795" office:value-type="string">
            <text:p> <text:s text:c="3"/>1.795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53" office:value-type="string">
            <text:p> 1330.6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3" office:value-type="string">
            <text:p> <text:s text:c="5"/>1013</text:p>
          </table:table-cell>
          <table:table-cell office:string-value="    1.393" office:value-type="string">
            <text:p> <text:s text:c="3"/>1.393</text:p>
          </table:table-cell>
          <table:table-cell office:string-value="    0.322" office:value-type="string">
            <text:p> <text:s text:c="3"/>0.322</text:p>
          </table:table-cell>
          <table:table-cell office:string-value="    0.580" office:value-type="string">
            <text:p> <text:s text:c="3"/>0.580</text:p>
          </table:table-cell>
          <table:table-cell office:string-value="   96.520" office:value-type="string">
            <text:p> <text:s text:c="2"/>96.520</text:p>
          </table:table-cell>
          <table:table-cell office:string-value="    1.549" office:value-type="string">
            <text:p> <text:s text:c="3"/>1.549</text:p>
          </table:table-cell>
          <table:table-cell office:string-value="    0.137" office:value-type="string">
            <text:p> <text:s text:c="3"/>0.137</text:p>
          </table:table-cell>
          <table:table-cell office:string-value="    0.036" office:value-type="string">
            <text:p> <text:s text:c="3"/>0.036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86" office:value-type="string">
            <text:p> 1330.3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5" office:value-type="string">
            <text:p> <text:s text:c="5"/>1015</text:p>
          </table:table-cell>
          <table:table-cell office:string-value="    1.410" office:value-type="string">
            <text:p> <text:s text:c="3"/>1.410</text:p>
          </table:table-cell>
          <table:table-cell office:string-value="    0.297" office:value-type="string">
            <text:p> <text:s text:c="3"/>0.297</text:p>
          </table:table-cell>
          <table:table-cell office:string-value="    0.581" office:value-type="string">
            <text:p> <text:s text:c="3"/>0.581</text:p>
          </table:table-cell>
          <table:table-cell office:string-value="   96.330" office:value-type="string">
            <text:p> <text:s text:c="2"/>96.330</text:p>
          </table:table-cell>
          <table:table-cell office:string-value="    1.689" office:value-type="string">
            <text:p> <text:s text:c="3"/>1.689</text:p>
          </table:table-cell>
          <table:table-cell office:string-value="    0.173" office:value-type="string">
            <text:p> <text:s text:c="3"/>0.173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06" office:value-type="string">
            <text:p> 1331.7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5" office:value-type="string">
            <text:p> <text:s text:c="5"/>1015</text:p>
          </table:table-cell>
          <table:table-cell office:string-value="    1.369" office:value-type="string">
            <text:p> <text:s text:c="3"/>1.369</text:p>
          </table:table-cell>
          <table:table-cell office:string-value="    0.425" office:value-type="string">
            <text:p> <text:s text:c="3"/>0.425</text:p>
          </table:table-cell>
          <table:table-cell office:string-value="    0.582" office:value-type="string">
            <text:p> <text:s text:c="3"/>0.582</text:p>
          </table:table-cell>
          <table:table-cell office:string-value="   96.177" office:value-type="string">
            <text:p> <text:s text:c="2"/>96.177</text:p>
          </table:table-cell>
          <table:table-cell office:string-value="    1.770" office:value-type="string">
            <text:p> <text:s text:c="3"/>1.770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13" office:value-type="string">
            <text:p> 1330.6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16" office:value-type="string">
            <text:p> <text:s text:c="5"/>1016</text:p>
          </table:table-cell>
          <table:table-cell office:string-value="    1.309" office:value-type="string">
            <text:p> <text:s text:c="3"/>1.309</text:p>
          </table:table-cell>
          <table:table-cell office:string-value="    0.428" office:value-type="string">
            <text:p> <text:s text:c="3"/>0.428</text:p>
          </table:table-cell>
          <table:table-cell office:string-value="    0.581" office:value-type="string">
            <text:p> <text:s text:c="3"/>0.581</text:p>
          </table:table-cell>
          <table:table-cell office:string-value="   96.217" office:value-type="string">
            <text:p> <text:s text:c="2"/>96.217</text:p>
          </table:table-cell>
          <table:table-cell office:string-value="    1.777" office:value-type="string">
            <text:p> <text:s text:c="3"/>1.777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45" office:value-type="string">
            <text:p> 1332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18" office:value-type="string">
            <text:p> <text:s text:c="5"/>1018</text:p>
          </table:table-cell>
          <table:table-cell office:string-value="    1.274" office:value-type="string">
            <text:p> <text:s text:c="3"/>1.274</text:p>
          </table:table-cell>
          <table:table-cell office:string-value="    0.434" office:value-type="string">
            <text:p> <text:s text:c="3"/>0.434</text:p>
          </table:table-cell>
          <table:table-cell office:string-value="    0.582" office:value-type="string">
            <text:p> <text:s text:c="3"/>0.582</text:p>
          </table:table-cell>
          <table:table-cell office:string-value="   96.061" office:value-type="string">
            <text:p> <text:s text:c="2"/>96.061</text:p>
          </table:table-cell>
          <table:table-cell office:string-value="    1.897" office:value-type="string">
            <text:p> <text:s text:c="3"/>1.897</text:p>
          </table:table-cell>
          <table:table-cell office:string-value="    0.229" office:value-type="string">
            <text:p> <text:s text:c="3"/>0.229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6" office:value-type="string">
            <text:p> 1334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9" office:value-type="string">
            <text:p> <text:s text:c="5"/>1019</text:p>
          </table:table-cell>
          <table:table-cell office:string-value="    1.283" office:value-type="string">
            <text:p> <text:s text:c="3"/>1.283</text:p>
          </table:table-cell>
          <table:table-cell office:string-value="    0.471" office:value-type="string">
            <text:p> <text:s text:c="3"/>0.471</text:p>
          </table:table-cell>
          <table:table-cell office:string-value="    0.584" office:value-type="string">
            <text:p> <text:s text:c="3"/>0.584</text:p>
          </table:table-cell>
          <table:table-cell office:string-value="   95.772" office:value-type="string">
            <text:p> <text:s text:c="2"/>95.772</text:p>
          </table:table-cell>
          <table:table-cell office:string-value="    2.144" office:value-type="string">
            <text:p> <text:s text:c="3"/>2.144</text:p>
          </table:table-cell>
          <table:table-cell office:string-value="    0.207" office:value-type="string">
            <text:p> <text:s text:c="3"/>0.207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47" office:value-type="string">
            <text:p> 1334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6" office:value-type="string">
            <text:p> <text:s text:c="5"/>1016</text:p>
          </table:table-cell>
          <table:table-cell office:string-value="    1.338" office:value-type="string">
            <text:p> <text:s text:c="3"/>1.338</text:p>
          </table:table-cell>
          <table:table-cell office:string-value="    0.368" office:value-type="string">
            <text:p> <text:s text:c="3"/>0.368</text:p>
          </table:table-cell>
          <table:table-cell office:string-value="    0.581" office:value-type="string">
            <text:p> <text:s text:c="3"/>0.581</text:p>
          </table:table-cell>
          <table:table-cell office:string-value="   96.258" office:value-type="string">
            <text:p> <text:s text:c="2"/>96.258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85" office:value-type="string">
            <text:p> 1332.4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4" office:value-type="string">
            <text:p> <text:s text:c="5"/>1014</text:p>
          </table:table-cell>
          <table:table-cell office:string-value="    1.411" office:value-type="string">
            <text:p> <text:s text:c="3"/>1.411</text:p>
          </table:table-cell>
          <table:table-cell office:string-value="    0.256" office:value-type="string">
            <text:p> <text:s text:c="3"/>0.256</text:p>
          </table:table-cell>
          <table:table-cell office:string-value="    0.580" office:value-type="string">
            <text:p> <text:s text:c="3"/>0.580</text:p>
          </table:table-cell>
          <table:table-cell office:string-value="   96.530" office:value-type="string">
            <text:p> <text:s text:c="2"/>96.530</text:p>
          </table:table-cell>
          <table:table-cell office:string-value="    1.561" office:value-type="string">
            <text:p> <text:s text:c="3"/>1.561</text:p>
          </table:table-cell>
          <table:table-cell office:string-value="    0.148" office:value-type="string">
            <text:p> <text:s text:c="3"/>0.14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2" office:value-type="string">
            <text:p> 1331.5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7" office:value-type="string">
            <text:p> <text:s text:c="5"/>1017</text:p>
          </table:table-cell>
          <table:table-cell office:string-value="    1.384" office:value-type="string">
            <text:p> <text:s text:c="3"/>1.38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080" office:value-type="string">
            <text:p> <text:s text:c="2"/>96.080</text:p>
          </table:table-cell>
          <table:table-cell office:string-value="    1.878" office:value-type="string">
            <text:p> <text:s text:c="3"/>1.878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9" office:value-type="string">
            <text:p> 1332.4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78" office:value-type="string">
            <text:p> <text:s text:c="2"/>96.178</text:p>
          </table:table-cell>
          <table:table-cell office:string-value="    1.681" office:value-type="string">
            <text:p> <text:s text:c="3"/>1.681</text:p>
          </table:table-cell>
          <table:table-cell office:string-value="    0.168" office:value-type="string">
            <text:p> <text:s text:c="3"/>0.168</text:p>
          </table:table-cell>
          <table:table-cell office:string-value="    0.046" office:value-type="string">
            <text:p> <text:s text:c="3"/>0.046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5" office:value-type="string">
            <text:p> 1328.5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3" office:value-type="string">
            <text:p> <text:s text:c="5"/>1013</text:p>
          </table:table-cell>
          <table:table-cell office:string-value="    1.445" office:value-type="string">
            <text:p> <text:s text:c="3"/>1.445</text:p>
          </table:table-cell>
          <table:table-cell office:string-value="    0.534" office:value-type="string">
            <text:p> <text:s text:c="3"/>0.534</text:p>
          </table:table-cell>
          <table:table-cell office:string-value="    0.583" office:value-type="string">
            <text:p> <text:s text:c="3"/>0.583</text:p>
          </table:table-cell>
          <table:table-cell office:string-value="   95.962" office:value-type="string">
            <text:p> <text:s text:c="2"/>95.962</text:p>
          </table:table-cell>
          <table:table-cell office:string-value="    1.789" office:value-type="string">
            <text:p> <text:s text:c="3"/>1.789</text:p>
          </table:table-cell>
          <table:table-cell office:string-value="    0.174" office:value-type="string">
            <text:p> <text:s text:c="3"/>0.174</text:p>
          </table:table-cell>
          <table:table-cell office:string-value="    0.042" office:value-type="string">
            <text:p> <text:s text:c="3"/>0.042</text:p>
          </table:table-cell>
          <table:table-cell office:string-value="    0.026" office:value-type="string">
            <text:p> <text:s text:c="3"/>0.02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59" office:value-type="string">
            <text:p> 1326.9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4" office:value-type="string">
            <text:p> <text:s text:c="5"/>1014</text:p>
          </table:table-cell>
          <table:table-cell office:string-value="    1.614" office:value-type="string">
            <text:p> <text:s text:c="3"/>1.614</text:p>
          </table:table-cell>
          <table:table-cell office:string-value="    0.258" office:value-type="string">
            <text:p> <text:s text:c="3"/>0.258</text:p>
          </table:table-cell>
          <table:table-cell office:string-value="    0.583" office:value-type="string">
            <text:p> <text:s text:c="3"/>0.583</text:p>
          </table:table-cell>
          <table:table-cell office:string-value="   96.137" office:value-type="string">
            <text:p> <text:s text:c="2"/>96.137</text:p>
          </table:table-cell>
          <table:table-cell office:string-value="    1.697" office:value-type="string">
            <text:p> <text:s text:c="3"/>1.697</text:p>
          </table:table-cell>
          <table:table-cell office:string-value="    0.187" office:value-type="string">
            <text:p> <text:s text:c="3"/>0.187</text:p>
          </table:table-cell>
          <table:table-cell office:string-value="    0.050" office:value-type="string">
            <text:p> <text:s text:c="3"/>0.050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23" office:value-type="string">
            <text:p> 1327.7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20" office:value-type="string">
            <text:p> <text:s text:c="5"/>1020</text:p>
          </table:table-cell>
          <table:table-cell office:string-value="    1.455" office:value-type="string">
            <text:p> <text:s text:c="3"/>1.455</text:p>
          </table:table-cell>
          <table:table-cell office:string-value="    0.365" office:value-type="string">
            <text:p> <text:s text:c="3"/>0.365</text:p>
          </table:table-cell>
          <table:table-cell office:string-value="    0.586" office:value-type="string">
            <text:p> <text:s text:c="3"/>0.586</text:p>
          </table:table-cell>
          <table:table-cell office:string-value="   95.682" office:value-type="string">
            <text:p> <text:s text:c="2"/>95.682</text:p>
          </table:table-cell>
          <table:table-cell office:string-value="    2.069" office:value-type="string">
            <text:p> <text:s text:c="3"/>2.069</text:p>
          </table:table-cell>
          <table:table-cell office:string-value="    0.287" office:value-type="string">
            <text:p> <text:s text:c="3"/>0.287</text:p>
          </table:table-cell>
          <table:table-cell office:string-value="    0.063" office:value-type="string">
            <text:p> <text:s text:c="3"/>0.063</text:p>
          </table:table-cell>
          <table:table-cell office:string-value="    0.045" office:value-type="string">
            <text:p> <text:s text:c="3"/>0.045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7" office:value-type="string">
            <text:p> 1332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9" office:value-type="string">
            <text:p> <text:s text:c="3"/>0.319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69" office:value-type="string">
            <text:p> <text:s text:c="3"/>1.769</text:p>
          </table:table-cell>
          <table:table-cell office:string-value="    0.225" office:value-type="string">
            <text:p> <text:s text:c="3"/>0.225</text:p>
          </table:table-cell>
          <table:table-cell office:string-value="    0.059" office:value-type="string">
            <text:p> <text:s text:c="3"/>0.059</text:p>
          </table:table-cell>
          <table:table-cell office:string-value="    0.039" office:value-type="string">
            <text:p> <text:s text:c="3"/>0.03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7" office:value-type="string">
            <text:p> 1329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3" office:value-type="string">
            <text:p> <text:s text:c="5"/>1013</text:p>
          </table:table-cell>
          <table:table-cell office:string-value="    1.594" office:value-type="string">
            <text:p> <text:s text:c="3"/>1.594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084" office:value-type="string">
            <text:p> <text:s text:c="2"/>96.084</text:p>
          </table:table-cell>
          <table:table-cell office:string-value="    1.685" office:value-type="string">
            <text:p> <text:s text:c="3"/>1.685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3" office:value-type="string">
            <text:p> 1326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434" office:value-type="string">
            <text:p> <text:s text:c="3"/>0.434</text:p>
          </table:table-cell>
          <table:table-cell office:string-value="    0.583" office:value-type="string">
            <text:p> <text:s text:c="3"/>0.583</text:p>
          </table:table-cell>
          <table:table-cell office:string-value="   95.993" office:value-type="string">
            <text:p> <text:s text:c="2"/>95.993</text:p>
          </table:table-cell>
          <table:table-cell office:string-value="    1.826" office:value-type="string">
            <text:p> <text:s text:c="3"/>1.826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77" office:value-type="string">
            <text:p> 1328.3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4" office:value-type="string">
            <text:p> <text:s text:c="5"/>1014</text:p>
          </table:table-cell>
          <table:table-cell office:string-value="    1.518" office:value-type="string">
            <text:p> <text:s text:c="3"/>1.518</text:p>
          </table:table-cell>
          <table:table-cell office:string-value="    0.407" office:value-type="string">
            <text:p> <text:s text:c="3"/>0.407</text:p>
          </table:table-cell>
          <table:table-cell office:string-value="    0.583" office:value-type="string">
            <text:p> <text:s text:c="3"/>0.583</text:p>
          </table:table-cell>
          <table:table-cell office:string-value="   95.983" office:value-type="string">
            <text:p> <text:s text:c="2"/>95.983</text:p>
          </table:table-cell>
          <table:table-cell office:string-value="    1.818" office:value-type="string">
            <text:p> <text:s text:c="3"/>1.818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85" office:value-type="string">
            <text:p> 1327.6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1.516" office:value-type="string">
            <text:p> <text:s text:c="3"/>1.516</text:p>
          </table:table-cell>
          <table:table-cell office:string-value="    0.404" office:value-type="string">
            <text:p> <text:s text:c="3"/>0.404</text:p>
          </table:table-cell>
          <table:table-cell office:string-value="    0.584" office:value-type="string">
            <text:p> <text:s text:c="3"/>0.584</text:p>
          </table:table-cell>
          <table:table-cell office:string-value="   95.900" office:value-type="string">
            <text:p> <text:s text:c="2"/>95.900</text:p>
          </table:table-cell>
          <table:table-cell office:string-value="    1.896" office:value-type="string">
            <text:p> <text:s text:c="3"/>1.896</text:p>
          </table:table-cell>
          <table:table-cell office:string-value="    0.178" office:value-type="string">
            <text:p> <text:s text:c="3"/>0.178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54" office:value-type="string">
            <text:p> 1328.2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5" office:value-type="string">
            <text:p> <text:s text:c="5"/>1015</text:p>
          </table:table-cell>
          <table:table-cell office:string-value="    1.464" office:value-type="string">
            <text:p> <text:s text:c="3"/>1.464</text:p>
          </table:table-cell>
          <table:table-cell office:string-value="    0.433" office:value-type="string">
            <text:p> <text:s text:c="3"/>0.433</text:p>
          </table:table-cell>
          <table:table-cell office:string-value="    0.584" office:value-type="string">
            <text:p> <text:s text:c="3"/>0.584</text:p>
          </table:table-cell>
          <table:table-cell office:string-value="   95.916" office:value-type="string">
            <text:p> <text:s text:c="2"/>95.916</text:p>
          </table:table-cell>
          <table:table-cell office:string-value="    1.908" office:value-type="string">
            <text:p> <text:s text:c="3"/>1.9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5" office:value-type="string">
            <text:p> 1328.9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3" office:value-type="string">
            <text:p> <text:s text:c="5"/>1013</text:p>
          </table:table-cell>
          <table:table-cell office:string-value="    1.541" office:value-type="string">
            <text:p> <text:s text:c="3"/>1.541</text:p>
          </table:table-cell>
          <table:table-cell office:string-value="    0.387" office:value-type="string">
            <text:p> <text:s text:c="3"/>0.387</text:p>
          </table:table-cell>
          <table:table-cell office:string-value="    0.583" office:value-type="string">
            <text:p> <text:s text:c="3"/>0.583</text:p>
          </table:table-cell>
          <table:table-cell office:string-value="   96.099" office:value-type="string">
            <text:p> <text:s text:c="2"/>96.099</text:p>
          </table:table-cell>
          <table:table-cell office:string-value="    1.705" office:value-type="string">
            <text:p> <text:s text:c="3"/>1.705</text:p>
          </table:table-cell>
          <table:table-cell office:string-value="    0.165" office:value-type="string">
            <text:p> <text:s text:c="3"/>0.16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6" office:value-type="string">
            <text:p> 1326.9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3" office:value-type="string">
            <text:p> <text:s text:c="5"/>1013</text:p>
          </table:table-cell>
          <table:table-cell office:string-value="    1.569" office:value-type="string">
            <text:p> <text:s text:c="3"/>1.569</text:p>
          </table:table-cell>
          <table:table-cell office:string-value="    0.322" office:value-type="string">
            <text:p> <text:s text:c="3"/>0.322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06" office:value-type="string">
            <text:p> <text:s text:c="3"/>1.706</text:p>
          </table:table-cell>
          <table:table-cell office:string-value="    0.163" office:value-type="string">
            <text:p> <text:s text:c="3"/>0.163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70" office:value-type="string">
            <text:p> 1327.3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219" office:value-type="string">
            <text:p> <text:s text:c="3"/>0.219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90" office:value-type="string">
            <text:p> <text:s text:c="3"/>1.690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2" office:value-type="string">
            <text:p> 1331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14" office:value-type="string">
            <text:p> <text:s text:c="5"/>1014</text:p>
          </table:table-cell>
          <table:table-cell office:string-value="    1.474" office:value-type="string">
            <text:p> <text:s text:c="3"/>1.474</text:p>
          </table:table-cell>
          <table:table-cell office:string-value="    0.189" office:value-type="string">
            <text:p> <text:s text:c="3"/>0.189</text:p>
          </table:table-cell>
          <table:table-cell office:string-value="    0.580" office:value-type="string">
            <text:p> <text:s text:c="3"/>0.580</text:p>
          </table:table-cell>
          <table:table-cell office:string-value="   96.613" office:value-type="string">
            <text:p> <text:s text:c="2"/>96.613</text:p>
          </table:table-cell>
          <table:table-cell office:string-value="    1.465" office:value-type="string">
            <text:p> <text:s text:c="3"/>1.465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10" office:value-type="string">
            <text:p> 1331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13" office:value-type="string">
            <text:p> <text:s text:c="5"/>1013</text:p>
          </table:table-cell>
          <table:table-cell office:string-value="    1.559" office:value-type="string">
            <text:p> <text:s text:c="3"/>1.559</text:p>
          </table:table-cell>
          <table:table-cell office:string-value="    0.177" office:value-type="string">
            <text:p> <text:s text:c="3"/>0.177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9" office:value-type="string">
            <text:p> <text:s text:c="3"/>1.469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13" office:value-type="string">
            <text:p> <text:s text:c="5"/>1013</text:p>
          </table:table-cell>
          <table:table-cell office:string-value="    1.570" office:value-type="string">
            <text:p> <text:s text:c="3"/>1.570</text:p>
          </table:table-cell>
          <table:table-cell office:string-value="    0.159" office:value-type="string">
            <text:p> <text:s text:c="3"/>0.159</text:p>
          </table:table-cell>
          <table:table-cell office:string-value="    0.581" office:value-type="string">
            <text:p> <text:s text:c="3"/>0.581</text:p>
          </table:table-cell>
          <table:table-cell office:string-value="   96.585" office:value-type="string">
            <text:p> <text:s text:c="2"/>96.585</text:p>
          </table:table-cell>
          <table:table-cell office:string-value="    1.436" office:value-type="string">
            <text:p> <text:s text:c="3"/>1.436</text:p>
          </table:table-cell>
          <table:table-cell office:string-value="    0.149" office:value-type="string">
            <text:p> <text:s text:c="3"/>0.149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4" office:value-type="string">
            <text:p> 1328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15" office:value-type="string">
            <text:p> <text:s text:c="5"/>1015</text:p>
          </table:table-cell>
          <table:table-cell office:string-value="    1.459" office:value-type="string">
            <text:p> <text:s text:c="3"/>1.459</text:p>
          </table:table-cell>
          <table:table-cell office:string-value="    0.361" office:value-type="string">
            <text:p> <text:s text:c="3"/>0.361</text:p>
          </table:table-cell>
          <table:table-cell office:string-value="    0.583" office:value-type="string">
            <text:p> <text:s text:c="3"/>0.583</text:p>
          </table:table-cell>
          <table:table-cell office:string-value="   96.091" office:value-type="string">
            <text:p> <text:s text:c="2"/>96.091</text:p>
          </table:table-cell>
          <table:table-cell office:string-value="    1.808" office:value-type="string">
            <text:p> <text:s text:c="3"/>1.8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99" office:value-type="string">
            <text:p> 1329.9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14" office:value-type="string">
            <text:p> <text:s text:c="5"/>1014</text:p>
          </table:table-cell>
          <table:table-cell office:string-value="    1.488" office:value-type="string">
            <text:p> <text:s text:c="3"/>1.488</text:p>
          </table:table-cell>
          <table:table-cell office:string-value="    0.318" office:value-type="string">
            <text:p> <text:s text:c="3"/>0.318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31" office:value-type="string">
            <text:p> <text:s text:c="3"/>1.631</text:p>
          </table:table-cell>
          <table:table-cell office:string-value="    0.163" office:value-type="string">
            <text:p> <text:s text:c="3"/>0.163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5" office:value-type="string">
            <text:p> 1329.2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14" office:value-type="string">
            <text:p> <text:s text:c="5"/>1014</text:p>
          </table:table-cell>
          <table:table-cell office:string-value="    1.452" office:value-type="string">
            <text:p> <text:s text:c="3"/>1.452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8" office:value-type="string">
            <text:p> <text:s text:c="3"/>1.678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7" office:value-type="string">
            <text:p> 1328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2" office:value-type="string">
            <text:p> <text:s text:c="3"/>0.362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709" office:value-type="string">
            <text:p> <text:s text:c="3"/>1.709</text:p>
          </table:table-cell>
          <table:table-cell office:string-value="    0.165" office:value-type="string">
            <text:p> <text:s text:c="3"/>0.165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74" office:value-type="string">
            <text:p> 1327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144" office:value-type="string">
            <text:p> <text:s text:c="2"/>96.144</text:p>
          </table:table-cell>
          <table:table-cell office:string-value="    1.701" office:value-type="string">
            <text:p> <text:s text:c="3"/>1.701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2" office:value-type="string">
            <text:p> 1327.7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5" office:value-type="string">
            <text:p> <text:s text:c="5"/>1015</text:p>
          </table:table-cell>
          <table:table-cell office:string-value="    1.472" office:value-type="string">
            <text:p> <text:s text:c="3"/>1.472</text:p>
          </table:table-cell>
          <table:table-cell office:string-value="    0.498" office:value-type="string">
            <text:p> <text:s text:c="3"/>0.498</text:p>
          </table:table-cell>
          <table:table-cell office:string-value="    0.584" office:value-type="string">
            <text:p> <text:s text:c="3"/>0.584</text:p>
          </table:table-cell>
          <table:table-cell office:string-value="   95.743" office:value-type="string">
            <text:p> <text:s text:c="2"/>95.743</text:p>
          </table:table-cell>
          <table:table-cell office:string-value="    2.003" office:value-type="string">
            <text:p> <text:s text:c="3"/>2.003</text:p>
          </table:table-cell>
          <table:table-cell office:string-value="    0.177" office:value-type="string">
            <text:p> <text:s text:c="3"/>0.177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0" office:value-type="string">
            <text:p> 1328.1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6" office:value-type="string">
            <text:p> <text:s text:c="5"/>1016</text:p>
          </table:table-cell>
          <table:table-cell office:string-value="    1.513" office:value-type="string">
            <text:p> <text:s text:c="3"/>1.513</text:p>
          </table:table-cell>
          <table:table-cell office:string-value="    0.437" office:value-type="string">
            <text:p> <text:s text:c="3"/>0.437</text:p>
          </table:table-cell>
          <table:table-cell office:string-value="    0.585" office:value-type="string">
            <text:p> <text:s text:c="3"/>0.585</text:p>
          </table:table-cell>
          <table:table-cell office:string-value="   95.692" office:value-type="string">
            <text:p> <text:s text:c="2"/>95.692</text:p>
          </table:table-cell>
          <table:table-cell office:string-value="    2.057" office:value-type="string">
            <text:p> <text:s text:c="3"/>2.057</text:p>
          </table:table-cell>
          <table:table-cell office:string-value="    0.186" office:value-type="string">
            <text:p> <text:s text:c="3"/>0.18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61" office:value-type="string">
            <text:p> 1328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6" office:value-type="string">
            <text:p> <text:s text:c="5"/>1016</text:p>
          </table:table-cell>
          <table:table-cell office:string-value="    1.516" office:value-type="string">
            <text:p> <text:s text:c="3"/>1.516</text:p>
          </table:table-cell>
          <table:table-cell office:string-value="    0.365" office:value-type="string">
            <text:p> <text:s text:c="3"/>0.365</text:p>
          </table:table-cell>
          <table:table-cell office:string-value="    0.584" office:value-type="string">
            <text:p> <text:s text:c="3"/>0.584</text:p>
          </table:table-cell>
          <table:table-cell office:string-value="   95.940" office:value-type="string">
            <text:p> <text:s text:c="2"/>95.940</text:p>
          </table:table-cell>
          <table:table-cell office:string-value="    1.862" office:value-type="string">
            <text:p> <text:s text:c="3"/>1.862</text:p>
          </table:table-cell>
          <table:table-cell office:string-value="    0.192" office:value-type="string">
            <text:p> <text:s text:c="3"/>0.192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20" office:value-type="string">
            <text:p> 1329.22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10:58:42</meta:creation-date>
    <meta:editing-cycles>1</meta:editing-cycles>
    <dc:language>en</dc:language>
    <dc:creator>ZETHOU-WWEXT04P$</dc:creator>
    <dc:date>2026-06-29T10:58:42</dc:date>
    <meta:editing-duration>PT0.151S</meta:editing-duration>
  </office:meta>
</office:document-meta>
</file>