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042" office:value-type="string">
            <text:p>80042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779" office:value-type="string">
            <text:p>79779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5-11-30 00:00:00.0" office:value-type="string">
            <text:p>202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80267" office:value-type="string">
            <text:p>80267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180" office:value-type="string">
            <text:p>321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80196" office:value-type="string">
            <text:p>8019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9997" office:value-type="string">
            <text:p>79997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1" office:value-type="string">
            <text:p>8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34" office:value-type="string">
            <text:p>133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22:10:30</meta:creation-date>
    <meta:editing-cycles>1</meta:editing-cycles>
    <dc:language>en</dc:language>
    <dc:creator>ZETHOU-WWEXT04P$</dc:creator>
    <dc:date>2025-04-01T22:10:30</dc:date>
    <meta:editing-duration>PT0.237S</meta:editing-duration>
  </office:meta>
</office:document-meta>
</file>