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0" office:value-type="string">
            <text:p>6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" office:value-type="string">
            <text:p>1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67" office:value-type="string">
            <text:p>83067</text:p>
          </table:table-cell>
          <table:table-cell office:string-value="2026-04-01 00:00:00.0" office:value-type="string">
            <text:p>2026-04-01 00:00:00.0</text:p>
          </table:table-cell>
          <table:table-cell office:string-value="2041-03-31 00:00:00.0" office:value-type="string">
            <text:p>204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368" office:value-type="string">
            <text:p>83368</text:p>
          </table:table-cell>
          <table:table-cell office:string-value="2026-07-01 00:00:00.0" office:value-type="string">
            <text:p>2026-07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0" office:value-type="string">
            <text:p>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pital Materials LLC" office:value-type="string">
            <text:p>Capital Materials LLC</text:p>
          </table:table-cell>
          <table:table-cell office:string-value="081034585        " office:value-type="string">
            <text:p>081034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6" office:value-type="string">
            <text:p>8314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4" office:value-type="string">
            <text:p>82944</text:p>
          </table:table-cell>
          <table:table-cell office:string-value="2026-04-01 00:00:00.0" office:value-type="string">
            <text:p>2026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7" office:value-type="string">
            <text:p>83147</text:p>
          </table:table-cell>
          <table:table-cell office:string-value="2026-04-01 00:00:00.0" office:value-type="string">
            <text:p>202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89" office:value-type="string">
            <text:p>83189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5" office:value-type="string">
            <text:p>8294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875" office:value-type="string">
            <text:p>82875</text:p>
          </table:table-cell>
          <table:table-cell office:string-value="2026-07-01 00:00:00.0" office:value-type="string">
            <text:p>2026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 Michigan Power Company" office:value-type="string">
            <text:p>Indiana Michigan Power Company</text:p>
          </table:table-cell>
          <table:table-cell office:string-value="006985584        " office:value-type="string">
            <text:p>006985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nsfield Power and Gas, LLC" office:value-type="string">
            <text:p>Mansfield Power and Gas, LLC</text:p>
          </table:table-cell>
          <table:table-cell office:string-value="079096773        " office:value-type="string">
            <text:p>0790967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01" office:value-type="string">
            <text:p>830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401" office:value-type="string">
            <text:p>824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05" office:value-type="string">
            <text:p>829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67" office:value-type="string">
            <text:p>100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701" office:value-type="string">
            <text:p>827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00" office:value-type="string">
            <text:p>1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500" office:value-type="string">
            <text:p>4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664" office:value-type="string">
            <text:p>81664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36" office:value-type="string">
            <text:p>82136</text:p>
          </table:table-cell>
          <table:table-cell office:string-value="2025-12-11 00:00:00.0" office:value-type="string">
            <text:p>2025-12-1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97" office:value-type="string">
            <text:p>81897</text:p>
          </table:table-cell>
          <table:table-cell office:string-value="2025-11-01 00:00:00.0" office:value-type="string">
            <text:p>2025-11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777" office:value-type="string">
            <text:p>8277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300" office:value-type="string">
            <text:p>37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85" office:value-type="string">
            <text:p>35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425" office:value-type="string">
            <text:p>81425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67" office:value-type="string">
            <text:p>166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31-05-31 00:00:00.0" office:value-type="string">
            <text:p>2031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8:11:00</meta:creation-date>
    <meta:editing-cycles>1</meta:editing-cycles>
    <dc:language>en</dc:language>
    <dc:creator>ZETHOU-WWEXT01P$</dc:creator>
    <dc:date>2026-08-07T18:11:00</dc:date>
    <meta:editing-duration>PT0.265S</meta:editing-duration>
  </office:meta>
</office:document-meta>
</file>