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Renaissance Offshore, LLC" office:value-type="string">
            <text:p>Renaissance Offshore, LLC</text:p>
          </table:table-cell>
          <table:table-cell office:string-value="078397592        " office:value-type="string">
            <text:p>07839759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38" office:value-type="string">
            <text:p>3238</text:p>
          </table:table-cell>
          <table:table-cell office:string-value="2018-11-01 00:00:00.0" office:value-type="string">
            <text:p>2018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ess Corporation" office:value-type="string">
            <text:p>Hess Corporation</text:p>
          </table:table-cell>
          <table:table-cell office:string-value="006979785        " office:value-type="string">
            <text:p>00697978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643" office:value-type="string">
            <text:p>1643</text:p>
          </table:table-cell>
          <table:table-cell office:string-value="2007-04-01 00:00:00.0" office:value-type="string">
            <text:p>2007-04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23" office:value-type="string">
            <text:p>27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os ERT LLC" office:value-type="string">
            <text:p>Talos ERT LLC</text:p>
          </table:table-cell>
          <table:table-cell office:string-value="809904865        " office:value-type="string">
            <text:p>80990486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771" office:value-type="string">
            <text:p>1771</text:p>
          </table:table-cell>
          <table:table-cell office:string-value="2008-08-01 00:00:00.0" office:value-type="string">
            <text:p>2008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8:11:14</meta:creation-date>
    <meta:editing-cycles>1</meta:editing-cycles>
    <dc:language>en</dc:language>
    <dc:creator>ZETHOU-WWEXT01P$</dc:creator>
    <dc:date>2026-08-07T18:11:14</dc:date>
    <meta:editing-duration>PT0.006S</meta:editing-duration>
  </office:meta>
</office:document-meta>
</file>