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16" office:value-type="string">
            <text:p>300616</text:p>
          </table:table-cell>
          <table:table-cell office:string-value="2022-08-01 00:00:00.0" office:value-type="string">
            <text:p>2022-08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2951" office:value-type="string">
            <text:p>35295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&amp; Gas - Louisiana, LLC     " office:value-type="string">
            <text:p>Comstock Oil &amp; Gas - Louisiana, LLC <text:s text:c="4"/></text:p>
          </table:table-cell>
          <table:table-cell office:string-value="779978329" office:value-type="string">
            <text:p>779978329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1" office:value-type="string">
            <text:p>300591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0" office:value-type="string">
            <text:p>300750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3" office:value-type="string">
            <text:p>300753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30" office:value-type="string">
            <text:p>300530</text:p>
          </table:table-cell>
          <table:table-cell office:string-value="2021-04-01 00:00:00.0" office:value-type="string">
            <text:p>2021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0" office:value-type="string">
            <text:p>5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598" office:value-type="string">
            <text:p>300598</text:p>
          </table:table-cell>
          <table:table-cell office:string-value="2022-12-01 00:00:00.0" office:value-type="string">
            <text:p>2022-12-01 00:00:00.0</text:p>
          </table:table-cell>
          <table:table-cell office:string-value="2032-11-30 00:00:00.0" office:value-type="string">
            <text:p>2032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             " office:value-type="string">
            <text:p>Expand Energy Marketing LLC <text:s text:c="12"/></text:p>
          </table:table-cell>
          <table:table-cell office:string-value="967770660" office:value-type="string">
            <text:p>967770660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27" office:value-type="string">
            <text:p>30072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52" office:value-type="string">
            <text:p>300752</text:p>
          </table:table-cell>
          <table:table-cell office:string-value="2024-04-01 00:00:00.0" office:value-type="string">
            <text:p>2024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800" office:value-type="string">
            <text:p>19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           " office:value-type="string">
            <text:p>NEXTERA ENERGY MARKETING, LLC <text:s text:c="10"/></text:p>
          </table:table-cell>
          <table:table-cell office:string-value="54481341" office:value-type="string">
            <text:p>54481341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49" office:value-type="string">
            <text:p>300749</text:p>
          </table:table-cell>
          <table:table-cell office:string-value="2024-06-01 00:00:00.0" office:value-type="string">
            <text:p>2024-06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1" office:value-type="string">
            <text:p>300601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EQUENT ENERGY MANAGEMENT LLC           " office:value-type="string">
            <text:p>SEQUENT ENERGY MANAGEMENT LLC <text:s text:c="10"/></text:p>
          </table:table-cell>
          <table:table-cell office:string-value="612075846" office:value-type="string">
            <text:p>612075846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602" office:value-type="string">
            <text:p>300602</text:p>
          </table:table-cell>
          <table:table-cell office:string-value="2022-07-01 00:00:00.0" office:value-type="string">
            <text:p>2022-07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75000" office:value-type="string">
            <text:p>17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   " office:value-type="string">
            <text:p>SHELL ENERGY NORTH AMERICA (US), L.P. <text:s text:c="2"/></text:p>
          </table:table-cell>
          <table:table-cell office:string-value="837565548" office:value-type="string">
            <text:p>837565548</text:p>
          </table:table-cell>
          <table:table-cell office:string-value="N   " office:value-type="string">
            <text:p>N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877" office:value-type="string">
            <text:p>30087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UNKLINE GAS COMPANY, LLC              " office:value-type="string">
            <text:p>TRUNKLINE GAS COMPANY, LLC <text:s text:c="13"/></text:p>
          </table:table-cell>
          <table:table-cell office:string-value="7933062" office:value-type="string">
            <text:p>7933062</text:p>
          </table:table-cell>
          <table:table-cell office:string-value="Y   " office:value-type="string">
            <text:p>Y <text:s text:c="2"/></text:p>
          </table:table-cell>
          <table:table-cell office:string-value="FTS       " office:value-type="string">
            <text:p>FTS <text:s text:c="6"/></text:p>
          </table:table-cell>
          <table:table-cell office:string-value="300784" office:value-type="string">
            <text:p>300784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525" office:value-type="string">
            <text:p>25525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9T10:10:50</meta:creation-date>
    <meta:editing-cycles>1</meta:editing-cycles>
    <dc:language>en</dc:language>
    <dc:creator>ZETHOU-WWEXT04P$</dc:creator>
    <dc:date>2026-06-29T10:10:51</dc:date>
    <meta:editing-duration>PT0.018S</meta:editing-duration>
  </office:meta>
</office:document-meta>
</file>