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08" office:value-type="string">
            <text:p>300808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" office:value-type="string">
            <text:p>14518463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4" office:value-type="string">
            <text:p>30082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3" office:value-type="string">
            <text:p>300823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9" office:value-type="string">
            <text:p>30082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30T05:09:39</meta:creation-date>
    <meta:editing-cycles>1</meta:editing-cycles>
    <dc:language>en</dc:language>
    <dc:creator>ZETHOU-WWEXT03P$</dc:creator>
    <dc:date>2025-04-30T05:09:39</dc:date>
    <meta:editing-duration>PT0.024S</meta:editing-duration>
  </office:meta>
</office:document-meta>
</file>