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9200" office:value-type="string">
            <text:p>5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0" office:value-type="string">
            <text:p>3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0" office:value-type="string">
            <text:p>39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285" office:value-type="string">
            <text:p>452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" office:value-type="string">
            <text:p>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716" office:value-type="string">
            <text:p>77716</text:p>
          </table:table-cell>
          <table:table-cell office:string-value="2024-05-24 00:00:00.0" office:value-type="string">
            <text:p>2024-05-2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192" office:value-type="string">
            <text:p>4919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5" office:value-type="string">
            <text:p>2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23T07:48:16</meta:creation-date>
    <meta:editing-cycles>1</meta:editing-cycles>
    <dc:language>en</dc:language>
    <dc:creator>ZETHOU-WWEXT03P$</dc:creator>
    <dc:date>2024-10-23T07:48:16</dc:date>
    <meta:editing-duration>PT0.191S</meta:editing-duration>
  </office:meta>
</office:document-meta>
</file>