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5:00.0" office:value-type="string">
            <text:p>2026-07-14 14:15:00.0</text:p>
          </table:table-cell>
          <table:table-cell office:string-value="2026-07-14 14:15:00.0" office:value-type="string">
            <text:p>2026-07-14 14:15:00.0</text:p>
          </table:table-cell>
          <table:table-cell office:string-value="66226" office:value-type="string">
            <text:p>66226</text:p>
          </table:table-cell>
          <table:table-cell office:string-value="Stingray Pigging Operations  Update #4" office:value-type="string">
            <text:p>Stingray Pigging Operations <text:s text:c="1"/>Update #4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11:34:38</meta:creation-date>
    <meta:editing-cycles>1</meta:editing-cycles>
    <dc:language>en</dc:language>
    <dc:creator>ZETHOU-WWEXT03P$</dc:creator>
    <dc:date>2026-07-27T11:34:38</dc:date>
    <meta:editing-duration>PT0.027S</meta:editing-duration>
  </office:meta>
</office:document-meta>
</file>