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7:36PM" office:value-type="string">
            <text:p>Jun 8 2025 7:36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46" office:value-type="string">
            <text:p>5384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7:36PM" office:value-type="string">
            <text:p>Jun 8 2025 7:36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47" office:value-type="string">
            <text:p>5384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7:36PM" office:value-type="string">
            <text:p>Jun 8 2025 7:36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45" office:value-type="string">
            <text:p>5384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6:40PM" office:value-type="string">
            <text:p>Jun 8 2025 6:40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44" office:value-type="string">
            <text:p>53844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6:40PM" office:value-type="string">
            <text:p>Jun 8 2025 6:40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42" office:value-type="string">
            <text:p>53842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6:40PM" office:value-type="string">
            <text:p>Jun 8 2025 6:40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43" office:value-type="string">
            <text:p>5384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6:40PM" office:value-type="string">
            <text:p>Jun 8 2025 6:40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41" office:value-type="string">
            <text:p>5384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2:59PM" office:value-type="string">
            <text:p>Jun 8 2025 2:59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40" office:value-type="string">
            <text:p>5384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2:59PM" office:value-type="string">
            <text:p>Jun 8 2025 2:59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38" office:value-type="string">
            <text:p>53838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2:59PM" office:value-type="string">
            <text:p>Jun 8 2025 2:59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39" office:value-type="string">
            <text:p>53839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:37PM" office:value-type="string">
            <text:p>Jun 8 2025 1:37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36" office:value-type="string">
            <text:p>53836</text:p>
          </table:table-cell>
          <table:table-cell office:string-value="Jacksonville-PGS" office:value-type="string">
            <text:p>Jacksonville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:37PM" office:value-type="string">
            <text:p>Jun 8 2025 1:37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34" office:value-type="string">
            <text:p>5383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:37PM" office:value-type="string">
            <text:p>Jun 8 2025 1:37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35" office:value-type="string">
            <text:p>53835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:37PM" office:value-type="string">
            <text:p>Jun 8 2025 1:37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30" office:value-type="string">
            <text:p>53830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:37PM" office:value-type="string">
            <text:p>Jun 8 2025 1:37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31" office:value-type="string">
            <text:p>5383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:37PM" office:value-type="string">
            <text:p>Jun 8 2025 1:37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32" office:value-type="string">
            <text:p>5383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:37PM" office:value-type="string">
            <text:p>Jun 8 2025 1:37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33" office:value-type="string">
            <text:p>53833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:37PM" office:value-type="string">
            <text:p>Jun 8 2025 1:37PM</text:p>
          </table:table-cell>
          <table:table-cell office:string-value="Jun 9 2025 9:00AM" office:value-type="string">
            <text:p>Jun 9 2025 9:00AM</text:p>
          </table:table-cell>
          <table:table-cell office:string-value="Jun 10 2025 8:59AM" office:value-type="string">
            <text:p>Jun 10 2025 8:59AM</text:p>
          </table:table-cell>
          <table:table-cell office:string-value="53829" office:value-type="string">
            <text:p>53829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0:29AM" office:value-type="string">
            <text:p>Jun 8 2025 10:29A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27" office:value-type="string">
            <text:p>5382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0:29AM" office:value-type="string">
            <text:p>Jun 8 2025 10:29A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28" office:value-type="string">
            <text:p>5382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8 2025 10:29AM" office:value-type="string">
            <text:p>Jun 8 2025 10:29A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26" office:value-type="string">
            <text:p>53826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6:38PM" office:value-type="string">
            <text:p>Jun 7 2025 6:38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21" office:value-type="string">
            <text:p>5382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6:38PM" office:value-type="string">
            <text:p>Jun 7 2025 6:38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18" office:value-type="string">
            <text:p>5381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6:38PM" office:value-type="string">
            <text:p>Jun 7 2025 6:38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19" office:value-type="string">
            <text:p>5381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6:38PM" office:value-type="string">
            <text:p>Jun 7 2025 6:38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20" office:value-type="string">
            <text:p>53820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6:38PM" office:value-type="string">
            <text:p>Jun 7 2025 6:38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17" office:value-type="string">
            <text:p>5381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:40PM" office:value-type="string">
            <text:p>Jun 7 2025 1:40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12" office:value-type="string">
            <text:p>53812</text:p>
          </table:table-cell>
          <table:table-cell office:string-value="Jacksonville-PGS" office:value-type="string">
            <text:p>Jacksonville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:40PM" office:value-type="string">
            <text:p>Jun 7 2025 1:40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09" office:value-type="string">
            <text:p>53809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:40PM" office:value-type="string">
            <text:p>Jun 7 2025 1:40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10" office:value-type="string">
            <text:p>5381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:40PM" office:value-type="string">
            <text:p>Jun 7 2025 1:40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11" office:value-type="string">
            <text:p>53811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:40PM" office:value-type="string">
            <text:p>Jun 7 2025 1:40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07" office:value-type="string">
            <text:p>5380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:40PM" office:value-type="string">
            <text:p>Jun 7 2025 1:40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08" office:value-type="string">
            <text:p>5380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:40PM" office:value-type="string">
            <text:p>Jun 7 2025 1:40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06" office:value-type="string">
            <text:p>5380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:40PM" office:value-type="string">
            <text:p>Jun 7 2025 1:40PM</text:p>
          </table:table-cell>
          <table:table-cell office:string-value="Jun 8 2025 9:00AM" office:value-type="string">
            <text:p>Jun 8 2025 9:00AM</text:p>
          </table:table-cell>
          <table:table-cell office:string-value="Jun 9 2025 8:59AM" office:value-type="string">
            <text:p>Jun 9 2025 8:59AM</text:p>
          </table:table-cell>
          <table:table-cell office:string-value="53805" office:value-type="string">
            <text:p>5380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un 6 2025 3:01PM" office:value-type="string">
            <text:p>Jun 6 2025 3:01PM</text:p>
          </table:table-cell>
          <table:table-cell office:string-value="Jun 6 2025 3:01PM" office:value-type="string">
            <text:p>Jun 6 2025 3:01PM</text:p>
          </table:table-cell>
          <table:table-cell office:string-value="Jul 31 2025 5:00PM" office:value-type="string">
            <text:p>Jul 31 2025 5:00PM</text:p>
          </table:table-cell>
          <table:table-cell office:string-value="53790" office:value-type="string">
            <text:p>5379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2:51:37</meta:creation-date>
    <meta:editing-cycles>1</meta:editing-cycles>
    <dc:language>en</dc:language>
    <dc:creator>ZETHOU-WWEXT03P$</dc:creator>
    <dc:date>2025-06-09T02:51:37</dc:date>
    <meta:editing-duration>PT0.045S</meta:editing-duration>
  </office:meta>
</office:document-meta>
</file>