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8" office:value-type="string">
            <text:p>6679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9" office:value-type="string">
            <text:p>6679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800" office:value-type="string">
            <text:p>6680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6" office:value-type="string">
            <text:p>6679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7" office:value-type="string">
            <text:p>6679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3" office:value-type="string">
            <text:p>6679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4" office:value-type="string">
            <text:p>6679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5" office:value-type="string">
            <text:p>66795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1" office:value-type="string">
            <text:p>6679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2" office:value-type="string">
            <text:p>6679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7" office:value-type="string">
            <text:p>6678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8" office:value-type="string">
            <text:p>6678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9" office:value-type="string">
            <text:p>6678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0" office:value-type="string">
            <text:p>6679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5" office:value-type="string">
            <text:p>66785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6" office:value-type="string">
            <text:p>6678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3" office:value-type="string">
            <text:p>6678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4" office:value-type="string">
            <text:p>66784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0" office:value-type="string">
            <text:p>6678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1" office:value-type="string">
            <text:p>6678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2" office:value-type="string">
            <text:p>6678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79" office:value-type="string">
            <text:p>6677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7" office:value-type="string">
            <text:p>66777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5" office:value-type="string">
            <text:p>6677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6" office:value-type="string">
            <text:p>6677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1" office:value-type="string">
            <text:p>6677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2" office:value-type="string">
            <text:p>6677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3" office:value-type="string">
            <text:p>66773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4" office:value-type="string">
            <text:p>6677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9" office:value-type="string">
            <text:p>6676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0" office:value-type="string">
            <text:p>6677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8" office:value-type="string">
            <text:p>6676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7" office:value-type="string">
            <text:p>6676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6" office:value-type="string">
            <text:p>6676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5" office:value-type="string">
            <text:p>66765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2" office:value-type="string">
            <text:p>6676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3" office:value-type="string">
            <text:p>6676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4" office:value-type="string">
            <text:p>66764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59" office:value-type="string">
            <text:p>6675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0" office:value-type="string">
            <text:p>6676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1" office:value-type="string">
            <text:p>6676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0" office:value-type="string">
            <text:p>6674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1" office:value-type="string">
            <text:p>6674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2" office:value-type="string">
            <text:p>6674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3" office:value-type="string">
            <text:p>66743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8" office:value-type="string">
            <text:p>6673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9" office:value-type="string">
            <text:p>6673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7" office:value-type="string">
            <text:p>6673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0" office:value-type="string">
            <text:p>66730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1" office:value-type="string">
            <text:p>6673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5" office:value-type="string">
            <text:p>6672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6" office:value-type="string">
            <text:p>6672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7" office:value-type="string">
            <text:p>6672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8" office:value-type="string">
            <text:p>6672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9" office:value-type="string">
            <text:p>66729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1" office:value-type="string">
            <text:p>6672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2" office:value-type="string">
            <text:p>6672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3" office:value-type="string">
            <text:p>6672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4" office:value-type="string">
            <text:p>66724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19" office:value-type="string">
            <text:p>66719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0" office:value-type="string">
            <text:p>66720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18" office:value-type="string">
            <text:p>66718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0:38:57</meta:creation-date>
    <meta:editing-cycles>1</meta:editing-cycles>
    <dc:language>en</dc:language>
    <dc:creator>ZETHOU-WWEXT04P$</dc:creator>
    <dc:date>2026-07-27T20:38:57</dc:date>
    <meta:editing-duration>PT0.084S</meta:editing-duration>
  </office:meta>
</office:document-meta>
</file>