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6-18 09:22:00.0" office:value-type="string">
            <text:p>2025-06-18 09:22:00.0</text:p>
          </table:table-cell>
          <table:table-cell office:string-value="2025-06-18 09:22:00.0" office:value-type="string">
            <text:p>2025-06-18 09:22:00.0</text:p>
          </table:table-cell>
          <table:table-cell office:string-value="54150" office:value-type="string">
            <text:p>54150</text:p>
          </table:table-cell>
          <table:table-cell office:string-value="Planned Service Outages [June 2025 Calendar]" office:value-type="string">
            <text:p>Planned Service Outages [June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00:00.0" office:value-type="string">
            <text:p>2025-05-22 08:00:00.0</text:p>
          </table:table-cell>
          <table:table-cell office:string-value="2025-05-22 08:00:00.0" office:value-type="string">
            <text:p>2025-05-22 08:00:00.0</text:p>
          </table:table-cell>
          <table:table-cell office:string-value="53457" office:value-type="string">
            <text:p>53457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5-05-20 13:45:00.0" office:value-type="string">
            <text:p>2025-05-20 13:45:00.0</text:p>
          </table:table-cell>
          <table:table-cell office:string-value="2025-05-28 00:00:00.0" office:value-type="string">
            <text:p>2025-05-28 00:00:00.0</text:p>
          </table:table-cell>
          <table:table-cell office:string-value="53405" office:value-type="string">
            <text:p>53405</text:p>
          </table:table-cell>
          <table:table-cell office:string-value="Gulf Run Cut Notice Notification Change " office:value-type="string">
            <text:p>Gulf Run Cut Notice Notification Change 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19 11:03:00.0" office:value-type="string">
            <text:p>2025-05-19 11:03:00.0</text:p>
          </table:table-cell>
          <table:table-cell office:string-value="2025-06-01 00:00:00.0" office:value-type="string">
            <text:p>2025-06-01 00:00:00.0</text:p>
          </table:table-cell>
          <table:table-cell office:string-value="53387" office:value-type="string">
            <text:p>53387</text:p>
          </table:table-cell>
          <table:table-cell office:string-value="Gulf Run June 1 2025 Fuel Filing" office:value-type="string">
            <text:p>Gulf Run June 1 2025 Fuel Filing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4-30 13:30:00.0" office:value-type="string">
            <text:p>2025-04-30 13:30:00.0</text:p>
          </table:table-cell>
          <table:table-cell office:string-value="2025-04-30 13:30:00.0" office:value-type="string">
            <text:p>2025-04-30 13:30:00.0</text:p>
          </table:table-cell>
          <table:table-cell office:string-value="53106" office:value-type="string">
            <text:p>53106</text:p>
          </table:table-cell>
          <table:table-cell office:string-value="Underperformance Communications" office:value-type="string">
            <text:p>Underperformance Communication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6:55:51</meta:creation-date>
    <meta:editing-cycles>1</meta:editing-cycles>
    <dc:language>en</dc:language>
    <dc:creator>ZETHOU-WWEXT02P$</dc:creator>
    <dc:date>2025-06-24T16:55:51</dc:date>
    <meta:editing-duration>PT0.004S</meta:editing-duration>
  </office:meta>
</office:document-meta>
</file>