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4 07:30:00.0" office:value-type="string">
            <text:p>2025-06-24 07:30:00.0</text:p>
          </table:table-cell>
          <table:table-cell office:string-value="2025-06-26 09:00:00.0" office:value-type="string">
            <text:p>2025-06-26 09:00:00.0</text:p>
          </table:table-cell>
          <table:table-cell office:string-value="54385" office:value-type="string">
            <text:p>54385</text:p>
          </table:table-cell>
          <table:table-cell office:string-value="MRT Op Plan 6.26.25" office:value-type="string">
            <text:p>MRT Op Plan 6.2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3 07:55:00.0" office:value-type="string">
            <text:p>2025-06-23 07:55:00.0</text:p>
          </table:table-cell>
          <table:table-cell office:string-value="2025-06-25 09:00:00.0" office:value-type="string">
            <text:p>2025-06-25 09:00:00.0</text:p>
          </table:table-cell>
          <table:table-cell office:string-value="54349" office:value-type="string">
            <text:p>54349</text:p>
          </table:table-cell>
          <table:table-cell office:string-value="MRT Op Plan 6.25.25" office:value-type="string">
            <text:p>MRT Op Plan 6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3 07:50:00.0" office:value-type="string">
            <text:p>2025-06-23 07:50:00.0</text:p>
          </table:table-cell>
          <table:table-cell office:string-value="2025-06-24 09:00:00.0" office:value-type="string">
            <text:p>2025-06-24 09:00:00.0</text:p>
          </table:table-cell>
          <table:table-cell office:string-value="54348" office:value-type="string">
            <text:p>54348</text:p>
          </table:table-cell>
          <table:table-cell office:string-value="MRT Op Plan 6.24.25" office:value-type="string">
            <text:p>MRT Op Plan 6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9 07:41:00.0" office:value-type="string">
            <text:p>2025-06-19 07:41:00.0</text:p>
          </table:table-cell>
          <table:table-cell office:string-value="2025-06-21 07:40:00.0" office:value-type="string">
            <text:p>2025-06-21 07:40:00.0</text:p>
          </table:table-cell>
          <table:table-cell office:string-value="54197" office:value-type="string">
            <text:p>54197</text:p>
          </table:table-cell>
          <table:table-cell office:string-value="MRT Op Plan 6.21-23.25" office:value-type="string">
            <text:p>MRT Op Plan 6.21-23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6-18 10:00:00.0" office:value-type="string">
            <text:p>2025-06-18 10:00:00.0</text:p>
          </table:table-cell>
          <table:table-cell office:string-value="2025-06-18 10:00:00.0" office:value-type="string">
            <text:p>2025-06-18 10:00:00.0</text:p>
          </table:table-cell>
          <table:table-cell office:string-value="54151" office:value-type="string">
            <text:p>54151</text:p>
          </table:table-cell>
          <table:table-cell office:string-value="Planned Service Outages [June 2025 Calendar]" office:value-type="string">
            <text:p>Planned Service Outages [June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8 08:40:00.0" office:value-type="string">
            <text:p>2025-06-18 08:40:00.0</text:p>
          </table:table-cell>
          <table:table-cell office:string-value="2025-06-20 09:00:00.0" office:value-type="string">
            <text:p>2025-06-20 09:00:00.0</text:p>
          </table:table-cell>
          <table:table-cell office:string-value="54148" office:value-type="string">
            <text:p>54148</text:p>
          </table:table-cell>
          <table:table-cell office:string-value="MRT Op Plan 6.20.25" office:value-type="string">
            <text:p>MRT Op Plan 6.2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7 08:00:00.0" office:value-type="string">
            <text:p>2025-06-17 08:00:00.0</text:p>
          </table:table-cell>
          <table:table-cell office:string-value="2025-06-19 09:00:00.0" office:value-type="string">
            <text:p>2025-06-19 09:00:00.0</text:p>
          </table:table-cell>
          <table:table-cell office:string-value="54117" office:value-type="string">
            <text:p>54117</text:p>
          </table:table-cell>
          <table:table-cell office:string-value="MRT Op Plan 6.19.25" office:value-type="string">
            <text:p>MRT Op Plan 6.1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6 08:00:00.0" office:value-type="string">
            <text:p>2025-06-16 08:00:00.0</text:p>
          </table:table-cell>
          <table:table-cell office:string-value="2025-06-17 09:00:00.0" office:value-type="string">
            <text:p>2025-06-17 09:00:00.0</text:p>
          </table:table-cell>
          <table:table-cell office:string-value="54071" office:value-type="string">
            <text:p>54071</text:p>
          </table:table-cell>
          <table:table-cell office:string-value="MRT Op Plan 6.17.25" office:value-type="string">
            <text:p>MRT Op Plan 6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6 08:00:00.0" office:value-type="string">
            <text:p>2025-06-16 08:00:00.0</text:p>
          </table:table-cell>
          <table:table-cell office:string-value="2025-06-18 09:00:00.0" office:value-type="string">
            <text:p>2025-06-18 09:00:00.0</text:p>
          </table:table-cell>
          <table:table-cell office:string-value="54072" office:value-type="string">
            <text:p>54072</text:p>
          </table:table-cell>
          <table:table-cell office:string-value="MRT Op Plan 6.18.25" office:value-type="string">
            <text:p>MRT Op Plan 6.1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2 09:00:00.0" office:value-type="string">
            <text:p>2025-06-12 09:00:00.0</text:p>
          </table:table-cell>
          <table:table-cell office:string-value="2025-06-14 09:00:00.0" office:value-type="string">
            <text:p>2025-06-14 09:00:00.0</text:p>
          </table:table-cell>
          <table:table-cell office:string-value="53944" office:value-type="string">
            <text:p>53944</text:p>
          </table:table-cell>
          <table:table-cell office:string-value="MRT Op Plan 6.14-16.25" office:value-type="string">
            <text:p>MRT Op Plan 6.14-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1 08:35:00.0" office:value-type="string">
            <text:p>2025-06-11 08:35:00.0</text:p>
          </table:table-cell>
          <table:table-cell office:string-value="2025-06-13 09:00:00.0" office:value-type="string">
            <text:p>2025-06-13 09:00:00.0</text:p>
          </table:table-cell>
          <table:table-cell office:string-value="53915" office:value-type="string">
            <text:p>53915</text:p>
          </table:table-cell>
          <table:table-cell office:string-value="MRT Op Plan 6.13.25" office:value-type="string">
            <text:p>MRT Op Plan 6.13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6-10 16:56:00.0" office:value-type="string">
            <text:p>2025-06-10 16:56:00.0</text:p>
          </table:table-cell>
          <table:table-cell office:string-value="2025-06-10 16:56:00.0" office:value-type="string">
            <text:p>2025-06-10 16:56:00.0</text:p>
          </table:table-cell>
          <table:table-cell office:string-value="53905" office:value-type="string">
            <text:p>53905</text:p>
          </table:table-cell>
          <table:table-cell office:string-value="MRT Trade Period May 2025" office:value-type="string">
            <text:p>MRT Trade Period May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0 08:10:00.0" office:value-type="string">
            <text:p>2025-06-10 08:10:00.0</text:p>
          </table:table-cell>
          <table:table-cell office:string-value="2025-06-12 09:00:00.0" office:value-type="string">
            <text:p>2025-06-12 09:00:00.0</text:p>
          </table:table-cell>
          <table:table-cell office:string-value="53878" office:value-type="string">
            <text:p>53878</text:p>
          </table:table-cell>
          <table:table-cell office:string-value="MRT Op Plan 6.12.25" office:value-type="string">
            <text:p>MRT Op Plan 6.12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9 10:30:00.0" office:value-type="string">
            <text:p>2025-06-09 10:30:00.0</text:p>
          </table:table-cell>
          <table:table-cell office:string-value="2025-06-09 10:30:00.0" office:value-type="string">
            <text:p>2025-06-09 10:30:00.0</text:p>
          </table:table-cell>
          <table:table-cell office:string-value="53850" office:value-type="string">
            <text:p>53850</text:p>
          </table:table-cell>
          <table:table-cell office:string-value="May 2025 Cash Out Rates" office:value-type="string">
            <text:p>May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9 08:30:00.0" office:value-type="string">
            <text:p>2025-06-09 08:30:00.0</text:p>
          </table:table-cell>
          <table:table-cell office:string-value="2025-06-11 09:00:00.0" office:value-type="string">
            <text:p>2025-06-11 09:00:00.0</text:p>
          </table:table-cell>
          <table:table-cell office:string-value="53849" office:value-type="string">
            <text:p>53849</text:p>
          </table:table-cell>
          <table:table-cell office:string-value="MRT Op Plan 6.11.25" office:value-type="string">
            <text:p>MRT Op Plan 6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9 07:50:00.0" office:value-type="string">
            <text:p>2025-06-09 07:50:00.0</text:p>
          </table:table-cell>
          <table:table-cell office:string-value="2025-06-10 09:00:00.0" office:value-type="string">
            <text:p>2025-06-10 09:00:00.0</text:p>
          </table:table-cell>
          <table:table-cell office:string-value="53848" office:value-type="string">
            <text:p>53848</text:p>
          </table:table-cell>
          <table:table-cell office:string-value="MRT Op Plan 6.10.25" office:value-type="string">
            <text:p>MRT Op Plan 6.1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5 07:55:00.0" office:value-type="string">
            <text:p>2025-06-05 07:55:00.0</text:p>
          </table:table-cell>
          <table:table-cell office:string-value="2025-06-07 09:00:00.0" office:value-type="string">
            <text:p>2025-06-07 09:00:00.0</text:p>
          </table:table-cell>
          <table:table-cell office:string-value="53750" office:value-type="string">
            <text:p>53750</text:p>
          </table:table-cell>
          <table:table-cell office:string-value="MRT Op Plan 6.7-9.25" office:value-type="string">
            <text:p>MRT Op Plan 6.7-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4 06:10:00.0" office:value-type="string">
            <text:p>2025-06-04 06:10:00.0</text:p>
          </table:table-cell>
          <table:table-cell office:string-value="2025-06-06 09:00:00.0" office:value-type="string">
            <text:p>2025-06-06 09:00:00.0</text:p>
          </table:table-cell>
          <table:table-cell office:string-value="53734" office:value-type="string">
            <text:p>53734</text:p>
          </table:table-cell>
          <table:table-cell office:string-value="MRT Op Plan 6.6.25" office:value-type="string">
            <text:p>MRT Op Plan 6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3 06:15:00.0" office:value-type="string">
            <text:p>2025-06-03 06:15:00.0</text:p>
          </table:table-cell>
          <table:table-cell office:string-value="2025-06-05 09:00:00.0" office:value-type="string">
            <text:p>2025-06-05 09:00:00.0</text:p>
          </table:table-cell>
          <table:table-cell office:string-value="53717" office:value-type="string">
            <text:p>53717</text:p>
          </table:table-cell>
          <table:table-cell office:string-value="MRT Op Plan 6.5.25" office:value-type="string">
            <text:p>MRT Op Plan 6.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8:00.0" office:value-type="string">
            <text:p>2025-06-02 06:28:00.0</text:p>
          </table:table-cell>
          <table:table-cell office:string-value="2025-06-04 09:00:00.0" office:value-type="string">
            <text:p>2025-06-04 09:00:00.0</text:p>
          </table:table-cell>
          <table:table-cell office:string-value="53704" office:value-type="string">
            <text:p>53704</text:p>
          </table:table-cell>
          <table:table-cell office:string-value="MRT Op Plan 6.4.25" office:value-type="string">
            <text:p>MRT Op Plan 6.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6:00.0" office:value-type="string">
            <text:p>2025-06-02 06:26:00.0</text:p>
          </table:table-cell>
          <table:table-cell office:string-value="2025-06-03 09:00:00.0" office:value-type="string">
            <text:p>2025-06-03 09:00:00.0</text:p>
          </table:table-cell>
          <table:table-cell office:string-value="53703" office:value-type="string">
            <text:p>53703</text:p>
          </table:table-cell>
          <table:table-cell office:string-value="MRT Op Plan 6.3.25" office:value-type="string">
            <text:p>MRT Op Plan 6.3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30 15:53:00.0" office:value-type="string">
            <text:p>2025-05-30 15:53:00.0</text:p>
          </table:table-cell>
          <table:table-cell office:string-value="2025-06-01 12:00:00.0" office:value-type="string">
            <text:p>2025-06-01 12:00:00.0</text:p>
          </table:table-cell>
          <table:table-cell office:string-value="53659" office:value-type="string">
            <text:p>53659</text:p>
          </table:table-cell>
          <table:table-cell office:string-value="June 2025 MRT Spot Price" office:value-type="string">
            <text:p>June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10:00.0" office:value-type="string">
            <text:p>2025-05-29 08:10:00.0</text:p>
          </table:table-cell>
          <table:table-cell office:string-value="2025-06-01 09:00:00.0" office:value-type="string">
            <text:p>2025-06-01 09:00:00.0</text:p>
          </table:table-cell>
          <table:table-cell office:string-value="53623" office:value-type="string">
            <text:p>53623</text:p>
          </table:table-cell>
          <table:table-cell office:string-value="MRT Op Plan 6/1-2/25" office:value-type="string">
            <text:p>MRT Op Plan 6/1-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00:00.0" office:value-type="string">
            <text:p>2025-05-29 08:00:00.0</text:p>
          </table:table-cell>
          <table:table-cell office:string-value="2025-05-31 09:00:00.0" office:value-type="string">
            <text:p>2025-05-31 09:00:00.0</text:p>
          </table:table-cell>
          <table:table-cell office:string-value="53622" office:value-type="string">
            <text:p>53622</text:p>
          </table:table-cell>
          <table:table-cell office:string-value="MRT Op Plan 5/31/25" office:value-type="string">
            <text:p>MRT Op Plan 5/3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8 08:30:00.0" office:value-type="string">
            <text:p>2025-05-28 08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4" office:value-type="string">
            <text:p>53594</text:p>
          </table:table-cell>
          <table:table-cell office:string-value="MRT Op Plan 5/30/25" office:value-type="string">
            <text:p>MRT Op Plan 5/3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9:20:00.0" office:value-type="string">
            <text:p>2025-05-27 09:20:00.0</text:p>
          </table:table-cell>
          <table:table-cell office:string-value="2025-05-29 09:00:00.0" office:value-type="string">
            <text:p>2025-05-29 09:00:00.0</text:p>
          </table:table-cell>
          <table:table-cell office:string-value="53564" office:value-type="string">
            <text:p>53564</text:p>
          </table:table-cell>
          <table:table-cell office:string-value="MRT Op Plan 5/29/25" office:value-type="string">
            <text:p>MRT Op Plan 5/29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7:57:00.0" office:value-type="string">
            <text:p>2025-05-27 07:57:00.0</text:p>
          </table:table-cell>
          <table:table-cell office:string-value="2025-05-28 09:00:00.0" office:value-type="string">
            <text:p>2025-05-28 09:00:00.0</text:p>
          </table:table-cell>
          <table:table-cell office:string-value="53561" office:value-type="string">
            <text:p>53561</text:p>
          </table:table-cell>
          <table:table-cell office:string-value="MRT Op Plan 5/28/25" office:value-type="string">
            <text:p>MRT Op Plan 5/28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11:44:00.0" office:value-type="string">
            <text:p>2025-05-22 11:44:00.0</text:p>
          </table:table-cell>
          <table:table-cell office:string-value="2025-05-22 11:44:00.0" office:value-type="string">
            <text:p>2025-05-22 11:44:00.0</text:p>
          </table:table-cell>
          <table:table-cell office:string-value="53465" office:value-type="string">
            <text:p>53465</text:p>
          </table:table-cell>
          <table:table-cell office:string-value="Open Season - Best Bids" office:value-type="string">
            <text:p>Open Season - Best Bid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15:00.0" office:value-type="string">
            <text:p>2025-05-22 08:15:00.0</text:p>
          </table:table-cell>
          <table:table-cell office:string-value="2025-05-22 08:15:00.0" office:value-type="string">
            <text:p>2025-05-22 08:15:00.0</text:p>
          </table:table-cell>
          <table:table-cell office:string-value="53458" office:value-type="string">
            <text:p>53458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7:00:00.0" office:value-type="string">
            <text:p>2025-05-22 07:00:00.0</text:p>
          </table:table-cell>
          <table:table-cell office:string-value="2025-05-24 09:00:00.0" office:value-type="string">
            <text:p>2025-05-24 09:00:00.0</text:p>
          </table:table-cell>
          <table:table-cell office:string-value="53455" office:value-type="string">
            <text:p>53455</text:p>
          </table:table-cell>
          <table:table-cell office:string-value="MRT Op Plan 5.24-27.25" office:value-type="string">
            <text:p>MRT Op Plan 5.24-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1 06:35:00.0" office:value-type="string">
            <text:p>2025-05-21 06:35:00.0</text:p>
          </table:table-cell>
          <table:table-cell office:string-value="2025-05-23 09:00:00.0" office:value-type="string">
            <text:p>2025-05-23 09:00:00.0</text:p>
          </table:table-cell>
          <table:table-cell office:string-value="53426" office:value-type="string">
            <text:p>53426</text:p>
          </table:table-cell>
          <table:table-cell office:string-value="MRT Op Plan 5.23.25" office:value-type="string">
            <text:p>MRT Op Plan 5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0 06:52:00.0" office:value-type="string">
            <text:p>2025-05-20 06:52:00.0</text:p>
          </table:table-cell>
          <table:table-cell office:string-value="2025-05-22 09:00:00.0" office:value-type="string">
            <text:p>2025-05-22 09:00:00.0</text:p>
          </table:table-cell>
          <table:table-cell office:string-value="53398" office:value-type="string">
            <text:p>53398</text:p>
          </table:table-cell>
          <table:table-cell office:string-value="MRT Op Plan 5/22/25" office:value-type="string">
            <text:p>MRT Op Plan 5/2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9:52:00.0" office:value-type="string">
            <text:p>2025-05-19 09:52:00.0</text:p>
          </table:table-cell>
          <table:table-cell office:string-value="2025-05-21 09:00:00.0" office:value-type="string">
            <text:p>2025-05-21 09:00:00.0</text:p>
          </table:table-cell>
          <table:table-cell office:string-value="53384" office:value-type="string">
            <text:p>53384</text:p>
          </table:table-cell>
          <table:table-cell office:string-value="MRT Op Plan 5/21/25" office:value-type="string">
            <text:p>MRT Op Plan 5/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8:00:00.0" office:value-type="string">
            <text:p>2025-05-19 08:00:00.0</text:p>
          </table:table-cell>
          <table:table-cell office:string-value="2025-05-20 09:00:00.0" office:value-type="string">
            <text:p>2025-05-20 09:00:00.0</text:p>
          </table:table-cell>
          <table:table-cell office:string-value="53383" office:value-type="string">
            <text:p>53383</text:p>
          </table:table-cell>
          <table:table-cell office:string-value="MRT Op Plan 5/20/25" office:value-type="string">
            <text:p>MRT Op Plan 5/2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4 07:25:00.0" office:value-type="string">
            <text:p>2025-05-14 07:25:00.0</text:p>
          </table:table-cell>
          <table:table-cell office:string-value="2025-05-16 09:00:00.0" office:value-type="string">
            <text:p>2025-05-16 09:00:00.0</text:p>
          </table:table-cell>
          <table:table-cell office:string-value="53274" office:value-type="string">
            <text:p>53274</text:p>
          </table:table-cell>
          <table:table-cell office:string-value="MRT Op Plan 5.16.25" office:value-type="string">
            <text:p>MRT Op Plan 5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3 11:04:00.0" office:value-type="string">
            <text:p>2025-05-13 11:04:00.0</text:p>
          </table:table-cell>
          <table:table-cell office:string-value="2025-05-15 09:00:00.0" office:value-type="string">
            <text:p>2025-05-15 09:00:00.0</text:p>
          </table:table-cell>
          <table:table-cell office:string-value="53216" office:value-type="string">
            <text:p>53216</text:p>
          </table:table-cell>
          <table:table-cell office:string-value="MRT Op Plan 5/15/25" office:value-type="string">
            <text:p>MRT Op Plan 5/15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6:00.0" office:value-type="string">
            <text:p>2025-05-12 08:06:00.0</text:p>
          </table:table-cell>
          <table:table-cell office:string-value="2025-05-14 09:00:00.0" office:value-type="string">
            <text:p>2025-05-14 09:00:00.0</text:p>
          </table:table-cell>
          <table:table-cell office:string-value="53201" office:value-type="string">
            <text:p>53201</text:p>
          </table:table-cell>
          <table:table-cell office:string-value="MRT Op Plan 5.14.25" office:value-type="string">
            <text:p>MRT Op Plan 5.1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5:00.0" office:value-type="string">
            <text:p>2025-05-12 08:05:00.0</text:p>
          </table:table-cell>
          <table:table-cell office:string-value="2025-05-13 09:00:00.0" office:value-type="string">
            <text:p>2025-05-13 09:00:00.0</text:p>
          </table:table-cell>
          <table:table-cell office:string-value="53200" office:value-type="string">
            <text:p>53200</text:p>
          </table:table-cell>
          <table:table-cell office:string-value="&#9;MRT Op Plan 5.13.25" office:value-type="string">
            <text:p><text:tab/>MRT Op Plan 5.1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28 09:41:00.0" office:value-type="string">
            <text:p>2025-03-28 09:41:00.0</text:p>
          </table:table-cell>
          <table:table-cell office:string-value="2025-04-01 00:00:00.0" office:value-type="string">
            <text:p>2025-04-01 00:00:00.0</text:p>
          </table:table-cell>
          <table:table-cell office:string-value="52435" office:value-type="string">
            <text:p>52435</text:p>
          </table:table-cell>
          <table:table-cell office:string-value="April 2025 MRT Spot Price" office:value-type="string">
            <text:p>April 2025 MRT Spot Pri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4T19:18:15</meta:creation-date>
    <meta:editing-cycles>1</meta:editing-cycles>
    <dc:language>en</dc:language>
    <dc:creator>ZETHOU-WWEXT03P$</dc:creator>
    <dc:date>2025-06-24T19:18:15</dc:date>
    <meta:editing-duration>PT0.027S</meta:editing-duration>
  </office:meta>
</office:document-meta>
</file>