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4:00.0" office:value-type="string">
            <text:p>2023-04-05 10:14:00.0</text:p>
          </table:table-cell>
          <table:table-cell office:string-value="2023-04-05 10:14:00.0" office:value-type="string">
            <text:p>2023-04-05 10:14:00.0</text:p>
          </table:table-cell>
          <table:table-cell office:string-value="33671" office:value-type="string">
            <text:p>3367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1:58:00.0" office:value-type="string">
            <text:p>2023-03-31 11:58:00.0</text:p>
          </table:table-cell>
          <table:table-cell office:string-value="2023-03-31 11:58:00.0" office:value-type="string">
            <text:p>2023-03-31 11:58:00.0</text:p>
          </table:table-cell>
          <table:table-cell office:string-value="33534" office:value-type="string">
            <text:p>33534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5:27:00.0" office:value-type="string">
            <text:p>2023-03-29 15:27:00.0</text:p>
          </table:table-cell>
          <table:table-cell office:string-value="2023-03-29 15:27:00.0" office:value-type="string">
            <text:p>2023-03-29 15:27:00.0</text:p>
          </table:table-cell>
          <table:table-cell office:string-value="33493" office:value-type="string">
            <text:p>33493</text:p>
          </table:table-cell>
          <table:table-cell office:string-value="Rover Pipeline Proposed Operational Sale (notice 33485) Results" office:value-type="string">
            <text:p>Rover Pipeline Proposed Operational Sale (notice 33485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3:26:00.0" office:value-type="string">
            <text:p>2023-03-29 13:26:00.0</text:p>
          </table:table-cell>
          <table:table-cell office:string-value="2023-03-29 13:26:00.0" office:value-type="string">
            <text:p>2023-03-29 13:26:00.0</text:p>
          </table:table-cell>
          <table:table-cell office:string-value="33485" office:value-type="string">
            <text:p>33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41:00.0" office:value-type="string">
            <text:p>2023-03-02 09:41:00.0</text:p>
          </table:table-cell>
          <table:table-cell office:string-value="2023-03-02 09:41:00.0" office:value-type="string">
            <text:p>2023-03-02 09:41:00.0</text:p>
          </table:table-cell>
          <table:table-cell office:string-value="32932" office:value-type="string">
            <text:p>32932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7:39:00.0" office:value-type="string">
            <text:p>2023-03-01 07:39:00.0</text:p>
          </table:table-cell>
          <table:table-cell office:string-value="2023-03-01 07:39:00.0" office:value-type="string">
            <text:p>2023-03-01 07:39:00.0</text:p>
          </table:table-cell>
          <table:table-cell office:string-value="32915" office:value-type="string">
            <text:p>3291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27:00.0" office:value-type="string">
            <text:p>2023-02-03 11:27:00.0</text:p>
          </table:table-cell>
          <table:table-cell office:string-value="2023-02-03 11:27:00.0" office:value-type="string">
            <text:p>2023-02-03 11:27:00.0</text:p>
          </table:table-cell>
          <table:table-cell office:string-value="32798" office:value-type="string">
            <text:p>32798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52:00.0" office:value-type="string">
            <text:p>2023-01-31 16:52:00.0</text:p>
          </table:table-cell>
          <table:table-cell office:string-value="2023-01-31 16:52:00.0" office:value-type="string">
            <text:p>2023-01-31 16:52:00.0</text:p>
          </table:table-cell>
          <table:table-cell office:string-value="32785" office:value-type="string">
            <text:p>32785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1:00.0" office:value-type="string">
            <text:p>2023-01-31 09:31:00.0</text:p>
          </table:table-cell>
          <table:table-cell office:string-value="2023-01-31 09:31:00.0" office:value-type="string">
            <text:p>2023-01-31 09:31:00.0</text:p>
          </table:table-cell>
          <table:table-cell office:string-value="32775" office:value-type="string">
            <text:p>32775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6:53:00.0" office:value-type="string">
            <text:p>2023-01-30 06:53:00.0</text:p>
          </table:table-cell>
          <table:table-cell office:string-value="2023-01-30 06:53:00.0" office:value-type="string">
            <text:p>2023-01-30 06:53:00.0</text:p>
          </table:table-cell>
          <table:table-cell office:string-value="32757" office:value-type="string">
            <text:p>32757</text:p>
          </table:table-cell>
          <table:table-cell office:string-value="Rover Pipeline Proposed Operational Sale (notice 32708) Results" office:value-type="string">
            <text:p>Rover Pipeline Proposed Operational Sale (notice 3270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6 15:03:00.0" office:value-type="string">
            <text:p>2023-01-26 15:03:00.0</text:p>
          </table:table-cell>
          <table:table-cell office:string-value="2023-01-26 15:03:00.0" office:value-type="string">
            <text:p>2023-01-26 15:03:00.0</text:p>
          </table:table-cell>
          <table:table-cell office:string-value="32708" office:value-type="string">
            <text:p>3270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13:00:00.0" office:value-type="string">
            <text:p>2023-01-16 13:00:00.0</text:p>
          </table:table-cell>
          <table:table-cell office:string-value="2023-01-16 13:00:00.0" office:value-type="string">
            <text:p>2023-01-16 13:00:00.0</text:p>
          </table:table-cell>
          <table:table-cell office:string-value="32605" office:value-type="string">
            <text:p>32605</text:p>
          </table:table-cell>
          <table:table-cell office:string-value="Rover Pipeline Proposed Operational Sale (notice 31828) Results" office:value-type="string">
            <text:p>Rover Pipeline Proposed Operational Sale (notice 3182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9:00.0" office:value-type="string">
            <text:p>2023-01-16 09:59:00.0</text:p>
          </table:table-cell>
          <table:table-cell office:string-value="2023-01-16 09:59:00.0" office:value-type="string">
            <text:p>2023-01-16 09:59:00.0</text:p>
          </table:table-cell>
          <table:table-cell office:string-value="32602" office:value-type="string">
            <text:p>32602</text:p>
          </table:table-cell>
          <table:table-cell office:string-value="Rover Pipeline Proposed Operational Sale (notice 32600) Results" office:value-type="string">
            <text:p>Rover Pipeline Proposed Operational Sale (notice 32600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6:00.0" office:value-type="string">
            <text:p>2023-01-16 09:56:00.0</text:p>
          </table:table-cell>
          <table:table-cell office:string-value="2023-01-16 09:56:00.0" office:value-type="string">
            <text:p>2023-01-16 09:56:00.0</text:p>
          </table:table-cell>
          <table:table-cell office:string-value="32601" office:value-type="string">
            <text:p>32601</text:p>
          </table:table-cell>
          <table:table-cell office:string-value="Rover Pipeline Proposed Operational Sale (notice 28153) Results" office:value-type="string">
            <text:p>Rover Pipeline Proposed Operational Sale (notice 28153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39:00.0" office:value-type="string">
            <text:p>2023-01-16 09:39:00.0</text:p>
          </table:table-cell>
          <table:table-cell office:string-value="2023-01-16 09:39:00.0" office:value-type="string">
            <text:p>2023-01-16 09:39:00.0</text:p>
          </table:table-cell>
          <table:table-cell office:string-value="32600" office:value-type="string">
            <text:p>326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15:00.0" office:value-type="string">
            <text:p>2023-01-04 15:15:00.0</text:p>
          </table:table-cell>
          <table:table-cell office:string-value="2023-01-04 15:15:00.0" office:value-type="string">
            <text:p>2023-01-04 15:15:00.0</text:p>
          </table:table-cell>
          <table:table-cell office:string-value="32487" office:value-type="string">
            <text:p>32487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7:45:00.0" office:value-type="string">
            <text:p>2022-12-01 07:45:00.0</text:p>
          </table:table-cell>
          <table:table-cell office:string-value="2022-12-01 07:45:00.0" office:value-type="string">
            <text:p>2022-12-01 07:45:00.0</text:p>
          </table:table-cell>
          <table:table-cell office:string-value="31939" office:value-type="string">
            <text:p>31939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2:00.0" office:value-type="string">
            <text:p>2022-11-28 09:52:00.0</text:p>
          </table:table-cell>
          <table:table-cell office:string-value="2022-11-28 09:52:00.0" office:value-type="string">
            <text:p>2022-11-28 09:52:00.0</text:p>
          </table:table-cell>
          <table:table-cell office:string-value="31888" office:value-type="string">
            <text:p>31888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07:48:00.0" office:value-type="string">
            <text:p>2022-11-22 07:48:00.0</text:p>
          </table:table-cell>
          <table:table-cell office:string-value="2022-11-22 07:48:00.0" office:value-type="string">
            <text:p>2022-11-22 07:48:00.0</text:p>
          </table:table-cell>
          <table:table-cell office:string-value="31828" office:value-type="string">
            <text:p>3182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8:00.0" office:value-type="string">
            <text:p>2022-11-14 14:58:00.0</text:p>
          </table:table-cell>
          <table:table-cell office:string-value="2022-11-14 14:58:00.0" office:value-type="string">
            <text:p>2022-11-14 14:58:00.0</text:p>
          </table:table-cell>
          <table:table-cell office:string-value="31709" office:value-type="string">
            <text:p>31709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0:54:00.0" office:value-type="string">
            <text:p>2022-11-02 10:54:00.0</text:p>
          </table:table-cell>
          <table:table-cell office:string-value="2022-11-02 10:54:00.0" office:value-type="string">
            <text:p>2022-11-02 10:54:00.0</text:p>
          </table:table-cell>
          <table:table-cell office:string-value="31560" office:value-type="string">
            <text:p>31560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9:29:00.0" office:value-type="string">
            <text:p>2022-10-06 09:29:00.0</text:p>
          </table:table-cell>
          <table:table-cell office:string-value="2022-10-06 09:29:00.0" office:value-type="string">
            <text:p>2022-10-06 09:29:00.0</text:p>
          </table:table-cell>
          <table:table-cell office:string-value="31195" office:value-type="string">
            <text:p>31195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31:00.0" office:value-type="string">
            <text:p>2022-09-30 09:31:00.0</text:p>
          </table:table-cell>
          <table:table-cell office:string-value="2022-09-30 09:31:00.0" office:value-type="string">
            <text:p>2022-09-30 09:31:00.0</text:p>
          </table:table-cell>
          <table:table-cell office:string-value="31130" office:value-type="string">
            <text:p>31130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8:53:00.0" office:value-type="string">
            <text:p>2022-09-01 08:53:00.0</text:p>
          </table:table-cell>
          <table:table-cell office:string-value="2022-09-01 08:53:00.0" office:value-type="string">
            <text:p>2022-09-01 08:53:00.0</text:p>
          </table:table-cell>
          <table:table-cell office:string-value="30620" office:value-type="string">
            <text:p>30620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08:00.0" office:value-type="string">
            <text:p>2022-08-22 14:08:00.0</text:p>
          </table:table-cell>
          <table:table-cell office:string-value="2022-08-22 14:08:00.0" office:value-type="string">
            <text:p>2022-08-22 14:08:00.0</text:p>
          </table:table-cell>
          <table:table-cell office:string-value="30403" office:value-type="string">
            <text:p>3040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2:56:00.0" office:value-type="string">
            <text:p>2022-08-01 12:56:00.0</text:p>
          </table:table-cell>
          <table:table-cell office:string-value="2022-08-01 12:56:00.0" office:value-type="string">
            <text:p>2022-08-01 12:56:00.0</text:p>
          </table:table-cell>
          <table:table-cell office:string-value="29999" office:value-type="string">
            <text:p>29999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3 15:03:00.0" office:value-type="string">
            <text:p>2022-07-13 15:03:00.0</text:p>
          </table:table-cell>
          <table:table-cell office:string-value="2022-07-13 15:03:00.0" office:value-type="string">
            <text:p>2022-07-13 15:03:00.0</text:p>
          </table:table-cell>
          <table:table-cell office:string-value="29551" office:value-type="string">
            <text:p>2955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0:00.0" office:value-type="string">
            <text:p>2022-07-01 08:00:00.0</text:p>
          </table:table-cell>
          <table:table-cell office:string-value="2022-07-01 08:00:00.0" office:value-type="string">
            <text:p>2022-07-01 08:00:00.0</text:p>
          </table:table-cell>
          <table:table-cell office:string-value="29123" office:value-type="string">
            <text:p>29123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9T13:53:30</meta:creation-date>
    <meta:editing-cycles>1</meta:editing-cycles>
    <dc:language>en</dc:language>
    <dc:creator>ZETHOU-WWEXT04P$</dc:creator>
    <dc:date>2025-06-09T13:53:30</dc:date>
    <meta:editing-duration>PT0.025S</meta:editing-duration>
  </office:meta>
</office:document-meta>
</file>