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5" office:value-type="string">
            <text:p>10914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6" office:value-type="string">
            <text:p>10914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4" office:value-type="string">
            <text:p>10914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2" office:value-type="string">
            <text:p>10914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3" office:value-type="string">
            <text:p>10914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1" office:value-type="string">
            <text:p>10914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10:42AM" office:value-type="string">
            <text:p>May 15 2025 10:42A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8" office:value-type="string">
            <text:p>10913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10:42AM" office:value-type="string">
            <text:p>May 15 2025 10:42A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9" office:value-type="string">
            <text:p>109139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10:42AM" office:value-type="string">
            <text:p>May 15 2025 10:42A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7" office:value-type="string">
            <text:p>10913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1" office:value-type="string">
            <text:p>10913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0" office:value-type="string">
            <text:p>10913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6" office:value-type="string">
            <text:p>109126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7" office:value-type="string">
            <text:p>10912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8" office:value-type="string">
            <text:p>10912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9" office:value-type="string">
            <text:p>109129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9" office:value-type="string">
            <text:p>10911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0" office:value-type="string">
            <text:p>109120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6" office:value-type="string">
            <text:p>10911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7" office:value-type="string">
            <text:p>10911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8" office:value-type="string">
            <text:p>109118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4:53:40</meta:creation-date>
    <meta:editing-cycles>1</meta:editing-cycles>
    <dc:language>en</dc:language>
    <dc:creator>ZETHOU-WWEXT04P$</dc:creator>
    <dc:date>2025-05-15T14:53:40</dc:date>
    <meta:editing-duration>PT0.008S</meta:editing-duration>
  </office:meta>
</office:document-meta>
</file>