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4-04-23 07:00:00.0" office:value-type="string">
            <text:p>2024-04-23 07:00:00.0</text:p>
          </table:table-cell>
          <table:table-cell office:string-value="2024-04-23 07:00:00.0" office:value-type="string">
            <text:p>2024-04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02:00.0" office:value-type="string">
            <text:p>2024-03-05 13:02:00.0</text:p>
          </table:table-cell>
          <table:table-cell office:string-value="2024-03-05 13:02:00.0" office:value-type="string">
            <text:p>2024-03-05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30 09:47:00.0" office:value-type="string">
            <text:p>2022-03-30 09:47:00.0</text:p>
          </table:table-cell>
          <table:table-cell office:string-value="2022-03-30 09:47:00.0" office:value-type="string">
            <text:p>2022-03-30 09:47:00.0</text:p>
          </table:table-cell>
          <table:table-cell office:string-value="27636" office:value-type="string">
            <text:p>27636</text:p>
          </table:table-cell>
          <table:table-cell office:string-value="Right of First Refusal Capacity PE-99-0154" office:value-type="string">
            <text:p>Right of First Refusal Capacity PE-99-015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24:00.0" office:value-type="string">
            <text:p>2022-03-09 09:24:00.0</text:p>
          </table:table-cell>
          <table:table-cell office:string-value="2022-03-09 09:24:00.0" office:value-type="string">
            <text:p>2022-03-09 09:24:00.0</text:p>
          </table:table-cell>
          <table:table-cell office:string-value="27431" office:value-type="string">
            <text:p>27431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4:00.0" office:value-type="string">
            <text:p>2022-03-07 10:14:00.0</text:p>
          </table:table-cell>
          <table:table-cell office:string-value="2022-03-07 10:14:00.0" office:value-type="string">
            <text:p>2022-03-07 10:14:00.0</text:p>
          </table:table-cell>
          <table:table-cell office:string-value="27406" office:value-type="string">
            <text:p>27406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09:52:00.0" office:value-type="string">
            <text:p>2022-02-07 09:52:00.0</text:p>
          </table:table-cell>
          <table:table-cell office:string-value="2022-02-07 09:52:00.0" office:value-type="string">
            <text:p>2022-02-07 09:52:00.0</text:p>
          </table:table-cell>
          <table:table-cell office:string-value="27032" office:value-type="string">
            <text:p>27032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4:53:00.0" office:value-type="string">
            <text:p>2022-01-11 14:53:00.0</text:p>
          </table:table-cell>
          <table:table-cell office:string-value="2022-01-11 14:53:00.0" office:value-type="string">
            <text:p>2022-01-11 14:53:00.0</text:p>
          </table:table-cell>
          <table:table-cell office:string-value="26384" office:value-type="string">
            <text:p>2638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43:00.0" office:value-type="string">
            <text:p>2022-01-05 09:43:00.0</text:p>
          </table:table-cell>
          <table:table-cell office:string-value="2022-01-05 09:43:00.0" office:value-type="string">
            <text:p>2022-01-05 09:43:00.0</text:p>
          </table:table-cell>
          <table:table-cell office:string-value="26308" office:value-type="string">
            <text:p>26308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3:00.0" office:value-type="string">
            <text:p>2021-12-15 08:03:00.0</text:p>
          </table:table-cell>
          <table:table-cell office:string-value="2021-12-15 08:03:00.0" office:value-type="string">
            <text:p>2021-12-15 08:03:00.0</text:p>
          </table:table-cell>
          <table:table-cell office:string-value="26088" office:value-type="string">
            <text:p>26088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1:00.0" office:value-type="string">
            <text:p>2021-12-06 10:11:00.0</text:p>
          </table:table-cell>
          <table:table-cell office:string-value="2021-12-06 10:11:00.0" office:value-type="string">
            <text:p>2021-12-06 10:11:00.0</text:p>
          </table:table-cell>
          <table:table-cell office:string-value="26046" office:value-type="string">
            <text:p>26046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5:52:00.0" office:value-type="string">
            <text:p>2021-11-04 15:52:00.0</text:p>
          </table:table-cell>
          <table:table-cell office:string-value="2021-11-04 15:52:00.0" office:value-type="string">
            <text:p>2021-11-04 15:52:00.0</text:p>
          </table:table-cell>
          <table:table-cell office:string-value="25885" office:value-type="string">
            <text:p>25885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8:00.0" office:value-type="string">
            <text:p>2021-11-01 08:18:00.0</text:p>
          </table:table-cell>
          <table:table-cell office:string-value="2021-11-01 08:18:00.0" office:value-type="string">
            <text:p>2021-11-01 08:18:00.0</text:p>
          </table:table-cell>
          <table:table-cell office:string-value="25847" office:value-type="string">
            <text:p>25847</text:p>
          </table:table-cell>
          <table:table-cell office:string-value="Right of First Refusal Capacity PE-99-0153" office:value-type="string">
            <text:p>Right of First Refusal Capacity PE-99-015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0:00.0" office:value-type="string">
            <text:p>2021-11-01 08:10:00.0</text:p>
          </table:table-cell>
          <table:table-cell office:string-value="2021-11-01 08:10:00.0" office:value-type="string">
            <text:p>2021-11-01 08:10:00.0</text:p>
          </table:table-cell>
          <table:table-cell office:string-value="25846" office:value-type="string">
            <text:p>25846</text:p>
          </table:table-cell>
          <table:table-cell office:string-value="Right of First Refusal Capacity PE-99-0152" office:value-type="string">
            <text:p>Right of First Refusal Capacity PE-99-015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33:00.0" office:value-type="string">
            <text:p>2021-10-12 08:33:00.0</text:p>
          </table:table-cell>
          <table:table-cell office:string-value="2021-10-12 08:33:00.0" office:value-type="string">
            <text:p>2021-10-12 08:33:00.0</text:p>
          </table:table-cell>
          <table:table-cell office:string-value="9204" office:value-type="string">
            <text:p>92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29:00.0" office:value-type="string">
            <text:p>2021-10-11 13:29:00.0</text:p>
          </table:table-cell>
          <table:table-cell office:string-value="2021-10-11 13:29:00.0" office:value-type="string">
            <text:p>2021-10-11 13:29:00.0</text:p>
          </table:table-cell>
          <table:table-cell office:string-value="9200" office:value-type="string">
            <text:p>9200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5 13:40:00.0" office:value-type="string">
            <text:p>2021-10-05 13:40:00.0</text:p>
          </table:table-cell>
          <table:table-cell office:string-value="2021-10-05 13:40:00.0" office:value-type="string">
            <text:p>2021-10-05 13:40:00.0</text:p>
          </table:table-cell>
          <table:table-cell office:string-value="9192" office:value-type="string">
            <text:p>9192</text:p>
          </table:table-cell>
          <table:table-cell office:string-value="Right of First Refusal Capacity PE-99-0151" office:value-type="string">
            <text:p>Right of First Refusal Capacity PE-99-015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43:00.0" office:value-type="string">
            <text:p>2021-10-05 10:43:00.0</text:p>
          </table:table-cell>
          <table:table-cell office:string-value="2021-10-05 10:43:00.0" office:value-type="string">
            <text:p>2021-10-05 10:43:00.0</text:p>
          </table:table-cell>
          <table:table-cell office:string-value="9190" office:value-type="string">
            <text:p>9190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56:00.0" office:value-type="string">
            <text:p>2021-09-28 14:56:00.0</text:p>
          </table:table-cell>
          <table:table-cell office:string-value="2021-09-28 14:56:00.0" office:value-type="string">
            <text:p>2021-09-28 14:56:00.0</text:p>
          </table:table-cell>
          <table:table-cell office:string-value="9179" office:value-type="string">
            <text:p>9179</text:p>
          </table:table-cell>
          <table:table-cell office:string-value="Right of First Refusal Capacity PE-99-0150" office:value-type="string">
            <text:p>Right of First Refusal Capacity PE-99-015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3:26:00.0" office:value-type="string">
            <text:p>2021-09-28 13:26:00.0</text:p>
          </table:table-cell>
          <table:table-cell office:string-value="2021-09-28 13:26:00.0" office:value-type="string">
            <text:p>2021-09-28 13:26:00.0</text:p>
          </table:table-cell>
          <table:table-cell office:string-value="9176" office:value-type="string">
            <text:p>9176</text:p>
          </table:table-cell>
          <table:table-cell office:string-value="Right of First Refusal Capacity PE-99-0149" office:value-type="string">
            <text:p>Right of First Refusal Capacity PE-99-014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2:00.0" office:value-type="string">
            <text:p>2021-09-07 13:22:00.0</text:p>
          </table:table-cell>
          <table:table-cell office:string-value="2021-09-07 13:22:00.0" office:value-type="string">
            <text:p>2021-09-07 13:22:00.0</text:p>
          </table:table-cell>
          <table:table-cell office:string-value="9156" office:value-type="string">
            <text:p>9156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43:00.0" office:value-type="string">
            <text:p>2021-08-04 07:43:00.0</text:p>
          </table:table-cell>
          <table:table-cell office:string-value="2021-08-04 07:43:00.0" office:value-type="string">
            <text:p>2021-08-04 07:43:00.0</text:p>
          </table:table-cell>
          <table:table-cell office:string-value="9112" office:value-type="string">
            <text:p>9112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2:00.0" office:value-type="string">
            <text:p>2021-07-07 08:42:00.0</text:p>
          </table:table-cell>
          <table:table-cell office:string-value="2021-07-07 08:42:00.0" office:value-type="string">
            <text:p>2021-07-07 08:42:00.0</text:p>
          </table:table-cell>
          <table:table-cell office:string-value="9086" office:value-type="string">
            <text:p>9086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01:00.0" office:value-type="string">
            <text:p>2021-06-07 10:01:00.0</text:p>
          </table:table-cell>
          <table:table-cell office:string-value="2021-06-07 10:01:00.0" office:value-type="string">
            <text:p>2021-06-07 10:01:00.0</text:p>
          </table:table-cell>
          <table:table-cell office:string-value="9061" office:value-type="string">
            <text:p>9061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8 10:40:00.0" office:value-type="string">
            <text:p>2021-05-28 10:40:00.0</text:p>
          </table:table-cell>
          <table:table-cell office:string-value="2021-05-28 10:40:00.0" office:value-type="string">
            <text:p>2021-05-28 10:40:00.0</text:p>
          </table:table-cell>
          <table:table-cell office:string-value="9057" office:value-type="string">
            <text:p>9057</text:p>
          </table:table-cell>
          <table:table-cell office:string-value="Right of First Refusal Capacity PE-99-0148" office:value-type="string">
            <text:p>Right of First Refusal Capacity PE-99-0148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44:00.0" office:value-type="string">
            <text:p>2021-05-27 14:44:00.0</text:p>
          </table:table-cell>
          <table:table-cell office:string-value="2021-05-27 14:44:00.0" office:value-type="string">
            <text:p>2021-05-27 14:44:00.0</text:p>
          </table:table-cell>
          <table:table-cell office:string-value="9052" office:value-type="string">
            <text:p>905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0 07:27:00.0" office:value-type="string">
            <text:p>2021-05-20 07:27:00.0</text:p>
          </table:table-cell>
          <table:table-cell office:string-value="2021-05-20 07:27:00.0" office:value-type="string">
            <text:p>2021-05-20 07:27:00.0</text:p>
          </table:table-cell>
          <table:table-cell office:string-value="9043" office:value-type="string">
            <text:p>9043</text:p>
          </table:table-cell>
          <table:table-cell office:string-value="Right of First Refusal Capacity PE-99-0147" office:value-type="string">
            <text:p>Right of First Refusal Capacity PE-99-014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5-04 09:48:00.0" office:value-type="string">
            <text:p>2021-05-04 09:48:00.0</text:p>
          </table:table-cell>
          <table:table-cell office:string-value="2021-05-04 09:48:00.0" office:value-type="string">
            <text:p>2021-05-04 09:48:00.0</text:p>
          </table:table-cell>
          <table:table-cell office:string-value="9022" office:value-type="string">
            <text:p>9022</text:p>
          </table:table-cell>
          <table:table-cell office:string-value="Spot Price Calculations for April 2021" office:value-type="string">
            <text:p>Spot Price Calculations for April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7:28:31</meta:creation-date>
    <meta:editing-cycles>1</meta:editing-cycles>
    <dc:language>en</dc:language>
    <dc:creator>ZETHOU-WWEXT04P$</dc:creator>
    <dc:date>2024-04-24T07:28:31</dc:date>
    <meta:editing-duration>PT0.027S</meta:editing-duration>
  </office:meta>
</office:document-meta>
</file>