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LCAR   " office:value-type="string">
            <text:p>CLCAR <text:s text:c="2"/></text:p>
          </table:table-cell>
          <table:table-cell office:string-value="CALCIUM CARBONATE" office:value-type="string">
            <text:p>CALCIUM CARBONATE</text:p>
          </table:table-cell>
          <table:table-cell office:string-value="IL      " office:value-type="string">
            <text:p>IL <text:s text:c="5"/></text:p>
          </table:table-cell>
          <table:table-cell office:string-value="ADAMS                                   " office:value-type="string">
            <text:p>ADAMS <text:s text:c="34"/></text:p>
          </table:table-cell>
          <table:table-cell office:string-value="D" office:value-type="string">
            <text:p>D</text:p>
          </table:table-cell>
          <table:table-cell office:string-value="Calcium Carbonate Division of J. M. Huber Corporation" office:value-type="string">
            <text:p>Calcium Carbonate Division of J. M. Huber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0.000" office:value-type="string">
            <text:p>390.000</text:p>
          </table:table-cell>
          <table:table-cell office:string-value="12910" office:value-type="string">
            <text:p>129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LCARP  " office:value-type="string">
            <text:p>CLCARP <text:s text:c="1"/></text:p>
          </table:table-cell>
          <table:table-cell office:string-value="CALCIUM CARBONATE - PARK" office:value-type="string">
            <text:p>CALCIUM CARBONATE - PARK</text:p>
          </table:table-cell>
          <table:table-cell office:string-value="IL      " office:value-type="string">
            <text:p>IL <text:s text:c="5"/></text:p>
          </table:table-cell>
          <table:table-cell office:string-value="ADAMS                                   " office:value-type="string">
            <text:p>ADAM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0.000" office:value-type="string">
            <text:p>390.000</text:p>
          </table:table-cell>
          <table:table-cell office:string-value="467826" office:value-type="string">
            <text:p>4678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017   " office:value-type="string">
            <text:p>02017 <text:s text:c="2"/></text:p>
          </table:table-cell>
          <table:table-cell office:string-value="SEM MINERALS" office:value-type="string">
            <text:p>SEM MINERALS</text:p>
          </table:table-cell>
          <table:table-cell office:string-value="IL      " office:value-type="string">
            <text:p>IL <text:s text:c="5"/></text:p>
          </table:table-cell>
          <table:table-cell office:string-value="ADAMS                                   " office:value-type="string">
            <text:p>ADAMS <text:s text:c="34"/></text:p>
          </table:table-cell>
          <table:table-cell office:string-value="D" office:value-type="string">
            <text:p>D</text:p>
          </table:table-cell>
          <table:table-cell office:string-value="SEM Minerals, L.P." office:value-type="string">
            <text:p>SEM Mineral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0.000" office:value-type="string">
            <text:p>390.000</text:p>
          </table:table-cell>
          <table:table-cell office:string-value="241358" office:value-type="string">
            <text:p>24135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17P  " office:value-type="string">
            <text:p>02017P <text:s text:c="1"/></text:p>
          </table:table-cell>
          <table:table-cell office:string-value="SEM MINERALS - PARK" office:value-type="string">
            <text:p>SEM MINERALS - PARK</text:p>
          </table:table-cell>
          <table:table-cell office:string-value="IL      " office:value-type="string">
            <text:p>IL <text:s text:c="5"/></text:p>
          </table:table-cell>
          <table:table-cell office:string-value="ADAMS                                   " office:value-type="string">
            <text:p>ADAM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0.000" office:value-type="string">
            <text:p>390.000</text:p>
          </table:table-cell>
          <table:table-cell office:string-value="467827" office:value-type="string">
            <text:p>4678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68   " office:value-type="string">
            <text:p>02168 <text:s text:c="2"/></text:p>
          </table:table-cell>
          <table:table-cell office:string-value="VILLAGE OF EDINBURG" office:value-type="string">
            <text:p>VILLAGE OF EDINBURG</text:p>
          </table:table-cell>
          <table:table-cell office:string-value="IL      " office:value-type="string">
            <text:p>IL <text:s text:c="5"/></text:p>
          </table:table-cell>
          <table:table-cell office:string-value="CHRISTIAN                               " office:value-type="string">
            <text:p>CHRISTIAN <text:s text:c="30"/></text:p>
          </table:table-cell>
          <table:table-cell office:string-value="D" office:value-type="string">
            <text:p>D</text:p>
          </table:table-cell>
          <table:table-cell office:string-value="Village of Edinburg, IL" office:value-type="string">
            <text:p>Village of Edinburg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79.000" office:value-type="string">
            <text:p>479.000</text:p>
          </table:table-cell>
          <table:table-cell office:string-value="3615" office:value-type="string">
            <text:p>36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68P  " office:value-type="string">
            <text:p>02168P <text:s text:c="1"/></text:p>
          </table:table-cell>
          <table:table-cell office:string-value="VILLAGE OF EDINBURG - PARK" office:value-type="string">
            <text:p>VILLAGE OF EDINBURG - PARK</text:p>
          </table:table-cell>
          <table:table-cell office:string-value="IL      " office:value-type="string">
            <text:p>IL <text:s text:c="5"/></text:p>
          </table:table-cell>
          <table:table-cell office:string-value="CHRISTIAN                               " office:value-type="string">
            <text:p>CHRISTIAN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79.000" office:value-type="string">
            <text:p>479.000</text:p>
          </table:table-cell>
          <table:table-cell office:string-value="467828" office:value-type="string">
            <text:p>46782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96   " office:value-type="string">
            <text:p>02196 <text:s text:c="2"/></text:p>
          </table:table-cell>
          <table:table-cell office:string-value="VILLAGE OF STONINGTON" office:value-type="string">
            <text:p>VILLAGE OF STONINGTON</text:p>
          </table:table-cell>
          <table:table-cell office:string-value="IL      " office:value-type="string">
            <text:p>IL <text:s text:c="5"/></text:p>
          </table:table-cell>
          <table:table-cell office:string-value="CHRISTIAN                               " office:value-type="string">
            <text:p>CHRISTIAN <text:s text:c="30"/></text:p>
          </table:table-cell>
          <table:table-cell office:string-value="D" office:value-type="string">
            <text:p>D</text:p>
          </table:table-cell>
          <table:table-cell office:string-value="Village of Stonington" office:value-type="string">
            <text:p>Village of Stoning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91.000" office:value-type="string">
            <text:p>491.000</text:p>
          </table:table-cell>
          <table:table-cell office:string-value="3616" office:value-type="string">
            <text:p>361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96P  " office:value-type="string">
            <text:p>02196P <text:s text:c="1"/></text:p>
          </table:table-cell>
          <table:table-cell office:string-value="VILLAGE OF STONINGTON - PARK" office:value-type="string">
            <text:p>VILLAGE OF STONINGTON - PARK</text:p>
          </table:table-cell>
          <table:table-cell office:string-value="IL      " office:value-type="string">
            <text:p>IL <text:s text:c="5"/></text:p>
          </table:table-cell>
          <table:table-cell office:string-value="CHRISTIAN                               " office:value-type="string">
            <text:p>CHRISTIAN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91.000" office:value-type="string">
            <text:p>491.000</text:p>
          </table:table-cell>
          <table:table-cell office:string-value="467829" office:value-type="string">
            <text:p>4678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176   " office:value-type="string">
            <text:p>09176 <text:s text:c="2"/></text:p>
          </table:table-cell>
          <table:table-cell office:string-value="CABOT CORPORATION" office:value-type="string">
            <text:p>CABOT CORPORATION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D" office:value-type="string">
            <text:p>D</text:p>
          </table:table-cell>
          <table:table-cell office:string-value="Cabot Corporation" office:value-type="string">
            <text:p>Cabot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36.000" office:value-type="string">
            <text:p>536.000</text:p>
          </table:table-cell>
          <table:table-cell office:string-value="3719" office:value-type="string">
            <text:p>37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176P  " office:value-type="string">
            <text:p>09176P <text:s text:c="1"/></text:p>
          </table:table-cell>
          <table:table-cell office:string-value="CABOT CORPORATION - PARK" office:value-type="string">
            <text:p>CABOT CORPORATION - PARK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36.000" office:value-type="string">
            <text:p>536.000</text:p>
          </table:table-cell>
          <table:table-cell office:string-value="467832" office:value-type="string">
            <text:p>4678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BRBN   " office:value-type="string">
            <text:p>PBRBN <text:s text:c="2"/></text:p>
          </table:table-cell>
          <table:table-cell office:string-value="PANHANDLE BOURBON " office:value-type="string">
            <text:p>PANHANDLE BOURBON 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38.000" office:value-type="string">
            <text:p>538.000</text:p>
          </table:table-cell>
          <table:table-cell office:string-value="3715" office:value-type="string">
            <text:p>37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BRBNP  " office:value-type="string">
            <text:p>PBRBNP <text:s text:c="1"/></text:p>
          </table:table-cell>
          <table:table-cell office:string-value="PANHANDLE BOURBON - PARK" office:value-type="string">
            <text:p>PANHANDLE BOURBON - PARK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38.000" office:value-type="string">
            <text:p>538.000</text:p>
          </table:table-cell>
          <table:table-cell office:string-value="467830" office:value-type="string">
            <text:p>4678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248   " office:value-type="string">
            <text:p>09248 <text:s text:c="2"/></text:p>
          </table:table-cell>
          <table:table-cell office:string-value="SCOTLAND INTERCONNECT - MIDWESTERN GAS TRANSMISSION " office:value-type="string">
            <text:p>SCOTLAND INTERCONNECT - MIDWESTERN GAS TRANSMISSION </text:p>
          </table:table-cell>
          <table:table-cell office:string-value="IL      " office:value-type="string">
            <text:p>IL <text:s text:c="5"/></text:p>
          </table:table-cell>
          <table:table-cell office:string-value="EDGAR                                   " office:value-type="string">
            <text:p>EDGAR <text:s text:c="34"/></text:p>
          </table:table-cell>
          <table:table-cell office:string-value="R" office:value-type="string">
            <text:p>R</text:p>
          </table:table-cell>
          <table:table-cell office:string-value="Midwestern Gas Transmission Company" office:value-type="string">
            <text:p>Midwestern Gas Transmission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72.700" office:value-type="string">
            <text:p>572.700</text:p>
          </table:table-cell>
          <table:table-cell office:string-value="431258" office:value-type="string">
            <text:p>43125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48P  " office:value-type="string">
            <text:p>09248P <text:s text:c="1"/></text:p>
          </table:table-cell>
          <table:table-cell office:string-value="SCOTLAND INTERCONNECT - MIDWESTERN GAS TRANSMISSION - PARK " office:value-type="string">
            <text:p>SCOTLAND INTERCONNECT - MIDWESTERN GAS TRANSMISSION - PARK </text:p>
          </table:table-cell>
          <table:table-cell office:string-value="IL      " office:value-type="string">
            <text:p>IL <text:s text:c="5"/></text:p>
          </table:table-cell>
          <table:table-cell office:string-value="EDGAR                                   " office:value-type="string">
            <text:p>EDGAR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72.700" office:value-type="string">
            <text:p>572.700</text:p>
          </table:table-cell>
          <table:table-cell office:string-value="770161" office:value-type="string">
            <text:p>7701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296   " office:value-type="string">
            <text:p>02296 <text:s text:c="2"/></text:p>
          </table:table-cell>
          <table:table-cell office:string-value="CITY OF BUSHNELL" office:value-type="string">
            <text:p>CITY OF BUSHNELL</text:p>
          </table:table-cell>
          <table:table-cell office:string-value="IL      " office:value-type="string">
            <text:p>IL <text:s text:c="5"/></text:p>
          </table:table-cell>
          <table:table-cell office:string-value="FULTON                                  " office:value-type="string">
            <text:p>FULTON <text:s text:c="33"/></text:p>
          </table:table-cell>
          <table:table-cell office:string-value="D" office:value-type="string">
            <text:p>D</text:p>
          </table:table-cell>
          <table:table-cell office:string-value="City of Bushnell" office:value-type="string">
            <text:p>City of Bushne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63.000" office:value-type="string">
            <text:p>563.000</text:p>
          </table:table-cell>
          <table:table-cell office:string-value="3773" office:value-type="string">
            <text:p>37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296P  " office:value-type="string">
            <text:p>02296P <text:s text:c="1"/></text:p>
          </table:table-cell>
          <table:table-cell office:string-value="CITY OF BUSHNELL - PARK" office:value-type="string">
            <text:p>CITY OF BUSHNELL - PARK</text:p>
          </table:table-cell>
          <table:table-cell office:string-value="IL      " office:value-type="string">
            <text:p>IL <text:s text:c="5"/></text:p>
          </table:table-cell>
          <table:table-cell office:string-value="FULTON                                  " office:value-type="string">
            <text:p>FULT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63.000" office:value-type="string">
            <text:p>563.000</text:p>
          </table:table-cell>
          <table:table-cell office:string-value="467834" office:value-type="string">
            <text:p>46783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UNCIT   " office:value-type="string">
            <text:p>UNCIT <text:s text:c="2"/></text:p>
          </table:table-cell>
          <table:table-cell office:string-value="UNITED CITIES - LIBERTY ENERGY (MIDSTATES)" office:value-type="string">
            <text:p>UNITED CITIES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LOGAN                                   " office:value-type="string">
            <text:p>LOGAN <text:s text:c="34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3.000" office:value-type="string">
            <text:p>463.000</text:p>
          </table:table-cell>
          <table:table-cell office:string-value="131882" office:value-type="string">
            <text:p>1318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UNCITP  " office:value-type="string">
            <text:p>UNCITP <text:s text:c="1"/></text:p>
          </table:table-cell>
          <table:table-cell office:string-value="UNITED CITIES - LIBERTY ENERGY (MIDSTATES) - PARK " office:value-type="string">
            <text:p>UNITED CITIES - LIBERTY ENERGY (MIDSTATES) - PARK </text:p>
          </table:table-cell>
          <table:table-cell office:string-value="IL      " office:value-type="string">
            <text:p>IL <text:s text:c="5"/></text:p>
          </table:table-cell>
          <table:table-cell office:string-value="LOGAN                                   " office:value-type="string">
            <text:p>LOGAN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3.000" office:value-type="string">
            <text:p>463.000</text:p>
          </table:table-cell>
          <table:table-cell office:string-value="467835" office:value-type="string">
            <text:p>4678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EAIC   " office:value-type="string">
            <text:p>PEAIC <text:s text:c="2"/></text:p>
          </table:table-cell>
          <table:table-cell office:string-value="AMEREN ILLINOIS" office:value-type="string">
            <text:p>AMEREN ILLINOIS</text:p>
          </table:table-cell>
          <table:table-cell office:string-value="IL      " office:value-type="string">
            <text:p>IL <text:s text:c="5"/></text:p>
          </table:table-cell>
          <table:table-cell office:string-value="MACON                                   " office:value-type="string">
            <text:p>MACON <text:s text:c="34"/></text:p>
          </table:table-cell>
          <table:table-cell office:string-value="B" office:value-type="string">
            <text:p>B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08.000" office:value-type="string">
            <text:p>508.000</text:p>
          </table:table-cell>
          <table:table-cell office:string-value="1260730" office:value-type="string">
            <text:p>126073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EAICP  " office:value-type="string">
            <text:p>PEAICP <text:s text:c="1"/></text:p>
          </table:table-cell>
          <table:table-cell office:string-value="AMEREN ILLINOIS - PARK" office:value-type="string">
            <text:p>AMEREN ILLINOIS - PARK</text:p>
          </table:table-cell>
          <table:table-cell office:string-value="IL      " office:value-type="string">
            <text:p>IL <text:s text:c="5"/></text:p>
          </table:table-cell>
          <table:table-cell office:string-value="MACON                                   " office:value-type="string">
            <text:p>MACON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08.000" office:value-type="string">
            <text:p>508.000</text:p>
          </table:table-cell>
          <table:table-cell office:string-value="1379016" office:value-type="string">
            <text:p>13790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05   " office:value-type="string">
            <text:p>09205 <text:s text:c="2"/></text:p>
          </table:table-cell>
          <table:table-cell office:string-value="FUYAO GLASS ILLINOIS" office:value-type="string">
            <text:p>FUYAO GLASS ILLINOIS</text:p>
          </table:table-cell>
          <table:table-cell office:string-value="IL      " office:value-type="string">
            <text:p>IL <text:s text:c="5"/></text:p>
          </table:table-cell>
          <table:table-cell office:string-value="MACON                                   " office:value-type="string">
            <text:p>MACON <text:s text:c="34"/></text:p>
          </table:table-cell>
          <table:table-cell office:string-value="D" office:value-type="string">
            <text:p>D</text:p>
          </table:table-cell>
          <table:table-cell office:string-value="Fuyao Glass Illinois, Inc." office:value-type="string">
            <text:p>Fuyao Glass Illinoi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04.000" office:value-type="string">
            <text:p>504.000</text:p>
          </table:table-cell>
          <table:table-cell office:string-value="131857" office:value-type="string">
            <text:p>13185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05P  " office:value-type="string">
            <text:p>09205P <text:s text:c="1"/></text:p>
          </table:table-cell>
          <table:table-cell office:string-value="FUYAO GLASS ILLINOIS - PARK" office:value-type="string">
            <text:p>FUYAO GLASS ILLINOIS - PARK</text:p>
          </table:table-cell>
          <table:table-cell office:string-value="IL      " office:value-type="string">
            <text:p>IL <text:s text:c="5"/></text:p>
          </table:table-cell>
          <table:table-cell office:string-value="MACON                                   " office:value-type="string">
            <text:p>MACON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04.000" office:value-type="string">
            <text:p>504.000</text:p>
          </table:table-cell>
          <table:table-cell office:string-value="467836" office:value-type="string">
            <text:p>4678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47   " office:value-type="string">
            <text:p>02147 <text:s text:c="2"/></text:p>
          </table:table-cell>
          <table:table-cell office:string-value="CITY OF WAVERLY" office:value-type="string">
            <text:p>CITY OF WAVERLY</text:p>
          </table:table-cell>
          <table:table-cell office:string-value="IL      " office:value-type="string">
            <text:p>IL <text:s text:c="5"/></text:p>
          </table:table-cell>
          <table:table-cell office:string-value="MORGAN                                  " office:value-type="string">
            <text:p>MORGAN <text:s text:c="33"/></text:p>
          </table:table-cell>
          <table:table-cell office:string-value="D" office:value-type="string">
            <text:p>D</text:p>
          </table:table-cell>
          <table:table-cell office:string-value="City of Waverly" office:value-type="string">
            <text:p>City of Waverl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48.000" office:value-type="string">
            <text:p>448.000</text:p>
          </table:table-cell>
          <table:table-cell office:string-value="3995" office:value-type="string">
            <text:p>39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47P  " office:value-type="string">
            <text:p>02147P <text:s text:c="1"/></text:p>
          </table:table-cell>
          <table:table-cell office:string-value="CITY OF WAVERLY - PARK" office:value-type="string">
            <text:p>CITY OF WAVERLY - PARK</text:p>
          </table:table-cell>
          <table:table-cell office:string-value="IL      " office:value-type="string">
            <text:p>IL <text:s text:c="5"/></text:p>
          </table:table-cell>
          <table:table-cell office:string-value="MORGAN                                  " office:value-type="string">
            <text:p>MORGA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48.000" office:value-type="string">
            <text:p>448.000</text:p>
          </table:table-cell>
          <table:table-cell office:string-value="467837" office:value-type="string">
            <text:p>4678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72   " office:value-type="string">
            <text:p>02172 <text:s text:c="2"/></text:p>
          </table:table-cell>
          <table:table-cell office:string-value="VILLAGE OF FRANKLIN" office:value-type="string">
            <text:p>VILLAGE OF FRANKLIN</text:p>
          </table:table-cell>
          <table:table-cell office:string-value="IL      " office:value-type="string">
            <text:p>IL <text:s text:c="5"/></text:p>
          </table:table-cell>
          <table:table-cell office:string-value="MORGAN                                  " office:value-type="string">
            <text:p>MORGAN <text:s text:c="33"/></text:p>
          </table:table-cell>
          <table:table-cell office:string-value="D" office:value-type="string">
            <text:p>D</text:p>
          </table:table-cell>
          <table:table-cell office:string-value="Village of Franklin" office:value-type="string">
            <text:p>Village of Frankli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42.000" office:value-type="string">
            <text:p>442.000</text:p>
          </table:table-cell>
          <table:table-cell office:string-value="4015" office:value-type="string">
            <text:p>40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72P  " office:value-type="string">
            <text:p>02172P <text:s text:c="1"/></text:p>
          </table:table-cell>
          <table:table-cell office:string-value="VILLAGE OF FRANKLIN - PARK" office:value-type="string">
            <text:p>VILLAGE OF FRANKLIN - PARK</text:p>
          </table:table-cell>
          <table:table-cell office:string-value="IL      " office:value-type="string">
            <text:p>IL <text:s text:c="5"/></text:p>
          </table:table-cell>
          <table:table-cell office:string-value="MORGAN                                  " office:value-type="string">
            <text:p>MORGA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42.000" office:value-type="string">
            <text:p>442.000</text:p>
          </table:table-cell>
          <table:table-cell office:string-value="467838" office:value-type="string">
            <text:p>4678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GPLM   " office:value-type="string">
            <text:p>NGPLM <text:s text:c="2"/></text:p>
          </table:table-cell>
          <table:table-cell office:string-value="NGPL MOULTRIE COUNTY" office:value-type="string">
            <text:p>NGPL MOULTRIE COUNTY</text:p>
          </table:table-cell>
          <table:table-cell office:string-value="IL      " office:value-type="string">
            <text:p>IL <text:s text:c="5"/></text:p>
          </table:table-cell>
          <table:table-cell office:string-value="MOULTRIE                                " office:value-type="string">
            <text:p>MOULTRIE <text:s text:c="31"/></text:p>
          </table:table-cell>
          <table:table-cell office:string-value="B" office:value-type="string">
            <text:p>B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20.000" office:value-type="string">
            <text:p>520.000</text:p>
          </table:table-cell>
          <table:table-cell office:string-value="4004" office:value-type="string">
            <text:p>40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GPLMP  " office:value-type="string">
            <text:p>NGPLMP <text:s text:c="1"/></text:p>
          </table:table-cell>
          <table:table-cell office:string-value="NGPL MOULTRIE COUNTY - PARK" office:value-type="string">
            <text:p>NGPL MOULTRIE COUNTY - PARK</text:p>
          </table:table-cell>
          <table:table-cell office:string-value="IL      " office:value-type="string">
            <text:p>IL <text:s text:c="5"/></text:p>
          </table:table-cell>
          <table:table-cell office:string-value="MOULTRIE                                " office:value-type="string">
            <text:p>MOULTRI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20.000" office:value-type="string">
            <text:p>520.000</text:p>
          </table:table-cell>
          <table:table-cell office:string-value="467841" office:value-type="string">
            <text:p>4678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026   " office:value-type="string">
            <text:p>02026 <text:s text:c="2"/></text:p>
          </table:table-cell>
          <table:table-cell office:string-value="CITY OF PITTSFIELD" office:value-type="string">
            <text:p>CITY OF PITTSFIELD</text:p>
          </table:table-cell>
          <table:table-cell office:string-value="IL      " office:value-type="string">
            <text:p>IL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City of Pittsfield" office:value-type="string">
            <text:p>City of Pittsfiel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02.000" office:value-type="string">
            <text:p>402.000</text:p>
          </table:table-cell>
          <table:table-cell office:string-value="4040" office:value-type="string">
            <text:p>40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26P  " office:value-type="string">
            <text:p>02026P <text:s text:c="1"/></text:p>
          </table:table-cell>
          <table:table-cell office:string-value="CITY OF PITTSFIELD - PARK" office:value-type="string">
            <text:p>CITY OF PITTSFIELD - PARK</text:p>
          </table:table-cell>
          <table:table-cell office:string-value="IL      " office:value-type="string">
            <text:p>IL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02.000" office:value-type="string">
            <text:p>402.000</text:p>
          </table:table-cell>
          <table:table-cell office:string-value="467844" office:value-type="string">
            <text:p>4678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338   " office:value-type="string">
            <text:p>02338 <text:s text:c="2"/></text:p>
          </table:table-cell>
          <table:table-cell office:string-value="NORTHERN ILLINOIS GAS - ATLAS" office:value-type="string">
            <text:p>NORTHERN ILLINOIS GAS - ATLAS</text:p>
          </table:table-cell>
          <table:table-cell office:string-value="IL      " office:value-type="string">
            <text:p>IL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Northern Illinois Gas Company" office:value-type="string">
            <text:p>Northern Illinois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9.000" office:value-type="string">
            <text:p>399.000</text:p>
          </table:table-cell>
          <table:table-cell office:string-value="4036" office:value-type="string">
            <text:p>403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38P  " office:value-type="string">
            <text:p>02338P <text:s text:c="1"/></text:p>
          </table:table-cell>
          <table:table-cell office:string-value="NORTHERN ILLINOIS GAS - ATLAS - PARK" office:value-type="string">
            <text:p>NORTHERN ILLINOIS GAS - ATLAS - PARK</text:p>
          </table:table-cell>
          <table:table-cell office:string-value="IL      " office:value-type="string">
            <text:p>IL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9.000" office:value-type="string">
            <text:p>399.000</text:p>
          </table:table-cell>
          <table:table-cell office:string-value="467843" office:value-type="string">
            <text:p>4678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49   " office:value-type="string">
            <text:p>02149 <text:s text:c="2"/></text:p>
          </table:table-cell>
          <table:table-cell office:string-value="VILLAGE OF PLEASANT HILL" office:value-type="string">
            <text:p>VILLAGE OF PLEASANT HILL</text:p>
          </table:table-cell>
          <table:table-cell office:string-value="IL      " office:value-type="string">
            <text:p>IL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Village of Pleasant Hill" office:value-type="string">
            <text:p>Village of Pleasant Hi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7.000" office:value-type="string">
            <text:p>397.000</text:p>
          </table:table-cell>
          <table:table-cell office:string-value="4037" office:value-type="string">
            <text:p>40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49P  " office:value-type="string">
            <text:p>02149P <text:s text:c="1"/></text:p>
          </table:table-cell>
          <table:table-cell office:string-value="VILLAGE OF PLEASANT HILL - PARK" office:value-type="string">
            <text:p>VILLAGE OF PLEASANT HILL - PARK</text:p>
          </table:table-cell>
          <table:table-cell office:string-value="IL      " office:value-type="string">
            <text:p>IL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7.000" office:value-type="string">
            <text:p>397.000</text:p>
          </table:table-cell>
          <table:table-cell office:string-value="467842" office:value-type="string">
            <text:p>4678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29   " office:value-type="string">
            <text:p>02129 <text:s text:c="2"/></text:p>
          </table:table-cell>
          <table:table-cell office:string-value="CITY OF AUBURN" office:value-type="string">
            <text:p>CITY OF AUBURN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D" office:value-type="string">
            <text:p>D</text:p>
          </table:table-cell>
          <table:table-cell office:string-value="City of Auburn" office:value-type="string">
            <text:p>City of Aubur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59.000" office:value-type="string">
            <text:p>459.000</text:p>
          </table:table-cell>
          <table:table-cell office:string-value="4070" office:value-type="string">
            <text:p>407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29P  " office:value-type="string">
            <text:p>02129P <text:s text:c="1"/></text:p>
          </table:table-cell>
          <table:table-cell office:string-value="CITY OF AUBURN - PARK" office:value-type="string">
            <text:p>CITY OF AUBURN - PARK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59.000" office:value-type="string">
            <text:p>459.000</text:p>
          </table:table-cell>
          <table:table-cell office:string-value="467850" office:value-type="string">
            <text:p>4678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19   " office:value-type="string">
            <text:p>09219 <text:s text:c="2"/></text:p>
          </table:table-cell>
          <table:table-cell office:string-value="CWLP" office:value-type="string">
            <text:p>CWLP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D" office:value-type="string">
            <text:p>D</text:p>
          </table:table-cell>
          <table:table-cell office:string-value="City of Springfield, IL - CWLP" office:value-type="string">
            <text:p>City of Springfield, IL - CW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80.000" office:value-type="string">
            <text:p>480.000</text:p>
          </table:table-cell>
          <table:table-cell office:string-value="221247" office:value-type="string">
            <text:p>22124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19P  " office:value-type="string">
            <text:p>09219P <text:s text:c="1"/></text:p>
          </table:table-cell>
          <table:table-cell office:string-value="CWLP - PARK" office:value-type="string">
            <text:p>CWLP - PARK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80.000" office:value-type="string">
            <text:p>480.000</text:p>
          </table:table-cell>
          <table:table-cell office:string-value="467846" office:value-type="string">
            <text:p>4678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UCRUR   " office:value-type="string">
            <text:p>UCRUR <text:s text:c="2"/></text:p>
          </table:table-cell>
          <table:table-cell office:string-value="UNITED CITIES - VIRDEN RURAL - LIBERTY ENERGY (MIDSTATES)" office:value-type="string">
            <text:p>UNITED CITIES - VIRDEN RURAL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3.000" office:value-type="string">
            <text:p>463.000</text:p>
          </table:table-cell>
          <table:table-cell office:string-value="131881" office:value-type="string">
            <text:p>1318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66   " office:value-type="string">
            <text:p>02166 <text:s text:c="2"/></text:p>
          </table:table-cell>
          <table:table-cell office:string-value="VILLAGE OF DIVERNON" office:value-type="string">
            <text:p>VILLAGE OF DIVERNON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D" office:value-type="string">
            <text:p>D</text:p>
          </table:table-cell>
          <table:table-cell office:string-value="Village of Divernon" office:value-type="string">
            <text:p>Village of Divern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4.000" office:value-type="string">
            <text:p>464.000</text:p>
          </table:table-cell>
          <table:table-cell office:string-value="4072" office:value-type="string">
            <text:p>40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66P  " office:value-type="string">
            <text:p>02166P <text:s text:c="1"/></text:p>
          </table:table-cell>
          <table:table-cell office:string-value="VILLAGE OF DIVERNON - PARK" office:value-type="string">
            <text:p>VILLAGE OF DIVERNON - PARK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4.000" office:value-type="string">
            <text:p>464.000</text:p>
          </table:table-cell>
          <table:table-cell office:string-value="467848" office:value-type="string">
            <text:p>4678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67   " office:value-type="string">
            <text:p>02167 <text:s text:c="2"/></text:p>
          </table:table-cell>
          <table:table-cell office:string-value="VILLAGE OF PAWNEE" office:value-type="string">
            <text:p>VILLAGE OF PAWNEE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D" office:value-type="string">
            <text:p>D</text:p>
          </table:table-cell>
          <table:table-cell office:string-value="Pawnee Village Warehouse" office:value-type="string">
            <text:p>Pawnee Village Warehous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8.000" office:value-type="string">
            <text:p>468.000</text:p>
          </table:table-cell>
          <table:table-cell office:string-value="4085" office:value-type="string">
            <text:p>408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67P  " office:value-type="string">
            <text:p>02167P <text:s text:c="1"/></text:p>
          </table:table-cell>
          <table:table-cell office:string-value="VILLAGE OF PAWNEE - PARK" office:value-type="string">
            <text:p>VILLAGE OF PAWNEE - PARK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8.000" office:value-type="string">
            <text:p>468.000</text:p>
          </table:table-cell>
          <table:table-cell office:string-value="467847" office:value-type="string">
            <text:p>4678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71   " office:value-type="string">
            <text:p>02171 <text:s text:c="2"/></text:p>
          </table:table-cell>
          <table:table-cell office:string-value="VILLAGE OF RIVERTON" office:value-type="string">
            <text:p>VILLAGE OF RIVERTON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D" office:value-type="string">
            <text:p>D</text:p>
          </table:table-cell>
          <table:table-cell office:string-value="Village of Riverton" office:value-type="string">
            <text:p>Village of River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81.000" office:value-type="string">
            <text:p>481.000</text:p>
          </table:table-cell>
          <table:table-cell office:string-value="4081" office:value-type="string">
            <text:p>408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71P  " office:value-type="string">
            <text:p>02171P <text:s text:c="1"/></text:p>
          </table:table-cell>
          <table:table-cell office:string-value="VILLAGE OF RIVERTON - PARK" office:value-type="string">
            <text:p>VILLAGE OF RIVERTON - PARK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81.000" office:value-type="string">
            <text:p>481.000</text:p>
          </table:table-cell>
          <table:table-cell office:string-value="467845" office:value-type="string">
            <text:p>4678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096   " office:value-type="string">
            <text:p>02096 <text:s text:c="2"/></text:p>
          </table:table-cell>
          <table:table-cell office:string-value="ALSEY REFRACTORIES" office:value-type="string">
            <text:p>ALSEY REFRACTORIES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D" office:value-type="string">
            <text:p>D</text:p>
          </table:table-cell>
          <table:table-cell office:string-value="Alsey Refractories Company" office:value-type="string">
            <text:p>Alsey Refractorie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2.000" office:value-type="string">
            <text:p>422.000</text:p>
          </table:table-cell>
          <table:table-cell office:string-value="4088" office:value-type="string">
            <text:p>40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96P  " office:value-type="string">
            <text:p>02096P <text:s text:c="1"/></text:p>
          </table:table-cell>
          <table:table-cell office:string-value="ALSEY REFRACTORIES - PARK" office:value-type="string">
            <text:p>ALSEY REFRACTORIES - PARK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2.000" office:value-type="string">
            <text:p>422.000</text:p>
          </table:table-cell>
          <table:table-cell office:string-value="467853" office:value-type="string">
            <text:p>4678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027   " office:value-type="string">
            <text:p>02027 <text:s text:c="2"/></text:p>
          </table:table-cell>
          <table:table-cell office:string-value="CITY OF ROODHOUSE" office:value-type="string">
            <text:p>CITY OF ROODHOUSE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D" office:value-type="string">
            <text:p>D</text:p>
          </table:table-cell>
          <table:table-cell office:string-value="City of Roodhouse" office:value-type="string">
            <text:p>City of Roodhous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4.000" office:value-type="string">
            <text:p>424.000</text:p>
          </table:table-cell>
          <table:table-cell office:string-value="4091" office:value-type="string">
            <text:p>409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27P  " office:value-type="string">
            <text:p>02027P <text:s text:c="1"/></text:p>
          </table:table-cell>
          <table:table-cell office:string-value="CITY OF ROODHOUSE - PARK" office:value-type="string">
            <text:p>CITY OF ROODHOUSE - PARK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4.000" office:value-type="string">
            <text:p>424.000</text:p>
          </table:table-cell>
          <table:table-cell office:string-value="467851" office:value-type="string">
            <text:p>4678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088   " office:value-type="string">
            <text:p>02088 <text:s text:c="2"/></text:p>
          </table:table-cell>
          <table:table-cell office:string-value="CITY OF WHITE HALL" office:value-type="string">
            <text:p>CITY OF WHITE HALL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D" office:value-type="string">
            <text:p>D</text:p>
          </table:table-cell>
          <table:table-cell office:string-value="City of White Hall" office:value-type="string">
            <text:p>City of White Ha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4.000" office:value-type="string">
            <text:p>424.000</text:p>
          </table:table-cell>
          <table:table-cell office:string-value="4093" office:value-type="string">
            <text:p>409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88P  " office:value-type="string">
            <text:p>02088P <text:s text:c="1"/></text:p>
          </table:table-cell>
          <table:table-cell office:string-value="CITY OF WHITE HALL - PARK" office:value-type="string">
            <text:p>CITY OF WHITE HALL - PARK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4.000" office:value-type="string">
            <text:p>424.000</text:p>
          </table:table-cell>
          <table:table-cell office:string-value="467852" office:value-type="string">
            <text:p>4678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44   " office:value-type="string">
            <text:p>02144 <text:s text:c="2"/></text:p>
          </table:table-cell>
          <table:table-cell office:string-value="CITY OF WINCHESTER" office:value-type="string">
            <text:p>CITY OF WINCHESTER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D" office:value-type="string">
            <text:p>D</text:p>
          </table:table-cell>
          <table:table-cell office:string-value="City of Winchester, Illinois" office:value-type="string">
            <text:p>City of Winchester,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2.000" office:value-type="string">
            <text:p>422.000</text:p>
          </table:table-cell>
          <table:table-cell office:string-value="4086" office:value-type="string">
            <text:p>408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44P  " office:value-type="string">
            <text:p>02144P <text:s text:c="1"/></text:p>
          </table:table-cell>
          <table:table-cell office:string-value="CITY OF WINCHESTER - PARK" office:value-type="string">
            <text:p>CITY OF WINCHESTER - PARK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2.000" office:value-type="string">
            <text:p>422.000</text:p>
          </table:table-cell>
          <table:table-cell office:string-value="467855" office:value-type="string">
            <text:p>4678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28   " office:value-type="string">
            <text:p>09228 <text:s text:c="2"/></text:p>
          </table:table-cell>
          <table:table-cell office:string-value="PRAIRIE POWER PLANT" office:value-type="string">
            <text:p>PRAIRIE POWER PLANT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D" office:value-type="string">
            <text:p>D</text:p>
          </table:table-cell>
          <table:table-cell office:string-value="Prairie Power, Inc." office:value-type="string">
            <text:p>Prairie Power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2.000" office:value-type="string">
            <text:p>422.000</text:p>
          </table:table-cell>
          <table:table-cell office:string-value="261696" office:value-type="string">
            <text:p>26169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28P  " office:value-type="string">
            <text:p>09228P <text:s text:c="1"/></text:p>
          </table:table-cell>
          <table:table-cell office:string-value="PRAIRIE POWER PLANT - PARK" office:value-type="string">
            <text:p>PRAIRIE POWER PLANT - PARK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2.000" office:value-type="string">
            <text:p>422.000</text:p>
          </table:table-cell>
          <table:table-cell office:string-value="467854" office:value-type="string">
            <text:p>4678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097   " office:value-type="string">
            <text:p>02097 <text:s text:c="2"/></text:p>
          </table:table-cell>
          <table:table-cell office:string-value="VILLAGE OF MORTON" office:value-type="string">
            <text:p>VILLAGE OF MORTON</text:p>
          </table:table-cell>
          <table:table-cell office:string-value="IL      " office:value-type="string">
            <text:p>IL <text:s text:c="5"/></text:p>
          </table:table-cell>
          <table:table-cell office:string-value="TAZEWELL                                " office:value-type="string">
            <text:p>TAZEWELL <text:s text:c="31"/></text:p>
          </table:table-cell>
          <table:table-cell office:string-value="D" office:value-type="string">
            <text:p>D</text:p>
          </table:table-cell>
          <table:table-cell office:string-value="Village of Morton" office:value-type="string">
            <text:p>Village of Mor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34.000" office:value-type="string">
            <text:p>534.000</text:p>
          </table:table-cell>
          <table:table-cell office:string-value="4079" office:value-type="string">
            <text:p>40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97P  " office:value-type="string">
            <text:p>02097P <text:s text:c="1"/></text:p>
          </table:table-cell>
          <table:table-cell office:string-value="VILLAGE OF MORTON - PARK" office:value-type="string">
            <text:p>VILLAGE OF MORTON - PARK</text:p>
          </table:table-cell>
          <table:table-cell office:string-value="IL      " office:value-type="string">
            <text:p>IL <text:s text:c="5"/></text:p>
          </table:table-cell>
          <table:table-cell office:string-value="TAZEWELL                                " office:value-type="string">
            <text:p>TAZEWELL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34.000" office:value-type="string">
            <text:p>534.000</text:p>
          </table:table-cell>
          <table:table-cell office:string-value="467856" office:value-type="string">
            <text:p>46785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57   " office:value-type="string">
            <text:p>41457 <text:s text:c="2"/></text:p>
          </table:table-cell>
          <table:table-cell office:string-value="BRICKYARD RNG LANDFILL TO PEPL" office:value-type="string">
            <text:p>BRICKYARD RNG LANDFILL TO PEPL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meresco Brickyard RNG LLC" office:value-type="string">
            <text:p>Ameresco Brickyard R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4.400" office:value-type="string">
            <text:p>594.4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57P  " office:value-type="string">
            <text:p>41457P <text:s text:c="1"/></text:p>
          </table:table-cell>
          <table:table-cell office:string-value="BRICKYARD RNG LANDFILL TO PEPL - PARK" office:value-type="string">
            <text:p>BRICKYARD RNG LANDFILL TO PEPL - PARK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4.400" office:value-type="string">
            <text:p>594.4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56   " office:value-type="string">
            <text:p>41456 <text:s text:c="2"/></text:p>
          </table:table-cell>
          <table:table-cell office:string-value="PEPL TO BRICKYARD RNG LANDFILL" office:value-type="string">
            <text:p>PEPL TO BRICKYARD RNG LANDFILL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Ameresco Brickyard RNG LLC" office:value-type="string">
            <text:p>Ameresco Brickyard R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4.400" office:value-type="string">
            <text:p>594.4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56P  " office:value-type="string">
            <text:p>41456P <text:s text:c="1"/></text:p>
          </table:table-cell>
          <table:table-cell office:string-value="PEPL TO BRICKYARD RNG LANDFILL - PARK" office:value-type="string">
            <text:p>PEPL TO BRICKYARD RNG LANDFILL - PARK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4.400" office:value-type="string">
            <text:p>594.4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45   " office:value-type="string">
            <text:p>02145 <text:s text:c="2"/></text:p>
          </table:table-cell>
          <table:table-cell office:string-value="VILLAGE OF ROSSVILLE" office:value-type="string">
            <text:p>VILLAGE OF ROSSVILLE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Village of Rossville (Municipal Gas System)" office:value-type="string">
            <text:p>Village of Rossville (Municipal Gas System)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18.000" office:value-type="string">
            <text:p>618.000</text:p>
          </table:table-cell>
          <table:table-cell office:string-value="4124" office:value-type="string">
            <text:p>412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45P  " office:value-type="string">
            <text:p>02145P <text:s text:c="1"/></text:p>
          </table:table-cell>
          <table:table-cell office:string-value="VILLAGE OF ROSSVILLE - PARK" office:value-type="string">
            <text:p>VILLAGE OF ROSSVILLE - PARK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18.000" office:value-type="string">
            <text:p>618.000</text:p>
          </table:table-cell>
          <table:table-cell office:string-value="467858" office:value-type="string">
            <text:p>4678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46   " office:value-type="string">
            <text:p>02146 <text:s text:c="2"/></text:p>
          </table:table-cell>
          <table:table-cell office:string-value="VILLAGE OF WESTVILLE" office:value-type="string">
            <text:p>VILLAGE OF WESTVILLE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Village of Westville" office:value-type="string">
            <text:p>Village of Westvill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2.000" office:value-type="string">
            <text:p>592.000</text:p>
          </table:table-cell>
          <table:table-cell office:string-value="3739" office:value-type="string">
            <text:p>37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46P  " office:value-type="string">
            <text:p>02146P <text:s text:c="1"/></text:p>
          </table:table-cell>
          <table:table-cell office:string-value="VILLAGE OF WESTVILLE - PARK" office:value-type="string">
            <text:p>VILLAGE OF WESTVILLE - PARK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2.000" office:value-type="string">
            <text:p>592.000</text:p>
          </table:table-cell>
          <table:table-cell office:string-value="467857" office:value-type="string">
            <text:p>4678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NIPS    " office:value-type="string">
            <text:p>NIPS <text:s text:c="3"/></text:p>
          </table:table-cell>
          <table:table-cell office:string-value="NIPSCO" office:value-type="string">
            <text:p>NIPSCO</text:p>
          </table:table-cell>
          <table:table-cell office:string-value="IN      " office:value-type="string">
            <text:p>IN <text:s text:c="5"/></text:p>
          </table:table-cell>
          <table:table-cell office:string-value="ADAMS                                   " office:value-type="string">
            <text:p>ADAMS <text:s text:c="34"/></text:p>
          </table:table-cell>
          <table:table-cell office:string-value="D" office:value-type="string">
            <text:p>D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44.000" office:value-type="string">
            <text:p>744.000</text:p>
          </table:table-cell>
          <table:table-cell office:string-value="128358" office:value-type="string">
            <text:p>1283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IPSP   " office:value-type="string">
            <text:p>NIPSP <text:s text:c="2"/></text:p>
          </table:table-cell>
          <table:table-cell office:string-value="NIPSCO - PARK" office:value-type="string">
            <text:p>NIPSCO - PARK</text:p>
          </table:table-cell>
          <table:table-cell office:string-value="IN      " office:value-type="string">
            <text:p>IN <text:s text:c="5"/></text:p>
          </table:table-cell>
          <table:table-cell office:string-value="ADAMS                                   " office:value-type="string">
            <text:p>ADAM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44.000" office:value-type="string">
            <text:p>744.000</text:p>
          </table:table-cell>
          <table:table-cell office:string-value="446694" office:value-type="string">
            <text:p>4466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21   " office:value-type="string">
            <text:p>02821 <text:s text:c="2"/></text:p>
          </table:table-cell>
          <table:table-cell office:string-value="LEBANON LATERAL" office:value-type="string">
            <text:p>LEBANON LATERAL</text:p>
          </table:table-cell>
          <table:table-cell office:string-value="IN      " office:value-type="string">
            <text:p>IN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B" office:value-type="string">
            <text:p>B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00.000" office:value-type="string">
            <text:p>700.000</text:p>
          </table:table-cell>
          <table:table-cell office:string-value="27216" office:value-type="string">
            <text:p>272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21P  " office:value-type="string">
            <text:p>02821P <text:s text:c="1"/></text:p>
          </table:table-cell>
          <table:table-cell office:string-value="LEBANON LATERAL - PARK" office:value-type="string">
            <text:p>LEBANON LATERAL - PARK</text:p>
          </table:table-cell>
          <table:table-cell office:string-value="IN      " office:value-type="string">
            <text:p>IN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00.000" office:value-type="string">
            <text:p>700.000</text:p>
          </table:table-cell>
          <table:table-cell office:string-value="467863" office:value-type="string">
            <text:p>4678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998P  " office:value-type="string">
            <text:p>02998P <text:s text:c="1"/></text:p>
          </table:table-cell>
          <table:table-cell office:string-value="ULTIMATE ETHANOL - PARK" office:value-type="string">
            <text:p>ULTIMATE ETHANOL - PARK</text:p>
          </table:table-cell>
          <table:table-cell office:string-value="IN      " office:value-type="string">
            <text:p>IN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91.000" office:value-type="string">
            <text:p>691.000</text:p>
          </table:table-cell>
          <table:table-cell office:string-value="770162" office:value-type="string">
            <text:p>7701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861   " office:value-type="string">
            <text:p>02861 <text:s text:c="2"/></text:p>
          </table:table-cell>
          <table:table-cell office:string-value="NOBLESVILLE PLANT - DUKE ENERGY INDIANA " office:value-type="string">
            <text:p>NOBLESVILLE PLANT - DUKE ENERGY INDIANA </text:p>
          </table:table-cell>
          <table:table-cell office:string-value="IN      " office:value-type="string">
            <text:p>IN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D" office:value-type="string">
            <text:p>D</text:p>
          </table:table-cell>
          <table:table-cell office:string-value="Duke Energy Indiana, LLC" office:value-type="string">
            <text:p>Duke Energy Indian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68.800" office:value-type="string">
            <text:p>668.800</text:p>
          </table:table-cell>
          <table:table-cell office:string-value="348201" office:value-type="string">
            <text:p>34820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61P  " office:value-type="string">
            <text:p>02861P <text:s text:c="1"/></text:p>
          </table:table-cell>
          <table:table-cell office:string-value="NOBLESVILLE PLANT - DUKE ENERGY INDIANA - PARK" office:value-type="string">
            <text:p>NOBLESVILLE PLANT - DUKE ENERGY INDIANA - PARK</text:p>
          </table:table-cell>
          <table:table-cell office:string-value="IN      " office:value-type="string">
            <text:p>IN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68.800" office:value-type="string">
            <text:p>668.800</text:p>
          </table:table-cell>
          <table:table-cell office:string-value="467875" office:value-type="string">
            <text:p>4678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WSTFD   " office:value-type="string">
            <text:p>WSTFD <text:s text:c="2"/></text:p>
          </table:table-cell>
          <table:table-cell office:string-value="WESTFIELD GAS " office:value-type="string">
            <text:p>WESTFIELD GAS </text:p>
          </table:table-cell>
          <table:table-cell office:string-value="IN      " office:value-type="string">
            <text:p>IN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D" office:value-type="string">
            <text:p>D</text:p>
          </table:table-cell>
          <table:table-cell office:string-value="Westfield Gas Corporation" office:value-type="string">
            <text:p>Westfield 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8.000" office:value-type="string">
            <text:p>658.000</text:p>
          </table:table-cell>
          <table:table-cell office:string-value="133602" office:value-type="string">
            <text:p>1336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WSTFDP  " office:value-type="string">
            <text:p>WSTFDP <text:s text:c="1"/></text:p>
          </table:table-cell>
          <table:table-cell office:string-value="WESTFIELD GAS - PARK" office:value-type="string">
            <text:p>WESTFIELD GAS - PARK</text:p>
          </table:table-cell>
          <table:table-cell office:string-value="IN      " office:value-type="string">
            <text:p>IN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8.000" office:value-type="string">
            <text:p>658.000</text:p>
          </table:table-cell>
          <table:table-cell office:string-value="467874" office:value-type="string">
            <text:p>4678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534   " office:value-type="string">
            <text:p>02534 <text:s text:c="2"/></text:p>
          </table:table-cell>
          <table:table-cell office:string-value="TOWN OF PITTSBORO" office:value-type="string">
            <text:p>TOWN OF PITTSBORO</text:p>
          </table:table-cell>
          <table:table-cell office:string-value="IN      " office:value-type="string">
            <text:p>IN <text:s text:c="5"/></text:p>
          </table:table-cell>
          <table:table-cell office:string-value="HENDRICKS                               " office:value-type="string">
            <text:p>HENDRICKS <text:s text:c="30"/></text:p>
          </table:table-cell>
          <table:table-cell office:string-value="D" office:value-type="string">
            <text:p>D</text:p>
          </table:table-cell>
          <table:table-cell office:string-value="Utility Gas Management" office:value-type="string">
            <text:p>Utility Gas Managemen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39.000" office:value-type="string">
            <text:p>639.000</text:p>
          </table:table-cell>
          <table:table-cell office:string-value="4336" office:value-type="string">
            <text:p>433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534P  " office:value-type="string">
            <text:p>02534P <text:s text:c="1"/></text:p>
          </table:table-cell>
          <table:table-cell office:string-value="TOWN OF PITTSBORO - PARK" office:value-type="string">
            <text:p>TOWN OF PITTSBORO - PARK</text:p>
          </table:table-cell>
          <table:table-cell office:string-value="IN      " office:value-type="string">
            <text:p>IN <text:s text:c="5"/></text:p>
          </table:table-cell>
          <table:table-cell office:string-value="HENDRICKS                               " office:value-type="string">
            <text:p>HENDRICKS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39.000" office:value-type="string">
            <text:p>639.000</text:p>
          </table:table-cell>
          <table:table-cell office:string-value="467877" office:value-type="string">
            <text:p>46787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INGAS   " office:value-type="string">
            <text:p>INGAS <text:s text:c="2"/></text:p>
          </table:table-cell>
          <table:table-cell office:string-value="INDIANA GAS" office:value-type="string">
            <text:p>INDIANA GAS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67.000" office:value-type="string">
            <text:p>667.000</text:p>
          </table:table-cell>
          <table:table-cell office:string-value="131869" office:value-type="string">
            <text:p>1318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INGASP  " office:value-type="string">
            <text:p>INGASP <text:s text:c="1"/></text:p>
          </table:table-cell>
          <table:table-cell office:string-value="INDIANA GAS - PARK" office:value-type="string">
            <text:p>INDIANA GAS - PARK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67.000" office:value-type="string">
            <text:p>667.000</text:p>
          </table:table-cell>
          <table:table-cell office:string-value="467878" office:value-type="string">
            <text:p>4678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595   " office:value-type="string">
            <text:p>02595 <text:s text:c="2"/></text:p>
          </table:table-cell>
          <table:table-cell office:string-value="OWENS-BROCKWAY GLASS CONTAINER - DEDUCT" office:value-type="string">
            <text:p>OWENS-BROCKWAY GLASS CONTAINER - DEDUCT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D" office:value-type="string">
            <text:p>D</text:p>
          </table:table-cell>
          <table:table-cell office:string-value="Owens-Brockway Glass Container Inc." office:value-type="string">
            <text:p>Owens-Brockway Glass Container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9.000" office:value-type="string">
            <text:p>659.000</text:p>
          </table:table-cell>
          <table:table-cell office:string-value="4332" office:value-type="string">
            <text:p>43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595P  " office:value-type="string">
            <text:p>02595P <text:s text:c="1"/></text:p>
          </table:table-cell>
          <table:table-cell office:string-value="OWENS-BROCKWAY GLASS CONTAINER - PARK" office:value-type="string">
            <text:p>OWENS-BROCKWAY GLASS CONTAINER - PARK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9.000" office:value-type="string">
            <text:p>659.000</text:p>
          </table:table-cell>
          <table:table-cell office:string-value="467879" office:value-type="string">
            <text:p>4678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998   " office:value-type="string">
            <text:p>02998 <text:s text:c="2"/></text:p>
          </table:table-cell>
          <table:table-cell office:string-value="POET BIOREFINING - ALEXANDRIA" office:value-type="string">
            <text:p>POET BIOREFINING - ALEXANDRIA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D" office:value-type="string">
            <text:p>D</text:p>
          </table:table-cell>
          <table:table-cell office:string-value="Poet Biorefining - Alexandria, LLC" office:value-type="string">
            <text:p>Poet Biorefining - Alexandr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91.000" office:value-type="string">
            <text:p>691.000</text:p>
          </table:table-cell>
          <table:table-cell office:string-value="737431" office:value-type="string">
            <text:p>73743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LAPEL   " office:value-type="string">
            <text:p>LAPEL <text:s text:c="2"/></text:p>
          </table:table-cell>
          <table:table-cell office:string-value="TOWN OF LAPEL" office:value-type="string">
            <text:p>TOWN OF LAPEL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D" office:value-type="string">
            <text:p>D</text:p>
          </table:table-cell>
          <table:table-cell office:string-value="Town of Lapel" office:value-type="string">
            <text:p>Town of Lape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79.000" office:value-type="string">
            <text:p>679.000</text:p>
          </table:table-cell>
          <table:table-cell office:string-value="4323" office:value-type="string">
            <text:p>432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APELP  " office:value-type="string">
            <text:p>LAPELP <text:s text:c="1"/></text:p>
          </table:table-cell>
          <table:table-cell office:string-value="TOWN OF LAPEL - PARK" office:value-type="string">
            <text:p>TOWN OF LAPEL - PARK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79.000" office:value-type="string">
            <text:p>679.000</text:p>
          </table:table-cell>
          <table:table-cell office:string-value="467880" office:value-type="string">
            <text:p>4678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ITGC   " office:value-type="string">
            <text:p>CITGC <text:s text:c="2"/></text:p>
          </table:table-cell>
          <table:table-cell office:string-value="CITIZENS ENERGY GROUP" office:value-type="string">
            <text:p>CITIZENS ENERGY GROUP</text:p>
          </table:table-cell>
          <table:table-cell office:string-value="IN      " office:value-type="string">
            <text:p>IN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D" office:value-type="string">
            <text:p>D</text:p>
          </table:table-cell>
          <table:table-cell office:string-value="Citizens Energy Group" office:value-type="string">
            <text:p>Citizens Energy Grou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0.000" office:value-type="string">
            <text:p>650.000</text:p>
          </table:table-cell>
          <table:table-cell office:string-value="131863" office:value-type="string">
            <text:p>1318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ITGCP  " office:value-type="string">
            <text:p>CITGCP <text:s text:c="1"/></text:p>
          </table:table-cell>
          <table:table-cell office:string-value="CITIZENS GAS AND COKE - PARK" office:value-type="string">
            <text:p>CITIZENS GAS AND COKE - PARK</text:p>
          </table:table-cell>
          <table:table-cell office:string-value="IN      " office:value-type="string">
            <text:p>IN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0.000" office:value-type="string">
            <text:p>650.000</text:p>
          </table:table-cell>
          <table:table-cell office:string-value="467881" office:value-type="string">
            <text:p>4678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798   " office:value-type="string">
            <text:p>02798 <text:s text:c="2"/></text:p>
          </table:table-cell>
          <table:table-cell office:string-value="DOW CHEMICAL USA" office:value-type="string">
            <text:p>DOW CHEMICAL USA</text:p>
          </table:table-cell>
          <table:table-cell office:string-value="IN      " office:value-type="string">
            <text:p>IN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D" office:value-type="string">
            <text:p>D</text:p>
          </table:table-cell>
          <table:table-cell office:string-value="Dow Agrosciences" office:value-type="string">
            <text:p>Dow Agroscien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0.000" office:value-type="string">
            <text:p>650.000</text:p>
          </table:table-cell>
          <table:table-cell office:string-value="92414" office:value-type="string">
            <text:p>924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798P  " office:value-type="string">
            <text:p>02798P <text:s text:c="1"/></text:p>
          </table:table-cell>
          <table:table-cell office:string-value="DOW CHEMICAL USA - PARK" office:value-type="string">
            <text:p>DOW CHEMICAL USA - PARK</text:p>
          </table:table-cell>
          <table:table-cell office:string-value="IN      " office:value-type="string">
            <text:p>IN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0.000" office:value-type="string">
            <text:p>650.000</text:p>
          </table:table-cell>
          <table:table-cell office:string-value="467882" office:value-type="string">
            <text:p>4678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5508   " office:value-type="string">
            <text:p>05508 <text:s text:c="2"/></text:p>
          </table:table-cell>
          <table:table-cell office:string-value="TEXAS GAS TRANSMISSION " office:value-type="string">
            <text:p>TEXAS GAS TRANSMISSION </text:p>
          </table:table-cell>
          <table:table-cell office:string-value="IN      " office:value-type="string">
            <text:p>IN <text:s text:c="5"/></text:p>
          </table:table-cell>
          <table:table-cell office:string-value="PARKE                                   " office:value-type="string">
            <text:p>PARKE <text:s text:c="34"/></text:p>
          </table:table-cell>
          <table:table-cell office:string-value="D" office:value-type="string">
            <text:p>D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89.000" office:value-type="string">
            <text:p>589.000</text:p>
          </table:table-cell>
          <table:table-cell office:string-value="4424" office:value-type="string">
            <text:p>442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5508P  " office:value-type="string">
            <text:p>05508P <text:s text:c="1"/></text:p>
          </table:table-cell>
          <table:table-cell office:string-value="TEXAS GAS TRANSMISSION - PARK" office:value-type="string">
            <text:p>TEXAS GAS TRANSMISSION - PARK</text:p>
          </table:table-cell>
          <table:table-cell office:string-value="IN      " office:value-type="string">
            <text:p>IN <text:s text:c="5"/></text:p>
          </table:table-cell>
          <table:table-cell office:string-value="PARKE                                   " office:value-type="string">
            <text:p>PARK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89.000" office:value-type="string">
            <text:p>589.000</text:p>
          </table:table-cell>
          <table:table-cell office:string-value="467886" office:value-type="string">
            <text:p>4678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527   " office:value-type="string">
            <text:p>02527 <text:s text:c="2"/></text:p>
          </table:table-cell>
          <table:table-cell office:string-value="TOWN OF MONTEZUMA" office:value-type="string">
            <text:p>TOWN OF MONTEZUMA</text:p>
          </table:table-cell>
          <table:table-cell office:string-value="IN      " office:value-type="string">
            <text:p>IN <text:s text:c="5"/></text:p>
          </table:table-cell>
          <table:table-cell office:string-value="PARKE                                   " office:value-type="string">
            <text:p>PARKE <text:s text:c="34"/></text:p>
          </table:table-cell>
          <table:table-cell office:string-value="D" office:value-type="string">
            <text:p>D</text:p>
          </table:table-cell>
          <table:table-cell office:string-value="Town of Montezuma" office:value-type="string">
            <text:p>Town of Montezum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88.000" office:value-type="string">
            <text:p>588.000</text:p>
          </table:table-cell>
          <table:table-cell office:string-value="4512" office:value-type="string">
            <text:p>45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527P  " office:value-type="string">
            <text:p>02527P <text:s text:c="1"/></text:p>
          </table:table-cell>
          <table:table-cell office:string-value="TOWN OF MONTEZUMA - PARK" office:value-type="string">
            <text:p>TOWN OF MONTEZUMA - PARK</text:p>
          </table:table-cell>
          <table:table-cell office:string-value="IN      " office:value-type="string">
            <text:p>IN <text:s text:c="5"/></text:p>
          </table:table-cell>
          <table:table-cell office:string-value="PARKE                                   " office:value-type="string">
            <text:p>PARK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88.000" office:value-type="string">
            <text:p>588.000</text:p>
          </table:table-cell>
          <table:table-cell office:string-value="467885" office:value-type="string">
            <text:p>4678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254   " office:value-type="string">
            <text:p>09254 <text:s text:c="2"/></text:p>
          </table:table-cell>
          <table:table-cell office:string-value="PUTNAM COUNTY - ROCKIES EXPRESS PIPELINE" office:value-type="string">
            <text:p>PUTNAM COUNTY - ROCKIES EXPRESS PIPELINE</text:p>
          </table:table-cell>
          <table:table-cell office:string-value="IN      " office:value-type="string">
            <text:p>IN <text:s text:c="5"/></text:p>
          </table:table-cell>
          <table:table-cell office:string-value="PUTNAM                                  " office:value-type="string">
            <text:p>PUTNAM <text:s text:c="33"/></text:p>
          </table:table-cell>
          <table:table-cell office:string-value="R" office:value-type="string">
            <text:p>R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14.870" office:value-type="string">
            <text:p>614.870</text:p>
          </table:table-cell>
          <table:table-cell office:string-value="742286" office:value-type="string">
            <text:p>74228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54P  " office:value-type="string">
            <text:p>09254P <text:s text:c="1"/></text:p>
          </table:table-cell>
          <table:table-cell office:string-value="PUTNAM COUNTY - ROCKIES EXPRESS PIPELINE - PARK" office:value-type="string">
            <text:p>PUTNAM COUNTY - ROCKIES EXPRESS PIPELINE - PARK</text:p>
          </table:table-cell>
          <table:table-cell office:string-value="IN      " office:value-type="string">
            <text:p>IN <text:s text:c="5"/></text:p>
          </table:table-cell>
          <table:table-cell office:string-value="PUTNAM                                  " office:value-type="string">
            <text:p>PUTNAM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14.870" office:value-type="string">
            <text:p>614.870</text:p>
          </table:table-cell>
          <table:table-cell office:string-value="818774" office:value-type="string">
            <text:p>8187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768   " office:value-type="string">
            <text:p>02768 <text:s text:c="2"/></text:p>
          </table:table-cell>
          <table:table-cell office:string-value="TOWN OF BAINBRIDGE" office:value-type="string">
            <text:p>TOWN OF BAINBRIDGE</text:p>
          </table:table-cell>
          <table:table-cell office:string-value="IN      " office:value-type="string">
            <text:p>IN <text:s text:c="5"/></text:p>
          </table:table-cell>
          <table:table-cell office:string-value="PUTNAM                                  " office:value-type="string">
            <text:p>PUTNAM <text:s text:c="33"/></text:p>
          </table:table-cell>
          <table:table-cell office:string-value="D" office:value-type="string">
            <text:p>D</text:p>
          </table:table-cell>
          <table:table-cell office:string-value="Town of Bainbridge" office:value-type="string">
            <text:p>Town of Bainbridg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21.000" office:value-type="string">
            <text:p>621.000</text:p>
          </table:table-cell>
          <table:table-cell office:string-value="4460" office:value-type="string">
            <text:p>446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768P  " office:value-type="string">
            <text:p>02768P <text:s text:c="1"/></text:p>
          </table:table-cell>
          <table:table-cell office:string-value="TOWN OF BAINBRIDGE - PARK" office:value-type="string">
            <text:p>TOWN OF BAINBRIDGE - PARK</text:p>
          </table:table-cell>
          <table:table-cell office:string-value="IN      " office:value-type="string">
            <text:p>IN <text:s text:c="5"/></text:p>
          </table:table-cell>
          <table:table-cell office:string-value="PUTNAM                                  " office:value-type="string">
            <text:p>PUTNAM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21.000" office:value-type="string">
            <text:p>621.000</text:p>
          </table:table-cell>
          <table:table-cell office:string-value="467888" office:value-type="string">
            <text:p>4678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536   " office:value-type="string">
            <text:p>02536 <text:s text:c="2"/></text:p>
          </table:table-cell>
          <table:table-cell office:string-value="TOWN OF ROACHDALE" office:value-type="string">
            <text:p>TOWN OF ROACHDALE</text:p>
          </table:table-cell>
          <table:table-cell office:string-value="IN      " office:value-type="string">
            <text:p>IN <text:s text:c="5"/></text:p>
          </table:table-cell>
          <table:table-cell office:string-value="PUTNAM                                  " office:value-type="string">
            <text:p>PUTNAM <text:s text:c="33"/></text:p>
          </table:table-cell>
          <table:table-cell office:string-value="D" office:value-type="string">
            <text:p>D</text:p>
          </table:table-cell>
          <table:table-cell office:string-value="Town of Roachdale" office:value-type="string">
            <text:p>Town of Roachdal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20.000" office:value-type="string">
            <text:p>620.000</text:p>
          </table:table-cell>
          <table:table-cell office:string-value="4461" office:value-type="string">
            <text:p>446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536P  " office:value-type="string">
            <text:p>02536P <text:s text:c="1"/></text:p>
          </table:table-cell>
          <table:table-cell office:string-value="TOWN OF ROACHDALE - PARK" office:value-type="string">
            <text:p>TOWN OF ROACHDALE - PARK</text:p>
          </table:table-cell>
          <table:table-cell office:string-value="IN      " office:value-type="string">
            <text:p>IN <text:s text:c="5"/></text:p>
          </table:table-cell>
          <table:table-cell office:string-value="PUTNAM                                  " office:value-type="string">
            <text:p>PUTNAM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20.000" office:value-type="string">
            <text:p>620.000</text:p>
          </table:table-cell>
          <table:table-cell office:string-value="467887" office:value-type="string">
            <text:p>4678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500P  " office:value-type="string">
            <text:p>02500P <text:s text:c="1"/></text:p>
          </table:table-cell>
          <table:table-cell office:string-value="ANCHOR GLASS - PARK" office:value-type="string">
            <text:p>ANCHOR GLASS - PARK</text:p>
          </table:table-cell>
          <table:table-cell office:string-value="IN      " office:value-type="string">
            <text:p>IN <text:s text:c="5"/></text:p>
          </table:table-cell>
          <table:table-cell office:string-value="RANDOLPH                                " office:value-type="string">
            <text:p>RANDOLPH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27.000" office:value-type="string">
            <text:p>727.000</text:p>
          </table:table-cell>
          <table:table-cell office:string-value="471244" office:value-type="string">
            <text:p>4712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500   " office:value-type="string">
            <text:p>02500 <text:s text:c="2"/></text:p>
          </table:table-cell>
          <table:table-cell office:string-value="ARDAGH GLASS" office:value-type="string">
            <text:p>ARDAGH GLASS</text:p>
          </table:table-cell>
          <table:table-cell office:string-value="IN      " office:value-type="string">
            <text:p>IN <text:s text:c="5"/></text:p>
          </table:table-cell>
          <table:table-cell office:string-value="RANDOLPH                                " office:value-type="string">
            <text:p>RANDOLPH <text:s text:c="31"/></text:p>
          </table:table-cell>
          <table:table-cell office:string-value="D" office:value-type="string">
            <text:p>D</text:p>
          </table:table-cell>
          <table:table-cell office:string-value="Ardagh Glass Inc." office:value-type="string">
            <text:p>Ardagh Glas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27.000" office:value-type="string">
            <text:p>727.000</text:p>
          </table:table-cell>
          <table:table-cell office:string-value="26850" office:value-type="string">
            <text:p>268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829   " office:value-type="string">
            <text:p>02829 <text:s text:c="2"/></text:p>
          </table:table-cell>
          <table:table-cell office:string-value="ASTRAL INDUSTRIES" office:value-type="string">
            <text:p>ASTRAL INDUSTRIES</text:p>
          </table:table-cell>
          <table:table-cell office:string-value="IN      " office:value-type="string">
            <text:p>IN <text:s text:c="5"/></text:p>
          </table:table-cell>
          <table:table-cell office:string-value="RANDOLPH                                " office:value-type="string">
            <text:p>RANDOLPH <text:s text:c="31"/></text:p>
          </table:table-cell>
          <table:table-cell office:string-value="D" office:value-type="string">
            <text:p>D</text:p>
          </table:table-cell>
          <table:table-cell office:string-value="Astral Industries, Inc." office:value-type="string">
            <text:p>Astral Industr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40.000" office:value-type="string">
            <text:p>740.000</text:p>
          </table:table-cell>
          <table:table-cell office:string-value="162729" office:value-type="string">
            <text:p>16272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29P  " office:value-type="string">
            <text:p>02829P <text:s text:c="1"/></text:p>
          </table:table-cell>
          <table:table-cell office:string-value="ASTRAL INDUSTRIES - PARK" office:value-type="string">
            <text:p>ASTRAL INDUSTRIES - PARK</text:p>
          </table:table-cell>
          <table:table-cell office:string-value="IN      " office:value-type="string">
            <text:p>IN <text:s text:c="5"/></text:p>
          </table:table-cell>
          <table:table-cell office:string-value="RANDOLPH                                " office:value-type="string">
            <text:p>RANDOLPH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40.000" office:value-type="string">
            <text:p>740.000</text:p>
          </table:table-cell>
          <table:table-cell office:string-value="467891" office:value-type="string">
            <text:p>46789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825   " office:value-type="string">
            <text:p>02825 <text:s text:c="2"/></text:p>
          </table:table-cell>
          <table:table-cell office:string-value="INDIANA GAS - CAYUGA" office:value-type="string">
            <text:p>INDIANA GAS - CAYUGA</text:p>
          </table:table-cell>
          <table:table-cell office:string-value="IN      " office:value-type="string">
            <text:p>IN <text:s text:c="5"/></text:p>
          </table:table-cell>
          <table:table-cell office:string-value="VERMILLION                              " office:value-type="string">
            <text:p>VERMILLION <text:s text:c="29"/></text:p>
          </table:table-cell>
          <table:table-cell office:string-value="D" office:value-type="string">
            <text:p>D</text:p>
          </table:table-cell>
          <table:table-cell office:string-value="Indiana Gas Company, Inc." office:value-type="string">
            <text:p>Indiana Gas Compan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85.000" office:value-type="string">
            <text:p>585.000</text:p>
          </table:table-cell>
          <table:table-cell office:string-value="131868" office:value-type="string">
            <text:p>1318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25P  " office:value-type="string">
            <text:p>02825P <text:s text:c="1"/></text:p>
          </table:table-cell>
          <table:table-cell office:string-value="INDIANA GAS - CAYUGA - PARK" office:value-type="string">
            <text:p>INDIANA GAS - CAYUGA - PARK</text:p>
          </table:table-cell>
          <table:table-cell office:string-value="IN      " office:value-type="string">
            <text:p>IN <text:s text:c="5"/></text:p>
          </table:table-cell>
          <table:table-cell office:string-value="VERMILLION                              " office:value-type="string">
            <text:p>VERMILLION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85.000" office:value-type="string">
            <text:p>585.000</text:p>
          </table:table-cell>
          <table:table-cell office:string-value="471245" office:value-type="string">
            <text:p>4712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621   " office:value-type="string">
            <text:p>02621 <text:s text:c="2"/></text:p>
          </table:table-cell>
          <table:table-cell office:string-value="NEWPORT CHEMICAL DEPOT" office:value-type="string">
            <text:p>NEWPORT CHEMICAL DEPOT</text:p>
          </table:table-cell>
          <table:table-cell office:string-value="IN      " office:value-type="string">
            <text:p>IN <text:s text:c="5"/></text:p>
          </table:table-cell>
          <table:table-cell office:string-value="VERMILLION                              " office:value-type="string">
            <text:p>VERMILLION <text:s text:c="29"/></text:p>
          </table:table-cell>
          <table:table-cell office:string-value="D" office:value-type="string">
            <text:p>D</text:p>
          </table:table-cell>
          <table:table-cell office:string-value="Newport Chemical Depot Local Reuse Authority" office:value-type="string">
            <text:p>Newport Chemical Depot Local Reuse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1.000" office:value-type="string">
            <text:p>591.000</text:p>
          </table:table-cell>
          <table:table-cell office:string-value="88485" office:value-type="string">
            <text:p>8848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621P  " office:value-type="string">
            <text:p>02621P <text:s text:c="1"/></text:p>
          </table:table-cell>
          <table:table-cell office:string-value="NEWPORT CHEMICAL DEPOT - PARK" office:value-type="string">
            <text:p>NEWPORT CHEMICAL DEPOT - PARK</text:p>
          </table:table-cell>
          <table:table-cell office:string-value="IN      " office:value-type="string">
            <text:p>IN <text:s text:c="5"/></text:p>
          </table:table-cell>
          <table:table-cell office:string-value="VERMILLION                              " office:value-type="string">
            <text:p>VERMILLION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1.000" office:value-type="string">
            <text:p>591.000</text:p>
          </table:table-cell>
          <table:table-cell office:string-value="467892" office:value-type="string">
            <text:p>4678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860   " office:value-type="string">
            <text:p>02860 <text:s text:c="2"/></text:p>
          </table:table-cell>
          <table:table-cell office:string-value="MONTPELIER GENERATING STATION" office:value-type="string">
            <text:p>MONTPELIER GENERATING STATION</text:p>
          </table:table-cell>
          <table:table-cell office:string-value="IN      " office:value-type="string">
            <text:p>IN <text:s text:c="5"/></text:p>
          </table:table-cell>
          <table:table-cell office:string-value="WELLS                                   " office:value-type="string">
            <text:p>WELLS <text:s text:c="34"/></text:p>
          </table:table-cell>
          <table:table-cell office:string-value="D" office:value-type="string">
            <text:p>D</text:p>
          </table:table-cell>
          <table:table-cell office:string-value="Montpelier Generating Station, LLC" office:value-type="string">
            <text:p>Montpelier Generating St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15.000" office:value-type="string">
            <text:p>715.000</text:p>
          </table:table-cell>
          <table:table-cell office:string-value="294417" office:value-type="string">
            <text:p>29441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60P  " office:value-type="string">
            <text:p>02860P <text:s text:c="1"/></text:p>
          </table:table-cell>
          <table:table-cell office:string-value="MONTPELIER GENERATING STATION - PARK" office:value-type="string">
            <text:p>MONTPELIER GENERATING STATION - PARK</text:p>
          </table:table-cell>
          <table:table-cell office:string-value="IN      " office:value-type="string">
            <text:p>IN <text:s text:c="5"/></text:p>
          </table:table-cell>
          <table:table-cell office:string-value="WELLS                                   " office:value-type="string">
            <text:p>WELL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15.000" office:value-type="string">
            <text:p>715.000</text:p>
          </table:table-cell>
          <table:table-cell office:string-value="467894" office:value-type="string">
            <text:p>4678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254   " office:value-type="string">
            <text:p>02254 <text:s text:c="2"/></text:p>
          </table:table-cell>
          <table:table-cell office:string-value="CITY OF HAZELTON - ATMOS ENERGY" office:value-type="string">
            <text:p>CITY OF HAZELTON - ATMOS ENERGY</text:p>
          </table:table-cell>
          <table:table-cell office:string-value="KS      " office:value-type="string">
            <text:p>KS <text:s text:c="5"/></text:p>
          </table:table-cell>
          <table:table-cell office:string-value="BARBER                                  " office:value-type="string">
            <text:p>BARBER <text:s text:c="33"/></text:p>
          </table:table-cell>
          <table:table-cell office:string-value="D" office:value-type="string">
            <text:p>D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66.000" office:value-type="string">
            <text:p>-66.000</text:p>
          </table:table-cell>
          <table:table-cell office:string-value="4925" office:value-type="string">
            <text:p>49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254P  " office:value-type="string">
            <text:p>02254P <text:s text:c="1"/></text:p>
          </table:table-cell>
          <table:table-cell office:string-value="CITY OF HAZELTON - ATMOS ENERGY - PARK" office:value-type="string">
            <text:p>CITY OF HAZELTON - ATMOS ENERGY - PARK</text:p>
          </table:table-cell>
          <table:table-cell office:string-value="KS      " office:value-type="string">
            <text:p>KS <text:s text:c="5"/></text:p>
          </table:table-cell>
          <table:table-cell office:string-value="BARBER                                  " office:value-type="string">
            <text:p>BARB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66.000" office:value-type="string">
            <text:p>-66.000</text:p>
          </table:table-cell>
          <table:table-cell office:string-value="469035" office:value-type="string">
            <text:p>4690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51   " office:value-type="string">
            <text:p>41451 <text:s text:c="2"/></text:p>
          </table:table-cell>
          <table:table-cell office:string-value="KINGSDOWN DELIVERY" office:value-type="string">
            <text:p>KINGSDOWN DELIVERY</text:p>
          </table:table-cell>
          <table:table-cell office:string-value="KS      " office:value-type="string">
            <text:p>KS <text:s text:c="5"/></text:p>
          </table:table-cell>
          <table:table-cell office:string-value="FORD                                    " office:value-type="string">
            <text:p>FORD <text:s text:c="35"/></text:p>
          </table:table-cell>
          <table:table-cell office:string-value="D" office:value-type="string">
            <text:p>D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2.500" office:value-type="string">
            <text:p>-112.5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451P  " office:value-type="string">
            <text:p>41451P <text:s text:c="1"/></text:p>
          </table:table-cell>
          <table:table-cell office:string-value="KINGSDOWN DELIVERY - PARK" office:value-type="string">
            <text:p>KINGSDOWN DELIVERY - PARK</text:p>
          </table:table-cell>
          <table:table-cell office:string-value="KS      " office:value-type="string">
            <text:p>KS <text:s text:c="5"/></text:p>
          </table:table-cell>
          <table:table-cell office:string-value="FORD                                    " office:value-type="string">
            <text:p>FORD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740" office:value-type="string">
            <text:p>-172.7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KP&amp;LK   " office:value-type="string">
            <text:p>KP&amp;LK <text:s text:c="2"/></text:p>
          </table:table-cell>
          <table:table-cell office:string-value="KP&amp;L KANSAS" office:value-type="string">
            <text:p>KP&amp;L KANSAS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D" office:value-type="string">
            <text:p>D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04.000" office:value-type="string">
            <text:p>104.000</text:p>
          </table:table-cell>
          <table:table-cell office:string-value="107575" office:value-type="string">
            <text:p>1075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KP&amp;LKP  " office:value-type="string">
            <text:p>KP&amp;LKP <text:s text:c="1"/></text:p>
          </table:table-cell>
          <table:table-cell office:string-value="KP&amp;L KANSAS - PARK" office:value-type="string">
            <text:p>KP&amp;L KANSAS - PARK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04.000" office:value-type="string">
            <text:p>104.000</text:p>
          </table:table-cell>
          <table:table-cell office:string-value="469041" office:value-type="string">
            <text:p>4690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KPLCO   " office:value-type="string">
            <text:p>KPLCO <text:s text:c="2"/></text:p>
          </table:table-cell>
          <table:table-cell office:string-value="KPC PIPELINE" office:value-type="string">
            <text:p>KPC PIPELINE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D" office:value-type="string">
            <text:p>D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31.000" office:value-type="string">
            <text:p>131.000</text:p>
          </table:table-cell>
          <table:table-cell office:string-value="80988" office:value-type="string">
            <text:p>809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KPLCOP  " office:value-type="string">
            <text:p>KPLCOP <text:s text:c="1"/></text:p>
          </table:table-cell>
          <table:table-cell office:string-value="KPC PIPELINE - PARK" office:value-type="string">
            <text:p>KPC PIPELINE - PARK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31.000" office:value-type="string">
            <text:p>131.000</text:p>
          </table:table-cell>
          <table:table-cell office:string-value="469038" office:value-type="string">
            <text:p>4690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188   " office:value-type="string">
            <text:p>09188 <text:s text:c="2"/></text:p>
          </table:table-cell>
          <table:table-cell office:string-value="MASTERGAS #1 - KPC PIPELINE " office:value-type="string">
            <text:p>MASTERGAS #1 - KPC PIPELINE 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R" office:value-type="string">
            <text:p>R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31.000" office:value-type="string">
            <text:p>131.000</text:p>
          </table:table-cell>
          <table:table-cell office:string-value="46972" office:value-type="string">
            <text:p>469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188P  " office:value-type="string">
            <text:p>09188P <text:s text:c="1"/></text:p>
          </table:table-cell>
          <table:table-cell office:string-value="MASTERGAS #1 - POSTROCK KPC PIPELINE - PARK" office:value-type="string">
            <text:p>MASTERGAS #1 - POSTROCK KPC PIPELINE - PARK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31.000" office:value-type="string">
            <text:p>131.000</text:p>
          </table:table-cell>
          <table:table-cell office:string-value="469039" office:value-type="string">
            <text:p>4690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5024   " office:value-type="string">
            <text:p>05024 <text:s text:c="2"/></text:p>
          </table:table-cell>
          <table:table-cell office:string-value="PRINCETON - SOUTHERN STAR " office:value-type="string">
            <text:p>PRINCETON - SOUTHERN STAR 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B" office:value-type="string">
            <text:p>B</text:p>
          </table:table-cell>
          <table:table-cell office:string-value="Southern Star Central Gas Pipeline, Inc." office:value-type="string">
            <text:p>Southern Star Central Gas Pipeline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45.000" office:value-type="string">
            <text:p>145.000</text:p>
          </table:table-cell>
          <table:table-cell office:string-value="5204" office:value-type="string">
            <text:p>520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5024P  " office:value-type="string">
            <text:p>05024P <text:s text:c="1"/></text:p>
          </table:table-cell>
          <table:table-cell office:string-value="PRINCETON - SOUTHERN STAR - PARK" office:value-type="string">
            <text:p>PRINCETON - SOUTHERN STAR - PARK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45.000" office:value-type="string">
            <text:p>145.000</text:p>
          </table:table-cell>
          <table:table-cell office:string-value="469042" office:value-type="string">
            <text:p>4690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COLHI   " office:value-type="string">
            <text:p>COLHI <text:s text:c="2"/></text:p>
          </table:table-cell>
          <table:table-cell office:string-value="COLUMBIAN - HIGH PRESSURE" office:value-type="string">
            <text:p>COLUMBIAN - HIGH PRESSURE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3.000" office:value-type="string">
            <text:p>-223.000</text:p>
          </table:table-cell>
          <table:table-cell office:string-value="454408" office:value-type="string">
            <text:p>45440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COLLO   " office:value-type="string">
            <text:p>COLLO <text:s text:c="2"/></text:p>
          </table:table-cell>
          <table:table-cell office:string-value="COLUMBIAN - LOW PRESSURE" office:value-type="string">
            <text:p>COLUMBIAN - LOW PRESSURE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R" office:value-type="string">
            <text:p>R</text:p>
          </table:table-cell>
          <table:table-cell office:string-value="Merit Hugoton, L.P." office:value-type="string">
            <text:p>Merit Hugoton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3.000" office:value-type="string">
            <text:p>-223.000</text:p>
          </table:table-cell>
          <table:table-cell office:string-value="454409" office:value-type="string">
            <text:p>45440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23P  " office:value-type="string">
            <text:p>09223P <text:s text:c="1"/></text:p>
          </table:table-cell>
          <table:table-cell office:string-value="KINDER MORGAN GRANT #1 - PARK" office:value-type="string">
            <text:p>KINDER MORGAN GRANT #1 - PARK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7.000" office:value-type="string">
            <text:p>-187.000</text:p>
          </table:table-cell>
          <table:table-cell office:string-value="469047" office:value-type="string">
            <text:p>4690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376   " office:value-type="string">
            <text:p>41376 <text:s text:c="2"/></text:p>
          </table:table-cell>
          <table:table-cell office:string-value="ROBERT L KOEHN IRRIGATION" office:value-type="string">
            <text:p>ROBERT L KOEHN IRRIGATION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D" office:value-type="string">
            <text:p>D</text:p>
          </table:table-cell>
          <table:table-cell office:string-value="Midwest Energy, Inc." office:value-type="string">
            <text:p>Midwest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740" office:value-type="string">
            <text:p>-172.740</text:p>
          </table:table-cell>
          <table:table-cell office:string-value="454410" office:value-type="string">
            <text:p>45441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23   " office:value-type="string">
            <text:p>09223 <text:s text:c="2"/></text:p>
          </table:table-cell>
          <table:table-cell office:string-value="TALLGRASS GRANT #1 " office:value-type="string">
            <text:p>TALLGRASS GRANT #1 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B" office:value-type="string">
            <text:p>B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7.000" office:value-type="string">
            <text:p>-187.000</text:p>
          </table:table-cell>
          <table:table-cell office:string-value="233949" office:value-type="string">
            <text:p>2339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ULYSS   " office:value-type="string">
            <text:p>ULYSS <text:s text:c="2"/></text:p>
          </table:table-cell>
          <table:table-cell office:string-value="ULYSSES DEMARCATION" office:value-type="string">
            <text:p>ULYSSES DEMARCATION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6.333" office:value-type="string">
            <text:p>-216.333</text:p>
          </table:table-cell>
          <table:table-cell office:string-value="173521" office:value-type="string">
            <text:p>1735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ULYSSP  " office:value-type="string">
            <text:p>ULYSSP <text:s text:c="1"/></text:p>
          </table:table-cell>
          <table:table-cell office:string-value="ULYSSES DEMARCATION - PARK" office:value-type="string">
            <text:p>ULYSSES DEMARCATION - PARK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6.333" office:value-type="string">
            <text:p>-216.333</text:p>
          </table:table-cell>
          <table:table-cell office:string-value="469048" office:value-type="string">
            <text:p>4690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453P  " office:value-type="string">
            <text:p>41453P <text:s text:c="1"/></text:p>
          </table:table-cell>
          <table:table-cell office:string-value="BLACK HILLS ATTICA DELIVERY - PARK" office:value-type="string">
            <text:p>BLACK HILLS ATTICA DELIVERY - PARK</text:p>
          </table:table-cell>
          <table:table-cell office:string-value="KS      " office:value-type="string">
            <text:p>KS <text:s text:c="5"/></text:p>
          </table:table-cell>
          <table:table-cell office:string-value="HARPER                                  " office:value-type="string">
            <text:p>HARP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54.200" office:value-type="string">
            <text:p>-54.2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657   " office:value-type="string">
            <text:p>12657 <text:s text:c="2"/></text:p>
          </table:table-cell>
          <table:table-cell office:string-value="SPIVEY - KPC PIPELINE" office:value-type="string">
            <text:p>SPIVEY - KPC PIPELINE</text:p>
          </table:table-cell>
          <table:table-cell office:string-value="KS      " office:value-type="string">
            <text:p>KS <text:s text:c="5"/></text:p>
          </table:table-cell>
          <table:table-cell office:string-value="HARPER                                  " office:value-type="string">
            <text:p>HARPER <text:s text:c="33"/></text:p>
          </table:table-cell>
          <table:table-cell office:string-value="B" office:value-type="string">
            <text:p>B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4.000" office:value-type="string">
            <text:p>-44.000</text:p>
          </table:table-cell>
          <table:table-cell office:string-value="55918" office:value-type="string">
            <text:p>559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657P  " office:value-type="string">
            <text:p>12657P <text:s text:c="1"/></text:p>
          </table:table-cell>
          <table:table-cell office:string-value="SPIVEY - POSTROCK KPC PIPELINE - PARK" office:value-type="string">
            <text:p>SPIVEY - POSTROCK KPC PIPELINE - PARK</text:p>
          </table:table-cell>
          <table:table-cell office:string-value="KS      " office:value-type="string">
            <text:p>KS <text:s text:c="5"/></text:p>
          </table:table-cell>
          <table:table-cell office:string-value="HARPER                                  " office:value-type="string">
            <text:p>HARP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4.000" office:value-type="string">
            <text:p>-44.000</text:p>
          </table:table-cell>
          <table:table-cell office:string-value="469051" office:value-type="string">
            <text:p>4690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0647P  " office:value-type="string">
            <text:p>40647P <text:s text:c="1"/></text:p>
          </table:table-cell>
          <table:table-cell office:string-value="KANSAS GAS SUPPLY - PARK" office:value-type="string">
            <text:p>KANSAS GAS SUPPLY - PARK</text:p>
          </table:table-cell>
          <table:table-cell office:string-value="KS      " office:value-type="string">
            <text:p>KS <text:s text:c="5"/></text:p>
          </table:table-cell>
          <table:table-cell office:string-value="HARVEY                                  " office:value-type="string">
            <text:p>HARVEY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3.000" office:value-type="string">
            <text:p>13.000</text:p>
          </table:table-cell>
          <table:table-cell office:string-value="471248" office:value-type="string">
            <text:p>4712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0647   " office:value-type="string">
            <text:p>40647 <text:s text:c="2"/></text:p>
          </table:table-cell>
          <table:table-cell office:string-value="MID CONTINENT MARKET" office:value-type="string">
            <text:p>MID CONTINENT MARKET</text:p>
          </table:table-cell>
          <table:table-cell office:string-value="KS      " office:value-type="string">
            <text:p>KS <text:s text:c="5"/></text:p>
          </table:table-cell>
          <table:table-cell office:string-value="HARVEY                                  " office:value-type="string">
            <text:p>HARVEY <text:s text:c="33"/></text:p>
          </table:table-cell>
          <table:table-cell office:string-value="R" office:value-type="string">
            <text:p>R</text:p>
          </table:table-cell>
          <table:table-cell office:string-value="Mid Continent Market Center, L.L.C." office:value-type="string">
            <text:p>Mid Continent Market Center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3.000" office:value-type="string">
            <text:p>13.000</text:p>
          </table:table-cell>
          <table:table-cell office:string-value="56058" office:value-type="string">
            <text:p>5605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374   " office:value-type="string">
            <text:p>41374 <text:s text:c="2"/></text:p>
          </table:table-cell>
          <table:table-cell office:string-value="CLAWSON FARM " office:value-type="string">
            <text:p>CLAWSON FARM </text:p>
          </table:table-cell>
          <table:table-cell office:string-value="KS      " office:value-type="string">
            <text:p>KS <text:s text:c="5"/></text:p>
          </table:table-cell>
          <table:table-cell office:string-value="HASKELL                                 " office:value-type="string">
            <text:p>HASKELL <text:s text:c="32"/></text:p>
          </table:table-cell>
          <table:table-cell office:string-value="D" office:value-type="string">
            <text:p>D</text:p>
          </table:table-cell>
          <table:table-cell office:string-value="Clawson Farm Partnership" office:value-type="string">
            <text:p>Clawson Farm Partnershi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740" office:value-type="string">
            <text:p>-172.740</text:p>
          </table:table-cell>
          <table:table-cell office:string-value="439797" office:value-type="string">
            <text:p>43979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74P  " office:value-type="string">
            <text:p>41374P <text:s text:c="1"/></text:p>
          </table:table-cell>
          <table:table-cell office:string-value="CLAWSON FARM - PARK" office:value-type="string">
            <text:p>CLAWSON FARM - PARK</text:p>
          </table:table-cell>
          <table:table-cell office:string-value="KS      " office:value-type="string">
            <text:p>KS <text:s text:c="5"/></text:p>
          </table:table-cell>
          <table:table-cell office:string-value="HASKELL                                 " office:value-type="string">
            <text:p>HASKELL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740" office:value-type="string">
            <text:p>-172.740</text:p>
          </table:table-cell>
          <table:table-cell office:string-value="770164" office:value-type="string">
            <text:p>77016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3236   " office:value-type="string">
            <text:p>13236 <text:s text:c="2"/></text:p>
          </table:table-cell>
          <table:table-cell office:string-value="SATANTA / RICHFIELD CTM" office:value-type="string">
            <text:p>SATANTA / RICHFIELD CTM</text:p>
          </table:table-cell>
          <table:table-cell office:string-value="KS      " office:value-type="string">
            <text:p>KS <text:s text:c="5"/></text:p>
          </table:table-cell>
          <table:table-cell office:string-value="HASKELL                                 " office:value-type="string">
            <text:p>HASKELL <text:s text:c="32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6.000" office:value-type="string">
            <text:p>-196.000</text:p>
          </table:table-cell>
          <table:table-cell office:string-value="245054" office:value-type="string">
            <text:p>2450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3236P  " office:value-type="string">
            <text:p>13236P <text:s text:c="1"/></text:p>
          </table:table-cell>
          <table:table-cell office:string-value="SATANTA / RICHFIELD CTM - PARK" office:value-type="string">
            <text:p>SATANTA / RICHFIELD CTM - PARK</text:p>
          </table:table-cell>
          <table:table-cell office:string-value="KS      " office:value-type="string">
            <text:p>KS <text:s text:c="5"/></text:p>
          </table:table-cell>
          <table:table-cell office:string-value="HASKELL                                 " office:value-type="string">
            <text:p>HASKELL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6.000" office:value-type="string">
            <text:p>-196.000</text:p>
          </table:table-cell>
          <table:table-cell office:string-value="471249" office:value-type="string">
            <text:p>4712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ATAN   " office:value-type="string">
            <text:p>SATAN <text:s text:c="2"/></text:p>
          </table:table-cell>
          <table:table-cell office:string-value="SATANTA FIELD DEMARCATION" office:value-type="string">
            <text:p>SATANTA FIELD DEMARCATION</text:p>
          </table:table-cell>
          <table:table-cell office:string-value="KS      " office:value-type="string">
            <text:p>KS <text:s text:c="5"/></text:p>
          </table:table-cell>
          <table:table-cell office:string-value="HASKELL                                 " office:value-type="string">
            <text:p>HASKELL <text:s text:c="32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6.000" office:value-type="string">
            <text:p>-196.000</text:p>
          </table:table-cell>
          <table:table-cell office:string-value="173461" office:value-type="string">
            <text:p>1734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ATANP  " office:value-type="string">
            <text:p>SATANP <text:s text:c="1"/></text:p>
          </table:table-cell>
          <table:table-cell office:string-value="SATANTA FIELD DEMARCATION - PARK" office:value-type="string">
            <text:p>SATANTA FIELD DEMARCATION - PARK</text:p>
          </table:table-cell>
          <table:table-cell office:string-value="KS      " office:value-type="string">
            <text:p>KS <text:s text:c="5"/></text:p>
          </table:table-cell>
          <table:table-cell office:string-value="HASKELL                                 " office:value-type="string">
            <text:p>HASKELL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6.000" office:value-type="string">
            <text:p>-196.000</text:p>
          </table:table-cell>
          <table:table-cell office:string-value="471250" office:value-type="string">
            <text:p>4712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6204   " office:value-type="string">
            <text:p>06204 <text:s text:c="2"/></text:p>
          </table:table-cell>
          <table:table-cell office:string-value="PEPL CIG EXCHANGE" office:value-type="string">
            <text:p>PEPL CIG EXCHANGE</text:p>
          </table:table-cell>
          <table:table-cell office:string-value="KS      " office:value-type="string">
            <text:p>KS <text:s text:c="5"/></text:p>
          </table:table-cell>
          <table:table-cell office:string-value="KEARNY                                  " office:value-type="string">
            <text:p>KEARNY <text:s text:c="33"/></text:p>
          </table:table-cell>
          <table:table-cell office:string-value="R" office:value-type="string">
            <text:p>R</text:p>
          </table:table-cell>
          <table:table-cell office:string-value="Colorado Interstate Gas Company" office:value-type="string">
            <text:p>Colorado Intersta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5.000" office:value-type="string">
            <text:p>-235.000</text:p>
          </table:table-cell>
          <table:table-cell office:string-value="46886" office:value-type="string">
            <text:p>468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6204P  " office:value-type="string">
            <text:p>06204P <text:s text:c="1"/></text:p>
          </table:table-cell>
          <table:table-cell office:string-value="PEPL CIG EXCHANGE - PARK" office:value-type="string">
            <text:p>PEPL CIG EXCHANGE - PARK</text:p>
          </table:table-cell>
          <table:table-cell office:string-value="KS      " office:value-type="string">
            <text:p>KS <text:s text:c="5"/></text:p>
          </table:table-cell>
          <table:table-cell office:string-value="KEARNY                                  " office:value-type="string">
            <text:p>KEARNY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5.000" office:value-type="string">
            <text:p>-235.000</text:p>
          </table:table-cell>
          <table:table-cell office:string-value="471252" office:value-type="string">
            <text:p>4712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375   " office:value-type="string">
            <text:p>41375 <text:s text:c="2"/></text:p>
          </table:table-cell>
          <table:table-cell office:string-value="KINGMAN INTERCONNECT - WEST WICHITA GAS" office:value-type="string">
            <text:p>KINGMAN INTERCONNECT - WEST WICHITA GAS</text:p>
          </table:table-cell>
          <table:table-cell office:string-value="KS      " office:value-type="string">
            <text:p>KS <text:s text:c="5"/></text:p>
          </table:table-cell>
          <table:table-cell office:string-value="KINGMAN                                 " office:value-type="string">
            <text:p>KINGMAN <text:s text:c="32"/></text:p>
          </table:table-cell>
          <table:table-cell office:string-value="R" office:value-type="string">
            <text:p>R</text:p>
          </table:table-cell>
          <table:table-cell office:string-value="West Wichita Gas Gathering, LLC" office:value-type="string">
            <text:p>West Wichita Gas Gathering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.500" office:value-type="string">
            <text:p>-19.500</text:p>
          </table:table-cell>
          <table:table-cell office:string-value="451593" office:value-type="string">
            <text:p>45159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75P  " office:value-type="string">
            <text:p>41375P <text:s text:c="1"/></text:p>
          </table:table-cell>
          <table:table-cell office:string-value="KINGMAN INTERCONNECT - WEST WICHITA GAS - PARK" office:value-type="string">
            <text:p>KINGMAN INTERCONNECT - WEST WICHITA GAS - PARK</text:p>
          </table:table-cell>
          <table:table-cell office:string-value="KS      " office:value-type="string">
            <text:p>KS <text:s text:c="5"/></text:p>
          </table:table-cell>
          <table:table-cell office:string-value="KINGMAN                                 " office:value-type="string">
            <text:p>KINGMA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.500" office:value-type="string">
            <text:p>-19.500</text:p>
          </table:table-cell>
          <table:table-cell office:string-value="471255" office:value-type="string">
            <text:p>4712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KP&amp;LW   " office:value-type="string">
            <text:p>KP&amp;LW <text:s text:c="2"/></text:p>
          </table:table-cell>
          <table:table-cell office:string-value="KP&amp;L KANSAS WEST OF HAVEN" office:value-type="string">
            <text:p>KP&amp;L KANSAS WEST OF HAVEN</text:p>
          </table:table-cell>
          <table:table-cell office:string-value="KS      " office:value-type="string">
            <text:p>KS <text:s text:c="5"/></text:p>
          </table:table-cell>
          <table:table-cell office:string-value="KIOWA                                   " office:value-type="string">
            <text:p>KIOWA <text:s text:c="34"/></text:p>
          </table:table-cell>
          <table:table-cell office:string-value="D" office:value-type="string">
            <text:p>D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0.166" office:value-type="string">
            <text:p>-40.166</text:p>
          </table:table-cell>
          <table:table-cell office:string-value="107574" office:value-type="string">
            <text:p>1075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KP&amp;LWP  " office:value-type="string">
            <text:p>KP&amp;LWP <text:s text:c="1"/></text:p>
          </table:table-cell>
          <table:table-cell office:string-value="KP&amp;L KANSAS WEST OF HAVEN - PARK" office:value-type="string">
            <text:p>KP&amp;L KANSAS WEST OF HAVEN - PARK</text:p>
          </table:table-cell>
          <table:table-cell office:string-value="KS      " office:value-type="string">
            <text:p>KS <text:s text:c="5"/></text:p>
          </table:table-cell>
          <table:table-cell office:string-value="KIOWA                                   " office:value-type="string">
            <text:p>KIOWA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0.166" office:value-type="string">
            <text:p>-40.166</text:p>
          </table:table-cell>
          <table:table-cell office:string-value="482665" office:value-type="string">
            <text:p>4826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NATL   " office:value-type="string">
            <text:p>NNATL <text:s text:c="2"/></text:p>
          </table:table-cell>
          <table:table-cell office:string-value="NORTHERN NATURAL" office:value-type="string">
            <text:p>NORTHERN NATURAL</text:p>
          </table:table-cell>
          <table:table-cell office:string-value="KS      " office:value-type="string">
            <text:p>KS <text:s text:c="5"/></text:p>
          </table:table-cell>
          <table:table-cell office:string-value="KIOWA                                   " office:value-type="string">
            <text:p>KIOWA <text:s text:c="34"/></text:p>
          </table:table-cell>
          <table:table-cell office:string-value="B" office:value-type="string">
            <text:p>B</text:p>
          </table:table-cell>
          <table:table-cell office:string-value="Northern Natural Gas Company" office:value-type="string">
            <text:p>Northern Natural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8.500" office:value-type="string">
            <text:p>-88.500</text:p>
          </table:table-cell>
          <table:table-cell office:string-value="5415" office:value-type="string">
            <text:p>54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NATLP  " office:value-type="string">
            <text:p>NNATLP <text:s text:c="1"/></text:p>
          </table:table-cell>
          <table:table-cell office:string-value="NORTHERN NATURAL - PARK" office:value-type="string">
            <text:p>NORTHERN NATURAL - PARK</text:p>
          </table:table-cell>
          <table:table-cell office:string-value="KS      " office:value-type="string">
            <text:p>KS <text:s text:c="5"/></text:p>
          </table:table-cell>
          <table:table-cell office:string-value="KIOWA                                   " office:value-type="string">
            <text:p>KIOWA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8.500" office:value-type="string">
            <text:p>-88.500</text:p>
          </table:table-cell>
          <table:table-cell office:string-value="471256" office:value-type="string">
            <text:p>47125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HYPL   " office:value-type="string">
            <text:p>CHYPL <text:s text:c="2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KS      " office:value-type="string">
            <text:p>KS <text:s text:c="5"/></text:p>
          </table:table-cell>
          <table:table-cell office:string-value="KIOWA                                   " office:value-type="string">
            <text:p>KIOWA <text:s text:c="34"/></text:p>
          </table:table-cell>
          <table:table-cell office:string-value="B" office:value-type="string">
            <text:p>B</text:p>
          </table:table-cell>
          <table:table-cell office:string-value="Cheyenne Plains Gas Pipeline Company, LLC" office:value-type="string">
            <text:p>Cheyenne Plains Gas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000" office:value-type="string">
            <text:p>-86.000</text:p>
          </table:table-cell>
          <table:table-cell office:string-value="385413" office:value-type="string">
            <text:p>3854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HYPLP  " office:value-type="string">
            <text:p>CHYPLP <text:s text:c="1"/></text:p>
          </table:table-cell>
          <table:table-cell office:string-value="SOUTH RATTLESNAKE CREEK - CHEYENNE - PARK" office:value-type="string">
            <text:p>SOUTH RATTLESNAKE CREEK - CHEYENNE - PARK</text:p>
          </table:table-cell>
          <table:table-cell office:string-value="KS      " office:value-type="string">
            <text:p>KS <text:s text:c="5"/></text:p>
          </table:table-cell>
          <table:table-cell office:string-value="KIOWA                                   " office:value-type="string">
            <text:p>KIOWA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000" office:value-type="string">
            <text:p>-86.000</text:p>
          </table:table-cell>
          <table:table-cell office:string-value="485838" office:value-type="string">
            <text:p>4858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80   " office:value-type="string">
            <text:p>41080 <text:s text:c="2"/></text:p>
          </table:table-cell>
          <table:table-cell office:string-value="BLACK HILLS SERVICE CO FARM TAP - DS HAVEN" office:value-type="string">
            <text:p>BLACK HILLS SERVICE CO FARM TAP - DS HAVEN</text:p>
          </table:table-cell>
          <table:table-cell office:string-value="KS      " office:value-type="string">
            <text:p>KS <text:s text:c="5"/></text:p>
          </table:table-cell>
          <table:table-cell office:string-value="LYON                                    " office:value-type="string">
            <text:p>LYON <text:s text:c="35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9.000" office:value-type="string">
            <text:p>99.000</text:p>
          </table:table-cell>
          <table:table-cell office:string-value="131901" office:value-type="string">
            <text:p>13190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79   " office:value-type="string">
            <text:p>41079 <text:s text:c="2"/></text:p>
          </table:table-cell>
          <table:table-cell office:string-value="BLACK HILLS SERVICE CO IRRIG - DS HAVEN" office:value-type="string">
            <text:p>BLACK HILLS SERVICE CO IRRIG - DS HAVEN</text:p>
          </table:table-cell>
          <table:table-cell office:string-value="KS      " office:value-type="string">
            <text:p>KS <text:s text:c="5"/></text:p>
          </table:table-cell>
          <table:table-cell office:string-value="LYON                                    " office:value-type="string">
            <text:p>LYON <text:s text:c="35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9.000" office:value-type="string">
            <text:p>99.000</text:p>
          </table:table-cell>
          <table:table-cell office:string-value="131904" office:value-type="string">
            <text:p>1319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25   " office:value-type="string">
            <text:p>09225 <text:s text:c="2"/></text:p>
          </table:table-cell>
          <table:table-cell office:string-value="MID CONTINENT - BURNS" office:value-type="string">
            <text:p>MID CONTINENT - BURNS</text:p>
          </table:table-cell>
          <table:table-cell office:string-value="KS      " office:value-type="string">
            <text:p>KS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D" office:value-type="string">
            <text:p>D</text:p>
          </table:table-cell>
          <table:table-cell office:string-value="Mid Continent Market Center, L.L.C." office:value-type="string">
            <text:p>Mid Continent Market Center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7.000" office:value-type="string">
            <text:p>47.000</text:p>
          </table:table-cell>
          <table:table-cell office:string-value="236913" office:value-type="string">
            <text:p>2369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25P  " office:value-type="string">
            <text:p>09225P <text:s text:c="1"/></text:p>
          </table:table-cell>
          <table:table-cell office:string-value="MID CONTINENT - BURNS - PARK" office:value-type="string">
            <text:p>MID CONTINENT - BURNS - PARK</text:p>
          </table:table-cell>
          <table:table-cell office:string-value="KS      " office:value-type="string">
            <text:p>KS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7.000" office:value-type="string">
            <text:p>47.000</text:p>
          </table:table-cell>
          <table:table-cell office:string-value="471257" office:value-type="string">
            <text:p>4712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455P  " office:value-type="string">
            <text:p>41455P <text:s text:c="1"/></text:p>
          </table:table-cell>
          <table:table-cell office:string-value="GALLOWAY BIOGAS RNG RECEIPT - PARK" office:value-type="string">
            <text:p>GALLOWAY BIOGAS RNG RECEIPT - PARK</text:p>
          </table:table-cell>
          <table:table-cell office:string-value="KS      " office:value-type="string">
            <text:p>KS <text:s text:c="5"/></text:p>
          </table:table-cell>
          <table:table-cell office:string-value="MEADE                                   " office:value-type="string">
            <text:p>MEAD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2.740" office:value-type="string">
            <text:p>-162.7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WGWP   " office:value-type="string">
            <text:p>SWGWP <text:s text:c="2"/></text:p>
          </table:table-cell>
          <table:table-cell office:string-value="SOUTHWEST GAS WEST STORAGE - PARK" office:value-type="string">
            <text:p>SOUTHWEST GAS WEST STORAGE - PARK</text:p>
          </table:table-cell>
          <table:table-cell office:string-value="KS      " office:value-type="string">
            <text:p>KS <text:s text:c="5"/></text:p>
          </table:table-cell>
          <table:table-cell office:string-value="MEADE                                   " office:value-type="string">
            <text:p>MEAD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6.922" office:value-type="string">
            <text:p>-146.922</text:p>
          </table:table-cell>
          <table:table-cell office:string-value="471259" office:value-type="string">
            <text:p>4712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1285   " office:value-type="string">
            <text:p>01285 <text:s text:c="2"/></text:p>
          </table:table-cell>
          <table:table-cell office:string-value="BLACK HILLS SERVICE CO" office:value-type="string">
            <text:p>BLACK HILLS SERVICE CO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3.000" office:value-type="string">
            <text:p>163.000</text:p>
          </table:table-cell>
          <table:table-cell office:string-value="5521" office:value-type="string">
            <text:p>55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1285P  " office:value-type="string">
            <text:p>01285P <text:s text:c="1"/></text:p>
          </table:table-cell>
          <table:table-cell office:string-value="BLACK HILLS UTILITY HOLDINGS - PARK" office:value-type="string">
            <text:p>BLACK HILLS UTILITY HOLDINGS - PARK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3.000" office:value-type="string">
            <text:p>163.000</text:p>
          </table:table-cell>
          <table:table-cell office:string-value="469057" office:value-type="string">
            <text:p>4690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233   " office:value-type="string">
            <text:p>02233 <text:s text:c="2"/></text:p>
          </table:table-cell>
          <table:table-cell office:string-value="CITY OF LACYGNE" office:value-type="string">
            <text:p>CITY OF LACYGNE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D" office:value-type="string">
            <text:p>D</text:p>
          </table:table-cell>
          <table:table-cell office:string-value="City of LaCygne" office:value-type="string">
            <text:p>City of LaCygn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7.000" office:value-type="string">
            <text:p>167.000</text:p>
          </table:table-cell>
          <table:table-cell office:string-value="5525" office:value-type="string">
            <text:p>55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233P  " office:value-type="string">
            <text:p>02233P <text:s text:c="1"/></text:p>
          </table:table-cell>
          <table:table-cell office:string-value="CITY OF LACYGNE - PARK" office:value-type="string">
            <text:p>CITY OF LACYGNE - PARK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7.000" office:value-type="string">
            <text:p>167.000</text:p>
          </table:table-cell>
          <table:table-cell office:string-value="469053" office:value-type="string">
            <text:p>4690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LOUIS   " office:value-type="string">
            <text:p>LOUIS <text:s text:c="2"/></text:p>
          </table:table-cell>
          <table:table-cell office:string-value="CITY OF LOUISBURG" office:value-type="string">
            <text:p>CITY OF LOUISBURG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D" office:value-type="string">
            <text:p>D</text:p>
          </table:table-cell>
          <table:table-cell office:string-value="City of Louisburg" office:value-type="string">
            <text:p>City of Louisburg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82.000" office:value-type="string">
            <text:p>182.000</text:p>
          </table:table-cell>
          <table:table-cell office:string-value="131870" office:value-type="string">
            <text:p>1318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UISP  " office:value-type="string">
            <text:p>LOUISP <text:s text:c="1"/></text:p>
          </table:table-cell>
          <table:table-cell office:string-value="CITY OF LOUISBURG - PARK" office:value-type="string">
            <text:p>CITY OF LOUISBURG - PARK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82.000" office:value-type="string">
            <text:p>182.000</text:p>
          </table:table-cell>
          <table:table-cell office:string-value="469054" office:value-type="string">
            <text:p>4690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46   " office:value-type="string">
            <text:p>09246 <text:s text:c="2"/></text:p>
          </table:table-cell>
          <table:table-cell office:string-value="KCPL POWER PLANT" office:value-type="string">
            <text:p>KCPL POWER PLANT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D" office:value-type="string">
            <text:p>D</text:p>
          </table:table-cell>
          <table:table-cell office:string-value="Evergy Metro, Inc." office:value-type="string">
            <text:p>Evergy Metr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5.000" office:value-type="string">
            <text:p>165.000</text:p>
          </table:table-cell>
          <table:table-cell office:string-value="362905" office:value-type="string">
            <text:p>3629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46P  " office:value-type="string">
            <text:p>09246P <text:s text:c="1"/></text:p>
          </table:table-cell>
          <table:table-cell office:string-value="KCPL POWER PLANT - PARK" office:value-type="string">
            <text:p>KCPL POWER PLANT - PARK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5.000" office:value-type="string">
            <text:p>165.000</text:p>
          </table:table-cell>
          <table:table-cell office:string-value="469055" office:value-type="string">
            <text:p>4690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5241   " office:value-type="string">
            <text:p>05241 <text:s text:c="2"/></text:p>
          </table:table-cell>
          <table:table-cell office:string-value="PAOLA T&amp;E - KPC PIPELINE" office:value-type="string">
            <text:p>PAOLA T&amp;E - KPC PIPELINE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D" office:value-type="string">
            <text:p>D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7.030" office:value-type="string">
            <text:p>167.030</text:p>
          </table:table-cell>
          <table:table-cell office:string-value="360549" office:value-type="string">
            <text:p>3605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5241P  " office:value-type="string">
            <text:p>05241P <text:s text:c="1"/></text:p>
          </table:table-cell>
          <table:table-cell office:string-value="PAOLA T&amp;E - POSTROCK KPC PIPELINE - PARK" office:value-type="string">
            <text:p>PAOLA T&amp;E - POSTROCK KPC PIPELINE - PARK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7.030" office:value-type="string">
            <text:p>167.030</text:p>
          </table:table-cell>
          <table:table-cell office:string-value="1298505" office:value-type="string">
            <text:p>12985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NYEXP  " office:value-type="string">
            <text:p>PNYEXP <text:s text:c="1"/></text:p>
          </table:table-cell>
          <table:table-cell office:string-value="PONY EXPRESS - KINDER MORGAN INTERSTATE GAS TRANSMISSION - PARK" office:value-type="string">
            <text:p>PONY EXPRESS - KINDER MORGAN INTERSTATE GAS TRANSMISSION - PARK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81.000" office:value-type="string">
            <text:p>181.000</text:p>
          </table:table-cell>
          <table:table-cell office:string-value="469056" office:value-type="string">
            <text:p>46905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NYEX   " office:value-type="string">
            <text:p>PNYEX <text:s text:c="2"/></text:p>
          </table:table-cell>
          <table:table-cell office:string-value="PONY EXPRESS - TALLGRASS INTERSTATE GAS TRANSMISSION LLC" office:value-type="string">
            <text:p>PONY EXPRESS - TALLGRASS INTERSTATE GAS TRANSMISSION LLC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81.000" office:value-type="string">
            <text:p>181.000</text:p>
          </table:table-cell>
          <table:table-cell office:string-value="227523" office:value-type="string">
            <text:p>2275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EAGLE   " office:value-type="string">
            <text:p>EAGLE <text:s text:c="2"/></text:p>
          </table:table-cell>
          <table:table-cell office:string-value="EAGLE DEMARCATION" office:value-type="string">
            <text:p>EAGLE DEMARCATION</text:p>
          </table:table-cell>
          <table:table-cell office:string-value="KS      " office:value-type="string">
            <text:p>KS <text:s text:c="5"/></text:p>
          </table:table-cell>
          <table:table-cell office:string-value="PRATT                                   " office:value-type="string">
            <text:p>PRATT <text:s text:c="34"/></text:p>
          </table:table-cell>
          <table:table-cell office:string-value="R" office:value-type="string">
            <text:p>R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2.000" office:value-type="string">
            <text:p>-42.000</text:p>
          </table:table-cell>
          <table:table-cell office:string-value="179319" office:value-type="string">
            <text:p>1793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EAGLEP  " office:value-type="string">
            <text:p>EAGLEP <text:s text:c="1"/></text:p>
          </table:table-cell>
          <table:table-cell office:string-value="EAGLE DEMARCATION - PARK" office:value-type="string">
            <text:p>EAGLE DEMARCATION - PARK</text:p>
          </table:table-cell>
          <table:table-cell office:string-value="KS      " office:value-type="string">
            <text:p>KS <text:s text:c="5"/></text:p>
          </table:table-cell>
          <table:table-cell office:string-value="PRATT                                   " office:value-type="string">
            <text:p>PRA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2.000" office:value-type="string">
            <text:p>-42.000</text:p>
          </table:table-cell>
          <table:table-cell office:string-value="471378" office:value-type="string">
            <text:p>4713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KNOPX   " office:value-type="string">
            <text:p>KNOPX <text:s text:c="2"/></text:p>
          </table:table-cell>
          <table:table-cell office:string-value="KNOP DEMARCATION" office:value-type="string">
            <text:p>KNOP DEMARCATION</text:p>
          </table:table-cell>
          <table:table-cell office:string-value="KS      " office:value-type="string">
            <text:p>KS <text:s text:c="5"/></text:p>
          </table:table-cell>
          <table:table-cell office:string-value="PRATT                                   " office:value-type="string">
            <text:p>PRATT <text:s text:c="34"/></text:p>
          </table:table-cell>
          <table:table-cell office:string-value="R" office:value-type="string">
            <text:p>R</text:p>
          </table:table-cell>
          <table:table-cell office:string-value="Timberline Oil &amp; Gas Corporation" office:value-type="string">
            <text:p>Timberline Oil &amp; 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7.000" office:value-type="string">
            <text:p>-47.000</text:p>
          </table:table-cell>
          <table:table-cell office:string-value="179335" office:value-type="string">
            <text:p>1793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KNOPXP  " office:value-type="string">
            <text:p>KNOPXP <text:s text:c="1"/></text:p>
          </table:table-cell>
          <table:table-cell office:string-value="KNOP DEMARCATION - PARK" office:value-type="string">
            <text:p>KNOP DEMARCATION - PARK</text:p>
          </table:table-cell>
          <table:table-cell office:string-value="KS      " office:value-type="string">
            <text:p>KS <text:s text:c="5"/></text:p>
          </table:table-cell>
          <table:table-cell office:string-value="PRATT                                   " office:value-type="string">
            <text:p>PRA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7.000" office:value-type="string">
            <text:p>-47.000</text:p>
          </table:table-cell>
          <table:table-cell office:string-value="471565" office:value-type="string">
            <text:p>4715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49  " office:value-type="string">
            <text:p>P91149 <text:s text:c="1"/></text:p>
          </table:table-cell>
          <table:table-cell office:string-value=" PT - NRG BUSINESS MARKETING LLC" office:value-type="string">
            <text:p> PT - NRG BUSINESS MARKETING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0451" office:value-type="string">
            <text:p>13904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AUTOPK  " office:value-type="string">
            <text:p>AUTOPK <text:s text:c="1"/></text:p>
          </table:table-cell>
          <table:table-cell office:string-value="AUTOBALANCE PARK - FIELD POOL" office:value-type="string">
            <text:p>AUTOBALANCE PARK - FIELD POOL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42" office:value-type="string">
            <text:p>4712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H   " office:value-type="string">
            <text:p>AUTOH <text:s text:c="2"/></text:p>
          </table:table-cell>
          <table:table-cell office:string-value="AUTOBALANCE PARK - HAVEN POOL" office:value-type="string">
            <text:p>AUTOBALANCE PARK - HAVEN POOL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40" office:value-type="string">
            <text:p>4712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78   " office:value-type="string">
            <text:p>41078 <text:s text:c="2"/></text:p>
          </table:table-cell>
          <table:table-cell office:string-value="BLACK HILLS SERVICE CO  IRRIG - TRANSM US HAVEN" office:value-type="string">
            <text:p>BLACK HILLS SERVICE CO <text:s text:c="1"/>IRRIG - TRANSM US HAVE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.166" office:value-type="string">
            <text:p>-20.166</text:p>
          </table:table-cell>
          <table:table-cell office:string-value="131900" office:value-type="string">
            <text:p>1319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82   " office:value-type="string">
            <text:p>41082 <text:s text:c="2"/></text:p>
          </table:table-cell>
          <table:table-cell office:string-value="BLACK HILLS SERVICE CO FARM TAP - TRANSM US HAVEN" office:value-type="string">
            <text:p>BLACK HILLS SERVICE CO FARM TAP - TRANSM US HAVE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6.250" office:value-type="string">
            <text:p>-36.250</text:p>
          </table:table-cell>
          <table:table-cell office:string-value="131902" office:value-type="string">
            <text:p>1319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PANIR   " office:value-type="string">
            <text:p>PANIR <text:s text:c="2"/></text:p>
          </table:table-cell>
          <table:table-cell office:string-value="BLACK HILLS SERVICE CO IRRIG - PANOK" office:value-type="string">
            <text:p>BLACK HILLS SERVICE CO IRRIG - PANO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04492" office:value-type="string">
            <text:p>2044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FIELD  " office:value-type="string">
            <text:p>BFIELD <text:s text:c="1"/></text:p>
          </table:table-cell>
          <table:table-cell office:string-value="FIELD ZONE BOUNCE" office:value-type="string">
            <text:p>FIELD ZONE BOUNCE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496735" office:value-type="string">
            <text:p>4967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F9100   " office:value-type="string">
            <text:p>F9100 <text:s text:c="2"/></text:p>
          </table:table-cell>
          <table:table-cell office:string-value="FT - MUSTANG GAS PRODUCTS, LLC" office:value-type="string">
            <text:p>FT - MUSTANG GAS PRODUCT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ustang Gas Products, LLC" office:value-type="string">
            <text:p>Mustang Gas Produc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F9079   " office:value-type="string">
            <text:p>F9079 <text:s text:c="2"/></text:p>
          </table:table-cell>
          <table:table-cell office:string-value="FT - SEQUENT ENERGY MANAGEMENT LLC" office:value-type="string">
            <text:p>FT - SEQUENT ENERGY MANAGEMENT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18   " office:value-type="string">
            <text:p>09218 <text:s text:c="2"/></text:p>
          </table:table-cell>
          <table:table-cell office:string-value="HAVEN STEEL PRODUCTS DELIVERY" office:value-type="string">
            <text:p>HAVEN STEEL PRODUCTS DELIVER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Haven Steel Products, Inc." office:value-type="string">
            <text:p>Haven Steel Product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.000" office:value-type="string">
            <text:p>1.000</text:p>
          </table:table-cell>
          <table:table-cell office:string-value="203542" office:value-type="string">
            <text:p>20354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18P  " office:value-type="string">
            <text:p>09218P <text:s text:c="1"/></text:p>
          </table:table-cell>
          <table:table-cell office:string-value="HAVEN STEEL PRODUCTS DELIVERY - PARK" office:value-type="string">
            <text:p>HAVEN STEEL PRODUCTS DELIVERY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.000" office:value-type="string">
            <text:p>1.000</text:p>
          </table:table-cell>
          <table:table-cell office:string-value="470018" office:value-type="string">
            <text:p>4700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014   " office:value-type="string">
            <text:p>H0014 <text:s text:c="2"/></text:p>
          </table:table-cell>
          <table:table-cell office:string-value="HT - ANADARKO TRADING #2" office:value-type="string">
            <text:p>HT - ANADARKO TRADING #2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nadarko Petroleum Corporation" office:value-type="string">
            <text:p>Anadarko Petroleum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940" office:value-type="string">
            <text:p>1279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37   " office:value-type="string">
            <text:p>H0537 <text:s text:c="2"/></text:p>
          </table:table-cell>
          <table:table-cell office:string-value="HT - BLUEMARK ENERGY, LLC" office:value-type="string">
            <text:p>HT - BLUEMARK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lueMark Energy, LLC" office:value-type="string">
            <text:p>BlueMark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400004" office:value-type="string">
            <text:p>14000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093   " office:value-type="string">
            <text:p>H0093 <text:s text:c="2"/></text:p>
          </table:table-cell>
          <table:table-cell office:string-value="HT - BP ENERGY" office:value-type="string">
            <text:p>HT - BP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741" office:value-type="string">
            <text:p>1277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35   " office:value-type="string">
            <text:p>H0535 <text:s text:c="2"/></text:p>
          </table:table-cell>
          <table:table-cell office:string-value="HT - CENTERPOINT ENERGY GAS SERVICES" office:value-type="string">
            <text:p>HT - CENTERPOINT ENERGY GAS SERVIC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176" office:value-type="string">
            <text:p>13891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86   " office:value-type="string">
            <text:p>H0486 <text:s text:c="2"/></text:p>
          </table:table-cell>
          <table:table-cell office:string-value="HT - CLEARWATER ENTERPRISES " office:value-type="string">
            <text:p>HT - CLEARWATER ENTERPRIS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66746" office:value-type="string">
            <text:p>8667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81   " office:value-type="string">
            <text:p>H0481 <text:s text:c="2"/></text:p>
          </table:table-cell>
          <table:table-cell office:string-value="HT - CNE GAS SUPPLY" office:value-type="string">
            <text:p>HT - CNE GAS SUPPL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54509" office:value-type="string">
            <text:p>85450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52   " office:value-type="string">
            <text:p>H0452 <text:s text:c="2"/></text:p>
          </table:table-cell>
          <table:table-cell office:string-value="HT - CONSTELLATION ENERGY SERVICES " office:value-type="string">
            <text:p>HT - CONSTELLATION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stellation Energy Services, Inc." office:value-type="string">
            <text:p>Constellation Energy Servi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33729" office:value-type="string">
            <text:p>7337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174   " office:value-type="string">
            <text:p>H0174 <text:s text:c="2"/></text:p>
          </table:table-cell>
          <table:table-cell office:string-value="HT - CONSTELLATION NEWENERGY - GAS DIVISION MIDCONTINENT " office:value-type="string">
            <text:p>HT - CONSTELLATION NEWENERGY - GAS DIVISION MIDCONTINENT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stellation NewEnergy - Gas Division Midcontinent, Inc." office:value-type="string">
            <text:p>Constellation NewEnergy - Gas Division Midcontin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829" office:value-type="string">
            <text:p>1278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25   " office:value-type="string">
            <text:p>H0525 <text:s text:c="2"/></text:p>
          </table:table-cell>
          <table:table-cell office:string-value="HT - DCP MIDSTREAM MARKETING" office:value-type="string">
            <text:p>HT - DCP MIDSTREAM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CP Midstream Marketing, LLC" office:value-type="string">
            <text:p>DCP Midstream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60844" office:value-type="string">
            <text:p>12608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03   " office:value-type="string">
            <text:p>H0403 <text:s text:c="2"/></text:p>
          </table:table-cell>
          <table:table-cell office:string-value="HT - DEVLAR ENERGY MARKETING " office:value-type="string">
            <text:p>HT - DEVLAR ENERGY MARKET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evlar Energy Marketing, LLC" office:value-type="string">
            <text:p>Devlar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0023" office:value-type="string">
            <text:p>47002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93   " office:value-type="string">
            <text:p>H0493 <text:s text:c="2"/></text:p>
          </table:table-cell>
          <table:table-cell office:string-value="HT - DTE GAS CO" office:value-type="string">
            <text:p>HT - DTE GAS CO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TE Gas Company" office:value-type="string">
            <text:p>DTE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2796" office:value-type="string">
            <text:p>927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004   " office:value-type="string">
            <text:p>H0004 <text:s text:c="2"/></text:p>
          </table:table-cell>
          <table:table-cell office:string-value="HT - DUKE ENERGY TRADING AND MARKETING " office:value-type="string">
            <text:p>HT - DUKE ENERGY TRADING AND MARKET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Duke Energy Trading and Marketing, L.L.C." office:value-type="string">
            <text:p>Duke Energy Trading and Marketin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931" office:value-type="string">
            <text:p>12793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65   " office:value-type="string">
            <text:p>H0465 <text:s text:c="2"/></text:p>
          </table:table-cell>
          <table:table-cell office:string-value="HT - ENBRIDGE GAS INC" office:value-type="string">
            <text:p>HT - ENBRIDGE GAS IN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bridge Gas Inc." office:value-type="string">
            <text:p>Enbridge Ga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126" office:value-type="string">
            <text:p>7681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72   " office:value-type="string">
            <text:p>H0472 <text:s text:c="2"/></text:p>
          </table:table-cell>
          <table:table-cell office:string-value="HT - EXELON GENERATION " office:value-type="string">
            <text:p>HT - EXELON GENERATION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82304" office:value-type="string">
            <text:p>7823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90   " office:value-type="string">
            <text:p>H0490 <text:s text:c="2"/></text:p>
          </table:table-cell>
          <table:table-cell office:string-value="HT - HARTREE PARTNERS" office:value-type="string">
            <text:p>HT - HARTREE PARTNER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24968" office:value-type="string">
            <text:p>92496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12   " office:value-type="string">
            <text:p>H0412 <text:s text:c="2"/></text:p>
          </table:table-cell>
          <table:table-cell office:string-value="HT - INTERSTATE GAS SUPPLY" office:value-type="string">
            <text:p>HT - INTERSTATE GAS SUPPL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nterstate Gas Supply, LLC" office:value-type="string">
            <text:p>Interstate Gas Suppl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121" office:value-type="string">
            <text:p>4711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76   " office:value-type="string">
            <text:p>H0476 <text:s text:c="2"/></text:p>
          </table:table-cell>
          <table:table-cell office:string-value="HT - INTERSTATE MUNICIPAL GAS AGENCY" office:value-type="string">
            <text:p>HT - INTERSTATE MUNICIPAL GAS AGENC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nterstate Municipal Gas Agency" office:value-type="string">
            <text:p>Interstate Municipal Gas Agenc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05449" office:value-type="string">
            <text:p>8054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364   " office:value-type="string">
            <text:p>H0364 <text:s text:c="2"/></text:p>
          </table:table-cell>
          <table:table-cell office:string-value="HT - J ARON" office:value-type="string">
            <text:p>HT - J AR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. Aron &amp; Company" office:value-type="string">
            <text:p>J. Aron &amp;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55673" office:value-type="string">
            <text:p>2556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66   " office:value-type="string">
            <text:p>H0466 <text:s text:c="2"/></text:p>
          </table:table-cell>
          <table:table-cell office:string-value="HT - MICHIGAN GAS UTILITIES " office:value-type="string">
            <text:p>HT - MICHIGAN GAS UTILITI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ichigan Gas Utilities Corporation" office:value-type="string">
            <text:p>Michigan Gas Utiliti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127" office:value-type="string">
            <text:p>7681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82   " office:value-type="string">
            <text:p>H0482 <text:s text:c="2"/></text:p>
          </table:table-cell>
          <table:table-cell office:string-value="HT - MIECO " office:value-type="string">
            <text:p>HT - MIECO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ieco LLC" office:value-type="string">
            <text:p>Mieco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54510" office:value-type="string">
            <text:p>8545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63   " office:value-type="string">
            <text:p>H0463 <text:s text:c="2"/></text:p>
          </table:table-cell>
          <table:table-cell office:string-value="HT - MORGAN STANLEY CAPITAL GROUP " office:value-type="string">
            <text:p>HT - MORGAN STANLEY CAPITAL GROUP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124" office:value-type="string">
            <text:p>76812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04   " office:value-type="string">
            <text:p>H0404 <text:s text:c="2"/></text:p>
          </table:table-cell>
          <table:table-cell office:string-value="HT - MUSTANG FUEL MARKETING " office:value-type="string">
            <text:p>HT - MUSTANG FUEL MARKET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ustang Fuel Marketing Company" office:value-type="string">
            <text:p>Mustang Fuel Marke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0027" office:value-type="string">
            <text:p>4700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64   " office:value-type="string">
            <text:p>H0464 <text:s text:c="2"/></text:p>
          </table:table-cell>
          <table:table-cell office:string-value="HT - NATURAL GAS EXCHANGE " office:value-type="string">
            <text:p>HT - NATURAL GAS EXCHANGE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CE NGX Canada Inc." office:value-type="string">
            <text:p>ICE NGX Canad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125" office:value-type="string">
            <text:p>7681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28   " office:value-type="string">
            <text:p>H0428 <text:s text:c="2"/></text:p>
          </table:table-cell>
          <table:table-cell office:string-value="HT - NEXTERA ENERGY MARKETING" office:value-type="string">
            <text:p>HT - NEXTERA ENERGY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693460" office:value-type="string">
            <text:p>6934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394   " office:value-type="string">
            <text:p>H0394 <text:s text:c="2"/></text:p>
          </table:table-cell>
          <table:table-cell office:string-value="HT - OCCIDENTAL ENERGY MARKETING " office:value-type="string">
            <text:p>HT - OCCIDENTAL ENERGY MARKET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ccidental Energy Marketing, Inc." office:value-type="string">
            <text:p>Occidental Energy Market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39802" office:value-type="string">
            <text:p>4398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074   " office:value-type="string">
            <text:p>H0074 <text:s text:c="2"/></text:p>
          </table:table-cell>
          <table:table-cell office:string-value="HT - OCCIDENTAL ENERGY MARKETING" office:value-type="string">
            <text:p>HT - OCCIDENTAL ENERGY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XY USA Inc." office:value-type="string">
            <text:p>OXY US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874" office:value-type="string">
            <text:p>1278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269   " office:value-type="string">
            <text:p>H0269 <text:s text:c="2"/></text:p>
          </table:table-cell>
          <table:table-cell office:string-value="HT - ONEOK ENERGY SERVICES " office:value-type="string">
            <text:p>HT - ONEOK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NEOK Energy Services Company, L.P." office:value-type="string">
            <text:p>ONEOK Energy Services Compan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23319" office:value-type="string">
            <text:p>2233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14   " office:value-type="string">
            <text:p>H0414 <text:s text:c="2"/></text:p>
          </table:table-cell>
          <table:table-cell office:string-value="HT - PROLIANCE ENERGY" office:value-type="string">
            <text:p>HT - PROLIANCE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roLiance Energy, LLC" office:value-type="string">
            <text:p>ProLiance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119" office:value-type="string">
            <text:p>4711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40   " office:value-type="string">
            <text:p>H0540 <text:s text:c="2"/></text:p>
          </table:table-cell>
          <table:table-cell office:string-value="HT - REPSOL ENERGY NORTH AMERICA " office:value-type="string">
            <text:p>HT - REPSOL ENERGY NORTH AMERICA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69   " office:value-type="string">
            <text:p>H0469 <text:s text:c="2"/></text:p>
          </table:table-cell>
          <table:table-cell office:string-value="HT - SOUTHSTAR ENERGY SERVICES " office:value-type="string">
            <text:p>HT - SOUTHSTAR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8062" office:value-type="string">
            <text:p>7780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80   " office:value-type="string">
            <text:p>H0480 <text:s text:c="2"/></text:p>
          </table:table-cell>
          <table:table-cell office:string-value="HT - SPIRE MARKETING" office:value-type="string">
            <text:p>HT - SPIRE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54508" office:value-type="string">
            <text:p>8545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91   " office:value-type="string">
            <text:p>H0491 <text:s text:c="2"/></text:p>
          </table:table-cell>
          <table:table-cell office:string-value="HT - SPIRE MARKETING" office:value-type="string">
            <text:p>HT - SPIRE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25980" office:value-type="string">
            <text:p>9259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96   " office:value-type="string">
            <text:p>H0496 <text:s text:c="2"/></text:p>
          </table:table-cell>
          <table:table-cell office:string-value="HT - SPIRE MARKETING" office:value-type="string">
            <text:p>HT - SPIRE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72832" office:value-type="string">
            <text:p>9728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41   " office:value-type="string">
            <text:p>H0541 <text:s text:c="2"/></text:p>
          </table:table-cell>
          <table:table-cell office:string-value="HT - TENASKA MARKETING VENTURES" office:value-type="string">
            <text:p>HT - TENASKA MARKETING VENTUR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101   " office:value-type="string">
            <text:p>H0101 <text:s text:c="2"/></text:p>
          </table:table-cell>
          <table:table-cell office:string-value="HT - TENASKA MARKETING VENTURES " office:value-type="string">
            <text:p>HT - TENASKA MARKETING VENTUR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893" office:value-type="string">
            <text:p>1278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25   " office:value-type="string">
            <text:p>H0425 <text:s text:c="2"/></text:p>
          </table:table-cell>
          <table:table-cell office:string-value="HT - TENNESSEE ENERGY ACQUISITION " office:value-type="string">
            <text:p>HT - TENNESSEE ENERGY ACQUISITION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nnessee Energy Acquisition Corporation" office:value-type="string">
            <text:p>Tennessee Energy Acquisition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96697" office:value-type="string">
            <text:p>4966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13   " office:value-type="string">
            <text:p>H0513 <text:s text:c="2"/></text:p>
          </table:table-cell>
          <table:table-cell office:string-value="HT - TWIN EAGLE RESOURCE MANAGEMENT" office:value-type="string">
            <text:p>HT - TWIN EAGLE RESOURCE MANAGEMENT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188836" office:value-type="string">
            <text:p>11888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03   " office:value-type="string">
            <text:p>H0503 <text:s text:c="2"/></text:p>
          </table:table-cell>
          <table:table-cell office:string-value="HT - UNION ELECTRIC DBA AMEREN MISSOURI " office:value-type="string">
            <text:p>HT - UNION ELECTRIC DBA AMEREN MISSOURI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096665" office:value-type="string">
            <text:p>10966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033   " office:value-type="string">
            <text:p>H0033 <text:s text:c="2"/></text:p>
          </table:table-cell>
          <table:table-cell office:string-value="HT - VESTA ENERGY #1" office:value-type="string">
            <text:p>HT - VESTA ENERGY #1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G&amp;E Energy Trading-Gas Corporation" office:value-type="string">
            <text:p>PG&amp;E Energy Trading-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775" office:value-type="string">
            <text:p>1277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065   " office:value-type="string">
            <text:p>H0065 <text:s text:c="2"/></text:p>
          </table:table-cell>
          <table:table-cell office:string-value="HT - VESTA ENERGY #2" office:value-type="string">
            <text:p>HT - VESTA ENERGY #2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G&amp;E Energy Trading-Gas Corporation" office:value-type="string">
            <text:p>PG&amp;E Energy Trading-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922" office:value-type="string">
            <text:p>1279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111   " office:value-type="string">
            <text:p>H0111 <text:s text:c="2"/></text:p>
          </table:table-cell>
          <table:table-cell office:string-value="HT - VESTA ENERGY #3" office:value-type="string">
            <text:p>HT - VESTA ENERGY #3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G&amp;E Energy Trading-Gas Corporation" office:value-type="string">
            <text:p>PG&amp;E Energy Trading-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848" office:value-type="string">
            <text:p>1278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01   " office:value-type="string">
            <text:p>H0401 <text:s text:c="2"/></text:p>
          </table:table-cell>
          <table:table-cell office:string-value="HT - WELLS FARGO COMMODITIES" office:value-type="string">
            <text:p>HT - WELLS FARGO COMMODITI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0022" office:value-type="string">
            <text:p>4700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313   " office:value-type="string">
            <text:p>H0313 <text:s text:c="2"/></text:p>
          </table:table-cell>
          <table:table-cell office:string-value="HT - WESTAR GAS " office:value-type="string">
            <text:p>HT - WESTAR GA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estar Gas Company" office:value-type="string">
            <text:p>Westar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23292" office:value-type="string">
            <text:p>2232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263   " office:value-type="string">
            <text:p>H0263 <text:s text:c="2"/></text:p>
          </table:table-cell>
          <table:table-cell office:string-value="HT - WESTAR GAS MARKETING" office:value-type="string">
            <text:p>HT - WESTAR GAS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estar Gas Marketing, Inc." office:value-type="string">
            <text:p>Westar Gas Market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21221" office:value-type="string">
            <text:p>2212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42   " office:value-type="string">
            <text:p>H0542 <text:s text:c="2"/></text:p>
          </table:table-cell>
          <table:table-cell office:string-value="HT - WOODRIVER ENERGY LLC" office:value-type="string">
            <text:p>HT - WOODRIVER ENERGY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oodRiver Energy LLC" office:value-type="string">
            <text:p>WoodRiver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242   " office:value-type="string">
            <text:p>05242 <text:s text:c="2"/></text:p>
          </table:table-cell>
          <table:table-cell office:string-value="K &amp; N FARM TAPS" office:value-type="string">
            <text:p>K &amp; N FARM TAP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idwest Energy, Inc." office:value-type="string">
            <text:p>Midwest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.000" office:value-type="string">
            <text:p>1.000</text:p>
          </table:table-cell>
          <table:table-cell office:string-value="131915" office:value-type="string">
            <text:p>1319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KPOWR   " office:value-type="string">
            <text:p>KPOWR <text:s text:c="2"/></text:p>
          </table:table-cell>
          <table:table-cell office:string-value="KP&amp;L" office:value-type="string">
            <text:p>KP&amp;L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000" office:value-type="string">
            <text:p>-11.000</text:p>
          </table:table-cell>
          <table:table-cell office:string-value="5678" office:value-type="string">
            <text:p>567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KPOWRP  " office:value-type="string">
            <text:p>KPOWRP <text:s text:c="1"/></text:p>
          </table:table-cell>
          <table:table-cell office:string-value="KP&amp;L - PARK" office:value-type="string">
            <text:p>KP&amp;L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000" office:value-type="string">
            <text:p>-11.000</text:p>
          </table:table-cell>
          <table:table-cell office:string-value="470019" office:value-type="string">
            <text:p>4700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044P  " office:value-type="string">
            <text:p>41044P <text:s text:c="1"/></text:p>
          </table:table-cell>
          <table:table-cell office:string-value="LERADO DISCH - R&amp;B OIL &amp; GAS - PARK" office:value-type="string">
            <text:p>LERADO DISCH - R&amp;B OIL &amp; GAS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6.000" office:value-type="string">
            <text:p>-26.000</text:p>
          </table:table-cell>
          <table:table-cell office:string-value="471573" office:value-type="string">
            <text:p>4715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044   " office:value-type="string">
            <text:p>41044 <text:s text:c="2"/></text:p>
          </table:table-cell>
          <table:table-cell office:string-value="LERADO DISCHARGE" office:value-type="string">
            <text:p>LERADO DISCHARGE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R" office:value-type="string">
            <text:p>R</text:p>
          </table:table-cell>
          <table:table-cell office:string-value="Caerus Kansas LLC" office:value-type="string">
            <text:p>Caerus Kans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6.000" office:value-type="string">
            <text:p>-26.000</text:p>
          </table:table-cell>
          <table:table-cell office:string-value="131849" office:value-type="string">
            <text:p>1318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FIELDP  " office:value-type="string">
            <text:p>FIELDP <text:s text:c="1"/></text:p>
          </table:table-cell>
          <table:table-cell office:string-value="PARKING AT FIELD POOL " office:value-type="string">
            <text:p>PARKING AT FIELD POOL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43" office:value-type="string">
            <text:p>4712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TGFZP  " office:value-type="string">
            <text:p>STGFZP <text:s text:c="1"/></text:p>
          </table:table-cell>
          <table:table-cell office:string-value="PARKING AT FIELD ZONE STORAGE" office:value-type="string">
            <text:p>PARKING AT FIELD ZONE STORAGE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HAVENP  " office:value-type="string">
            <text:p>HAVENP <text:s text:c="1"/></text:p>
          </table:table-cell>
          <table:table-cell office:string-value="PARKING AT HAVEN POOL " office:value-type="string">
            <text:p>PARKING AT HAVEN POOL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41" office:value-type="string">
            <text:p>4712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17   " office:value-type="string">
            <text:p>41417 <text:s text:c="2"/></text:p>
          </table:table-cell>
          <table:table-cell office:string-value="PDX PLANT" office:value-type="string">
            <text:p>PDX PLANT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R" office:value-type="string">
            <text:p>R</text:p>
          </table:table-cell>
          <table:table-cell office:string-value="PDX Pipeline Co, LLC" office:value-type="string">
            <text:p>PDX Pipeline C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4.930" office:value-type="string">
            <text:p>-34.930</text:p>
          </table:table-cell>
          <table:table-cell office:string-value="1379014" office:value-type="string">
            <text:p>1379014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SELL   " office:value-type="string">
            <text:p>PSELL <text:s text:c="2"/></text:p>
          </table:table-cell>
          <table:table-cell office:string-value="PEPL FIELD ZONE SALE" office:value-type="string">
            <text:p>PEPL FIELD ZONE SALE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86832" office:value-type="string">
            <text:p>4868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2  " office:value-type="string">
            <text:p>P91192 <text:s text:c="1"/></text:p>
          </table:table-cell>
          <table:table-cell office:string-value="PT - AEP ENERGY, INC" office:value-type="string">
            <text:p>PT - AEP ENERGY, IN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EP Energy, Inc" office:value-type="string">
            <text:p>AEP Energ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9  " office:value-type="string">
            <text:p>P91259 <text:s text:c="1"/></text:p>
          </table:table-cell>
          <table:table-cell office:string-value="PT - AMEREN ILLINOIS COMPANY" office:value-type="string">
            <text:p>PT - AMEREN ILLINOIS COMPAN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7  " office:value-type="string">
            <text:p>P91267 <text:s text:c="1"/></text:p>
          </table:table-cell>
          <table:table-cell office:string-value="PT - AMERICAN POWER &amp; GAS OF OHIO, LLC" office:value-type="string">
            <text:p>PT - AMERICAN POWER &amp; GAS OF OHIO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merican Power &amp; Gas of Ohio, LLC" office:value-type="string">
            <text:p>American Power &amp; Gas of Ohi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95   " office:value-type="string">
            <text:p>P9995 <text:s text:c="2"/></text:p>
          </table:table-cell>
          <table:table-cell office:string-value="PT - ANADARKO ENERGY SERVICES " office:value-type="string">
            <text:p>PT - ANADARKO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nadarko Energy Services Company" office:value-type="string">
            <text:p>Anadarko Energy Service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06945" office:value-type="string">
            <text:p>1069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4  " office:value-type="string">
            <text:p>P91274 <text:s text:c="1"/></text:p>
          </table:table-cell>
          <table:table-cell office:string-value="PT - ARM ENERGY MANAGEMENT LLC" office:value-type="string">
            <text:p>PT - ARM ENERGY MANAGEMENT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17  " office:value-type="string">
            <text:p>P91217 <text:s text:c="1"/></text:p>
          </table:table-cell>
          <table:table-cell office:string-value="PT - ARM ENERGY MANAGEMENT, LLC" office:value-type="string">
            <text:p>PT - ARM ENERGY MANAGEMENT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7  " office:value-type="string">
            <text:p>P91277 <text:s text:c="1"/></text:p>
          </table:table-cell>
          <table:table-cell office:string-value="PT - AXPO U.S. LLC" office:value-type="string">
            <text:p>PT - AXPO U.S.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63  " office:value-type="string">
            <text:p>P91163 <text:s text:c="1"/></text:p>
          </table:table-cell>
          <table:table-cell office:string-value="PT - BLUEMARK ENERGY, LLC" office:value-type="string">
            <text:p>PT - BLUEMARK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lueMark Energy, LLC" office:value-type="string">
            <text:p>BlueMark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9997" office:value-type="string">
            <text:p>13999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57  " office:value-type="string">
            <text:p>P91157 <text:s text:c="1"/></text:p>
          </table:table-cell>
          <table:table-cell office:string-value="PT - BLUEMARK ENERGY, LLC" office:value-type="string">
            <text:p>PT - BLUEMARK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lueMark Energy, LLC" office:value-type="string">
            <text:p>BlueMark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9991" office:value-type="string">
            <text:p>139999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898   " office:value-type="string">
            <text:p>P9898 <text:s text:c="2"/></text:p>
          </table:table-cell>
          <table:table-cell office:string-value="PT - BP ENERGY" office:value-type="string">
            <text:p>PT - BP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6720" office:value-type="string">
            <text:p>1367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3  " office:value-type="string">
            <text:p>P91193 <text:s text:c="1"/></text:p>
          </table:table-cell>
          <table:table-cell office:string-value="PT - CARBONBETTER, LLC" office:value-type="string">
            <text:p>PT - CARBONBETTER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03   " office:value-type="string">
            <text:p>P9703 <text:s text:c="2"/></text:p>
          </table:table-cell>
          <table:table-cell office:string-value="PT - CASTLETON COMMMODITIES" office:value-type="string">
            <text:p>PT - CASTLETON COMMMODITI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5880" office:value-type="string">
            <text:p>4458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13   " office:value-type="string">
            <text:p>P9713 <text:s text:c="2"/></text:p>
          </table:table-cell>
          <table:table-cell office:string-value="PT - CENTERPOINT ENERGY GAS SERVICES" office:value-type="string">
            <text:p>PT - CENTERPOINT ENERGY GAS SERVIC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84633" office:value-type="string">
            <text:p>38463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869   " office:value-type="string">
            <text:p>P9869 <text:s text:c="2"/></text:p>
          </table:table-cell>
          <table:table-cell office:string-value="PT - CHEVRON USA" office:value-type="string">
            <text:p>PT - CHEVRON USA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hevron U.S.A. Inc." office:value-type="string">
            <text:p>Chevron U.S.A.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81830" office:value-type="string">
            <text:p>1818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691   " office:value-type="string">
            <text:p>P9691 <text:s text:c="2"/></text:p>
          </table:table-cell>
          <table:table-cell office:string-value="PT - CIMA ENERGY " office:value-type="string">
            <text:p>PT - CIMA ENERGY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IMA ENERGY, LP" office:value-type="string">
            <text:p>CIMA ENERG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54399" office:value-type="string">
            <text:p>4543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09  " office:value-type="string">
            <text:p>P91209 <text:s text:c="1"/></text:p>
          </table:table-cell>
          <table:table-cell office:string-value="PT - CITADEL ENERGY MARKETING LLC" office:value-type="string">
            <text:p>PT - CITADEL ENERGY MARKETING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6  " office:value-type="string">
            <text:p>P91256 <text:s text:c="1"/></text:p>
          </table:table-cell>
          <table:table-cell office:string-value="PT - CITIGROUP ENERGY INC." office:value-type="string">
            <text:p>PT - CITIGROUP ENERGY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68   " office:value-type="string">
            <text:p>P9768 <text:s text:c="2"/></text:p>
          </table:table-cell>
          <table:table-cell office:string-value="PT - CITY OF MACON " office:value-type="string">
            <text:p>PT - CITY OF MACON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ity of Macon, MO" office:value-type="string">
            <text:p>City of Mac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81368" office:value-type="string">
            <text:p>28136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85  " office:value-type="string">
            <text:p>P91085 <text:s text:c="1"/></text:p>
          </table:table-cell>
          <table:table-cell office:string-value="PT - CLEARWATER ENTERPRISES " office:value-type="string">
            <text:p>PT - CLEARWATER ENTERPRIS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66749" office:value-type="string">
            <text:p>8667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2  " office:value-type="string">
            <text:p>P91262 <text:s text:c="1"/></text:p>
          </table:table-cell>
          <table:table-cell office:string-value="PT - CLEARWATER ENTERPRISES, LLC" office:value-type="string">
            <text:p>PT - CLEARWATER ENTERPRISE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48  " office:value-type="string">
            <text:p>P91248 <text:s text:c="1"/></text:p>
          </table:table-cell>
          <table:table-cell office:string-value="PT - COLONIAL ENERGY, INC." office:value-type="string">
            <text:p>PT - COLONIAL ENERGY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lonial Energy, Inc." office:value-type="string">
            <text:p>Colonial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35  " office:value-type="string">
            <text:p>P91235 <text:s text:c="1"/></text:p>
          </table:table-cell>
          <table:table-cell office:string-value="PT - COLORADO SPRINGS UTILITIES" office:value-type="string">
            <text:p>PT - COLORADO SPRINGS UTILITI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lorado Springs Utilities" office:value-type="string">
            <text:p>Colorado Springs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36  " office:value-type="string">
            <text:p>P91136 <text:s text:c="1"/></text:p>
          </table:table-cell>
          <table:table-cell office:string-value="PT - COMMERCE ENERGY" office:value-type="string">
            <text:p>PT - COMMERCE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ust Energy Solutions Inc." office:value-type="string">
            <text:p>Just Energy Solution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247" office:value-type="string">
            <text:p>13892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39   " office:value-type="string">
            <text:p>P9739 <text:s text:c="2"/></text:p>
          </table:table-cell>
          <table:table-cell office:string-value="PT - CONCORD ENERGY" office:value-type="string">
            <text:p>PT - CONCORD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cord Energy LLC" office:value-type="string">
            <text:p>Concord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56065" office:value-type="string">
            <text:p>3560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865   " office:value-type="string">
            <text:p>P9865 <text:s text:c="2"/></text:p>
          </table:table-cell>
          <table:table-cell office:string-value="PT - CONOCOPHILLIPS" office:value-type="string">
            <text:p>PT - CONOCOPHILLIP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83678" office:value-type="string">
            <text:p>1836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52  " office:value-type="string">
            <text:p>P91052 <text:s text:c="1"/></text:p>
          </table:table-cell>
          <table:table-cell office:string-value="PT - CONSTELLATION ENERGY SERVICES " office:value-type="string">
            <text:p>PT - CONSTELLATION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stellation Energy Services, Inc." office:value-type="string">
            <text:p>Constellation Energy Servi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03029" office:value-type="string">
            <text:p>7030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43  " office:value-type="string">
            <text:p>P91243 <text:s text:c="1"/></text:p>
          </table:table-cell>
          <table:table-cell office:string-value="PT - CONTINENTAL RESOURCES, INC." office:value-type="string">
            <text:p>PT - CONTINENTAL RESOURCES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tinental Resources, Inc." office:value-type="string">
            <text:p>Continental Resour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25  " office:value-type="string">
            <text:p>P91125 <text:s text:c="1"/></text:p>
          </table:table-cell>
          <table:table-cell office:string-value="PT - CREDIT SUISSE ENERGY" office:value-type="string">
            <text:p>PT - CREDIT SUISSE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redit Suisse Energy LLC" office:value-type="string">
            <text:p>Credit Suiss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60850" office:value-type="string">
            <text:p>12608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24  " office:value-type="string">
            <text:p>P91124 <text:s text:c="1"/></text:p>
          </table:table-cell>
          <table:table-cell office:string-value="PT - DCP MIDSTREAM MARKETING" office:value-type="string">
            <text:p>PT - DCP MIDSTREAM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CP Midstream Marketing, LLC" office:value-type="string">
            <text:p>DCP Midstream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60849" office:value-type="string">
            <text:p>12608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09  " office:value-type="string">
            <text:p>P91009 <text:s text:c="1"/></text:p>
          </table:table-cell>
          <table:table-cell office:string-value="PT - DCP OPERATING" office:value-type="string">
            <text:p>PT - DCP OPERA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122" office:value-type="string">
            <text:p>4711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18   " office:value-type="string">
            <text:p>P9918 <text:s text:c="2"/></text:p>
          </table:table-cell>
          <table:table-cell office:string-value="PT - DCP OPERATING - SEILING" office:value-type="string">
            <text:p>PT - DCP OPERATING - SEIL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846" office:value-type="string">
            <text:p>1278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04  " office:value-type="string">
            <text:p>P91004 <text:s text:c="1"/></text:p>
          </table:table-cell>
          <table:table-cell office:string-value="PT - DEVLAR ENERGY MARKETING" office:value-type="string">
            <text:p>PT - DEVLAR ENERGY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evlar Energy Marketing, LLC" office:value-type="string">
            <text:p>Devlar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0032" office:value-type="string">
            <text:p>4700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86  " office:value-type="string">
            <text:p>P91186 <text:s text:c="1"/></text:p>
          </table:table-cell>
          <table:table-cell office:string-value="PT - DRW ENERGY TRADING LLC" office:value-type="string">
            <text:p>PT - DRW ENERGY TRADING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RW Energy Trading LLC" office:value-type="string">
            <text:p>DRW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694   " office:value-type="string">
            <text:p>P9694 <text:s text:c="2"/></text:p>
          </table:table-cell>
          <table:table-cell office:string-value="PT - DTE ENERGY TRADING " office:value-type="string">
            <text:p>PT - DTE ENERGY TRAD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5871" office:value-type="string">
            <text:p>44587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92  " office:value-type="string">
            <text:p>P91092 <text:s text:c="1"/></text:p>
          </table:table-cell>
          <table:table-cell office:string-value="PT - DTE GAS CO" office:value-type="string">
            <text:p>PT - DTE GAS CO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TE Gas Company" office:value-type="string">
            <text:p>DTE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27966" office:value-type="string">
            <text:p>9279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89   " office:value-type="string">
            <text:p>P9989 <text:s text:c="2"/></text:p>
          </table:table-cell>
          <table:table-cell office:string-value="PT - DUKE ENERGY TRADING AND MARKETING " office:value-type="string">
            <text:p>PT - DUKE ENERGY TRADING AND MARKET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uke Energy Trading and Marketing, L.L.C." office:value-type="string">
            <text:p>Duke Energy Trading and Marketin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10783" office:value-type="string">
            <text:p>1107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36  " office:value-type="string">
            <text:p>P91236 <text:s text:c="1"/></text:p>
          </table:table-cell>
          <table:table-cell office:string-value="PT - DXT COMMODITIES NORTH AMERICA Inc." office:value-type="string">
            <text:p>PT - DXT COMMODITIES NORTH AMERICA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24  " office:value-type="string">
            <text:p>P91224 <text:s text:c="1"/></text:p>
          </table:table-cell>
          <table:table-cell office:string-value="PT - ECO-ENERGY NATURAL GAS, LLC" office:value-type="string">
            <text:p>PT - ECO-ENERGY NATURAL GA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21   " office:value-type="string">
            <text:p>P9721 <text:s text:c="2"/></text:p>
          </table:table-cell>
          <table:table-cell office:string-value="PT - EDF TRADING NORTH AMERICA" office:value-type="string">
            <text:p>PT - EDF TRADING NORTH AMERICA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8548" office:value-type="string">
            <text:p>3785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65  " office:value-type="string">
            <text:p>P91065 <text:s text:c="1"/></text:p>
          </table:table-cell>
          <table:table-cell office:string-value="PT - ENBRIDGE GAS INC." office:value-type="string">
            <text:p>PT - ENBRIDGE GAS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bridge Gas Inc." office:value-type="string">
            <text:p>Enbridge Ga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247" office:value-type="string">
            <text:p>7682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14  " office:value-type="string">
            <text:p>P91014 <text:s text:c="1"/></text:p>
          </table:table-cell>
          <table:table-cell office:string-value="PT - ENCANA MARKETING (USA)" office:value-type="string">
            <text:p>PT - ENCANA MARKETING (USA)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vintiv Marketing Inc." office:value-type="string">
            <text:p>Ovintiv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127" office:value-type="string">
            <text:p>4711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31  " office:value-type="string">
            <text:p>P91231 <text:s text:c="1"/></text:p>
          </table:table-cell>
          <table:table-cell office:string-value="PT - ENERGY PLUS NATURAL GAS LLC" office:value-type="string">
            <text:p>PT - ENERGY PLUS NATURAL GA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ergy Plus Natural Gas LLC" office:value-type="string">
            <text:p>Energy Plus Natural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4  " office:value-type="string">
            <text:p>P91284 <text:s text:c="1"/></text:p>
          </table:table-cell>
          <table:table-cell office:string-value="PT - ENGELHART CTP ENERGY MARKETING, LLC" office:value-type="string">
            <text:p>PT - ENGELHART CTP ENERGY MARKETING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gelhart CTP Energy Marketing, LLC" office:value-type="string">
            <text:p>Engelhart CTP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20  " office:value-type="string">
            <text:p>P91220 <text:s text:c="1"/></text:p>
          </table:table-cell>
          <table:table-cell office:string-value="PT - ENGIE ENERGY MARKETING NA, INC" office:value-type="string">
            <text:p>PT - ENGIE ENERGY MARKETING NA, IN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45  " office:value-type="string">
            <text:p>P91245 <text:s text:c="1"/></text:p>
          </table:table-cell>
          <table:table-cell office:string-value="PT - ENGIE POWER &amp; GAS LLC" office:value-type="string">
            <text:p>PT - ENGIE POWER &amp; GA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GIE Power &amp; Gas LLC" office:value-type="string">
            <text:p>ENGIE Power &amp;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65   " office:value-type="string">
            <text:p>P9965 <text:s text:c="2"/></text:p>
          </table:table-cell>
          <table:table-cell office:string-value="PT - ETC Marketing Ltd" office:value-type="string">
            <text:p>PT - ETC Marketing Ltd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12058" office:value-type="string">
            <text:p>1120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54  " office:value-type="string">
            <text:p>P91154 <text:s text:c="1"/></text:p>
          </table:table-cell>
          <table:table-cell office:string-value="PT - ETC MARKETING, LTD." office:value-type="string">
            <text:p>PT - ETC MARKETING, LTD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4887" office:value-type="string">
            <text:p>13948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19  " office:value-type="string">
            <text:p>P91219 <text:s text:c="1"/></text:p>
          </table:table-cell>
          <table:table-cell office:string-value="PT - ETHANOL PRODUCTS, LLC " office:value-type="string">
            <text:p>PT - ETHANOL PRODUCTS, LLC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thanol Products, LLC" office:value-type="string">
            <text:p>Ethanol Produc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8  " office:value-type="string">
            <text:p>P91258 <text:s text:c="1"/></text:p>
          </table:table-cell>
          <table:table-cell office:string-value="PT - EVERGY KANSAS CENTRAL, INC." office:value-type="string">
            <text:p>PT - EVERGY KANSAS CENTRAL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vergy Kansas Central, Inc." office:value-type="string">
            <text:p>Evergy Kansas Central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8  " office:value-type="string">
            <text:p>P91278 <text:s text:c="1"/></text:p>
          </table:table-cell>
          <table:table-cell office:string-value="PT - EVERGY KANSAS CENTRAL, INC." office:value-type="string">
            <text:p>PT - EVERGY KANSAS CENTRAL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vergy Kansas Central, Inc." office:value-type="string">
            <text:p>Evergy Kansas Central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3  " office:value-type="string">
            <text:p>P91283 <text:s text:c="1"/></text:p>
          </table:table-cell>
          <table:table-cell office:string-value="PT - EVERGY METRO, INC." office:value-type="string">
            <text:p>PT - EVERGY METRO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vergy Metro, Inc." office:value-type="string">
            <text:p>Evergy Metr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1  " office:value-type="string">
            <text:p>P91281 <text:s text:c="1"/></text:p>
          </table:table-cell>
          <table:table-cell office:string-value="PT - EVERGY MISSOURI WEST, INC." office:value-type="string">
            <text:p>PT - EVERGY MISSOURI WEST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vergy Missouri West, Inc." office:value-type="string">
            <text:p>Evergy Missouri Wes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72  " office:value-type="string">
            <text:p>P91072 <text:s text:c="1"/></text:p>
          </table:table-cell>
          <table:table-cell office:string-value="PT - EXELON GENERATION " office:value-type="string">
            <text:p>PT - EXELON GENERATION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82310" office:value-type="string">
            <text:p>7823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4  " office:value-type="string">
            <text:p>P91264 <text:s text:c="1"/></text:p>
          </table:table-cell>
          <table:table-cell office:string-value="PT - EXXONMOBIL OIL CORPORATION" office:value-type="string">
            <text:p>PT - EXXONMOBIL OIL CORPORATI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7  " office:value-type="string">
            <text:p>P91197 <text:s text:c="1"/></text:p>
          </table:table-cell>
          <table:table-cell office:string-value="PT - FREEPOINT COMMODITIES LLC" office:value-type="string">
            <text:p>PT - FREEPOINT COMMODITIE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62  " office:value-type="string">
            <text:p>P91162 <text:s text:c="1"/></text:p>
          </table:table-cell>
          <table:table-cell office:string-value="PT - FREEPOINT COMMODITIES LLC" office:value-type="string">
            <text:p>PT - FREEPOINT COMMODITIE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9996" office:value-type="string">
            <text:p>13999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9  " office:value-type="string">
            <text:p>P91269 <text:s text:c="1"/></text:p>
          </table:table-cell>
          <table:table-cell office:string-value="PT - GLENCORE, LTD" office:value-type="string">
            <text:p>PT - GLENCORE, LTD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44  " office:value-type="string">
            <text:p>P91144 <text:s text:c="1"/></text:p>
          </table:table-cell>
          <table:table-cell office:string-value="PT - GREEN PLAINS TRADE GROUP LLC DBA GREEN PLAINS ENERGY SERVIC" office:value-type="string">
            <text:p>PT - GREEN PLAINS TRADE GROUP LLC DBA GREEN PLAINS ENERGY SERVI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Green Plains Trade Group LLC dba Green Plains Energy Services" office:value-type="string">
            <text:p>Green Plains Trade Group LLC dba Green Plains Energy Servi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255" office:value-type="string">
            <text:p>13892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0  " office:value-type="string">
            <text:p>P91270 <text:s text:c="1"/></text:p>
          </table:table-cell>
          <table:table-cell office:string-value="PT - GUNVOR USA LLC" office:value-type="string">
            <text:p>PT - GUNVOR USA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89  " office:value-type="string">
            <text:p>P91089 <text:s text:c="1"/></text:p>
          </table:table-cell>
          <table:table-cell office:string-value="PT - HARTREE PARTNERS" office:value-type="string">
            <text:p>PT - HARTREE PARTNER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24967" office:value-type="string">
            <text:p>9249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3  " office:value-type="string">
            <text:p>P91273 <text:s text:c="1"/></text:p>
          </table:table-cell>
          <table:table-cell office:string-value="PT - IDT ENERGY, INC" office:value-type="string">
            <text:p>PT - IDT ENERGY, IN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DT Energy, Inc" office:value-type="string">
            <text:p>IDT Energ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13  " office:value-type="string">
            <text:p>P91013 <text:s text:c="1"/></text:p>
          </table:table-cell>
          <table:table-cell office:string-value="PT - INTERSTATE GAS SUPPLY" office:value-type="string">
            <text:p>PT - INTERSTATE GAS SUPPL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nterstate Gas Supply, LLC" office:value-type="string">
            <text:p>Interstate Gas Suppl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126" office:value-type="string">
            <text:p>4711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76  " office:value-type="string">
            <text:p>P91076 <text:s text:c="1"/></text:p>
          </table:table-cell>
          <table:table-cell office:string-value="PT - INTERSTATE MUNICIPAL GAS AGENCY" office:value-type="string">
            <text:p>PT - INTERSTATE MUNICIPAL GAS AGENC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nterstate Municipal Gas Agency" office:value-type="string">
            <text:p>Interstate Municipal Gas Agenc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05450" office:value-type="string">
            <text:p>8054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97   " office:value-type="string">
            <text:p>P9797 <text:s text:c="2"/></text:p>
          </table:table-cell>
          <table:table-cell office:string-value="PT - J ARON" office:value-type="string">
            <text:p>PT - J AR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. Aron &amp; Company" office:value-type="string">
            <text:p>J. Aron &amp;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55684" office:value-type="string">
            <text:p>2556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37  " office:value-type="string">
            <text:p>P91237 <text:s text:c="1"/></text:p>
          </table:table-cell>
          <table:table-cell office:string-value="PT - J.P. MORGAN VENTURES ENERGY CORPORATION" office:value-type="string">
            <text:p>PT - J.P. MORGAN VENTURES ENERGY CORPORATI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2  " office:value-type="string">
            <text:p>P91282 <text:s text:c="1"/></text:p>
          </table:table-cell>
          <table:table-cell office:string-value="PT - JERA AMERICAS ENERGY SERVICES LLC" office:value-type="string">
            <text:p>PT - JERA AMERICAS ENERGY SERVICE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ERA Americas Energy Services LLC" office:value-type="string">
            <text:p>JERA Americas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35  " office:value-type="string">
            <text:p>P91135 <text:s text:c="1"/></text:p>
          </table:table-cell>
          <table:table-cell office:string-value="PT - JUST ENERGY INDIANA " office:value-type="string">
            <text:p>PT - JUST ENERGY INDIANA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ust Energy Indiana Corp." office:value-type="string">
            <text:p>Just Energy Indiana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246" office:value-type="string">
            <text:p>13892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37  " office:value-type="string">
            <text:p>P91137 <text:s text:c="1"/></text:p>
          </table:table-cell>
          <table:table-cell office:string-value="PT - KOCH ENERGY SERVICES LLC" office:value-type="string">
            <text:p>PT - KOCH ENERGY SERVICE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248" office:value-type="string">
            <text:p>13892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5  " office:value-type="string">
            <text:p>P91275 <text:s text:c="1"/></text:p>
          </table:table-cell>
          <table:table-cell office:string-value="PT - KPC PIPELINE, LLC" office:value-type="string">
            <text:p>PT - KPC PIPELINE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KPC Pipeline, LLC" office:value-type="string">
            <text:p>KPC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844   " office:value-type="string">
            <text:p>P9844 <text:s text:c="2"/></text:p>
          </table:table-cell>
          <table:table-cell office:string-value="PT - MACQUARIE ENERGY" office:value-type="string">
            <text:p>PT - MACQUARIE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03745" office:value-type="string">
            <text:p>2037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26  " office:value-type="string">
            <text:p>P91226 <text:s text:c="1"/></text:p>
          </table:table-cell>
          <table:table-cell office:string-value="PT - MANSFIELD POWER AND GAS, LLC" office:value-type="string">
            <text:p>PT - MANSFIELD POWER AND GA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ansfield Power and Gas, LLC" office:value-type="string">
            <text:p>Mansfield Power and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9  " office:value-type="string">
            <text:p>P91279 <text:s text:c="1"/></text:p>
          </table:table-cell>
          <table:table-cell office:string-value="PT - MARABOU MIDSTREAM SERVICES, LP" office:value-type="string">
            <text:p>PT - MARABOU MIDSTREAM SERVICES, LP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arabou Midstream Services, LLC" office:value-type="string">
            <text:p>Marabou Midstream Servi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1  " office:value-type="string">
            <text:p>P91261 <text:s text:c="1"/></text:p>
          </table:table-cell>
          <table:table-cell office:string-value="PT - MEDIAN ENERGY CORP." office:value-type="string">
            <text:p>PT - MEDIAN ENERGY CORP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edian Energy Corp." office:value-type="string">
            <text:p>Median Energy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9  " office:value-type="string">
            <text:p>P91199 <text:s text:c="1"/></text:p>
          </table:table-cell>
          <table:table-cell office:string-value="PT - MEMPHIS LIGHT, GAS &amp; WATER DIVISION" office:value-type="string">
            <text:p>PT - MEMPHIS LIGHT, GAS &amp; WATER DIVISI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emphis Light, Gas &amp; Water Division" office:value-type="string">
            <text:p>Memphis Light, Gas &amp; Water Divis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1  " office:value-type="string">
            <text:p>P91191 <text:s text:c="1"/></text:p>
          </table:table-cell>
          <table:table-cell office:string-value="PT - MERCURIA ENERGY AMERICA, LLC" office:value-type="string">
            <text:p>PT - MERCURIA ENERGY AMERICA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50  " office:value-type="string">
            <text:p>P91150 <text:s text:c="1"/></text:p>
          </table:table-cell>
          <table:table-cell office:string-value="PT - MERIT ENERGY COMPANY" office:value-type="string">
            <text:p>PT - MERIT ENERGY COMPAN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erit Energy Company" office:value-type="string">
            <text:p>Merit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0452" office:value-type="string">
            <text:p>13904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870   " office:value-type="string">
            <text:p>P9870 <text:s text:c="2"/></text:p>
          </table:table-cell>
          <table:table-cell office:string-value="PT - MERRILL LYNCH COMMODITIES" office:value-type="string">
            <text:p>PT - MERRILL LYNCH COMMODITI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errill Lynch Commodities, Inc." office:value-type="string">
            <text:p>Merrill Lynch Commodit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83681" office:value-type="string">
            <text:p>1836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66  " office:value-type="string">
            <text:p>P91066 <text:s text:c="1"/></text:p>
          </table:table-cell>
          <table:table-cell office:string-value="PT - MICHIGAN GAS UTILITIES " office:value-type="string">
            <text:p>PT - MICHIGAN GAS UTILITI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ichigan Gas Utilities Corporation" office:value-type="string">
            <text:p>Michigan Gas Utiliti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248" office:value-type="string">
            <text:p>7682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81  " office:value-type="string">
            <text:p>P91081 <text:s text:c="1"/></text:p>
          </table:table-cell>
          <table:table-cell office:string-value="PT - MIECO " office:value-type="string">
            <text:p>PT - MIECO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ieco LLC" office:value-type="string">
            <text:p>Mieco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54518" office:value-type="string">
            <text:p>8545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5  " office:value-type="string">
            <text:p>P91265 <text:s text:c="1"/></text:p>
          </table:table-cell>
          <table:table-cell office:string-value="PT - MITSUI &amp; CO., ENERGY MARKETING AND SERVICES (USA), INC." office:value-type="string">
            <text:p>PT - MITSUI &amp; CO., ENERGY MARKETING AND SERVICES (USA)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63  " office:value-type="string">
            <text:p>P91063 <text:s text:c="1"/></text:p>
          </table:table-cell>
          <table:table-cell office:string-value="PT - MORGAN STANLEY CAPITAL GROUP " office:value-type="string">
            <text:p>PT - MORGAN STANLEY CAPITAL GROUP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245" office:value-type="string">
            <text:p>7682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05  " office:value-type="string">
            <text:p>P91005 <text:s text:c="1"/></text:p>
          </table:table-cell>
          <table:table-cell office:string-value="PT - MUSTANG FUEL MARKETING " office:value-type="string">
            <text:p>PT - MUSTANG FUEL MARKET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ustang Fuel Marketing Company" office:value-type="string">
            <text:p>Mustang Fuel Marke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0037" office:value-type="string">
            <text:p>4700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24   " office:value-type="string">
            <text:p>P9724 <text:s text:c="2"/></text:p>
          </table:table-cell>
          <table:table-cell office:string-value="PT - NATIONAL DELIVERY POINT POOL" office:value-type="string">
            <text:p>PT - NATIONAL DELIVERY POINT POOL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ational Helium, LLC" office:value-type="string">
            <text:p>National Heliu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0604" office:value-type="string">
            <text:p>3706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64  " office:value-type="string">
            <text:p>P91064 <text:s text:c="1"/></text:p>
          </table:table-cell>
          <table:table-cell office:string-value="PT - NATURAL GAS EXCHANGE " office:value-type="string">
            <text:p>PT - NATURAL GAS EXCHANGE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CE NGX Canada Inc." office:value-type="string">
            <text:p>ICE NGX Canad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246" office:value-type="string">
            <text:p>7682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29  " office:value-type="string">
            <text:p>P91029 <text:s text:c="1"/></text:p>
          </table:table-cell>
          <table:table-cell office:string-value="PT - NEXTERA ENERGY MARKETING" office:value-type="string">
            <text:p>PT - NEXTERA ENERGY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693482" office:value-type="string">
            <text:p>6934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30   " office:value-type="string">
            <text:p>P9730 <text:s text:c="2"/></text:p>
          </table:table-cell>
          <table:table-cell office:string-value="PT - NJR ENERGY SERVICES" office:value-type="string">
            <text:p>PT - NJR ENERGY SERVIC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0" office:value-type="string">
            <text:p>3629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00   " office:value-type="string">
            <text:p>P9900 <text:s text:c="2"/></text:p>
          </table:table-cell>
          <table:table-cell office:string-value="PT - OCCIDENTAL ENERGY MARKETING" office:value-type="string">
            <text:p>PT - OCCIDENTAL ENERGY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ccidental Energy Marketing, Inc." office:value-type="string">
            <text:p>Occidental Energy Market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41242" office:value-type="string">
            <text:p>1412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5  " office:value-type="string">
            <text:p>P91195 <text:s text:c="1"/></text:p>
          </table:table-cell>
          <table:table-cell office:string-value="PT - ONE GAS, INC. DBA KANSAS GAS SERVICE COMPANY" office:value-type="string">
            <text:p>PT - ONE GAS, INC. DBA KANSAS GAS SERVICE COMPAN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23   " office:value-type="string">
            <text:p>P9923 <text:s text:c="2"/></text:p>
          </table:table-cell>
          <table:table-cell office:string-value="PT - ONEOK ENERGY SERVICES " office:value-type="string">
            <text:p>PT - ONEOK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NEOK Energy Services Company, L.P." office:value-type="string">
            <text:p>ONEOK Energy Services Compan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4987" office:value-type="string">
            <text:p>1249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5  " office:value-type="string">
            <text:p>P91255 <text:s text:c="1"/></text:p>
          </table:table-cell>
          <table:table-cell office:string-value="PT - ONEOK FIELD SERVICES COMPANY, L.L.C." office:value-type="string">
            <text:p>PT - ONEOK FIELD SERVICES COMPANY, L.L.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6  " office:value-type="string">
            <text:p>P91276 <text:s text:c="1"/></text:p>
          </table:table-cell>
          <table:table-cell office:string-value="PT - PACIFIC SUMMIT ENERGY LLC" office:value-type="string">
            <text:p>PT - PACIFIC SUMMIT ENERGY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acific Summit Energy LLC" office:value-type="string">
            <text:p>Pacific Summit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0  " office:value-type="string">
            <text:p>P91250 <text:s text:c="1"/></text:p>
          </table:table-cell>
          <table:table-cell office:string-value="PT - PALO DURO MIDSTREAM, LLC" office:value-type="string">
            <text:p>PT - PALO DURO MIDSTREAM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alo Duro Midstream, LLC" office:value-type="string">
            <text:p>Palo Duro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6  " office:value-type="string">
            <text:p>P91266 <text:s text:c="1"/></text:p>
          </table:table-cell>
          <table:table-cell office:string-value="PT - PATHPOINT ENERGY LLC" office:value-type="string">
            <text:p>PT - PATHPOINT ENERGY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athPoint Energy LLC" office:value-type="string">
            <text:p>PathPoint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3  " office:value-type="string">
            <text:p>P91263 <text:s text:c="1"/></text:p>
          </table:table-cell>
          <table:table-cell office:string-value="PT - PDX PIPELINE CO, LLC" office:value-type="string">
            <text:p>PT - PDX PIPELINE CO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DX Pipeline Co, LLC" office:value-type="string">
            <text:p>PDX Pipeline C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0  " office:value-type="string">
            <text:p>P91260 <text:s text:c="1"/></text:p>
          </table:table-cell>
          <table:table-cell office:string-value="PT - PHILLIPS 66 ENERGY TRADING LLC" office:value-type="string">
            <text:p>PT - PHILLIPS 66 ENERGY TRADING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hillips 66 Energy Trading LLC" office:value-type="string">
            <text:p>Phillips 66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73  " office:value-type="string">
            <text:p>P91173 <text:s text:c="1"/></text:p>
          </table:table-cell>
          <table:table-cell office:string-value="PT - PRO SOLUTIONS, L.L.C." office:value-type="string">
            <text:p>PT - PRO SOLUTIONS, L.L.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ro Solutions, L.L.C." office:value-type="string">
            <text:p>Pro Solution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401435" office:value-type="string">
            <text:p>14014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0  " office:value-type="string">
            <text:p>P91280 <text:s text:c="1"/></text:p>
          </table:table-cell>
          <table:table-cell office:string-value="PT - RADIATE ENERGY LLC" office:value-type="string">
            <text:p>PT - RADIATE ENERGY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47  " office:value-type="string">
            <text:p>P91247 <text:s text:c="1"/></text:p>
          </table:table-cell>
          <table:table-cell office:string-value="PT - RATIO ENERGY, INC" office:value-type="string">
            <text:p>PT - RATIO ENERGY, IN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Ratio Energy, Inc" office:value-type="string">
            <text:p>Ratio Energ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34  " office:value-type="string">
            <text:p>P91134 <text:s text:c="1"/></text:p>
          </table:table-cell>
          <table:table-cell office:string-value="PT - REPSOL ENERGY NORTH AMERICA " office:value-type="string">
            <text:p>PT - REPSOL ENERGY NORTH AMERICA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245" office:value-type="string">
            <text:p>13892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44  " office:value-type="string">
            <text:p>P91244 <text:s text:c="1"/></text:p>
          </table:table-cell>
          <table:table-cell office:string-value="PT - RPA ENERGY INC" office:value-type="string">
            <text:p>PT - RPA ENERGY IN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RPA Energy INC" office:value-type="string">
            <text:p>RPA Energy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18  " office:value-type="string">
            <text:p>P91218 <text:s text:c="1"/></text:p>
          </table:table-cell>
          <table:table-cell office:string-value="PT - SCOUT ENERGY GROUP III, LP" office:value-type="string">
            <text:p>PT - SCOUT ENERGY GROUP III, LP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cout Energy Group III, LP" office:value-type="string">
            <text:p>Scout Energy Group III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35   " office:value-type="string">
            <text:p>P9735 <text:s text:c="2"/></text:p>
          </table:table-cell>
          <table:table-cell office:string-value="PT - SEQUENT ENERGY MANAGEMENT" office:value-type="string">
            <text:p>PT - SEQUENT ENERGY MANAGEMENT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4" office:value-type="string">
            <text:p>36292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50   " office:value-type="string">
            <text:p>P9750 <text:s text:c="2"/></text:p>
          </table:table-cell>
          <table:table-cell office:string-value="PT - SHELL ENERGY NORTH AMERICA (US)" office:value-type="string">
            <text:p>PT - SHELL ENERGY NORTH AMERICA (US)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24508" office:value-type="string">
            <text:p>3245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60  " office:value-type="string">
            <text:p>P91160 <text:s text:c="1"/></text:p>
          </table:table-cell>
          <table:table-cell office:string-value="PT - SNYDER BROTHERS INC." office:value-type="string">
            <text:p>PT - SNYDER BROTHERS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nyder Brothers Inc." office:value-type="string">
            <text:p>Snyder Brother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9994" office:value-type="string">
            <text:p>13999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69  " office:value-type="string">
            <text:p>P91069 <text:s text:c="1"/></text:p>
          </table:table-cell>
          <table:table-cell office:string-value="PT - SOUTHSTAR ENERGY SERVICES " office:value-type="string">
            <text:p>PT - SOUTHSTAR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8063" office:value-type="string">
            <text:p>7780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28   " office:value-type="string">
            <text:p>P9728 <text:s text:c="2"/></text:p>
          </table:table-cell>
          <table:table-cell office:string-value="PT - SOUTHWEST ENERGY" office:value-type="string">
            <text:p>PT - SOUTHWEST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outhwest Energy, L.P." office:value-type="string">
            <text:p>Southwest Energ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0608" office:value-type="string">
            <text:p>3706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696   " office:value-type="string">
            <text:p>P9696 <text:s text:c="2"/></text:p>
          </table:table-cell>
          <table:table-cell office:string-value="PT - SPARK ENERGY GAS " office:value-type="string">
            <text:p>PT - SPARK ENERGY GA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park Energy Gas, LLC" office:value-type="string">
            <text:p>Spark Energy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5881" office:value-type="string">
            <text:p>4458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95  " office:value-type="string">
            <text:p>P91095 <text:s text:c="1"/></text:p>
          </table:table-cell>
          <table:table-cell office:string-value="PT - SPIRE MARKETING" office:value-type="string">
            <text:p>PT - SPIRE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72836" office:value-type="string">
            <text:p>9728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698   " office:value-type="string">
            <text:p>P9698 <text:s text:c="2"/></text:p>
          </table:table-cell>
          <table:table-cell office:string-value="PT - SPIRE MARKETING" office:value-type="string">
            <text:p>PT - SPIRE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5876" office:value-type="string">
            <text:p>4458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42  " office:value-type="string">
            <text:p>P91142 <text:s text:c="1"/></text:p>
          </table:table-cell>
          <table:table-cell office:string-value="PT - SPIRE MISSOURI GAS ENERGY DIVISION" office:value-type="string">
            <text:p>PT - SPIRE MISSOURI GAS ENERGY DIVISI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pire Missouri Inc." office:value-type="string">
            <text:p>Spire Missouri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253" office:value-type="string">
            <text:p>13892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13  " office:value-type="string">
            <text:p>P91213 <text:s text:c="1"/></text:p>
          </table:table-cell>
          <table:table-cell office:string-value="PT - SPOTLIGHT ENERGY, LLC" office:value-type="string">
            <text:p>PT - SPOTLIGHT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1  " office:value-type="string">
            <text:p>P91271 <text:s text:c="1"/></text:p>
          </table:table-cell>
          <table:table-cell office:string-value="PT - STANCHION GAS MARKETING, LLC" office:value-type="string">
            <text:p>PT - STANCHION GAS MARKETING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tanchion Gas Marketing, LLC" office:value-type="string">
            <text:p>Stanchion Gas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39  " office:value-type="string">
            <text:p>P91139 <text:s text:c="1"/></text:p>
          </table:table-cell>
          <table:table-cell office:string-value="PT - SUPERIOR PIPELINE COMPANY, LLC" office:value-type="string">
            <text:p>PT - SUPERIOR PIPELINE COMPAN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uperior Midstream, LLC" office:value-type="string">
            <text:p>Superio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250" office:value-type="string">
            <text:p>13892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4  " office:value-type="string">
            <text:p>P91254 <text:s text:c="1"/></text:p>
          </table:table-cell>
          <table:table-cell office:string-value="PT - TARGA GAS MARKETING LLC" office:value-type="string">
            <text:p>PT - TARGA GAS MARKETING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arga Gas Marketing LLC" office:value-type="string">
            <text:p>Targa Ga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1  " office:value-type="string">
            <text:p>P91251 <text:s text:c="1"/></text:p>
          </table:table-cell>
          <table:table-cell office:string-value="PT - TC ENERGY MARKETING INC." office:value-type="string">
            <text:p>PT - TC ENERGY MARKETING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C Energy Marketing Inc." office:value-type="string">
            <text:p>TC Energy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P91035  " office:value-type="string">
            <text:p>P91035 <text:s text:c="1"/></text:p>
          </table:table-cell>
          <table:table-cell office:string-value="PT - TENASKA GAS STORAGE " office:value-type="string">
            <text:p>PT - TENASKA GAS STORAGE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naska Gas Storage, LLC" office:value-type="string">
            <text:p>Tenaska Gas Storag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693488" office:value-type="string">
            <text:p>6934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2  " office:value-type="string">
            <text:p>P91252 <text:s text:c="1"/></text:p>
          </table:table-cell>
          <table:table-cell office:string-value="PT - TENASKA MARKETING VENTURES" office:value-type="string">
            <text:p>PT - TENASKA MARKETING VENTUR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59   " office:value-type="string">
            <text:p>P9959 <text:s text:c="2"/></text:p>
          </table:table-cell>
          <table:table-cell office:string-value="PT - TENASKA MARKETING VENTURES" office:value-type="string">
            <text:p>PT - TENASKA MARKETING VENTUR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811" office:value-type="string">
            <text:p>1278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26  " office:value-type="string">
            <text:p>P91026 <text:s text:c="1"/></text:p>
          </table:table-cell>
          <table:table-cell office:string-value="PT - TENNESSEE ENERGY ACQUISITION " office:value-type="string">
            <text:p>PT - TENNESSEE ENERGY ACQUISITION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nnessee Energy Acquisition Corporation" office:value-type="string">
            <text:p>Tennessee Energy Acquisition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96704" office:value-type="string">
            <text:p>4967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2  " office:value-type="string">
            <text:p>P91272 <text:s text:c="1"/></text:p>
          </table:table-cell>
          <table:table-cell office:string-value="PT - THE ENERGY AUTHORITY, INC." office:value-type="string">
            <text:p>PT - THE ENERGY AUTHORITY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he Energy Authority, Inc." office:value-type="string">
            <text:p>The Energy Authorit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6  " office:value-type="string">
            <text:p>P91196 <text:s text:c="1"/></text:p>
          </table:table-cell>
          <table:table-cell office:string-value="PT - TIDAL ENERGY MARKETING (U.S.) L.L.C." office:value-type="string">
            <text:p>PT - TIDAL ENERGY MARKETING (U.S.) L.L.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idal Energy Marketing (U.S.) L.L.C." office:value-type="string">
            <text:p>Tidal Energy Marketing (U.S.)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12  " office:value-type="string">
            <text:p>P91112 <text:s text:c="1"/></text:p>
          </table:table-cell>
          <table:table-cell office:string-value="PT - TWIN EAGLE RESOURCE MANAGEMENT" office:value-type="string">
            <text:p>PT - TWIN EAGLE RESOURCE MANAGEMENT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188847" office:value-type="string">
            <text:p>11888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02  " office:value-type="string">
            <text:p>P91102 <text:s text:c="1"/></text:p>
          </table:table-cell>
          <table:table-cell office:string-value="PT - UNION ELECTRIC DBA AMEREN MISSOURI " office:value-type="string">
            <text:p>PT - UNION ELECTRIC DBA AMEREN MISSOURI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096670" office:value-type="string">
            <text:p>10966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33   " office:value-type="string">
            <text:p>P9733 <text:s text:c="2"/></text:p>
          </table:table-cell>
          <table:table-cell office:string-value="PT - UNITED ENERGY TRADING" office:value-type="string">
            <text:p>PT - UNITED ENERGY TRAD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2" office:value-type="string">
            <text:p>3629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82  " office:value-type="string">
            <text:p>P91082 <text:s text:c="1"/></text:p>
          </table:table-cell>
          <table:table-cell office:string-value="PT - UNITED STATES GYPSUM " office:value-type="string">
            <text:p>PT - UNITED STATES GYPSUM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United States Gypsum Company" office:value-type="string">
            <text:p>United States Gypsum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54519" office:value-type="string">
            <text:p>8545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84  " office:value-type="string">
            <text:p>P91184 <text:s text:c="1"/></text:p>
          </table:table-cell>
          <table:table-cell office:string-value="PT - VANGUARD ENERGY SERVICES, LLC" office:value-type="string">
            <text:p>PT - VANGUARD ENERGY SERVICE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extEra Energy Services Midwest, LLC" office:value-type="string">
            <text:p>NextEra Energy Services Midwes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05  " office:value-type="string">
            <text:p>P91205 <text:s text:c="1"/></text:p>
          </table:table-cell>
          <table:table-cell office:string-value="PT - VITOL INC." office:value-type="string">
            <text:p>PT - VITOL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Vitol Inc." office:value-type="string">
            <text:p>Vito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32  " office:value-type="string">
            <text:p>P91232 <text:s text:c="1"/></text:p>
          </table:table-cell>
          <table:table-cell office:string-value="PT - WELLS FARGO COMMODITIES, LLC" office:value-type="string">
            <text:p>PT - WELLS FARGO COMMODITIE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8  " office:value-type="string">
            <text:p>P91198 <text:s text:c="1"/></text:p>
          </table:table-cell>
          <table:table-cell office:string-value="PT - WILLIAMS ENERGY RESOURCES LLC" office:value-type="string">
            <text:p>PT - WILLIAMS ENERGY RESOURCE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illiams Energy Resources LLC" office:value-type="string">
            <text:p>Williams Energy Resour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77  " office:value-type="string">
            <text:p>P91177 <text:s text:c="1"/></text:p>
          </table:table-cell>
          <table:table-cell office:string-value="PT - WOODRIVER ENERGY LLC" office:value-type="string">
            <text:p>PT - WOODRIVER ENERGY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oodRiver Energy LLC" office:value-type="string">
            <text:p>WoodRiver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74  " office:value-type="string">
            <text:p>P91174 <text:s text:c="1"/></text:p>
          </table:table-cell>
          <table:table-cell office:string-value="PT - WORLD FUEL SERVICES, INC." office:value-type="string">
            <text:p>PT - WORLD FUEL SERVICES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orld Fuel Services, Inc." office:value-type="string">
            <text:p>World Fuel Servi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401925" office:value-type="string">
            <text:p>14019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8  " office:value-type="string">
            <text:p>P91268 <text:s text:c="1"/></text:p>
          </table:table-cell>
          <table:table-cell office:string-value="PT - WWM LOGISTICS, LLC" office:value-type="string">
            <text:p>PT - WWM LOGISTIC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WM Logistics, LLC" office:value-type="string">
            <text:p>WWM Logistic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27  " office:value-type="string">
            <text:p>P91227 <text:s text:c="1"/></text:p>
          </table:table-cell>
          <table:table-cell office:string-value="PT - XTO ENERGY INC." office:value-type="string">
            <text:p>PT - XTO ENERGY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40  " office:value-type="string">
            <text:p>P91240 <text:s text:c="1"/></text:p>
          </table:table-cell>
          <table:table-cell office:string-value="PT - XTO ENERGY INC." office:value-type="string">
            <text:p>PT - XTO ENERGY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MCO   " office:value-type="string">
            <text:p>RAMCO <text:s text:c="2"/></text:p>
          </table:table-cell>
          <table:table-cell office:string-value="RAMCO DEMARCATION" office:value-type="string">
            <text:p>RAMCO DEMARCATI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R" office:value-type="string">
            <text:p>R</text:p>
          </table:table-cell>
          <table:table-cell office:string-value="Kansas Gas Supply Corporation" office:value-type="string">
            <text:p>Kansas Gas Suppl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.000" office:value-type="string">
            <text:p>-21.000</text:p>
          </table:table-cell>
          <table:table-cell office:string-value="179339" office:value-type="string">
            <text:p>1793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RAMCOP  " office:value-type="string">
            <text:p>RAMCOP <text:s text:c="1"/></text:p>
          </table:table-cell>
          <table:table-cell office:string-value="RAMCO DEMARCATION - PARK" office:value-type="string">
            <text:p>RAMCO DEMARCATION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.000" office:value-type="string">
            <text:p>-21.000</text:p>
          </table:table-cell>
          <table:table-cell office:string-value="471570" office:value-type="string">
            <text:p>4715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WGFZ   " office:value-type="string">
            <text:p>SWGFZ <text:s text:c="2"/></text:p>
          </table:table-cell>
          <table:table-cell office:string-value="Southwest Gas Storage Field Zone" office:value-type="string">
            <text:p>Southwest Gas Storage Field Zone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STGINJ  " office:value-type="string">
            <text:p>STGINJ <text:s text:c="1"/></text:p>
          </table:table-cell>
          <table:table-cell office:string-value="STORAGE - SBO STORAGE INJECTION" office:value-type="string">
            <text:p>STORAGE - SBO STORAGE INJECTI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0167" office:value-type="string">
            <text:p>7701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7P  " office:value-type="string">
            <text:p>41417P <text:s text:c="1"/></text:p>
          </table:table-cell>
          <table:table-cell office:string-value="SUPERIOR PLANT - PARK" office:value-type="string">
            <text:p>SUPERIOR PLANT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4.930" office:value-type="string">
            <text:p>-34.930</text:p>
          </table:table-cell>
          <table:table-cell office:string-value="1379015" office:value-type="string">
            <text:p>13790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PEIRR   " office:value-type="string">
            <text:p>PEIRR <text:s text:c="2"/></text:p>
          </table:table-cell>
          <table:table-cell office:string-value="T-K-O GAS IRRIGATION - PEPL" office:value-type="string">
            <text:p>T-K-O GAS IRRIGATION - PEPL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04493" office:value-type="string">
            <text:p>2044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TKOIR   " office:value-type="string">
            <text:p>TKOIR <text:s text:c="2"/></text:p>
          </table:table-cell>
          <table:table-cell office:string-value="T-K-O GAS IRRIGATION - TX / OK - PEPL" office:value-type="string">
            <text:p>T-K-O GAS IRRIGATION - TX / OK - PEPL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.166" office:value-type="string">
            <text:p>-20.166</text:p>
          </table:table-cell>
          <table:table-cell office:string-value="496707" office:value-type="string">
            <text:p>49670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TKOIRP  " office:value-type="string">
            <text:p>TKOIRP <text:s text:c="1"/></text:p>
          </table:table-cell>
          <table:table-cell office:string-value="T-K-O GAS IRRIGATION - TX / OK - PEPL - PARK" office:value-type="string">
            <text:p>T-K-O GAS IRRIGATION - TX / OK - PEPL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.166" office:value-type="string">
            <text:p>-20.166</text:p>
          </table:table-cell>
          <table:table-cell office:string-value="496708" office:value-type="string">
            <text:p>4967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3214   " office:value-type="string">
            <text:p>13214 <text:s text:c="2"/></text:p>
          </table:table-cell>
          <table:table-cell office:string-value="ANADARKO LIBERAL RECEIPT" office:value-type="string">
            <text:p>ANADARKO LIBERAL RECEIPT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R" office:value-type="string">
            <text:p>R</text:p>
          </table:table-cell>
          <table:table-cell office:string-value="Merit Energy Company" office:value-type="string">
            <text:p>Merit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201534" office:value-type="string">
            <text:p>2015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3214P  " office:value-type="string">
            <text:p>13214P <text:s text:c="1"/></text:p>
          </table:table-cell>
          <table:table-cell office:string-value="ANADARKO LIBERAL RECEIPT - PARK" office:value-type="string">
            <text:p>ANADARKO LIBERAL RECEIPT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470494" office:value-type="string">
            <text:p>4704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1548   " office:value-type="string">
            <text:p>11548 <text:s text:c="2"/></text:p>
          </table:table-cell>
          <table:table-cell office:string-value="BLACK HILLS SERVICE CO  - HAYNE" office:value-type="string">
            <text:p>BLACK HILLS SERVICE CO <text:s text:c="1"/>- HAYNE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9.000" office:value-type="string">
            <text:p>-179.000</text:p>
          </table:table-cell>
          <table:table-cell office:string-value="131897" office:value-type="string">
            <text:p>13189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1548P  " office:value-type="string">
            <text:p>11548P <text:s text:c="1"/></text:p>
          </table:table-cell>
          <table:table-cell office:string-value="BLACK HILLS UTILITY - HAYNE - PARK" office:value-type="string">
            <text:p>BLACK HILLS UTILITY - HAYNE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9.000" office:value-type="string">
            <text:p>-179.000</text:p>
          </table:table-cell>
          <table:table-cell office:string-value="470493" office:value-type="string">
            <text:p>4704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14   " office:value-type="string">
            <text:p>41414 <text:s text:c="2"/></text:p>
          </table:table-cell>
          <table:table-cell office:string-value="CITY OF LIBERAL" office:value-type="string">
            <text:p>CITY OF LIBERAL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2.400" office:value-type="string">
            <text:p>-182.400</text:p>
          </table:table-cell>
          <table:table-cell office:string-value="1260729" office:value-type="string">
            <text:p>126072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4P  " office:value-type="string">
            <text:p>41414P <text:s text:c="1"/></text:p>
          </table:table-cell>
          <table:table-cell office:string-value="CITY OF LIBERAL - PARK" office:value-type="string">
            <text:p>CITY OF LIBERAL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2.400" office:value-type="string">
            <text:p>-182.400</text:p>
          </table:table-cell>
          <table:table-cell office:string-value="1379009" office:value-type="string">
            <text:p>137900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383   " office:value-type="string">
            <text:p>41383 <text:s text:c="2"/></text:p>
          </table:table-cell>
          <table:table-cell office:string-value="HANSFORD 100 - ARKALON ENERGY " office:value-type="string">
            <text:p>HANSFORD 100 - ARKALON ENERGY 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Arkalon Ethanol, LLC" office:value-type="string">
            <text:p>Arkalon Ethanol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500" office:value-type="string">
            <text:p>-177.500</text:p>
          </table:table-cell>
          <table:table-cell office:string-value="702434" office:value-type="string">
            <text:p>7024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83P  " office:value-type="string">
            <text:p>41383P <text:s text:c="1"/></text:p>
          </table:table-cell>
          <table:table-cell office:string-value="HANSFORD 100 - ARKALON ENERGY - PARK" office:value-type="string">
            <text:p>HANSFORD 100 - ARKALON ENERGY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500" office:value-type="string">
            <text:p>-177.500</text:p>
          </table:table-cell>
          <table:table-cell office:string-value="770169" office:value-type="string">
            <text:p>7701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NHC     " office:value-type="string">
            <text:p>NHC <text:s text:c="4"/></text:p>
          </table:table-cell>
          <table:table-cell office:string-value="HAVEN" office:value-type="string">
            <text:p>HAVEN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National Helium, LLC" office:value-type="string">
            <text:p>National Helium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132763" office:value-type="string">
            <text:p>1327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140   " office:value-type="string">
            <text:p>09140 <text:s text:c="2"/></text:p>
          </table:table-cell>
          <table:table-cell office:string-value="HIGH PLAINS PONDEROSA DAIRY" office:value-type="string">
            <text:p>HIGH PLAINS PONDEROSA DAIRY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High Plains Ponderosa Dairy, LLC" office:value-type="string">
            <text:p>High Plains Ponderosa Dair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4.000" office:value-type="string">
            <text:p>-164.000</text:p>
          </table:table-cell>
          <table:table-cell office:string-value="133605" office:value-type="string">
            <text:p>1336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140P  " office:value-type="string">
            <text:p>09140P <text:s text:c="1"/></text:p>
          </table:table-cell>
          <table:table-cell office:string-value="KANSAS-SMITH FARMS - PARK" office:value-type="string">
            <text:p>KANSAS-SMITH FARMS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4.000" office:value-type="string">
            <text:p>-164.000</text:p>
          </table:table-cell>
          <table:table-cell office:string-value="470496" office:value-type="string">
            <text:p>4704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36   " office:value-type="string">
            <text:p>41436 <text:s text:c="2"/></text:p>
          </table:table-cell>
          <table:table-cell office:string-value="KISMET COMMERCIAL IRRIGATION" office:value-type="string">
            <text:p>KISMET COMMERCIAL IRRIGATION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9.300" office:value-type="string">
            <text:p>-169.3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36P  " office:value-type="string">
            <text:p>41436P <text:s text:c="1"/></text:p>
          </table:table-cell>
          <table:table-cell office:string-value="KISMET COMMERCIAL IRRIGATION - PARK" office:value-type="string">
            <text:p>KISMET COMMERCIAL IRRIGATION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9.300" office:value-type="string">
            <text:p>-169.3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378   " office:value-type="string">
            <text:p>41378 <text:s text:c="2"/></text:p>
          </table:table-cell>
          <table:table-cell office:string-value="LAKIN-SUBLETTE DELIVERY - WTG HUGOTON " office:value-type="string">
            <text:p>LAKIN-SUBLETTE DELIVERY - WTG HUGOTON 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WTG Hugoton, LP" office:value-type="string">
            <text:p>WTG Hugoton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3.700" office:value-type="string">
            <text:p>-183.700</text:p>
          </table:table-cell>
          <table:table-cell office:string-value="467825" office:value-type="string">
            <text:p>4678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78P  " office:value-type="string">
            <text:p>41378P <text:s text:c="1"/></text:p>
          </table:table-cell>
          <table:table-cell office:string-value="LAKIN-SUBLETTE DELIVERY - WTG HUGOTON - PARK" office:value-type="string">
            <text:p>LAKIN-SUBLETTE DELIVERY - WTG HUGOTON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3.700" office:value-type="string">
            <text:p>-183.700</text:p>
          </table:table-cell>
          <table:table-cell office:string-value="470491" office:value-type="string">
            <text:p>47049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77P  " office:value-type="string">
            <text:p>41377P <text:s text:c="1"/></text:p>
          </table:table-cell>
          <table:table-cell office:string-value="LAKIN-SUBLETTE RECEIPT - WTG HUGOTON - PARK" office:value-type="string">
            <text:p>LAKIN-SUBLETTE RECEIPT - WTG HUGOTON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3.700" office:value-type="string">
            <text:p>-183.700</text:p>
          </table:table-cell>
          <table:table-cell office:string-value="470490" office:value-type="string">
            <text:p>4704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09   " office:value-type="string">
            <text:p>41409 <text:s text:c="2"/></text:p>
          </table:table-cell>
          <table:table-cell office:string-value="LIBERAL 100 LINE - CIMARRON RIVER PIPELINE " office:value-type="string">
            <text:p>LIBERAL 100 LINE - CIMARRON RIVER PIPELINE 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R" office:value-type="string">
            <text:p>R</text:p>
          </table:table-cell>
          <table:table-cell office:string-value="Cimarron River Pipeline, LLC" office:value-type="string">
            <text:p>Cimarron River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487841" office:value-type="string">
            <text:p>4878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09P  " office:value-type="string">
            <text:p>41409P <text:s text:c="1"/></text:p>
          </table:table-cell>
          <table:table-cell office:string-value="LIBERAL 100 LINE - CIMARRON RIVER PIPELINE - PARK" office:value-type="string">
            <text:p>LIBERAL 100 LINE - CIMARRON RIVER PIPELINE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1187787" office:value-type="string">
            <text:p>11877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LAIN   " office:value-type="string">
            <text:p>PLAIN <text:s text:c="2"/></text:p>
          </table:table-cell>
          <table:table-cell office:string-value="PLAINS LINE DEMARCATION" office:value-type="string">
            <text:p>PLAINS LINE DEMARCATION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173459" office:value-type="string">
            <text:p>1734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LAINP  " office:value-type="string">
            <text:p>PLAINP <text:s text:c="1"/></text:p>
          </table:table-cell>
          <table:table-cell office:string-value="PLAINS LINE DEMARCATION - PARK" office:value-type="string">
            <text:p>PLAINS LINE DEMARCATION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470499" office:value-type="string">
            <text:p>4704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3240   " office:value-type="string">
            <text:p>13240 <text:s text:c="2"/></text:p>
          </table:table-cell>
          <table:table-cell office:string-value="PLAINS PRODUCERS ASSOCIATION DELIVERY" office:value-type="string">
            <text:p>PLAINS PRODUCERS ASSOCIATION DELIVERY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Plains Producers Association" office:value-type="string">
            <text:p>Plains Producers Associ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1.000" office:value-type="string">
            <text:p>-161.000</text:p>
          </table:table-cell>
          <table:table-cell office:string-value="279606" office:value-type="string">
            <text:p>2796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2669   " office:value-type="string">
            <text:p>12669 <text:s text:c="2"/></text:p>
          </table:table-cell>
          <table:table-cell office:string-value="PVR - HELIUM PLANT" office:value-type="string">
            <text:p>PVR - HELIUM PLANT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National Helium, LLC" office:value-type="string">
            <text:p>National Heliu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132765" office:value-type="string">
            <text:p>1327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EWRD   " office:value-type="string">
            <text:p>SEWRD <text:s text:c="2"/></text:p>
          </table:table-cell>
          <table:table-cell office:string-value="SEWARD DEMARCATION" office:value-type="string">
            <text:p>SEWARD DEMARCATION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173463" office:value-type="string">
            <text:p>1734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EWRDP  " office:value-type="string">
            <text:p>SEWRDP <text:s text:c="1"/></text:p>
          </table:table-cell>
          <table:table-cell office:string-value="SEWARD DEMARCATION - PARK" office:value-type="string">
            <text:p>SEWARD DEMARCATION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470498" office:value-type="string">
            <text:p>47049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2P  " office:value-type="string">
            <text:p>41412P <text:s text:c="1"/></text:p>
          </table:table-cell>
          <table:table-cell office:string-value="SUNFLOWER POWER PLANT - MID-KANSAS ELECTRIC - PARK" office:value-type="string">
            <text:p>SUNFLOWER POWER PLANT - MID-KANSAS ELECTRIC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1251775" office:value-type="string">
            <text:p>12517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EE8    " office:value-type="string">
            <text:p>LEE8 <text:s text:c="3"/></text:p>
          </table:table-cell>
          <table:table-cell office:string-value="LEE 8 STORAGE " office:value-type="string">
            <text:p>LEE 8 STORAGE </text:p>
          </table:table-cell>
          <table:table-cell office:string-value="MI      " office:value-type="string">
            <text:p>MI <text:s text:c="5"/></text:p>
          </table:table-cell>
          <table:table-cell office:string-value="CALHOUN                                 " office:value-type="string">
            <text:p>CALHOU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33.000" office:value-type="string">
            <text:p>933.000</text:p>
          </table:table-cell>
          <table:table-cell office:string-value="183669" office:value-type="string">
            <text:p>18366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EE8P   " office:value-type="string">
            <text:p>LEE8P <text:s text:c="2"/></text:p>
          </table:table-cell>
          <table:table-cell office:string-value="LEE 8 STORAGE - PARK" office:value-type="string">
            <text:p>LEE 8 STORAGE - PARK</text:p>
          </table:table-cell>
          <table:table-cell office:string-value="MI      " office:value-type="string">
            <text:p>MI <text:s text:c="5"/></text:p>
          </table:table-cell>
          <table:table-cell office:string-value="CALHOUN                                 " office:value-type="string">
            <text:p>CALHOU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33.000" office:value-type="string">
            <text:p>933.000</text:p>
          </table:table-cell>
          <table:table-cell office:string-value="472314" office:value-type="string">
            <text:p>47231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SEMIC   " office:value-type="string">
            <text:p>SEMIC <text:s text:c="2"/></text:p>
          </table:table-cell>
          <table:table-cell office:string-value="SEMCO ENERGY DBA SEMCO ENERGY GAS " office:value-type="string">
            <text:p>SEMCO ENERGY DBA SEMCO ENERGY GAS </text:p>
          </table:table-cell>
          <table:table-cell office:string-value="MI      " office:value-type="string">
            <text:p>MI <text:s text:c="5"/></text:p>
          </table:table-cell>
          <table:table-cell office:string-value="CALHOUN                                 " office:value-type="string">
            <text:p>CALHOUN <text:s text:c="32"/></text:p>
          </table:table-cell>
          <table:table-cell office:string-value="D" office:value-type="string">
            <text:p>D</text:p>
          </table:table-cell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22.000" office:value-type="string">
            <text:p>922.000</text:p>
          </table:table-cell>
          <table:table-cell office:string-value="180125" office:value-type="string">
            <text:p>1801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EMICP  " office:value-type="string">
            <text:p>SEMICP <text:s text:c="1"/></text:p>
          </table:table-cell>
          <table:table-cell office:string-value="SEMCO ENERGY DBA SEMCO ENERGY GAS - PARK" office:value-type="string">
            <text:p>SEMCO ENERGY DBA SEMCO ENERGY GAS - PARK</text:p>
          </table:table-cell>
          <table:table-cell office:string-value="MI      " office:value-type="string">
            <text:p>MI <text:s text:c="5"/></text:p>
          </table:table-cell>
          <table:table-cell office:string-value="CALHOUN                                 " office:value-type="string">
            <text:p>CALHOU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22.000" office:value-type="string">
            <text:p>922.000</text:p>
          </table:table-cell>
          <table:table-cell office:string-value="472315" office:value-type="string">
            <text:p>4723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GS     " office:value-type="string">
            <text:p>MGS <text:s text:c="4"/></text:p>
          </table:table-cell>
          <table:table-cell office:string-value="CONSUMERS ENERGY" office:value-type="string">
            <text:p>CONSUMERS ENERGY</text:p>
          </table:table-cell>
          <table:table-cell office:string-value="MI      " office:value-type="string">
            <text:p>MI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B" office:value-type="string">
            <text:p>B</text:p>
          </table:table-cell>
          <table:table-cell office:string-value="Consumers Energy Company" office:value-type="string">
            <text:p>Consumers Energy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3.000" office:value-type="string">
            <text:p>883.000</text:p>
          </table:table-cell>
          <table:table-cell office:string-value="133606" office:value-type="string">
            <text:p>13360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GSP    " office:value-type="string">
            <text:p>MGSP <text:s text:c="3"/></text:p>
          </table:table-cell>
          <table:table-cell office:string-value="CONSUMERS ENERGY - PARK" office:value-type="string">
            <text:p>CONSUMERS ENERGY - PARK</text:p>
          </table:table-cell>
          <table:table-cell office:string-value="MI      " office:value-type="string">
            <text:p>MI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3.000" office:value-type="string">
            <text:p>883.000</text:p>
          </table:table-cell>
          <table:table-cell office:string-value="472318" office:value-type="string">
            <text:p>4723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JACPL   " office:value-type="string">
            <text:p>JACPL <text:s text:c="2"/></text:p>
          </table:table-cell>
          <table:table-cell office:string-value="JACKSON PIPELINE" office:value-type="string">
            <text:p>JACKSON PIPELINE</text:p>
          </table:table-cell>
          <table:table-cell office:string-value="MI      " office:value-type="string">
            <text:p>MI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B" office:value-type="string">
            <text:p>B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0.000" office:value-type="string">
            <text:p>880.000</text:p>
          </table:table-cell>
          <table:table-cell office:string-value="80645" office:value-type="string">
            <text:p>806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JACPLP  " office:value-type="string">
            <text:p>JACPLP <text:s text:c="1"/></text:p>
          </table:table-cell>
          <table:table-cell office:string-value="JACKSON PIPELINE - PARK" office:value-type="string">
            <text:p>JACKSON PIPELINE - PARK</text:p>
          </table:table-cell>
          <table:table-cell office:string-value="MI      " office:value-type="string">
            <text:p>MI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0.000" office:value-type="string">
            <text:p>880.000</text:p>
          </table:table-cell>
          <table:table-cell office:string-value="472317" office:value-type="string">
            <text:p>47231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859   " office:value-type="string">
            <text:p>09859 <text:s text:c="2"/></text:p>
          </table:table-cell>
          <table:table-cell office:string-value="LANTIS 1-29 - WEST BAY EXPLORATION " office:value-type="string">
            <text:p>LANTIS 1-29 - WEST BAY EXPLORATION </text:p>
          </table:table-cell>
          <table:table-cell office:string-value="MI      " office:value-type="string">
            <text:p>MI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R" office:value-type="string">
            <text:p>R</text:p>
          </table:table-cell>
          <table:table-cell office:string-value="West Bay Exploration Company" office:value-type="string">
            <text:p>West Bay Exploration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3.800" office:value-type="string">
            <text:p>833.800</text:p>
          </table:table-cell>
          <table:table-cell office:string-value="1096671" office:value-type="string">
            <text:p>109667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59P  " office:value-type="string">
            <text:p>09859P <text:s text:c="1"/></text:p>
          </table:table-cell>
          <table:table-cell office:string-value="LANTIS 1-29 - WEST BAY EXPLORATION - PARK" office:value-type="string">
            <text:p>LANTIS 1-29 - WEST BAY EXPLORATION - PARK</text:p>
          </table:table-cell>
          <table:table-cell office:string-value="MI      " office:value-type="string">
            <text:p>MI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3.800" office:value-type="string">
            <text:p>833.800</text:p>
          </table:table-cell>
          <table:table-cell office:string-value="1096672" office:value-type="string">
            <text:p>10966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74   " office:value-type="string">
            <text:p>09874 <text:s text:c="2"/></text:p>
          </table:table-cell>
          <table:table-cell office:string-value="CMS COMSTOCK" office:value-type="string">
            <text:p>CMS COMSTOCK</text:p>
          </table:table-cell>
          <table:table-cell office:string-value="MI      " office:value-type="string">
            <text:p>MI <text:s text:c="5"/></text:p>
          </table:table-cell>
          <table:table-cell office:string-value="KALAMAZOO                               " office:value-type="string">
            <text:p>KALAMAZOO <text:s text:c="30"/></text:p>
          </table:table-cell>
          <table:table-cell office:string-value="D" office:value-type="string">
            <text:p>D</text:p>
          </table:table-cell>
          <table:table-cell office:string-value="Consumers Energy Company" office:value-type="string">
            <text:p>Consumers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46.000" office:value-type="string">
            <text:p>946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74P  " office:value-type="string">
            <text:p>09874P <text:s text:c="1"/></text:p>
          </table:table-cell>
          <table:table-cell office:string-value="CMS COMSTOCK - PARK" office:value-type="string">
            <text:p>CMS COMSTOCK - PARK</text:p>
          </table:table-cell>
          <table:table-cell office:string-value="MI      " office:value-type="string">
            <text:p>MI <text:s text:c="5"/></text:p>
          </table:table-cell>
          <table:table-cell office:string-value="KALAMAZOO                               " office:value-type="string">
            <text:p>KALAMAZOO <text:s text:c="30"/></text:p>
          </table:table-cell>
          <table:table-cell office:string-value="B" office:value-type="string">
            <text:p>B</text:p>
          </table:table-cell>
          <table:table-cell office:string-value="Consumers Energy Company" office:value-type="string">
            <text:p>Consumers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46.000" office:value-type="string">
            <text:p>94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ITGF   " office:value-type="string">
            <text:p>CITGF <text:s text:c="2"/></text:p>
          </table:table-cell>
          <table:table-cell office:string-value="CITIZENS GAS FUEL" office:value-type="string">
            <text:p>CITIZENS GAS FUEL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D" office:value-type="string">
            <text:p>D</text:p>
          </table:table-cell>
          <table:table-cell office:string-value="Citizens Gas Fuel Company" office:value-type="string">
            <text:p>Citizens Gas Fue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3.800" office:value-type="string">
            <text:p>833.800</text:p>
          </table:table-cell>
          <table:table-cell office:string-value="131864" office:value-type="string">
            <text:p>13186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ITGFP  " office:value-type="string">
            <text:p>CITGFP <text:s text:c="1"/></text:p>
          </table:table-cell>
          <table:table-cell office:string-value="CITIZENS GAS FUEL - PARK" office:value-type="string">
            <text:p>CITIZENS GAS FUEL - PARK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3.800" office:value-type="string">
            <text:p>833.800</text:p>
          </table:table-cell>
          <table:table-cell office:string-value="472363" office:value-type="string">
            <text:p>4723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994P  " office:value-type="string">
            <text:p>02994P <text:s text:c="1"/></text:p>
          </table:table-cell>
          <table:table-cell office:string-value="MICHIGAN ETHANOL PLANT - GREEN PLAINS HOLDINGS II - PARK" office:value-type="string">
            <text:p>MICHIGAN ETHANOL PLANT - GREEN PLAINS HOLDINGS II - PARK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3.800" office:value-type="string">
            <text:p>833.800</text:p>
          </table:table-cell>
          <table:table-cell office:string-value="1188845" office:value-type="string">
            <text:p>11888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994   " office:value-type="string">
            <text:p>02994 <text:s text:c="2"/></text:p>
          </table:table-cell>
          <table:table-cell office:string-value="MICHIGAN ETHANOL PLANT - VALERO RENEWABLE FUELS" office:value-type="string">
            <text:p>MICHIGAN ETHANOL PLANT - VALERO RENEWABLE FUELS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D" office:value-type="string">
            <text:p>D</text:p>
          </table:table-cell>
          <table:table-cell office:string-value="Valero Renewable Fuels Company, LLC" office:value-type="string">
            <text:p>Valero Renewable Fuel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3.800" office:value-type="string">
            <text:p>833.800</text:p>
          </table:table-cell>
          <table:table-cell office:string-value="487979" office:value-type="string">
            <text:p>4879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TGMKP  " office:value-type="string">
            <text:p>STGMKP <text:s text:c="1"/></text:p>
          </table:table-cell>
          <table:table-cell office:string-value="PARKING AT MARKET ZONE STORAGE" office:value-type="string">
            <text:p>PARKING AT MARKET ZONE STORAGE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2.000" office:value-type="string">
            <text:p>832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WGEP   " office:value-type="string">
            <text:p>SWGEP <text:s text:c="2"/></text:p>
          </table:table-cell>
          <table:table-cell office:string-value="SOUTHWEST GAS EAST STORAGE - PARK" office:value-type="string">
            <text:p>SOUTHWEST GAS EAST STORAGE - PARK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2.000" office:value-type="string">
            <text:p>832.000</text:p>
          </table:table-cell>
          <table:table-cell office:string-value="472362" office:value-type="string">
            <text:p>4723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5586   " office:value-type="string">
            <text:p>05586 <text:s text:c="2"/></text:p>
          </table:table-cell>
          <table:table-cell office:string-value="GUARDIAN GLASS" office:value-type="string">
            <text:p>GUARDIAN GLASS</text:p>
          </table:table-cell>
          <table:table-cell office:string-value="MI      " office:value-type="string">
            <text:p>MI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D" office:value-type="string">
            <text:p>D</text:p>
          </table:table-cell>
          <table:table-cell office:string-value="Guardian Industries, LLC" office:value-type="string">
            <text:p>Guardian Industri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64.000" office:value-type="string">
            <text:p>864.000</text:p>
          </table:table-cell>
          <table:table-cell office:string-value="88488" office:value-type="string">
            <text:p>884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5586P  " office:value-type="string">
            <text:p>05586P <text:s text:c="1"/></text:p>
          </table:table-cell>
          <table:table-cell office:string-value="GUARDIAN GLASS - PARK" office:value-type="string">
            <text:p>GUARDIAN GLASS - PARK</text:p>
          </table:table-cell>
          <table:table-cell office:string-value="MI      " office:value-type="string">
            <text:p>MI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64.000" office:value-type="string">
            <text:p>864.000</text:p>
          </table:table-cell>
          <table:table-cell office:string-value="475835" office:value-type="string">
            <text:p>4758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MGU     " office:value-type="string">
            <text:p>MGU <text:s text:c="4"/></text:p>
          </table:table-cell>
          <table:table-cell office:string-value="MICHIGAN GAS UTILITIES" office:value-type="string">
            <text:p>MICHIGAN GAS UTILITIES</text:p>
          </table:table-cell>
          <table:table-cell office:string-value="MI      " office:value-type="string">
            <text:p>MI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D" office:value-type="string">
            <text:p>D</text:p>
          </table:table-cell>
          <table:table-cell office:string-value="Michigan Gas Utilities Corporation" office:value-type="string">
            <text:p>Michigan Gas Utiliti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5.970" office:value-type="string">
            <text:p>845.970</text:p>
          </table:table-cell>
          <table:table-cell office:string-value="131871" office:value-type="string">
            <text:p>13187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GUP    " office:value-type="string">
            <text:p>MGUP <text:s text:c="3"/></text:p>
          </table:table-cell>
          <table:table-cell office:string-value="MICHIGAN GAS UTILITIES - PARK" office:value-type="string">
            <text:p>MICHIGAN GAS UTILITIES - PARK</text:p>
          </table:table-cell>
          <table:table-cell office:string-value="MI      " office:value-type="string">
            <text:p>MI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5.970" office:value-type="string">
            <text:p>845.970</text:p>
          </table:table-cell>
          <table:table-cell office:string-value="454845" office:value-type="string">
            <text:p>4548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CON    " office:value-type="string">
            <text:p>MCON <text:s text:c="3"/></text:p>
          </table:table-cell>
          <table:table-cell office:string-value="DTE GAS CO - DETROIT" office:value-type="string">
            <text:p>DTE GAS CO - DETROIT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DTE Gas Company" office:value-type="string">
            <text:p>D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8.000" office:value-type="string">
            <text:p>888.000</text:p>
          </table:table-cell>
          <table:table-cell office:string-value="266019" office:value-type="string">
            <text:p>2660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CONP   " office:value-type="string">
            <text:p>MCONP <text:s text:c="2"/></text:p>
          </table:table-cell>
          <table:table-cell office:string-value="DTE GAS CO - DETROIT - PARK" office:value-type="string">
            <text:p>DTE GAS CO - DETROIT - PARK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8.000" office:value-type="string">
            <text:p>888.000</text:p>
          </table:table-cell>
          <table:table-cell office:string-value="475840" office:value-type="string">
            <text:p>4758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MNORTH  " office:value-type="string">
            <text:p>MNORTH <text:s text:c="1"/></text:p>
          </table:table-cell>
          <table:table-cell office:string-value="MICHCON-CONSUMERS NORTHVILLE INTERCONNECT" office:value-type="string">
            <text:p>MICHCON-CONSUMERS NORTHVILLE INTERCONNECT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8.010" office:value-type="string">
            <text:p>888.0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MSTCL   " office:value-type="string">
            <text:p>MSTCL <text:s text:c="2"/></text:p>
          </table:table-cell>
          <table:table-cell office:string-value="MICHIGAN CONSOLIDATED - ST. CLAIR" office:value-type="string">
            <text:p>MICHIGAN CONSOLIDATED - ST. CLAIR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8.010" office:value-type="string">
            <text:p>888.01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WSH10   " office:value-type="string">
            <text:p>WSH10 <text:s text:c="2"/></text:p>
          </table:table-cell>
          <table:table-cell office:string-value="MICHIGAN CONSOLIDATED - WASHINGTON 10" office:value-type="string">
            <text:p>MICHIGAN CONSOLIDATED - WASHINGTON 10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8.010" office:value-type="string">
            <text:p>888.010</text:p>
          </table:table-cell>
          <table:table-cell office:string-value="1252400" office:value-type="string">
            <text:p>12524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GENP   " office:value-type="string">
            <text:p>MGENP <text:s text:c="2"/></text:p>
          </table:table-cell>
          <table:table-cell office:string-value="MICHIGAN CONSOLIDATED GENERIC - DETROIT - PARK OFFSYSTEM" office:value-type="string">
            <text:p>MICHIGAN CONSOLIDATED GENERIC - DETROIT - PARK OFFSYSTEM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8.010" office:value-type="string">
            <text:p>888.010</text:p>
          </table:table-cell>
          <table:table-cell office:string-value="770173" office:value-type="string">
            <text:p>77017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997   " office:value-type="string">
            <text:p>02997 <text:s text:c="2"/></text:p>
          </table:table-cell>
          <table:table-cell office:string-value="RIVER ROUGE PLT - SEVERSTAL DEARBORN" office:value-type="string">
            <text:p>RIVER ROUGE PLT - SEVERSTAL DEARBORN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Severstal Dearborn, LLC" office:value-type="string">
            <text:p>Severstal Dearbor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1.800" office:value-type="string">
            <text:p>881.800</text:p>
          </table:table-cell>
          <table:table-cell office:string-value="694686" office:value-type="string">
            <text:p>69468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DA101V  " office:value-type="string">
            <text:p>DA101V <text:s text:c="1"/></text:p>
          </table:table-cell>
          <table:table-cell office:string-value="UNION OJIBWAY - VECTOR DAWN" office:value-type="string">
            <text:p>UNION OJIBWAY - VECTOR DAWN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76.600" office:value-type="string">
            <text:p>876.6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UNION   " office:value-type="string">
            <text:p>UNION <text:s text:c="2"/></text:p>
          </table:table-cell>
          <table:table-cell office:string-value="UNION OJIBWAY - WAYNE COUNTY" office:value-type="string">
            <text:p>UNION OJIBWAY - WAYNE COUNTY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Enbridge Gas Inc." office:value-type="string">
            <text:p>Enbridge Gas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76.600" office:value-type="string">
            <text:p>876.600</text:p>
          </table:table-cell>
          <table:table-cell office:string-value="88454" office:value-type="string">
            <text:p>884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UNIONP  " office:value-type="string">
            <text:p>UNIONP <text:s text:c="1"/></text:p>
          </table:table-cell>
          <table:table-cell office:string-value="UNION OJIBWAY - WAYNE COUNTY - PARK" office:value-type="string">
            <text:p>UNION OJIBWAY - WAYNE COUNTY - PARK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76.600" office:value-type="string">
            <text:p>876.600</text:p>
          </table:table-cell>
          <table:table-cell office:string-value="475838" office:value-type="string">
            <text:p>4758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NATST   " office:value-type="string">
            <text:p>NATST <text:s text:c="2"/></text:p>
          </table:table-cell>
          <table:table-cell office:string-value="UNITED STATES STEEL" office:value-type="string">
            <text:p>UNITED STATES STEEL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United States Steel Corporation" office:value-type="string">
            <text:p>United States Steel Corporation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76.590" office:value-type="string">
            <text:p>876.590</text:p>
          </table:table-cell>
          <table:table-cell office:string-value="88503" office:value-type="string">
            <text:p>8850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ATSTP  " office:value-type="string">
            <text:p>NATSTP <text:s text:c="1"/></text:p>
          </table:table-cell>
          <table:table-cell office:string-value="UNITED STATES STEEL - PARK" office:value-type="string">
            <text:p>UNITED STATES STEEL - PARK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76.590" office:value-type="string">
            <text:p>876.590</text:p>
          </table:table-cell>
          <table:table-cell office:string-value="475837" office:value-type="string">
            <text:p>4758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VGENP   " office:value-type="string">
            <text:p>VGENP <text:s text:c="2"/></text:p>
          </table:table-cell>
          <table:table-cell office:string-value="VECTOR GENERIC PARK OFFSYSTEM" office:value-type="string">
            <text:p>VECTOR GENERIC PARK OFFSYSTEM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MKT" office:value-type="string">
            <text:p>MKT</text:p>
          </table:table-cell>
          <table:table-cell office:string-value="888.010" office:value-type="string">
            <text:p>888.0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252   " office:value-type="string">
            <text:p>09252 <text:s text:c="2"/></text:p>
          </table:table-cell>
          <table:table-cell office:string-value="AUDRAIN COUNTY - ROCKIES EXPRESS PIPELINE " office:value-type="string">
            <text:p>AUDRAIN COUNTY - ROCKIES EXPRESS PIPELINE 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R" office:value-type="string">
            <text:p>R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3.200" office:value-type="string">
            <text:p>343.200</text:p>
          </table:table-cell>
          <table:table-cell office:string-value="696542" office:value-type="string">
            <text:p>69654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52P  " office:value-type="string">
            <text:p>09252P <text:s text:c="1"/></text:p>
          </table:table-cell>
          <table:table-cell office:string-value="AUDRAIN COUNTY - ROCKIES EXPRESS PIPELINE - PARK" office:value-type="string">
            <text:p>AUDRAIN COUNTY - ROCKIES EXPRESS PIPELINE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3.200" office:value-type="string">
            <text:p>343.200</text:p>
          </table:table-cell>
          <table:table-cell office:string-value="770176" office:value-type="string">
            <text:p>7701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35   " office:value-type="string">
            <text:p>09235 <text:s text:c="2"/></text:p>
          </table:table-cell>
          <table:table-cell office:string-value="AUDRAIN POWER PLANT - UNION ELECTRIC DBA AMEREN MO" office:value-type="string">
            <text:p>AUDRAIN POWER PLANT - UNION ELECTRIC DBA AMEREN MO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7.000" office:value-type="string">
            <text:p>357.000</text:p>
          </table:table-cell>
          <table:table-cell office:string-value="294418" office:value-type="string">
            <text:p>2944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35P  " office:value-type="string">
            <text:p>09235P <text:s text:c="1"/></text:p>
          </table:table-cell>
          <table:table-cell office:string-value="AUDRAIN POWER PLANT - UNION ELECTRIC DBA AMEREN MO - PARK" office:value-type="string">
            <text:p>AUDRAIN POWER PLANT - UNION ELECTRIC DBA AMEREN MO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7.000" office:value-type="string">
            <text:p>357.000</text:p>
          </table:table-cell>
          <table:table-cell office:string-value="470505" office:value-type="string">
            <text:p>4705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16   " office:value-type="string">
            <text:p>09216 <text:s text:c="2"/></text:p>
          </table:table-cell>
          <table:table-cell office:string-value="CERRO COPPER CASTING PLANT" office:value-type="string">
            <text:p>CERRO COPPER CASTING PLANT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erro Flow Products LLC" office:value-type="string">
            <text:p>Cerro Flow Product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6.000" office:value-type="string">
            <text:p>336.000</text:p>
          </table:table-cell>
          <table:table-cell office:string-value="182298" office:value-type="string">
            <text:p>1822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16P  " office:value-type="string">
            <text:p>09216P <text:s text:c="1"/></text:p>
          </table:table-cell>
          <table:table-cell office:string-value="CERRO COPPER CASTING PLANT - PARK" office:value-type="string">
            <text:p>CERRO COPPER CASTING PLANT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6.000" office:value-type="string">
            <text:p>336.000</text:p>
          </table:table-cell>
          <table:table-cell office:string-value="470514" office:value-type="string">
            <text:p>47051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060   " office:value-type="string">
            <text:p>05060 <text:s text:c="2"/></text:p>
          </table:table-cell>
          <table:table-cell office:string-value="CITY OF CLARENCE - DEDUCT" office:value-type="string">
            <text:p>CITY OF CLARENCE - DEDUCT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ity of Clarence" office:value-type="string">
            <text:p>City of Clarenc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5.000" office:value-type="string">
            <text:p>325.000</text:p>
          </table:table-cell>
          <table:table-cell office:string-value="12886" office:value-type="string">
            <text:p>128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060P  " office:value-type="string">
            <text:p>05060P <text:s text:c="1"/></text:p>
          </table:table-cell>
          <table:table-cell office:string-value="CITY OF CLARENCE - PARK" office:value-type="string">
            <text:p>CITY OF CLARENCE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5.000" office:value-type="string">
            <text:p>325.000</text:p>
          </table:table-cell>
          <table:table-cell office:string-value="470503" office:value-type="string">
            <text:p>47050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304   " office:value-type="string">
            <text:p>02304 <text:s text:c="2"/></text:p>
          </table:table-cell>
          <table:table-cell office:string-value="CITY OF HERMANN" office:value-type="string">
            <text:p>CITY OF HERMANN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ity of Hermann" office:value-type="string">
            <text:p>City of Herman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6.000" office:value-type="string">
            <text:p>356.000</text:p>
          </table:table-cell>
          <table:table-cell office:string-value="13169" office:value-type="string">
            <text:p>1316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04P  " office:value-type="string">
            <text:p>02304P <text:s text:c="1"/></text:p>
          </table:table-cell>
          <table:table-cell office:string-value="CITY OF HERMANN - PARK" office:value-type="string">
            <text:p>CITY OF HERMANN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6.000" office:value-type="string">
            <text:p>356.000</text:p>
          </table:table-cell>
          <table:table-cell office:string-value="470507" office:value-type="string">
            <text:p>47050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052   " office:value-type="string">
            <text:p>05052 <text:s text:c="2"/></text:p>
          </table:table-cell>
          <table:table-cell office:string-value="CITY OF MADISON - DEDUCT" office:value-type="string">
            <text:p>CITY OF MADISON - DEDUCT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ity of Madison" office:value-type="string">
            <text:p>City of Madis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9.000" office:value-type="string">
            <text:p>329.000</text:p>
          </table:table-cell>
          <table:table-cell office:string-value="12888" office:value-type="string">
            <text:p>128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052P  " office:value-type="string">
            <text:p>05052P <text:s text:c="1"/></text:p>
          </table:table-cell>
          <table:table-cell office:string-value="CITY OF MADISON - PARK" office:value-type="string">
            <text:p>CITY OF MADISON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9.000" office:value-type="string">
            <text:p>329.000</text:p>
          </table:table-cell>
          <table:table-cell office:string-value="470515" office:value-type="string">
            <text:p>4705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251   " office:value-type="string">
            <text:p>02251 <text:s text:c="2"/></text:p>
          </table:table-cell>
          <table:table-cell office:string-value="CITY OF MONROE CITY" office:value-type="string">
            <text:p>CITY OF MONROE CITY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ity of Monroe City" office:value-type="string">
            <text:p>City of Monroe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2.000" office:value-type="string">
            <text:p>352.000</text:p>
          </table:table-cell>
          <table:table-cell office:string-value="12898" office:value-type="string">
            <text:p>128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251P  " office:value-type="string">
            <text:p>02251P <text:s text:c="1"/></text:p>
          </table:table-cell>
          <table:table-cell office:string-value="CITY OF MONROE CITY - PARK" office:value-type="string">
            <text:p>CITY OF MONROE CITY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2.000" office:value-type="string">
            <text:p>352.000</text:p>
          </table:table-cell>
          <table:table-cell office:string-value="470512" office:value-type="string">
            <text:p>47051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259   " office:value-type="string">
            <text:p>02259 <text:s text:c="2"/></text:p>
          </table:table-cell>
          <table:table-cell office:string-value="CITY OF PARIS" office:value-type="string">
            <text:p>CITY OF PARIS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ity of Paris" office:value-type="string">
            <text:p>City of Par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9.000" office:value-type="string">
            <text:p>329.000</text:p>
          </table:table-cell>
          <table:table-cell office:string-value="12889" office:value-type="string">
            <text:p>1288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259P  " office:value-type="string">
            <text:p>02259P <text:s text:c="1"/></text:p>
          </table:table-cell>
          <table:table-cell office:string-value="CITY OF PARIS - PARK" office:value-type="string">
            <text:p>CITY OF PARIS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9.000" office:value-type="string">
            <text:p>329.000</text:p>
          </table:table-cell>
          <table:table-cell office:string-value="470516" office:value-type="string">
            <text:p>4705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051   " office:value-type="string">
            <text:p>05051 <text:s text:c="2"/></text:p>
          </table:table-cell>
          <table:table-cell office:string-value="CITY OF PERRY - DEDUCT" office:value-type="string">
            <text:p>CITY OF PERRY - DEDUCT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Municipal Gas Commission of Missouri" office:value-type="string">
            <text:p>Municipal Gas Commission of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1.000" office:value-type="string">
            <text:p>351.000</text:p>
          </table:table-cell>
          <table:table-cell office:string-value="12900" office:value-type="string">
            <text:p>129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051P  " office:value-type="string">
            <text:p>05051P <text:s text:c="1"/></text:p>
          </table:table-cell>
          <table:table-cell office:string-value="CITY OF PERRY - PARK" office:value-type="string">
            <text:p>CITY OF PERRY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1.000" office:value-type="string">
            <text:p>351.000</text:p>
          </table:table-cell>
          <table:table-cell office:string-value="470510" office:value-type="string">
            <text:p>4705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343   " office:value-type="string">
            <text:p>02343 <text:s text:c="2"/></text:p>
          </table:table-cell>
          <table:table-cell office:string-value="CITY OF SHELBINA" office:value-type="string">
            <text:p>CITY OF SHELBINA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ity of Shelbina" office:value-type="string">
            <text:p>City of Shelbin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5.000" office:value-type="string">
            <text:p>325.000</text:p>
          </table:table-cell>
          <table:table-cell office:string-value="12887" office:value-type="string">
            <text:p>128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43P  " office:value-type="string">
            <text:p>02343P <text:s text:c="1"/></text:p>
          </table:table-cell>
          <table:table-cell office:string-value="CITY OF SHELBINA - PARK" office:value-type="string">
            <text:p>CITY OF SHELBINA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5.000" office:value-type="string">
            <text:p>325.000</text:p>
          </table:table-cell>
          <table:table-cell office:string-value="470504" office:value-type="string">
            <text:p>4705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51   " office:value-type="string">
            <text:p>09251 <text:s text:c="2"/></text:p>
          </table:table-cell>
          <table:table-cell office:string-value="ETHANOL PLANT LATERAL - MISSOURI JMEUC" office:value-type="string">
            <text:p>ETHANOL PLANT LATERAL - MISSOURI JMEUC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Missouri Joint Municipal Electric Utility Commission" office:value-type="string">
            <text:p>Missouri Joint Municipal Electric Utility Commiss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1.290" office:value-type="string">
            <text:p>351.290</text:p>
          </table:table-cell>
          <table:table-cell office:string-value="486912" office:value-type="string">
            <text:p>4869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51P  " office:value-type="string">
            <text:p>09251P <text:s text:c="1"/></text:p>
          </table:table-cell>
          <table:table-cell office:string-value="ETHANOL PLANT LATERAL - MISSOURI JMEUC - PARK" office:value-type="string">
            <text:p>ETHANOL PLANT LATERAL - MISSOURI JMEUC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1.290" office:value-type="string">
            <text:p>351.290</text:p>
          </table:table-cell>
          <table:table-cell office:string-value="487292" office:value-type="string">
            <text:p>4872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0431   " office:value-type="string">
            <text:p>00431 <text:s text:c="2"/></text:p>
          </table:table-cell>
          <table:table-cell office:string-value="HARBISON-WALKER BRICK PLANT - VANDALIA, MO" office:value-type="string">
            <text:p>HARBISON-WALKER BRICK PLANT - VANDALIA, MO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Harbison-Walker Refractories" office:value-type="string">
            <text:p>Harbison-Walker Refractor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9.000" office:value-type="string">
            <text:p>359.000</text:p>
          </table:table-cell>
          <table:table-cell office:string-value="13172" office:value-type="string">
            <text:p>13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0431P  " office:value-type="string">
            <text:p>00431P <text:s text:c="1"/></text:p>
          </table:table-cell>
          <table:table-cell office:string-value="HARBISON-WALKER BRICK PLANT - VANDALIA, MO - PARK" office:value-type="string">
            <text:p>HARBISON-WALKER BRICK PLANT - VANDALIA, MO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9.000" office:value-type="string">
            <text:p>359.000</text:p>
          </table:table-cell>
          <table:table-cell office:string-value="470506" office:value-type="string">
            <text:p>47050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061   " office:value-type="string">
            <text:p>02061 <text:s text:c="2"/></text:p>
          </table:table-cell>
          <table:table-cell office:string-value="MID AMERICA BRICK - MEXICO, MO" office:value-type="string">
            <text:p>MID AMERICA BRICK - MEXICO, MO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Shamrock Assets, LLC" office:value-type="string">
            <text:p>Shamrock Asse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1.000" office:value-type="string">
            <text:p>341.000</text:p>
          </table:table-cell>
          <table:table-cell office:string-value="12893" office:value-type="string">
            <text:p>1289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61P  " office:value-type="string">
            <text:p>02061P <text:s text:c="1"/></text:p>
          </table:table-cell>
          <table:table-cell office:string-value="MID AMERICA BRICK - MEXICO, MO - PARK" office:value-type="string">
            <text:p>MID AMERICA BRICK - MEXICO, MO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1.000" office:value-type="string">
            <text:p>341.000</text:p>
          </table:table-cell>
          <table:table-cell office:string-value="470513" office:value-type="string">
            <text:p>4705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207   " office:value-type="string">
            <text:p>09207 <text:s text:c="2"/></text:p>
          </table:table-cell>
          <table:table-cell office:string-value="MISSOURI FARM TAPS" office:value-type="string">
            <text:p>MISSOURI FARM TAPS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Dacott Industries Inc." office:value-type="string">
            <text:p>Dacott Industri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9.000" office:value-type="string">
            <text:p>329.000</text:p>
          </table:table-cell>
          <table:table-cell office:string-value="131917" office:value-type="string">
            <text:p>13191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1099   " office:value-type="string">
            <text:p>01099 <text:s text:c="2"/></text:p>
          </table:table-cell>
          <table:table-cell office:string-value="NORTH AMERICAN REFRACTORIES - FARBER, MO" office:value-type="string">
            <text:p>NORTH AMERICAN REFRACTORIES - FARBER, MO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North American Refractories Company" office:value-type="string">
            <text:p>North American Refractorie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3.000" office:value-type="string">
            <text:p>353.000</text:p>
          </table:table-cell>
          <table:table-cell office:string-value="13167" office:value-type="string">
            <text:p>1316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1099P  " office:value-type="string">
            <text:p>01099P <text:s text:c="1"/></text:p>
          </table:table-cell>
          <table:table-cell office:string-value="NORTH AMERICAN REFRACTORIES - FARBER, MO - PARK" office:value-type="string">
            <text:p>NORTH AMERICAN REFRACTORIES - FARBER, MO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3.000" office:value-type="string">
            <text:p>353.000</text:p>
          </table:table-cell>
          <table:table-cell office:string-value="470511" office:value-type="string">
            <text:p>4705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0   " office:value-type="string">
            <text:p>09500 <text:s text:c="2"/></text:p>
          </table:table-cell>
          <table:table-cell office:string-value="ADM WORLD - UNION ELECTRIC DEDUCT" office:value-type="string">
            <text:p>ADM WORLD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45889" office:value-type="string">
            <text:p>44588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0P  " office:value-type="string">
            <text:p>09500P <text:s text:c="1"/></text:p>
          </table:table-cell>
          <table:table-cell office:string-value="ADM WORLD - UNION ELECTRIC DEDUCT - PARK" office:value-type="string">
            <text:p>ADM WORLD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70524" office:value-type="string">
            <text:p>47052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2   " office:value-type="string">
            <text:p>09502 <text:s text:c="2"/></text:p>
          </table:table-cell>
          <table:table-cell office:string-value="AMEREN ENERGY COLUMBIA PLANT - UNION ELECTRIC DEDUCT " office:value-type="string">
            <text:p>AMEREN ENERGY COLUMBIA PLANT - UNION ELECTRIC DEDUCT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Illinois Power Generating Company" office:value-type="string">
            <text:p>Illinois Power Gen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45885" office:value-type="string">
            <text:p>4458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2P  " office:value-type="string">
            <text:p>09502P <text:s text:c="1"/></text:p>
          </table:table-cell>
          <table:table-cell office:string-value="AMEREN ENERGY COLUMBIA PLANT - UNION ELECTRIC DEDUCT - PARK " office:value-type="string">
            <text:p>AMEREN ENERGY COLUMBIA PLANT - UNION ELECTRIC DEDUCT - PARK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70520" office:value-type="string">
            <text:p>4705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7   " office:value-type="string">
            <text:p>09517 <text:s text:c="2"/></text:p>
          </table:table-cell>
          <table:table-cell office:string-value="BLUE MARK ENERGY - UNION ELECTRIC DEDUCT" office:value-type="string">
            <text:p>BLUE MARK ENERGY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86.000" office:value-type="string">
            <text:p>386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517P  " office:value-type="string">
            <text:p>09517P <text:s text:c="1"/></text:p>
          </table:table-cell>
          <table:table-cell office:string-value="BLUE MARK ENERGY - UNION ELECTRIC DEDUCT - PARK" office:value-type="string">
            <text:p>BLUE MARK ENERGY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86.000" office:value-type="string">
            <text:p>38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521P  " office:value-type="string">
            <text:p>09521P <text:s text:c="1"/></text:p>
          </table:table-cell>
          <table:table-cell office:string-value="CAPITAL MATERIAL UNELE AMEREN - PARK" office:value-type="string">
            <text:p>CAPITAL MATERIAL UNELE AMEREN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3   " office:value-type="string">
            <text:p>09513 <text:s text:c="2"/></text:p>
          </table:table-cell>
          <table:table-cell office:string-value="CENTERPOINT ENERGY SERVICES - UNION ELECTRIC DEDUCT" office:value-type="string">
            <text:p>CENTERPOINT ENERGY SERVICES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379007" office:value-type="string">
            <text:p>1379007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3P  " office:value-type="string">
            <text:p>09513P <text:s text:c="1"/></text:p>
          </table:table-cell>
          <table:table-cell office:string-value="CENTERPOINT ENERGY SERVICES - UNION ELECTRIC DEDUCT - PARK" office:value-type="string">
            <text:p>CENTERPOINT ENERGY SERVICES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379008" office:value-type="string">
            <text:p>13790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4   " office:value-type="string">
            <text:p>09514 <text:s text:c="2"/></text:p>
          </table:table-cell>
          <table:table-cell office:string-value="CLEARWATER ENTERPRISES - UNION ELECTRIC DEDUCT" office:value-type="string">
            <text:p>CLEARWATER ENTERPRISES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389259" office:value-type="string">
            <text:p>13892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4P  " office:value-type="string">
            <text:p>09514P <text:s text:c="1"/></text:p>
          </table:table-cell>
          <table:table-cell office:string-value="CLEARWATER ENTERPRISES - UNION ELECTRIC DEDUCT - PARK" office:value-type="string">
            <text:p>CLEARWATER ENTERPRISES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389260" office:value-type="string">
            <text:p>13892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1P  " office:value-type="string">
            <text:p>09511P <text:s text:c="1"/></text:p>
          </table:table-cell>
          <table:table-cell office:string-value="LACLEDE ENERGY RESOURCES - UNION ELECTRIC DEDUCT - PARK" office:value-type="string">
            <text:p>LACLEDE ENERGY RESOURCES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770178" office:value-type="string">
            <text:p>7701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3   " office:value-type="string">
            <text:p>09503 <text:s text:c="2"/></text:p>
          </table:table-cell>
          <table:table-cell office:string-value="ONEOK ENERGY MARKETING - UNION ELECTRIC DEDUCT " office:value-type="string">
            <text:p>ONEOK ENERGY MARKETING - UNION ELECTRIC DEDUCT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45886" office:value-type="string">
            <text:p>4458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3P  " office:value-type="string">
            <text:p>09503P <text:s text:c="1"/></text:p>
          </table:table-cell>
          <table:table-cell office:string-value="ONEOK ENERGY MARKETING - UNION ELECTRIC DEDUCT - PARK" office:value-type="string">
            <text:p>ONEOK ENERGY MARKETING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70521" office:value-type="string">
            <text:p>4705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6P  " office:value-type="string">
            <text:p>09516P <text:s text:c="1"/></text:p>
          </table:table-cell>
          <table:table-cell office:string-value="PRO ENERGY SOLUTIONS - PARK" office:value-type="string">
            <text:p>PRO ENERGY SOLUTIONS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400001" office:value-type="string">
            <text:p>140000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6   " office:value-type="string">
            <text:p>09516 <text:s text:c="2"/></text:p>
          </table:table-cell>
          <table:table-cell office:string-value="PRO SOLUTIONS - UNION ELECTRIC DEDUCT" office:value-type="string">
            <text:p>PRO SOLUTIONS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400000" office:value-type="string">
            <text:p>14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5   " office:value-type="string">
            <text:p>09505 <text:s text:c="2"/></text:p>
          </table:table-cell>
          <table:table-cell office:string-value="SEMINOLE ENERGY - UNION ELECTRIC DEDUCT " office:value-type="string">
            <text:p>SEMINOLE ENERGY - UNION ELECTRIC DEDUCT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45892" office:value-type="string">
            <text:p>4458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5P  " office:value-type="string">
            <text:p>09505P <text:s text:c="1"/></text:p>
          </table:table-cell>
          <table:table-cell office:string-value="SEMINOLE ENERGY - UNION ELECTRIC DEDUCT - PARK" office:value-type="string">
            <text:p>SEMINOLE ENERGY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70527" office:value-type="string">
            <text:p>4705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1   " office:value-type="string">
            <text:p>09511 <text:s text:c="2"/></text:p>
          </table:table-cell>
          <table:table-cell office:string-value="SPIRE MARKETING - UNION ELECTRIC DEDUCT " office:value-type="string">
            <text:p>SPIRE MARKETING - UNION ELECTRIC DEDUCT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694687" office:value-type="string">
            <text:p>694687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5   " office:value-type="string">
            <text:p>09515 <text:s text:c="2"/></text:p>
          </table:table-cell>
          <table:table-cell office:string-value="THE ENERGY AUTHORITY - UNION ELECTRIC DEDUCT" office:value-type="string">
            <text:p>THE ENERGY AUTHORITY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389261" office:value-type="string">
            <text:p>1389261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5P  " office:value-type="string">
            <text:p>09515P <text:s text:c="1"/></text:p>
          </table:table-cell>
          <table:table-cell office:string-value="THE ENERGY AUTHORITY - UNION ELECTRIC DEDUCT - PARK" office:value-type="string">
            <text:p>THE ENERGY AUTHORITY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389262" office:value-type="string">
            <text:p>13892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UNELE   " office:value-type="string">
            <text:p>UNELE <text:s text:c="2"/></text:p>
          </table:table-cell>
          <table:table-cell office:string-value="UNION ELECTRIC DBA AMEREN MISSOURI " office:value-type="string">
            <text:p>UNION ELECTRIC DBA AMEREN MISSOURI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31879" office:value-type="string">
            <text:p>1318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UNELEP  " office:value-type="string">
            <text:p>UNELEP <text:s text:c="1"/></text:p>
          </table:table-cell>
          <table:table-cell office:string-value="UNION ELECTRIC DBA AMEREN MISSOURI  - PARK" office:value-type="string">
            <text:p>UNION ELECTRIC DBA AMEREN MISSOURI <text:s text:c="1"/>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70518" office:value-type="string">
            <text:p>4705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6   " office:value-type="string">
            <text:p>09506 <text:s text:c="2"/></text:p>
          </table:table-cell>
          <table:table-cell office:string-value="UNIVERSITY OF MISSOURI - UNION ELECTRIC DEDUCT " office:value-type="string">
            <text:p>UNIVERSITY OF MISSOURI - UNION ELECTRIC DEDUCT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45888" office:value-type="string">
            <text:p>4458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6P  " office:value-type="string">
            <text:p>09506P <text:s text:c="1"/></text:p>
          </table:table-cell>
          <table:table-cell office:string-value="UNIVERSITY OF MISSOURI - UNION ELECTRIC DEDUCT - PARK" office:value-type="string">
            <text:p>UNIVERSITY OF MISSOURI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70523" office:value-type="string">
            <text:p>47052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0776   " office:value-type="string">
            <text:p>00776 <text:s text:c="2"/></text:p>
          </table:table-cell>
          <table:table-cell office:string-value="CITY OF FULTON" office:value-type="string">
            <text:p>CITY OF FULTON</text:p>
          </table:table-cell>
          <table:table-cell office:string-value="MO      " office:value-type="string">
            <text:p>MO <text:s text:c="5"/></text:p>
          </table:table-cell>
          <table:table-cell office:string-value="CALLAWAY                                " office:value-type="string">
            <text:p>CALLAWAY <text:s text:c="31"/></text:p>
          </table:table-cell>
          <table:table-cell office:string-value="D" office:value-type="string">
            <text:p>D</text:p>
          </table:table-cell>
          <table:table-cell office:string-value="City of Fulton, MO" office:value-type="string">
            <text:p>City of Fult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1.670" office:value-type="string">
            <text:p>331.670</text:p>
          </table:table-cell>
          <table:table-cell office:string-value="12939" office:value-type="string">
            <text:p>129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6004   " office:value-type="string">
            <text:p>06004 <text:s text:c="2"/></text:p>
          </table:table-cell>
          <table:table-cell office:string-value="CITY OF FULTON #2" office:value-type="string">
            <text:p>CITY OF FULTON #2</text:p>
          </table:table-cell>
          <table:table-cell office:string-value="MO      " office:value-type="string">
            <text:p>MO <text:s text:c="5"/></text:p>
          </table:table-cell>
          <table:table-cell office:string-value="CALLAWAY                                " office:value-type="string">
            <text:p>CALLAWAY <text:s text:c="31"/></text:p>
          </table:table-cell>
          <table:table-cell office:string-value="D" office:value-type="string">
            <text:p>D</text:p>
          </table:table-cell>
          <table:table-cell office:string-value="City of Fulton, MO" office:value-type="string">
            <text:p>City of Fult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7.000" office:value-type="string">
            <text:p>347.000</text:p>
          </table:table-cell>
          <table:table-cell office:string-value="924965" office:value-type="string">
            <text:p>9249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6004P  " office:value-type="string">
            <text:p>06004P <text:s text:c="1"/></text:p>
          </table:table-cell>
          <table:table-cell office:string-value="CITY OF FULTON #2 - PARK" office:value-type="string">
            <text:p>CITY OF FULTON #2 - PARK</text:p>
          </table:table-cell>
          <table:table-cell office:string-value="MO      " office:value-type="string">
            <text:p>MO <text:s text:c="5"/></text:p>
          </table:table-cell>
          <table:table-cell office:string-value="CALLAWAY                                " office:value-type="string">
            <text:p>CALLAWAY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5.500" office:value-type="string">
            <text:p>325.500</text:p>
          </table:table-cell>
          <table:table-cell office:string-value="924966" office:value-type="string">
            <text:p>9249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0776P  " office:value-type="string">
            <text:p>00776P <text:s text:c="1"/></text:p>
          </table:table-cell>
          <table:table-cell office:string-value="CITY OF FULTON - PARK" office:value-type="string">
            <text:p>CITY OF FULTON - PARK</text:p>
          </table:table-cell>
          <table:table-cell office:string-value="MO      " office:value-type="string">
            <text:p>MO <text:s text:c="5"/></text:p>
          </table:table-cell>
          <table:table-cell office:string-value="CALLAWAY                                " office:value-type="string">
            <text:p>CALLAWAY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7.000" office:value-type="string">
            <text:p>347.000</text:p>
          </table:table-cell>
          <table:table-cell office:string-value="475841" office:value-type="string">
            <text:p>4758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085   " office:value-type="string">
            <text:p>02085 <text:s text:c="2"/></text:p>
          </table:table-cell>
          <table:table-cell office:string-value="HARBISON-WALKER REFRACTORIES - FULTON, MO" office:value-type="string">
            <text:p>HARBISON-WALKER REFRACTORIES - FULTON, MO</text:p>
          </table:table-cell>
          <table:table-cell office:string-value="MO      " office:value-type="string">
            <text:p>MO <text:s text:c="5"/></text:p>
          </table:table-cell>
          <table:table-cell office:string-value="CALLAWAY                                " office:value-type="string">
            <text:p>CALLAWAY <text:s text:c="31"/></text:p>
          </table:table-cell>
          <table:table-cell office:string-value="D" office:value-type="string">
            <text:p>D</text:p>
          </table:table-cell>
          <table:table-cell office:string-value="Harbison-Walker Refractories" office:value-type="string">
            <text:p>Harbison-Walker Refractor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7.000" office:value-type="string">
            <text:p>377.000</text:p>
          </table:table-cell>
          <table:table-cell office:string-value="12940" office:value-type="string">
            <text:p>129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85P  " office:value-type="string">
            <text:p>02085P <text:s text:c="1"/></text:p>
          </table:table-cell>
          <table:table-cell office:string-value="HARBISON-WALKER REFRACTORIES - FULTON, MO - PARK" office:value-type="string">
            <text:p>HARBISON-WALKER REFRACTORIES - FULTON, MO - PARK</text:p>
          </table:table-cell>
          <table:table-cell office:string-value="MO      " office:value-type="string">
            <text:p>MO <text:s text:c="5"/></text:p>
          </table:table-cell>
          <table:table-cell office:string-value="CALLAWAY                                " office:value-type="string">
            <text:p>CALLAWAY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7.000" office:value-type="string">
            <text:p>377.000</text:p>
          </table:table-cell>
          <table:table-cell office:string-value="475842" office:value-type="string">
            <text:p>4758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518   " office:value-type="string">
            <text:p>09518 <text:s text:c="2"/></text:p>
          </table:table-cell>
          <table:table-cell office:string-value="BATES COUNTY MEMORIAL HOSPITAL DEDUCT" office:value-type="string">
            <text:p>BATES COUNTY MEMORIAL HOSPITAL DEDUCT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6.000" office:value-type="string">
            <text:p>196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518P  " office:value-type="string">
            <text:p>09518P <text:s text:c="1"/></text:p>
          </table:table-cell>
          <table:table-cell office:string-value="BATES COUNTY MEMORIAL HOSPITAL DEDUCT - PARK" office:value-type="string">
            <text:p>BATES COUNTY MEMORIAL HOSPITAL DEDUCT - PARK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6.000" office:value-type="string">
            <text:p>19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519   " office:value-type="string">
            <text:p>09519 <text:s text:c="2"/></text:p>
          </table:table-cell>
          <table:table-cell office:string-value="BELA FLOR NURSERIES DEDUCT" office:value-type="string">
            <text:p>BELA FLOR NURSERIES DEDUCT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6.000" office:value-type="string">
            <text:p>196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519P  " office:value-type="string">
            <text:p>09519P <text:s text:c="1"/></text:p>
          </table:table-cell>
          <table:table-cell office:string-value="BELA FLOR NURSERIES DEDUCT - PARK" office:value-type="string">
            <text:p>BELA FLOR NURSERIES DEDUCT - PARK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6.000" office:value-type="string">
            <text:p>19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36   " office:value-type="string">
            <text:p>09236 <text:s text:c="2"/></text:p>
          </table:table-cell>
          <table:table-cell office:string-value="DOGWOOD POWER PLANT - DOGWOOD ENERGY" office:value-type="string">
            <text:p>DOGWOOD POWER PLANT - DOGWOOD ENERGY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D" office:value-type="string">
            <text:p>D</text:p>
          </table:table-cell>
          <table:table-cell office:string-value="Dogwood Energy LLC" office:value-type="string">
            <text:p>Dogwood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9.000" office:value-type="string">
            <text:p>199.000</text:p>
          </table:table-cell>
          <table:table-cell office:string-value="290923" office:value-type="string">
            <text:p>2909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36P  " office:value-type="string">
            <text:p>09236P <text:s text:c="1"/></text:p>
          </table:table-cell>
          <table:table-cell office:string-value="DOGWOOD POWER PLANT - DOGWOOD ENERGY - PARK" office:value-type="string">
            <text:p>DOGWOOD POWER PLANT - DOGWOOD ENERGY - PARK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9.000" office:value-type="string">
            <text:p>199.000</text:p>
          </table:table-cell>
          <table:table-cell office:string-value="475843" office:value-type="string">
            <text:p>4758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50   " office:value-type="string">
            <text:p>09250 <text:s text:c="2"/></text:p>
          </table:table-cell>
          <table:table-cell office:string-value="PECULIAR POWER PLANT - EVERGY MO WEST" office:value-type="string">
            <text:p>PECULIAR POWER PLANT - EVERGY MO WEST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D" office:value-type="string">
            <text:p>D</text:p>
          </table:table-cell>
          <table:table-cell office:string-value="Evergy Missouri West, Inc." office:value-type="string">
            <text:p>Evergy Missouri Wes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89.400" office:value-type="string">
            <text:p>189.400</text:p>
          </table:table-cell>
          <table:table-cell office:string-value="454406" office:value-type="string">
            <text:p>4544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50P  " office:value-type="string">
            <text:p>09250P <text:s text:c="1"/></text:p>
          </table:table-cell>
          <table:table-cell office:string-value="PECULIAR POWER PLANT - KCP&amp;L GREATER MISSOURI - PARK" office:value-type="string">
            <text:p>PECULIAR POWER PLANT - KCP&amp;L GREATER MISSOURI - PARK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89.400" office:value-type="string">
            <text:p>189.400</text:p>
          </table:table-cell>
          <table:table-cell office:string-value="475845" office:value-type="string">
            <text:p>4758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1200   " office:value-type="string">
            <text:p>01200 <text:s text:c="2"/></text:p>
          </table:table-cell>
          <table:table-cell office:string-value="UNITED CITIES - BUTLER - LIBERTY ENERGY (MIDSTATES)" office:value-type="string">
            <text:p>UNITED CITIES - BUTLER - LIBERTY ENERGY (MIDSTATES)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6.000" office:value-type="string">
            <text:p>196.000</text:p>
          </table:table-cell>
          <table:table-cell office:string-value="12948" office:value-type="string">
            <text:p>1294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1200P  " office:value-type="string">
            <text:p>01200P <text:s text:c="1"/></text:p>
          </table:table-cell>
          <table:table-cell office:string-value="UNITED CITIES - BUTLER - LIBERTY ENERGY (MIDSTATES) - PARK" office:value-type="string">
            <text:p>UNITED CITIES - BUTLER - LIBERTY ENERGY (MIDSTATES) - PARK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6.000" office:value-type="string">
            <text:p>196.000</text:p>
          </table:table-cell>
          <table:table-cell office:string-value="475844" office:value-type="string">
            <text:p>4758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EMPIR   " office:value-type="string">
            <text:p>EMPIR <text:s text:c="2"/></text:p>
          </table:table-cell>
          <table:table-cell office:string-value="EMPIRE DISTRICT GAS" office:value-type="string">
            <text:p>EMPIRE DISTRICT GAS</text:p>
          </table:table-cell>
          <table:table-cell office:string-value="MO      " office:value-type="string">
            <text:p>MO <text:s text:c="5"/></text:p>
          </table:table-cell>
          <table:table-cell office:string-value="HOWARD                                  " office:value-type="string">
            <text:p>HOWARD <text:s text:c="33"/></text:p>
          </table:table-cell>
          <table:table-cell office:string-value="D" office:value-type="string">
            <text:p>D</text:p>
          </table:table-cell>
          <table:table-cell office:string-value="Empire District Gas Company (The)" office:value-type="string">
            <text:p>Empire District Gas Company (The)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87.000" office:value-type="string">
            <text:p>287.000</text:p>
          </table:table-cell>
          <table:table-cell office:string-value="131872" office:value-type="string">
            <text:p>1318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EMPIRP  " office:value-type="string">
            <text:p>EMPIRP <text:s text:c="1"/></text:p>
          </table:table-cell>
          <table:table-cell office:string-value="EMPIRE DISTRICT GAS - PARK" office:value-type="string">
            <text:p>EMPIRE DISTRICT GAS - PARK</text:p>
          </table:table-cell>
          <table:table-cell office:string-value="MO      " office:value-type="string">
            <text:p>MO <text:s text:c="5"/></text:p>
          </table:table-cell>
          <table:table-cell office:string-value="HOWARD                                  " office:value-type="string">
            <text:p>HO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87.000" office:value-type="string">
            <text:p>287.000</text:p>
          </table:table-cell>
          <table:table-cell office:string-value="475846" office:value-type="string">
            <text:p>4758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38   " office:value-type="string">
            <text:p>09238 <text:s text:c="2"/></text:p>
          </table:table-cell>
          <table:table-cell office:string-value="AECI HOLDEN GENERATION INTERCONNECT" office:value-type="string">
            <text:p>AECI HOLDEN GENERATION INTERCONNECT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D" office:value-type="string">
            <text:p>D</text:p>
          </table:table-cell>
          <table:table-cell office:string-value="Associated Electric Cooperative Inc." office:value-type="string">
            <text:p>Associated Electric Cooperative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18.000" office:value-type="string">
            <text:p>218.000</text:p>
          </table:table-cell>
          <table:table-cell office:string-value="294420" office:value-type="string">
            <text:p>29442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38P  " office:value-type="string">
            <text:p>09238P <text:s text:c="1"/></text:p>
          </table:table-cell>
          <table:table-cell office:string-value="AECI HOLDEN GENERATION INTERCONNECT - PARK" office:value-type="string">
            <text:p>AECI HOLDEN GENERATION INTERCONNECT - PARK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18.000" office:value-type="string">
            <text:p>218.000</text:p>
          </table:table-cell>
          <table:table-cell office:string-value="472467" office:value-type="string">
            <text:p>4724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124   " office:value-type="string">
            <text:p>09124 <text:s text:c="2"/></text:p>
          </table:table-cell>
          <table:table-cell office:string-value="JOHNSON CTY SCHOOL" office:value-type="string">
            <text:p>JOHNSON CTY SCHOOL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D" office:value-type="string">
            <text:p>D</text:p>
          </table:table-cell>
          <table:table-cell office:string-value="Crest Ridge R-VII School District" office:value-type="string">
            <text:p>Crest Ridge R-VII School Distric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27.000" office:value-type="string">
            <text:p>227.000</text:p>
          </table:table-cell>
          <table:table-cell office:string-value="131919" office:value-type="string">
            <text:p>1319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124P  " office:value-type="string">
            <text:p>09124P <text:s text:c="1"/></text:p>
          </table:table-cell>
          <table:table-cell office:string-value="JOHNSON CTY SCHOOL - PARK" office:value-type="string">
            <text:p>JOHNSON CTY SCHOOL - PARK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27.000" office:value-type="string">
            <text:p>227.000</text:p>
          </table:table-cell>
          <table:table-cell office:string-value="472466" office:value-type="string">
            <text:p>4724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GEMOP  " office:value-type="string">
            <text:p>MGEMOP <text:s text:c="1"/></text:p>
          </table:table-cell>
          <table:table-cell office:string-value="MISSOURI GAS ENERGY - PARK" office:value-type="string">
            <text:p>MISSOURI GAS ENERGY - PARK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67.000" office:value-type="string">
            <text:p>267.000</text:p>
          </table:table-cell>
          <table:table-cell office:string-value="472473" office:value-type="string">
            <text:p>4724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087   " office:value-type="string">
            <text:p>02087 <text:s text:c="2"/></text:p>
          </table:table-cell>
          <table:table-cell office:string-value="SKYHAVEN FASTSTOP &amp; MOTEL" office:value-type="string">
            <text:p>SKYHAVEN FASTSTOP &amp; MOTEL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D" office:value-type="string">
            <text:p>D</text:p>
          </table:table-cell>
          <table:table-cell office:string-value="Skyhaven Faststop &amp; Motel" office:value-type="string">
            <text:p>Skyhaven Faststop &amp; Mote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50.000" office:value-type="string">
            <text:p>250.000</text:p>
          </table:table-cell>
          <table:table-cell office:string-value="131918" office:value-type="string">
            <text:p>1319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87P  " office:value-type="string">
            <text:p>02087P <text:s text:c="1"/></text:p>
          </table:table-cell>
          <table:table-cell office:string-value="SKYHAVEN FASTSTOP &amp; MOTEL - PARK" office:value-type="string">
            <text:p>SKYHAVEN FASTSTOP &amp; MOTEL - PARK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50.000" office:value-type="string">
            <text:p>250.000</text:p>
          </table:table-cell>
          <table:table-cell office:string-value="472465" office:value-type="string">
            <text:p>4724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230   " office:value-type="string">
            <text:p>09230 <text:s text:c="2"/></text:p>
          </table:table-cell>
          <table:table-cell office:string-value="NORTHEAST MISSOURI GRAIN - CITY OF MACON DEDUCT" office:value-type="string">
            <text:p>NORTHEAST MISSOURI GRAIN - CITY OF MACON DEDUCT</text:p>
          </table:table-cell>
          <table:table-cell office:string-value="MO      " office:value-type="string">
            <text:p>MO <text:s text:c="5"/></text:p>
          </table:table-cell>
          <table:table-cell office:string-value="MACON                                   " office:value-type="string">
            <text:p>MACON <text:s text:c="34"/></text:p>
          </table:table-cell>
          <table:table-cell office:string-value="D" office:value-type="string">
            <text:p>D</text:p>
          </table:table-cell>
          <table:table-cell office:string-value="Northeast Missouri Grain, LLC" office:value-type="string">
            <text:p>Northeast Missouri Grai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2.000" office:value-type="string">
            <text:p>332.000</text:p>
          </table:table-cell>
          <table:table-cell office:string-value="279604" office:value-type="string">
            <text:p>27960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230P  " office:value-type="string">
            <text:p>09230P <text:s text:c="1"/></text:p>
          </table:table-cell>
          <table:table-cell office:string-value="NORTHEAST MISSOURI GRAIN - PARK" office:value-type="string">
            <text:p>NORTHEAST MISSOURI GRAIN - PARK</text:p>
          </table:table-cell>
          <table:table-cell office:string-value="MO      " office:value-type="string">
            <text:p>MO <text:s text:c="5"/></text:p>
          </table:table-cell>
          <table:table-cell office:string-value="MACON                                   " office:value-type="string">
            <text:p>MACON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2.000" office:value-type="string">
            <text:p>332.000</text:p>
          </table:table-cell>
          <table:table-cell office:string-value="475847" office:value-type="string">
            <text:p>4758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062   " office:value-type="string">
            <text:p>02062 <text:s text:c="2"/></text:p>
          </table:table-cell>
          <table:table-cell office:string-value="BLEIGH FARMS" office:value-type="string">
            <text:p>BLEIGH FARMS</text:p>
          </table:table-cell>
          <table:table-cell office:string-value="MO      " office:value-type="string">
            <text:p>MO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D" office:value-type="string">
            <text:p>D</text:p>
          </table:table-cell>
          <table:table-cell office:string-value="Marion County Milling Company" office:value-type="string">
            <text:p>Marion County Mill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6.000" office:value-type="string">
            <text:p>396.000</text:p>
          </table:table-cell>
          <table:table-cell office:string-value="13149" office:value-type="string">
            <text:p>131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62P  " office:value-type="string">
            <text:p>02062P <text:s text:c="1"/></text:p>
          </table:table-cell>
          <table:table-cell office:string-value="BLEIGH FARMS - PARK" office:value-type="string">
            <text:p>BLEIGH FARMS - PARK</text:p>
          </table:table-cell>
          <table:table-cell office:string-value="MO      " office:value-type="string">
            <text:p>MO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6.000" office:value-type="string">
            <text:p>396.000</text:p>
          </table:table-cell>
          <table:table-cell office:string-value="473050" office:value-type="string">
            <text:p>4730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310   " office:value-type="string">
            <text:p>02310 <text:s text:c="2"/></text:p>
          </table:table-cell>
          <table:table-cell office:string-value="PALMYRA 2 - BASF " office:value-type="string">
            <text:p>PALMYRA 2 - BASF </text:p>
          </table:table-cell>
          <table:table-cell office:string-value="MO      " office:value-type="string">
            <text:p>MO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D" office:value-type="string">
            <text:p>D</text:p>
          </table:table-cell>
          <table:table-cell office:string-value="BASF Corporation" office:value-type="string">
            <text:p>BASF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9.000" office:value-type="string">
            <text:p>399.000</text:p>
          </table:table-cell>
          <table:table-cell office:string-value="28103" office:value-type="string">
            <text:p>2810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10P  " office:value-type="string">
            <text:p>02310P <text:s text:c="1"/></text:p>
          </table:table-cell>
          <table:table-cell office:string-value="PALMYRA 2 - BASF - PARK" office:value-type="string">
            <text:p>PALMYRA 2 - BASF - PARK</text:p>
          </table:table-cell>
          <table:table-cell office:string-value="MO      " office:value-type="string">
            <text:p>MO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9.000" office:value-type="string">
            <text:p>399.000</text:p>
          </table:table-cell>
          <table:table-cell office:string-value="473048" office:value-type="string">
            <text:p>4730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UNCMO   " office:value-type="string">
            <text:p>UNCMO <text:s text:c="2"/></text:p>
          </table:table-cell>
          <table:table-cell office:string-value="UNITED CITIES - MISSOURI - LIBERTY ENERGY (MIDSTATES)" office:value-type="string">
            <text:p>UNITED CITIES - MISSOURI - LIBERTY ENERGY (MIDSTATES)</text:p>
          </table:table-cell>
          <table:table-cell office:string-value="MO      " office:value-type="string">
            <text:p>MO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0.000" office:value-type="string">
            <text:p>390.000</text:p>
          </table:table-cell>
          <table:table-cell office:string-value="131906" office:value-type="string">
            <text:p>13190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UNCMOP  " office:value-type="string">
            <text:p>UNCMOP <text:s text:c="1"/></text:p>
          </table:table-cell>
          <table:table-cell office:string-value="UNITED CITIES - MISSOURI - LIBERTY ENERGY (MIDSTATES) - PARK" office:value-type="string">
            <text:p>UNITED CITIES - MISSOURI - LIBERTY ENERGY (MIDSTATES) - PARK</text:p>
          </table:table-cell>
          <table:table-cell office:string-value="MO      " office:value-type="string">
            <text:p>MO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0.000" office:value-type="string">
            <text:p>390.000</text:p>
          </table:table-cell>
          <table:table-cell office:string-value="473049" office:value-type="string">
            <text:p>4730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48   " office:value-type="string">
            <text:p>02148 <text:s text:c="2"/></text:p>
          </table:table-cell>
          <table:table-cell office:string-value="CITY OF MONTGOMERY CITY" office:value-type="string">
            <text:p>CITY OF MONTGOMERY CITY</text:p>
          </table:table-cell>
          <table:table-cell office:string-value="MO      " office:value-type="string">
            <text:p>MO <text:s text:c="5"/></text:p>
          </table:table-cell>
          <table:table-cell office:string-value="MONTGOMERY                              " office:value-type="string">
            <text:p>MONTGOMERY <text:s text:c="29"/></text:p>
          </table:table-cell>
          <table:table-cell office:string-value="D" office:value-type="string">
            <text:p>D</text:p>
          </table:table-cell>
          <table:table-cell office:string-value="City of Montgomery City" office:value-type="string">
            <text:p>City of Montgomery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7.000" office:value-type="string">
            <text:p>367.000</text:p>
          </table:table-cell>
          <table:table-cell office:string-value="12899" office:value-type="string">
            <text:p>1289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48P  " office:value-type="string">
            <text:p>02148P <text:s text:c="1"/></text:p>
          </table:table-cell>
          <table:table-cell office:string-value="CITY OF MONTGOMERY CITY - PARK" office:value-type="string">
            <text:p>CITY OF MONTGOMERY CITY - PARK</text:p>
          </table:table-cell>
          <table:table-cell office:string-value="MO      " office:value-type="string">
            <text:p>MO <text:s text:c="5"/></text:p>
          </table:table-cell>
          <table:table-cell office:string-value="MONTGOMERY                              " office:value-type="string">
            <text:p>MONTGOMERY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7.000" office:value-type="string">
            <text:p>367.000</text:p>
          </table:table-cell>
          <table:table-cell office:string-value="475850" office:value-type="string">
            <text:p>4758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249   " office:value-type="string">
            <text:p>09249 <text:s text:c="2"/></text:p>
          </table:table-cell>
          <table:table-cell office:string-value="CITY OF MARSHALL DEDUCT - MID-MISSOURI ENERGY" office:value-type="string">
            <text:p>CITY OF MARSHALL DEDUCT - MID-MISSOURI ENERGY</text:p>
          </table:table-cell>
          <table:table-cell office:string-value="MO      " office:value-type="string">
            <text:p>MO <text:s text:c="5"/></text:p>
          </table:table-cell>
          <table:table-cell office:string-value="PETTIS                                  " office:value-type="string">
            <text:p>PETTIS <text:s text:c="33"/></text:p>
          </table:table-cell>
          <table:table-cell office:string-value="D" office:value-type="string">
            <text:p>D</text:p>
          </table:table-cell>
          <table:table-cell office:string-value="Marshall Municipal Utilities" office:value-type="string">
            <text:p>Marshall Municipal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56.130" office:value-type="string">
            <text:p>256.130</text:p>
          </table:table-cell>
          <table:table-cell office:string-value="445895" office:value-type="string">
            <text:p>4458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249P  " office:value-type="string">
            <text:p>09249P <text:s text:c="1"/></text:p>
          </table:table-cell>
          <table:table-cell office:string-value="CITY OF MARSHALL DEDUCT - MID-MISSOURI ENERGY - PARK" office:value-type="string">
            <text:p>CITY OF MARSHALL DEDUCT - MID-MISSOURI ENERGY - PARK</text:p>
          </table:table-cell>
          <table:table-cell office:string-value="MO      " office:value-type="string">
            <text:p>MO <text:s text:c="5"/></text:p>
          </table:table-cell>
          <table:table-cell office:string-value="PETTIS                                  " office:value-type="string">
            <text:p>PETTIS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56.130" office:value-type="string">
            <text:p>256.130</text:p>
          </table:table-cell>
          <table:table-cell office:string-value="853555" office:value-type="string">
            <text:p>8535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867   " office:value-type="string">
            <text:p>02867 <text:s text:c="2"/></text:p>
          </table:table-cell>
          <table:table-cell office:string-value="MARSHALL INTERCONNECT - MARSHALL MUNICIPAL UTILITIES" office:value-type="string">
            <text:p>MARSHALL INTERCONNECT - MARSHALL MUNICIPAL UTILITIES</text:p>
          </table:table-cell>
          <table:table-cell office:string-value="MO      " office:value-type="string">
            <text:p>MO <text:s text:c="5"/></text:p>
          </table:table-cell>
          <table:table-cell office:string-value="PETTIS                                  " office:value-type="string">
            <text:p>PETTIS <text:s text:c="33"/></text:p>
          </table:table-cell>
          <table:table-cell office:string-value="D" office:value-type="string">
            <text:p>D</text:p>
          </table:table-cell>
          <table:table-cell office:string-value="Marshall Municipal Utilities" office:value-type="string">
            <text:p>Marshall Municipal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56.130" office:value-type="string">
            <text:p>256.130</text:p>
          </table:table-cell>
          <table:table-cell office:string-value="445894" office:value-type="string">
            <text:p>44589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MGEMO   " office:value-type="string">
            <text:p>MGEMO <text:s text:c="2"/></text:p>
          </table:table-cell>
          <table:table-cell office:string-value="MISSOURI GAS ENERGY " office:value-type="string">
            <text:p>MISSOURI GAS ENERGY </text:p>
          </table:table-cell>
          <table:table-cell office:string-value="MO      " office:value-type="string">
            <text:p>MO <text:s text:c="5"/></text:p>
          </table:table-cell>
          <table:table-cell office:string-value="PETTIS                                  " office:value-type="string">
            <text:p>PETTIS <text:s text:c="33"/></text:p>
          </table:table-cell>
          <table:table-cell office:string-value="D" office:value-type="string">
            <text:p>D</text:p>
          </table:table-cell>
          <table:table-cell office:string-value="Spire Missouri Inc." office:value-type="string">
            <text:p>Spire Missouri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67.000" office:value-type="string">
            <text:p>267.000</text:p>
          </table:table-cell>
          <table:table-cell office:string-value="107576" office:value-type="string">
            <text:p>1075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77   " office:value-type="string">
            <text:p>09877 <text:s text:c="2"/></text:p>
          </table:table-cell>
          <table:table-cell office:string-value="BOWLING GREEN RNG - PEPL DELIVERY" office:value-type="string">
            <text:p>BOWLING GREEN RNG - PEPL DELIVERY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Vision RNG, LLC" office:value-type="string">
            <text:p>Vision R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6.640" office:value-type="string">
            <text:p>376.64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877P  " office:value-type="string">
            <text:p>09877P <text:s text:c="1"/></text:p>
          </table:table-cell>
          <table:table-cell office:string-value="BOWLING GREEN RNG - PEPL DELIVERY - PARK" office:value-type="string">
            <text:p>BOWLING GREEN RNG - PEPL DELIVERY - PARK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6.640" office:value-type="string">
            <text:p>376.6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876P  " office:value-type="string">
            <text:p>09876P <text:s text:c="1"/></text:p>
          </table:table-cell>
          <table:table-cell office:string-value="BOWLING GREEN RNG - PEPL RECEIPT - PARK" office:value-type="string">
            <text:p>BOWLING GREEN RNG - PEPL RECEIPT - PARK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6.960" office:value-type="string">
            <text:p>376.9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878P  " office:value-type="string">
            <text:p>09878P <text:s text:c="1"/></text:p>
          </table:table-cell>
          <table:table-cell office:string-value="BOWLING GREEN RNG FUEL - PARK" office:value-type="string">
            <text:p>BOWLING GREEN RNG FUEL - PARK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6.640" office:value-type="string">
            <text:p>376.6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5237P  " office:value-type="string">
            <text:p>05237P <text:s text:c="1"/></text:p>
          </table:table-cell>
          <table:table-cell office:string-value="MISSOURI PIPELINE - WIT - PARK" office:value-type="string">
            <text:p>MISSOURI PIPELINE - WIT - PARK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75852" office:value-type="string">
            <text:p>4758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5237   " office:value-type="string">
            <text:p>05237 <text:s text:c="2"/></text:p>
          </table:table-cell>
          <table:table-cell office:string-value="MOGAS PIPELINE - WIT" office:value-type="string">
            <text:p>MOGAS PIPELINE - WIT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MoGas Pipeline LLC" office:value-type="string">
            <text:p>MoG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80990" office:value-type="string">
            <text:p>809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42   " office:value-type="string">
            <text:p>09242 <text:s text:c="2"/></text:p>
          </table:table-cell>
          <table:table-cell office:string-value="PENO CREEK POWER PLANT - UNION ELECTRIC CO DBA AMEREN MO" office:value-type="string">
            <text:p>PENO CREEK POWER PLANT - UNION ELECTRIC CO DBA AMEREN MO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3.000" office:value-type="string">
            <text:p>373.000</text:p>
          </table:table-cell>
          <table:table-cell office:string-value="324845" office:value-type="string">
            <text:p>3248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42P  " office:value-type="string">
            <text:p>09242P <text:s text:c="1"/></text:p>
          </table:table-cell>
          <table:table-cell office:string-value="PENO CREEK POWER PLANT - UNION ELECTRIC CO DBA AMEREN MO - PARK" office:value-type="string">
            <text:p>PENO CREEK POWER PLANT - UNION ELECTRIC CO DBA AMEREN MO - PARK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3.000" office:value-type="string">
            <text:p>373.000</text:p>
          </table:table-cell>
          <table:table-cell office:string-value="475851" office:value-type="string">
            <text:p>4758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0387   " office:value-type="string">
            <text:p>00387 <text:s text:c="2"/></text:p>
          </table:table-cell>
          <table:table-cell office:string-value="UNITED CITIES - BOWLING GREEN - LIBERTY ENERGY (MIDSTATES)" office:value-type="string">
            <text:p>UNITED CITIES - BOWLING GREEN - LIBERTY ENERGY (MIDSTATES)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9.000" office:value-type="string">
            <text:p>379.000</text:p>
          </table:table-cell>
          <table:table-cell office:string-value="13157" office:value-type="string">
            <text:p>1315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0387P  " office:value-type="string">
            <text:p>00387P <text:s text:c="1"/></text:p>
          </table:table-cell>
          <table:table-cell office:string-value="UNITED CITIES - BOWLING GREEN - LIBERTY ENERGY (MIDSTATES) - PARK" office:value-type="string">
            <text:p>UNITED CITIES - BOWLING GREEN - LIBERTY ENERGY (MIDSTATES) - PARK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9.000" office:value-type="string">
            <text:p>379.000</text:p>
          </table:table-cell>
          <table:table-cell office:string-value="475853" office:value-type="string">
            <text:p>4758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ONCM   " office:value-type="string">
            <text:p>CONCM <text:s text:c="2"/></text:p>
          </table:table-cell>
          <table:table-cell office:string-value="CONTINENTAL CEMENT" office:value-type="string">
            <text:p>CONTINENTAL CEMENT</text:p>
          </table:table-cell>
          <table:table-cell office:string-value="MO      " office:value-type="string">
            <text:p>MO <text:s text:c="5"/></text:p>
          </table:table-cell>
          <table:table-cell office:string-value="RALLS                                   " office:value-type="string">
            <text:p>RALLS <text:s text:c="34"/></text:p>
          </table:table-cell>
          <table:table-cell office:string-value="D" office:value-type="string">
            <text:p>D</text:p>
          </table:table-cell>
          <table:table-cell office:string-value="Continental Cement Co., Inc." office:value-type="string">
            <text:p>Continental Cement Co.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2.000" office:value-type="string">
            <text:p>392.000</text:p>
          </table:table-cell>
          <table:table-cell office:string-value="131858" office:value-type="string">
            <text:p>1318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ONCMP  " office:value-type="string">
            <text:p>CONCMP <text:s text:c="1"/></text:p>
          </table:table-cell>
          <table:table-cell office:string-value="CONTINENTAL CEMENT - PARK" office:value-type="string">
            <text:p>CONTINENTAL CEMENT - PARK</text:p>
          </table:table-cell>
          <table:table-cell office:string-value="MO      " office:value-type="string">
            <text:p>MO <text:s text:c="5"/></text:p>
          </table:table-cell>
          <table:table-cell office:string-value="RALLS                                   " office:value-type="string">
            <text:p>RALL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2.000" office:value-type="string">
            <text:p>392.000</text:p>
          </table:table-cell>
          <table:table-cell office:string-value="475854" office:value-type="string">
            <text:p>4758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54   " office:value-type="string">
            <text:p>02154 <text:s text:c="2"/></text:p>
          </table:table-cell>
          <table:table-cell office:string-value="CITY OF MACON" office:value-type="string">
            <text:p>CITY OF MACON</text:p>
          </table:table-cell>
          <table:table-cell office:string-value="MO      " office:value-type="string">
            <text:p>MO <text:s text:c="5"/></text:p>
          </table:table-cell>
          <table:table-cell office:string-value="RANDOLPH                                " office:value-type="string">
            <text:p>RANDOLPH <text:s text:c="31"/></text:p>
          </table:table-cell>
          <table:table-cell office:string-value="D" office:value-type="string">
            <text:p>D</text:p>
          </table:table-cell>
          <table:table-cell office:string-value="City of Macon, MO" office:value-type="string">
            <text:p>City of Mac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2.000" office:value-type="string">
            <text:p>332.000</text:p>
          </table:table-cell>
          <table:table-cell office:string-value="13177" office:value-type="string">
            <text:p>1317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54P  " office:value-type="string">
            <text:p>02154P <text:s text:c="1"/></text:p>
          </table:table-cell>
          <table:table-cell office:string-value="CITY OF MACON - PARK" office:value-type="string">
            <text:p>CITY OF MACON - PARK</text:p>
          </table:table-cell>
          <table:table-cell office:string-value="MO      " office:value-type="string">
            <text:p>MO <text:s text:c="5"/></text:p>
          </table:table-cell>
          <table:table-cell office:string-value="RANDOLPH                                " office:value-type="string">
            <text:p>RANDOLPH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2.000" office:value-type="string">
            <text:p>332.000</text:p>
          </table:table-cell>
          <table:table-cell office:string-value="475855" office:value-type="string">
            <text:p>4758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31   " office:value-type="string">
            <text:p>09231 <text:s text:c="2"/></text:p>
          </table:table-cell>
          <table:table-cell office:string-value="BUCKEYE POWER GREENVILLE GENERATOR SITE - DEDUCT" office:value-type="string">
            <text:p>BUCKEYE POWER GREENVILLE GENERATOR SITE - DEDUCT</text:p>
          </table:table-cell>
          <table:table-cell office:string-value="OH      " office:value-type="string">
            <text:p>OH <text:s text:c="5"/></text:p>
          </table:table-cell>
          <table:table-cell office:string-value="DARKE                                   " office:value-type="string">
            <text:p>DARKE <text:s text:c="34"/></text:p>
          </table:table-cell>
          <table:table-cell office:string-value="D" office:value-type="string">
            <text:p>D</text:p>
          </table:table-cell>
          <table:table-cell office:string-value="Buckeye Power, Inc." office:value-type="string">
            <text:p>Buckeye Power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54.000" office:value-type="string">
            <text:p>754.000</text:p>
          </table:table-cell>
          <table:table-cell office:string-value="279605" office:value-type="string">
            <text:p>2796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31P  " office:value-type="string">
            <text:p>09231P <text:s text:c="1"/></text:p>
          </table:table-cell>
          <table:table-cell office:string-value="BUCKEYE POWER GREENVILLE GENERATOR SITE - PARK" office:value-type="string">
            <text:p>BUCKEYE POWER GREENVILLE GENERATOR SITE - PARK</text:p>
          </table:table-cell>
          <table:table-cell office:string-value="OH      " office:value-type="string">
            <text:p>OH <text:s text:c="5"/></text:p>
          </table:table-cell>
          <table:table-cell office:string-value="DARKE                                   " office:value-type="string">
            <text:p>DARK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54.000" office:value-type="string">
            <text:p>754.000</text:p>
          </table:table-cell>
          <table:table-cell office:string-value="475857" office:value-type="string">
            <text:p>4758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DAYPL   " office:value-type="string">
            <text:p>DAYPL <text:s text:c="2"/></text:p>
          </table:table-cell>
          <table:table-cell office:string-value="DAYTON POWER AND LIGHT" office:value-type="string">
            <text:p>DAYTON POWER AND LIGHT</text:p>
          </table:table-cell>
          <table:table-cell office:string-value="OH      " office:value-type="string">
            <text:p>OH <text:s text:c="5"/></text:p>
          </table:table-cell>
          <table:table-cell office:string-value="DARKE                                   " office:value-type="string">
            <text:p>DARKE <text:s text:c="34"/></text:p>
          </table:table-cell>
          <table:table-cell office:string-value="D" office:value-type="string">
            <text:p>D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32.000" office:value-type="string">
            <text:p>732.000</text:p>
          </table:table-cell>
          <table:table-cell office:string-value="131865" office:value-type="string">
            <text:p>1318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DAYPLP  " office:value-type="string">
            <text:p>DAYPLP <text:s text:c="1"/></text:p>
          </table:table-cell>
          <table:table-cell office:string-value="DAYTON POWER AND LIGHT - PARK" office:value-type="string">
            <text:p>DAYTON POWER AND LIGHT - PARK</text:p>
          </table:table-cell>
          <table:table-cell office:string-value="OH      " office:value-type="string">
            <text:p>OH <text:s text:c="5"/></text:p>
          </table:table-cell>
          <table:table-cell office:string-value="DARKE                                   " office:value-type="string">
            <text:p>DARK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32.000" office:value-type="string">
            <text:p>732.000</text:p>
          </table:table-cell>
          <table:table-cell office:string-value="475859" office:value-type="string">
            <text:p>4758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30   " office:value-type="string">
            <text:p>02830 <text:s text:c="2"/></text:p>
          </table:table-cell>
          <table:table-cell office:string-value="VECTREN ENERGY DELIVERY OF OHIO - PEPL" office:value-type="string">
            <text:p>VECTREN ENERGY DELIVERY OF OHIO - PEPL</text:p>
          </table:table-cell>
          <table:table-cell office:string-value="OH      " office:value-type="string">
            <text:p>OH <text:s text:c="5"/></text:p>
          </table:table-cell>
          <table:table-cell office:string-value="DARKE                                   " office:value-type="string">
            <text:p>DARKE <text:s text:c="34"/></text:p>
          </table:table-cell>
          <table:table-cell office:string-value="B" office:value-type="string">
            <text:p>B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53.000" office:value-type="string">
            <text:p>753.000</text:p>
          </table:table-cell>
          <table:table-cell office:string-value="163405" office:value-type="string">
            <text:p>1634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30P  " office:value-type="string">
            <text:p>02830P <text:s text:c="1"/></text:p>
          </table:table-cell>
          <table:table-cell office:string-value="VECTREN ENERGY DELIVERY OF OHIO - PEPL - PARK" office:value-type="string">
            <text:p>VECTREN ENERGY DELIVERY OF OHIO - PEPL - PARK</text:p>
          </table:table-cell>
          <table:table-cell office:string-value="OH      " office:value-type="string">
            <text:p>OH <text:s text:c="5"/></text:p>
          </table:table-cell>
          <table:table-cell office:string-value="DARKE                                   " office:value-type="string">
            <text:p>DARK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53.000" office:value-type="string">
            <text:p>753.000</text:p>
          </table:table-cell>
          <table:table-cell office:string-value="475858" office:value-type="string">
            <text:p>4758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RSRDP  " office:value-type="string">
            <text:p>CRSRDP <text:s text:c="1"/></text:p>
          </table:table-cell>
          <table:table-cell office:string-value=" CROSSROADS - DEFIANCE -  PARK" office:value-type="string">
            <text:p> CROSSROADS - DEFIANCE - <text:s text:c="1"/>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88.000" office:value-type="string">
            <text:p>788.000</text:p>
          </table:table-cell>
          <table:table-cell office:string-value="475860" office:value-type="string">
            <text:p>4758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NRDF   " office:value-type="string">
            <text:p>ANRDF <text:s text:c="2"/></text:p>
          </table:table-cell>
          <table:table-cell office:string-value="ANR DEFIANCE" office:value-type="string">
            <text:p>ANR DEFIANCE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1.000" office:value-type="string">
            <text:p>791.000</text:p>
          </table:table-cell>
          <table:table-cell office:string-value="15671" office:value-type="string">
            <text:p>1567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NRDFP  " office:value-type="string">
            <text:p>ANRDFP <text:s text:c="1"/></text:p>
          </table:table-cell>
          <table:table-cell office:string-value="ANR DEFIANCE - PARK" office:value-type="string">
            <text:p>ANR DEFIANCE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1.000" office:value-type="string">
            <text:p>791.000</text:p>
          </table:table-cell>
          <table:table-cell office:string-value="475865" office:value-type="string">
            <text:p>4758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GENP   " office:value-type="string">
            <text:p>AGENP <text:s text:c="2"/></text:p>
          </table:table-cell>
          <table:table-cell office:string-value="ANR DEFIANCE GENERIC - PARK" office:value-type="string">
            <text:p>ANR DEFIANCE GENERIC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1.000" office:value-type="string">
            <text:p>791.000</text:p>
          </table:table-cell>
          <table:table-cell office:string-value="770179" office:value-type="string">
            <text:p>7701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RSRD   " office:value-type="string">
            <text:p>CRSRD <text:s text:c="2"/></text:p>
          </table:table-cell>
          <table:table-cell office:string-value="CROSSROADS - DEFIANCE" office:value-type="string">
            <text:p>CROSSROADS - DEFIANCE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Crossroads Pipeline Company" office:value-type="string">
            <text:p>Crossroads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88.000" office:value-type="string">
            <text:p>788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591   " office:value-type="string">
            <text:p>02591 <text:s text:c="2"/></text:p>
          </table:table-cell>
          <table:table-cell office:string-value="GENERAL MOTORS" office:value-type="string">
            <text:p>GENERAL MOTORS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D" office:value-type="string">
            <text:p>D</text:p>
          </table:table-cell>
          <table:table-cell office:string-value="General Motors Corporation" office:value-type="string">
            <text:p>General Motor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4.000" office:value-type="string">
            <text:p>794.000</text:p>
          </table:table-cell>
          <table:table-cell office:string-value="15668" office:value-type="string">
            <text:p>156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591P  " office:value-type="string">
            <text:p>02591P <text:s text:c="1"/></text:p>
          </table:table-cell>
          <table:table-cell office:string-value="GENERAL MOTORS - PARK" office:value-type="string">
            <text:p>GENERAL MOTORS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4.000" office:value-type="string">
            <text:p>794.000</text:p>
          </table:table-cell>
          <table:table-cell office:string-value="475862" office:value-type="string">
            <text:p>4758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JMANV   " office:value-type="string">
            <text:p>JMANV <text:s text:c="2"/></text:p>
          </table:table-cell>
          <table:table-cell office:string-value="JOHNS MANVILLE" office:value-type="string">
            <text:p>JOHNS MANVILLE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D" office:value-type="string">
            <text:p>D</text:p>
          </table:table-cell>
          <table:table-cell office:string-value="Johns Manville" office:value-type="string">
            <text:p>Johns Manville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1.000" office:value-type="string">
            <text:p>791.000</text:p>
          </table:table-cell>
          <table:table-cell office:string-value="236916" office:value-type="string">
            <text:p>2369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JMANVP  " office:value-type="string">
            <text:p>JMANVP <text:s text:c="1"/></text:p>
          </table:table-cell>
          <table:table-cell office:string-value="JOHNS MANVILLE - PARK" office:value-type="string">
            <text:p>JOHNS MANVILLE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1.000" office:value-type="string">
            <text:p>791.000</text:p>
          </table:table-cell>
          <table:table-cell office:string-value="475861" office:value-type="string">
            <text:p>4758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853   " office:value-type="string">
            <text:p>02853 <text:s text:c="2"/></text:p>
          </table:table-cell>
          <table:table-cell office:string-value="RICHLAND POWER PLANT" office:value-type="string">
            <text:p>RICHLAND POWER PLANT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D" office:value-type="string">
            <text:p>D</text:p>
          </table:table-cell>
          <table:table-cell office:string-value="Richland-Stryker Generation LLC" office:value-type="string">
            <text:p>Richland-Stryker Generation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2.000" office:value-type="string">
            <text:p>792.000</text:p>
          </table:table-cell>
          <table:table-cell office:string-value="276975" office:value-type="string">
            <text:p>27697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53P  " office:value-type="string">
            <text:p>02853P <text:s text:c="1"/></text:p>
          </table:table-cell>
          <table:table-cell office:string-value="RICHLAND POWER PLANT - PARK" office:value-type="string">
            <text:p>RICHLAND POWER PLANT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2.000" office:value-type="string">
            <text:p>792.000</text:p>
          </table:table-cell>
          <table:table-cell office:string-value="475864" office:value-type="string">
            <text:p>47586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FALC   " office:value-type="string">
            <text:p>RFALC <text:s text:c="2"/></text:p>
          </table:table-cell>
          <table:table-cell office:string-value="ROVER FALCON" office:value-type="string">
            <text:p>ROVER FALCON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R" office:value-type="string">
            <text:p>R</text:p>
          </table:table-cell>
          <table:table-cell office:string-value="Rover Pipeline LLC" office:value-type="string">
            <text:p>Rover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0.900" office:value-type="string">
            <text:p>790.9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RFALCP  " office:value-type="string">
            <text:p>RFALCP <text:s text:c="1"/></text:p>
          </table:table-cell>
          <table:table-cell office:string-value="ROVER FALCON- PARK" office:value-type="string">
            <text:p>ROVER FALCON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0.900" office:value-type="string">
            <text:p>790.9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RVRMWP  " office:value-type="string">
            <text:p>RVRMWP <text:s text:c="1"/></text:p>
          </table:table-cell>
          <table:table-cell office:string-value="ROVER PEPL - PARK" office:value-type="string">
            <text:p>ROVER PEPL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1.000" office:value-type="string">
            <text:p>791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OHGAS   " office:value-type="string">
            <text:p>OHGAS <text:s text:c="2"/></text:p>
          </table:table-cell>
          <table:table-cell office:string-value="OHIO GAS" office:value-type="string">
            <text:p>OHIO GAS</text:p>
          </table:table-cell>
          <table:table-cell office:string-value="OH      " office:value-type="string">
            <text:p>OH <text:s text:c="5"/></text:p>
          </table:table-cell>
          <table:table-cell office:string-value="FULTON                                  " office:value-type="string">
            <text:p>FULTON <text:s text:c="33"/></text:p>
          </table:table-cell>
          <table:table-cell office:string-value="D" office:value-type="string">
            <text:p>D</text:p>
          </table:table-cell>
          <table:table-cell office:string-value="Ohio Gas Company" office:value-type="string">
            <text:p>Ohio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05.000" office:value-type="string">
            <text:p>805.000</text:p>
          </table:table-cell>
          <table:table-cell office:string-value="131874" office:value-type="string">
            <text:p>1318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OHGASP  " office:value-type="string">
            <text:p>OHGASP <text:s text:c="1"/></text:p>
          </table:table-cell>
          <table:table-cell office:string-value="OHIO GAS - PARK" office:value-type="string">
            <text:p>OHIO GAS - PARK</text:p>
          </table:table-cell>
          <table:table-cell office:string-value="OH      " office:value-type="string">
            <text:p>OH <text:s text:c="5"/></text:p>
          </table:table-cell>
          <table:table-cell office:string-value="FULTON                                  " office:value-type="string">
            <text:p>FULT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05.000" office:value-type="string">
            <text:p>805.000</text:p>
          </table:table-cell>
          <table:table-cell office:string-value="475885" office:value-type="string">
            <text:p>4758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OLGA   " office:value-type="string">
            <text:p>COLGA <text:s text:c="2"/></text:p>
          </table:table-cell>
          <table:table-cell office:string-value="COLUMBIA GAS - MAUMEE" office:value-type="string">
            <text:p>COLUMBIA GAS - MAUMEE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D" office:value-type="string">
            <text:p>D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15896" office:value-type="string">
            <text:p>158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OLGAP  " office:value-type="string">
            <text:p>COLGAP <text:s text:c="1"/></text:p>
          </table:table-cell>
          <table:table-cell office:string-value="COLUMBIA GAS - MAUMEE - PARK" office:value-type="string">
            <text:p>COLUMBIA GAS - MAUMEE - PARK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475889" office:value-type="string">
            <text:p>47588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OLOH   " office:value-type="string">
            <text:p>COLOH <text:s text:c="2"/></text:p>
          </table:table-cell>
          <table:table-cell office:string-value="COLUMBIA GAS OF OHIO" office:value-type="string">
            <text:p>COLUMBIA GAS OF OHIO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D" office:value-type="string">
            <text:p>D</text:p>
          </table:table-cell>
          <table:table-cell office:string-value="Columbia Gas of Ohio, Inc." office:value-type="string">
            <text:p>Columbia Gas of Ohi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221253" office:value-type="string">
            <text:p>22125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OLOHP  " office:value-type="string">
            <text:p>COLOHP <text:s text:c="1"/></text:p>
          </table:table-cell>
          <table:table-cell office:string-value="COLUMBIA GAS OF OHIO - PARK" office:value-type="string">
            <text:p>COLUMBIA GAS OF OHIO - PARK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475888" office:value-type="string">
            <text:p>4758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EOHIO   " office:value-type="string">
            <text:p>EOHIO <text:s text:c="2"/></text:p>
          </table:table-cell>
          <table:table-cell office:string-value="EAST OHIO GAS" office:value-type="string">
            <text:p>EAST OHIO GAS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D" office:value-type="string">
            <text:p>D</text:p>
          </table:table-cell>
          <table:table-cell office:string-value="East Ohio Gas Company" office:value-type="string">
            <text:p>East Ohio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131866" office:value-type="string">
            <text:p>1318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EOHIOP  " office:value-type="string">
            <text:p>EOHIOP <text:s text:c="1"/></text:p>
          </table:table-cell>
          <table:table-cell office:string-value="EAST OHIO GAS - PARK" office:value-type="string">
            <text:p>EAST OHIO GAS - PARK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475887" office:value-type="string">
            <text:p>4758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60   " office:value-type="string">
            <text:p>09860 <text:s text:c="2"/></text:p>
          </table:table-cell>
          <table:table-cell office:string-value="FREMONT PLANT - AMERICAN MUNICIPAL POWER - DEDUCT" office:value-type="string">
            <text:p>FREMONT PLANT - AMERICAN MUNICIPAL POWER - DEDUCT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D" office:value-type="string">
            <text:p>D</text:p>
          </table:table-cell>
          <table:table-cell office:string-value="American Municipal Power, Inc." office:value-type="string">
            <text:p>American Municipal Power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1119583" office:value-type="string">
            <text:p>11195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60P  " office:value-type="string">
            <text:p>09860P <text:s text:c="1"/></text:p>
          </table:table-cell>
          <table:table-cell office:string-value="FREMONT PLANT - AMERICAN MUNICIPAL POWER - PARK" office:value-type="string">
            <text:p>FREMONT PLANT - AMERICAN MUNICIPAL POWER - PARK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1119584" office:value-type="string">
            <text:p>11195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72   " office:value-type="string">
            <text:p>09872 <text:s text:c="2"/></text:p>
          </table:table-cell>
          <table:table-cell office:string-value="PEPL-GENERATION INTERCONNECT @ MAUMEE" office:value-type="string">
            <text:p>PEPL-GENERATION INTERCONNECT @ MAUMEE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D" office:value-type="string">
            <text:p>D</text:p>
          </table:table-cell>
          <table:table-cell office:string-value="Generation Pipeline LLC" office:value-type="string">
            <text:p>Generation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72P  " office:value-type="string">
            <text:p>09872P <text:s text:c="1"/></text:p>
          </table:table-cell>
          <table:table-cell office:string-value="PEPL-GENERATION INTERCONNECT @ MAUMEE - PARK" office:value-type="string">
            <text:p>PEPL-GENERATION INTERCONNECT @ MAUMEE - PARK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ECIL   " office:value-type="string">
            <text:p>CECIL <text:s text:c="2"/></text:p>
          </table:table-cell>
          <table:table-cell office:string-value="COLUMBIA GAS - CECIL" office:value-type="string">
            <text:p>COLUMBIA GAS - CECIL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D" office:value-type="string">
            <text:p>D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77.000" office:value-type="string">
            <text:p>777.000</text:p>
          </table:table-cell>
          <table:table-cell office:string-value="348215" office:value-type="string">
            <text:p>3482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ECILP  " office:value-type="string">
            <text:p>CECILP <text:s text:c="1"/></text:p>
          </table:table-cell>
          <table:table-cell office:string-value="COLUMBIA GAS - CECIL - PARK" office:value-type="string">
            <text:p>COLUMBIA GAS - CECIL - PARK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77.000" office:value-type="string">
            <text:p>777.000</text:p>
          </table:table-cell>
          <table:table-cell office:string-value="475890" office:value-type="string">
            <text:p>4758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65   " office:value-type="string">
            <text:p>09865 <text:s text:c="2"/></text:p>
          </table:table-cell>
          <table:table-cell office:string-value="HUSKY MARKETING AND SUPPLY" office:value-type="string">
            <text:p>HUSKY MARKETING AND SUPPLY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D" office:value-type="string">
            <text:p>D</text:p>
          </table:table-cell>
          <table:table-cell office:string-value="Husky Marketing and Supply Company" office:value-type="string">
            <text:p>Husky Marketing and Suppl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60.160" office:value-type="string">
            <text:p>760.160</text:p>
          </table:table-cell>
          <table:table-cell office:string-value="1252353" office:value-type="string">
            <text:p>12523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65P  " office:value-type="string">
            <text:p>09865P <text:s text:c="1"/></text:p>
          </table:table-cell>
          <table:table-cell office:string-value="HUSKY MARKETING AND SUPPLY - PARK" office:value-type="string">
            <text:p>HUSKY MARKETING AND SUPPLY - PARK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60.160" office:value-type="string">
            <text:p>760.160</text:p>
          </table:table-cell>
          <table:table-cell office:string-value="1252354" office:value-type="string">
            <text:p>12523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63   " office:value-type="string">
            <text:p>09863 <text:s text:c="2"/></text:p>
          </table:table-cell>
          <table:table-cell office:string-value="INEOS USA" office:value-type="string">
            <text:p>INEOS USA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D" office:value-type="string">
            <text:p>D</text:p>
          </table:table-cell>
          <table:table-cell office:string-value="Ineos USA LLC" office:value-type="string">
            <text:p>Ineos USA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60.160" office:value-type="string">
            <text:p>760.160</text:p>
          </table:table-cell>
          <table:table-cell office:string-value="1252349" office:value-type="string">
            <text:p>12523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63P  " office:value-type="string">
            <text:p>09863P <text:s text:c="1"/></text:p>
          </table:table-cell>
          <table:table-cell office:string-value="INEOS USA - PARK" office:value-type="string">
            <text:p>INEOS USA - PARK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60.160" office:value-type="string">
            <text:p>760.160</text:p>
          </table:table-cell>
          <table:table-cell office:string-value="1252350" office:value-type="string">
            <text:p>12523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64   " office:value-type="string">
            <text:p>09864 <text:s text:c="2"/></text:p>
          </table:table-cell>
          <table:table-cell office:string-value="ISP LIMA" office:value-type="string">
            <text:p>ISP LIMA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D" office:value-type="string">
            <text:p>D</text:p>
          </table:table-cell>
          <table:table-cell office:string-value="ISP Lima, LLC" office:value-type="string">
            <text:p>ISP Lim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60.160" office:value-type="string">
            <text:p>760.160</text:p>
          </table:table-cell>
          <table:table-cell office:string-value="1252351" office:value-type="string">
            <text:p>12523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64P  " office:value-type="string">
            <text:p>09864P <text:s text:c="1"/></text:p>
          </table:table-cell>
          <table:table-cell office:string-value="ISP LIMA - PARK" office:value-type="string">
            <text:p>ISP LIMA - PARK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60.160" office:value-type="string">
            <text:p>760.160</text:p>
          </table:table-cell>
          <table:table-cell office:string-value="1252352" office:value-type="string">
            <text:p>12523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62   " office:value-type="string">
            <text:p>09862 <text:s text:c="2"/></text:p>
          </table:table-cell>
          <table:table-cell office:string-value="PCS NITROGEN FERTILIZER" office:value-type="string">
            <text:p>PCS NITROGEN FERTILIZER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D" office:value-type="string">
            <text:p>D</text:p>
          </table:table-cell>
          <table:table-cell office:string-value="PCS Nitrogen Fertilizer, LP" office:value-type="string">
            <text:p>PCS Nitrogen Fertilizer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60.160" office:value-type="string">
            <text:p>760.160</text:p>
          </table:table-cell>
          <table:table-cell office:string-value="1252347" office:value-type="string">
            <text:p>1252347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62P  " office:value-type="string">
            <text:p>09862P <text:s text:c="1"/></text:p>
          </table:table-cell>
          <table:table-cell office:string-value="PCS NITROGEN OHIO - PARK" office:value-type="string">
            <text:p>PCS NITROGEN OHIO - PARK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60.160" office:value-type="string">
            <text:p>760.160</text:p>
          </table:table-cell>
          <table:table-cell office:string-value="1252348" office:value-type="string">
            <text:p>12523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603   " office:value-type="string">
            <text:p>02603 <text:s text:c="2"/></text:p>
          </table:table-cell>
          <table:table-cell office:string-value="NEW PARIS" office:value-type="string">
            <text:p>NEW PARIS</text:p>
          </table:table-cell>
          <table:table-cell office:string-value="OH      " office:value-type="string">
            <text:p>OH <text:s text:c="5"/></text:p>
          </table:table-cell>
          <table:table-cell office:string-value="PREBLE                                  " office:value-type="string">
            <text:p>PREBLE <text:s text:c="33"/></text:p>
          </table:table-cell>
          <table:table-cell office:string-value="D" office:value-type="string">
            <text:p>D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00.400" office:value-type="string">
            <text:p>700.4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603P  " office:value-type="string">
            <text:p>02603P <text:s text:c="1"/></text:p>
          </table:table-cell>
          <table:table-cell office:string-value="NEW PARIS - PARK" office:value-type="string">
            <text:p>NEW PARIS - PARK</text:p>
          </table:table-cell>
          <table:table-cell office:string-value="OH      " office:value-type="string">
            <text:p>OH <text:s text:c="5"/></text:p>
          </table:table-cell>
          <table:table-cell office:string-value="PREBLE                                  " office:value-type="string">
            <text:p>PREBLE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00.400" office:value-type="string">
            <text:p>700.4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215   " office:value-type="string">
            <text:p>41215 <text:s text:c="2"/></text:p>
          </table:table-cell>
          <table:table-cell office:string-value="DELHI CARPENTER RECEIPT - WIT" office:value-type="string">
            <text:p>DELHI CARPENTER RECEIPT - WIT</text:p>
          </table:table-cell>
          <table:table-cell office:string-value="OK      " office:value-type="string">
            <text:p>OK <text:s text:c="5"/></text:p>
          </table:table-cell>
          <table:table-cell office:string-value="BECKHAM                                 " office:value-type="string">
            <text:p>BECKHAM <text:s text:c="32"/></text:p>
          </table:table-cell>
          <table:table-cell office:string-value="R" office:value-type="string">
            <text:p>R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4.000" office:value-type="string">
            <text:p>-194.000</text:p>
          </table:table-cell>
          <table:table-cell office:string-value="181095" office:value-type="string">
            <text:p>1810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215P  " office:value-type="string">
            <text:p>41215P <text:s text:c="1"/></text:p>
          </table:table-cell>
          <table:table-cell office:string-value="DELHI CARPENTER RECEIPT - WIT - PARK" office:value-type="string">
            <text:p>DELHI CARPENTER RECEIPT - WIT - PARK</text:p>
          </table:table-cell>
          <table:table-cell office:string-value="OK      " office:value-type="string">
            <text:p>OK <text:s text:c="5"/></text:p>
          </table:table-cell>
          <table:table-cell office:string-value="BECKHAM                                 " office:value-type="string">
            <text:p>BECKHAM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4.000" office:value-type="string">
            <text:p>-194.000</text:p>
          </table:table-cell>
          <table:table-cell office:string-value="470964" office:value-type="string">
            <text:p>47096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0466   " office:value-type="string">
            <text:p>40466 <text:s text:c="2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OK      " office:value-type="string">
            <text:p>OK <text:s text:c="5"/></text:p>
          </table:table-cell>
          <table:table-cell office:string-value="BECKHAM                                 " office:value-type="string">
            <text:p>BECKHAM <text:s text:c="32"/></text:p>
          </table:table-cell>
          <table:table-cell office:string-value="B" office:value-type="string">
            <text:p>B</text:p>
          </table:table-cell>
          <table:table-cell office:string-value="Enable Oklahoma Intrastate Transmission, LLC" office:value-type="string">
            <text:p>Enable Oklahoma Intrastate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000" office:value-type="string">
            <text:p>-203.000</text:p>
          </table:table-cell>
          <table:table-cell office:string-value="43654" office:value-type="string">
            <text:p>436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0466P  " office:value-type="string">
            <text:p>40466P <text:s text:c="1"/></text:p>
          </table:table-cell>
          <table:table-cell office:string-value="ENOGEX - BECKHAM - PARK" office:value-type="string">
            <text:p>ENOGEX - BECKHAM - PARK</text:p>
          </table:table-cell>
          <table:table-cell office:string-value="OK      " office:value-type="string">
            <text:p>OK <text:s text:c="5"/></text:p>
          </table:table-cell>
          <table:table-cell office:string-value="BECKHAM                                 " office:value-type="string">
            <text:p>BECKHAM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000" office:value-type="string">
            <text:p>-203.000</text:p>
          </table:table-cell>
          <table:table-cell office:string-value="470958" office:value-type="string">
            <text:p>4709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744P  " office:value-type="string">
            <text:p>12744P <text:s text:c="1"/></text:p>
          </table:table-cell>
          <table:table-cell office:string-value="MIDCOAST PIPELINES (TEXAS GATHERING) BECKHAM COUNTY - PARK" office:value-type="string">
            <text:p>MIDCOAST PIPELINES (TEXAS GATHERING) BECKHAM COUNTY - PARK</text:p>
          </table:table-cell>
          <table:table-cell office:string-value="OK      " office:value-type="string">
            <text:p>OK <text:s text:c="5"/></text:p>
          </table:table-cell>
          <table:table-cell office:string-value="BECKHAM                                 " office:value-type="string">
            <text:p>BECKHAM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000" office:value-type="string">
            <text:p>-203.000</text:p>
          </table:table-cell>
          <table:table-cell office:string-value="470960" office:value-type="string">
            <text:p>4709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2744   " office:value-type="string">
            <text:p>12744 <text:s text:c="2"/></text:p>
          </table:table-cell>
          <table:table-cell office:string-value="PALO DURO MIDSTREAM  (TEXAS GATHERING) BECKHAM COUNTY" office:value-type="string">
            <text:p>PALO DURO MIDSTREAM <text:s text:c="1"/>(TEXAS GATHERING) BECKHAM COUNTY</text:p>
          </table:table-cell>
          <table:table-cell office:string-value="OK      " office:value-type="string">
            <text:p>OK <text:s text:c="5"/></text:p>
          </table:table-cell>
          <table:table-cell office:string-value="BECKHAM                                 " office:value-type="string">
            <text:p>BECKHAM <text:s text:c="32"/></text:p>
          </table:table-cell>
          <table:table-cell office:string-value="R" office:value-type="string">
            <text:p>R</text:p>
          </table:table-cell>
          <table:table-cell office:string-value="Palo Duro Midstream, LLC" office:value-type="string">
            <text:p>Palo Duro Midstream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000" office:value-type="string">
            <text:p>-203.000</text:p>
          </table:table-cell>
          <table:table-cell office:string-value="14413" office:value-type="string">
            <text:p>144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666P  " office:value-type="string">
            <text:p>12666P <text:s text:c="1"/></text:p>
          </table:table-cell>
          <table:table-cell office:string-value="CENTERPOINT ENERGY GAS TRANSMISSION - CUSTER RECEIVED - PARK" office:value-type="string">
            <text:p>CENTERPOINT ENERGY GAS TRANSMISSION - CUSTER RECEIVED - PARK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000" office:value-type="string">
            <text:p>-177.000</text:p>
          </table:table-cell>
          <table:table-cell office:string-value="475893" office:value-type="string">
            <text:p>4758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2666   " office:value-type="string">
            <text:p>12666 <text:s text:c="2"/></text:p>
          </table:table-cell>
          <table:table-cell office:string-value="ENABLE GAS TRANSMISSION - CUSTER RECEIVED" office:value-type="string">
            <text:p>ENABLE GAS TRANSMISSION - CUSTER RECEIVED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R" office:value-type="string">
            <text:p>R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000" office:value-type="string">
            <text:p>-177.000</text:p>
          </table:table-cell>
          <table:table-cell office:string-value="16817" office:value-type="string">
            <text:p>1681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3241   " office:value-type="string">
            <text:p>13241 <text:s text:c="2"/></text:p>
          </table:table-cell>
          <table:table-cell office:string-value="MARKWEST OKLAHOMA GAS RECEIPT POINT" office:value-type="string">
            <text:p>MARKWEST OKLAHOMA GAS RECEIPT POINT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R" office:value-type="string">
            <text:p>R</text:p>
          </table:table-cell>
          <table:table-cell office:string-value="MarkWest Oklahoma Gas Company, L.L.C." office:value-type="string">
            <text:p>MarkWest Oklahoma Ga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400" office:value-type="string">
            <text:p>-172.400</text:p>
          </table:table-cell>
          <table:table-cell office:string-value="273776" office:value-type="string">
            <text:p>27377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3241P  " office:value-type="string">
            <text:p>13241P <text:s text:c="1"/></text:p>
          </table:table-cell>
          <table:table-cell office:string-value="MARKWEST WESTERN OKLAHOMA GAS RECEIPT POINT - PARK" office:value-type="string">
            <text:p>MARKWEST WESTERN OKLAHOMA GAS RECEIPT POINT - PARK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400" office:value-type="string">
            <text:p>-172.400</text:p>
          </table:table-cell>
          <table:table-cell office:string-value="481155" office:value-type="string">
            <text:p>4811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20   " office:value-type="string">
            <text:p>41420 <text:s text:c="2"/></text:p>
          </table:table-cell>
          <table:table-cell office:string-value="MCCLURE INTERCONNECT" office:value-type="string">
            <text:p>MCCLURE INTERCONNECT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R" office:value-type="string">
            <text:p>R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9.040" office:value-type="string">
            <text:p>-179.040</text:p>
          </table:table-cell>
          <table:table-cell office:string-value="1390456" office:value-type="string">
            <text:p>139045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20P  " office:value-type="string">
            <text:p>41420P <text:s text:c="1"/></text:p>
          </table:table-cell>
          <table:table-cell office:string-value="MCCLURE INTERCONNECT - PARK" office:value-type="string">
            <text:p>MCCLURE INTERCONNECT - PARK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9.040" office:value-type="string">
            <text:p>-179.040</text:p>
          </table:table-cell>
          <table:table-cell office:string-value="1390457" office:value-type="string">
            <text:p>13904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13   " office:value-type="string">
            <text:p>41413 <text:s text:c="2"/></text:p>
          </table:table-cell>
          <table:table-cell office:string-value="ONEOK SMALLWOOD " office:value-type="string">
            <text:p>ONEOK SMALLWOOD 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D" office:value-type="string">
            <text:p>D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360" office:value-type="string">
            <text:p>-177.360</text:p>
          </table:table-cell>
          <table:table-cell office:string-value="1252345" office:value-type="string">
            <text:p>12523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3P  " office:value-type="string">
            <text:p>41413P <text:s text:c="1"/></text:p>
          </table:table-cell>
          <table:table-cell office:string-value="ONEOK SMALLWOOD - PARK" office:value-type="string">
            <text:p>ONEOK SMALLWOOD - PARK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360" office:value-type="string">
            <text:p>-177.360</text:p>
          </table:table-cell>
          <table:table-cell office:string-value="1252346" office:value-type="string">
            <text:p>12523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180   " office:value-type="string">
            <text:p>41180 <text:s text:c="2"/></text:p>
          </table:table-cell>
          <table:table-cell office:string-value="ALEDO GAS TREATING PLANT " office:value-type="string">
            <text:p>ALEDO GAS TREATING PLANT 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R" office:value-type="string">
            <text:p>R</text:p>
          </table:table-cell>
          <table:table-cell office:string-value="Forester Midstream, LLC" office:value-type="string">
            <text:p>Foreste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6.000" office:value-type="string">
            <text:p>-166.000</text:p>
          </table:table-cell>
          <table:table-cell office:string-value="182737" office:value-type="string">
            <text:p>1827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180P  " office:value-type="string">
            <text:p>41180P <text:s text:c="1"/></text:p>
          </table:table-cell>
          <table:table-cell office:string-value="ALEDO GAS TREATING PLANT - PARK" office:value-type="string">
            <text:p>ALEDO GAS TREATING PLANT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6.000" office:value-type="string">
            <text:p>-166.000</text:p>
          </table:table-cell>
          <table:table-cell office:string-value="470951" office:value-type="string">
            <text:p>4709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75   " office:value-type="string">
            <text:p>41075 <text:s text:c="2"/></text:p>
          </table:table-cell>
          <table:table-cell office:string-value="ALEDO PURGE GAS" office:value-type="string">
            <text:p>ALEDO PURGE GAS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D" office:value-type="string">
            <text:p>D</text:p>
          </table:table-cell>
          <table:table-cell office:string-value="Enable Gathering &amp; Processing, LLC" office:value-type="string">
            <text:p>Enable Gathering &amp; Processing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-165.000" office:value-type="string">
            <text:p>-165.000</text:p>
          </table:table-cell>
          <table:table-cell office:string-value="439796" office:value-type="string">
            <text:p>43979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EMPH   " office:value-type="string">
            <text:p>HEMPH <text:s text:c="2"/></text:p>
          </table:table-cell>
          <table:table-cell office:string-value="HEMPHILL DEMARCATION" office:value-type="string">
            <text:p>HEMPHILL DEMARCATION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200" office:value-type="string">
            <text:p>-141.200</text:p>
          </table:table-cell>
          <table:table-cell office:string-value="173434" office:value-type="string">
            <text:p>1734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HEMPHP  " office:value-type="string">
            <text:p>HEMPHP <text:s text:c="1"/></text:p>
          </table:table-cell>
          <table:table-cell office:string-value="HEMPHILL DEMARCATION - PARK" office:value-type="string">
            <text:p>HEMPHILL DEMARCATION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200" office:value-type="string">
            <text:p>-141.200</text:p>
          </table:table-cell>
          <table:table-cell office:string-value="470939" office:value-type="string">
            <text:p>4709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6132   " office:value-type="string">
            <text:p>06132 <text:s text:c="2"/></text:p>
          </table:table-cell>
          <table:table-cell office:string-value="KN ALEDO CHECK PURCHASE - WIT" office:value-type="string">
            <text:p>KN ALEDO CHECK PURCHASE - WIT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R" office:value-type="string">
            <text:p>R</text:p>
          </table:table-cell>
          <table:table-cell office:string-value="Oktex Pipeline Co." office:value-type="string">
            <text:p>Oktex Pipeline Co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3.000" office:value-type="string">
            <text:p>-163.000</text:p>
          </table:table-cell>
          <table:table-cell office:string-value="49084" office:value-type="string">
            <text:p>490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6132P  " office:value-type="string">
            <text:p>06132P <text:s text:c="1"/></text:p>
          </table:table-cell>
          <table:table-cell office:string-value="KN ALEDO CHECK PURCHASE - WIT - PARK" office:value-type="string">
            <text:p>KN ALEDO CHECK PURCHASE - WIT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3.000" office:value-type="string">
            <text:p>-163.000</text:p>
          </table:table-cell>
          <table:table-cell office:string-value="470947" office:value-type="string">
            <text:p>4709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069   " office:value-type="string">
            <text:p>09069 <text:s text:c="2"/></text:p>
          </table:table-cell>
          <table:table-cell office:string-value="ONEOK GAS TRANSPORTATION" office:value-type="string">
            <text:p>ONEOK GAS TRANSPORTATION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R" office:value-type="string">
            <text:p>R</text:p>
          </table:table-cell>
          <table:table-cell office:string-value="ONEOK Gas Transportation, L.L.C." office:value-type="string">
            <text:p>ONEOK Gas Transportation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000" office:value-type="string">
            <text:p>-141.000</text:p>
          </table:table-cell>
          <table:table-cell office:string-value="49090" office:value-type="string">
            <text:p>4909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069P  " office:value-type="string">
            <text:p>09069P <text:s text:c="1"/></text:p>
          </table:table-cell>
          <table:table-cell office:string-value="ONEOK GAS TRANSPORTATION - PARK" office:value-type="string">
            <text:p>ONEOK GAS TRANSPORTATION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000" office:value-type="string">
            <text:p>-141.000</text:p>
          </table:table-cell>
          <table:table-cell office:string-value="470941" office:value-type="string">
            <text:p>4709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8027   " office:value-type="string">
            <text:p>98027 <text:s text:c="2"/></text:p>
          </table:table-cell>
          <table:table-cell office:string-value="SEILING OFFICE FUEL" office:value-type="string">
            <text:p>SEILING OFFICE FUEL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000" office:value-type="string">
            <text:p>-141.000</text:p>
          </table:table-cell>
          <table:table-cell office:string-value="281383" office:value-type="string">
            <text:p>2813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250   " office:value-type="string">
            <text:p>02250 <text:s text:c="2"/></text:p>
          </table:table-cell>
          <table:table-cell office:string-value="SEILING PUBLIC WORKS" office:value-type="string">
            <text:p>SEILING PUBLIC WORKS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D" office:value-type="string">
            <text:p>D</text:p>
          </table:table-cell>
          <table:table-cell office:string-value="Seiling Public Works Authority" office:value-type="string">
            <text:p>Seiling Public Works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000" office:value-type="string">
            <text:p>-141.000</text:p>
          </table:table-cell>
          <table:table-cell office:string-value="131877" office:value-type="string">
            <text:p>13187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250P  " office:value-type="string">
            <text:p>02250P <text:s text:c="1"/></text:p>
          </table:table-cell>
          <table:table-cell office:string-value="SEILING PUBLIC WORKS - PARK" office:value-type="string">
            <text:p>SEILING PUBLIC WORKS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000" office:value-type="string">
            <text:p>-141.000</text:p>
          </table:table-cell>
          <table:table-cell office:string-value="470940" office:value-type="string">
            <text:p>4709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8028   " office:value-type="string">
            <text:p>98028 <text:s text:c="2"/></text:p>
          </table:table-cell>
          <table:table-cell office:string-value="SEILING WAREHOUSE FUEL" office:value-type="string">
            <text:p>SEILING WAREHOUSE FUEL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000" office:value-type="string">
            <text:p>-141.000</text:p>
          </table:table-cell>
          <table:table-cell office:string-value="281384" office:value-type="string">
            <text:p>2813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438   " office:value-type="string">
            <text:p>02438 <text:s text:c="2"/></text:p>
          </table:table-cell>
          <table:table-cell office:string-value="TOWN OF TALOGA" office:value-type="string">
            <text:p>TOWN OF TALOGA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D" office:value-type="string">
            <text:p>D</text:p>
          </table:table-cell>
          <table:table-cell office:string-value="Town of Taloga" office:value-type="string">
            <text:p>Town of Talog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2.000" office:value-type="string">
            <text:p>-162.000</text:p>
          </table:table-cell>
          <table:table-cell office:string-value="16915" office:value-type="string">
            <text:p>169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438P  " office:value-type="string">
            <text:p>02438P <text:s text:c="1"/></text:p>
          </table:table-cell>
          <table:table-cell office:string-value="TOWN OF TALOGA - PARK" office:value-type="string">
            <text:p>TOWN OF TALOGA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2.000" office:value-type="string">
            <text:p>-162.000</text:p>
          </table:table-cell>
          <table:table-cell office:string-value="470946" office:value-type="string">
            <text:p>4709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3195   " office:value-type="string">
            <text:p>13195 <text:s text:c="2"/></text:p>
          </table:table-cell>
          <table:table-cell office:string-value="VICI OKLAHOMA" office:value-type="string">
            <text:p>VICI OKLAHOMA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D" office:value-type="string">
            <text:p>D</text:p>
          </table:table-cell>
          <table:table-cell office:string-value="Town of Vici Public Works Authority" office:value-type="string">
            <text:p>Town of Vici Public Works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400" office:value-type="string">
            <text:p>-141.400</text:p>
          </table:table-cell>
          <table:table-cell office:string-value="185970" office:value-type="string">
            <text:p>18597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3195P  " office:value-type="string">
            <text:p>13195P <text:s text:c="1"/></text:p>
          </table:table-cell>
          <table:table-cell office:string-value="VICI OKLAHOMA - PARK" office:value-type="string">
            <text:p>VICI OKLAHOMA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400" office:value-type="string">
            <text:p>-141.400</text:p>
          </table:table-cell>
          <table:table-cell office:string-value="470943" office:value-type="string">
            <text:p>4709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059P  " office:value-type="string">
            <text:p>12059P <text:s text:c="1"/></text:p>
          </table:table-cell>
          <table:table-cell office:string-value="GARFIELD - ENABLE - PARK" office:value-type="string">
            <text:p>GARFIELD - ENABLE - PARK</text:p>
          </table:table-cell>
          <table:table-cell office:string-value="OK      " office:value-type="string">
            <text:p>OK <text:s text:c="5"/></text:p>
          </table:table-cell>
          <table:table-cell office:string-value="GARFIELD                                " office:value-type="string">
            <text:p>GARFIEL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50.460" office:value-type="string">
            <text:p>-150.460</text:p>
          </table:table-cell>
          <table:table-cell office:string-value="481157" office:value-type="string">
            <text:p>4811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2059   " office:value-type="string">
            <text:p>12059 <text:s text:c="2"/></text:p>
          </table:table-cell>
          <table:table-cell office:string-value="GARFIELD - ENABLE OKLAHOMA" office:value-type="string">
            <text:p>GARFIELD - ENABLE OKLAHOMA</text:p>
          </table:table-cell>
          <table:table-cell office:string-value="OK      " office:value-type="string">
            <text:p>OK <text:s text:c="5"/></text:p>
          </table:table-cell>
          <table:table-cell office:string-value="GARFIELD                                " office:value-type="string">
            <text:p>GARFIELD <text:s text:c="31"/></text:p>
          </table:table-cell>
          <table:table-cell office:string-value="R" office:value-type="string">
            <text:p>R</text:p>
          </table:table-cell>
          <table:table-cell office:string-value="Enable Oklahoma Intrastate Transmission, LLC" office:value-type="string">
            <text:p>Enable Oklahoma Intrastate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50.460" office:value-type="string">
            <text:p>-150.460</text:p>
          </table:table-cell>
          <table:table-cell office:string-value="16998" office:value-type="string">
            <text:p>169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33   " office:value-type="string">
            <text:p>41433 <text:s text:c="2"/></text:p>
          </table:table-cell>
          <table:table-cell office:string-value="CHISHOLM PLANT - TOM-STACK" office:value-type="string">
            <text:p>CHISHOLM PLANT - TOM-STAC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R" office:value-type="string">
            <text:p>R</text:p>
          </table:table-cell>
          <table:table-cell office:string-value="TOM-STACK, LLC" office:value-type="string">
            <text:p>TOM-STACK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4.020" office:value-type="string">
            <text:p>-184.02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433P  " office:value-type="string">
            <text:p>41433P <text:s text:c="1"/></text:p>
          </table:table-cell>
          <table:table-cell office:string-value="CHISHOLM PLANT - TOM-STACK - PARK" office:value-type="string">
            <text:p>CHISHOLM PLANT - TOM-STACK - PAR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B" office:value-type="string">
            <text:p>B</text:p>
          </table:table-cell>
          <table:table-cell office:string-value="TOM-STACK, LLC" office:value-type="string">
            <text:p>TOM-STACK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4.020" office:value-type="string">
            <text:p>-184.0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0632P  " office:value-type="string">
            <text:p>10632P <text:s text:c="1"/></text:p>
          </table:table-cell>
          <table:table-cell office:string-value="DCP MIDSTREAM - KINGFISHER - PARK" office:value-type="string">
            <text:p>DCP MIDSTREAM - KINGFISHER - PAR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4.100" office:value-type="string">
            <text:p>-184.100</text:p>
          </table:table-cell>
          <table:table-cell office:string-value="481159" office:value-type="string">
            <text:p>4811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0632   " office:value-type="string">
            <text:p>10632 <text:s text:c="2"/></text:p>
          </table:table-cell>
          <table:table-cell office:string-value="DCP OPERATING - KINGFISHER" office:value-type="string">
            <text:p>DCP OPERATING - KINGFISHER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4.100" office:value-type="string">
            <text:p>-184.100</text:p>
          </table:table-cell>
          <table:table-cell office:string-value="40325" office:value-type="string">
            <text:p>403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2384   " office:value-type="string">
            <text:p>02384 <text:s text:c="2"/></text:p>
          </table:table-cell>
          <table:table-cell office:string-value="DOVER-HENNESSEY GAS PLANT - MUSTANG GAS PRODUCTS" office:value-type="string">
            <text:p>DOVER-HENNESSEY GAS PLANT - MUSTANG GAS PRODUCTS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R" office:value-type="string">
            <text:p>R</text:p>
          </table:table-cell>
          <table:table-cell office:string-value="Mustang Gas Products, LLC" office:value-type="string">
            <text:p>Mustang Gas Products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1.790" office:value-type="string">
            <text:p>-161.790</text:p>
          </table:table-cell>
          <table:table-cell office:string-value="38449" office:value-type="string">
            <text:p>384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84P  " office:value-type="string">
            <text:p>02384P <text:s text:c="1"/></text:p>
          </table:table-cell>
          <table:table-cell office:string-value="DOVER-HENNESSEY GAS PLANT - MUSTANG GAS PRODUCTS - PARK" office:value-type="string">
            <text:p>DOVER-HENNESSEY GAS PLANT - MUSTANG GAS PRODUCTS - PAR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1.790" office:value-type="string">
            <text:p>-161.790</text:p>
          </table:table-cell>
          <table:table-cell office:string-value="481161" office:value-type="string">
            <text:p>4811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34P  " office:value-type="string">
            <text:p>41434P <text:s text:c="1"/></text:p>
          </table:table-cell>
          <table:table-cell office:string-value="KINGFISHER MIDSTREAM PLANT - ARM - PARK" office:value-type="string">
            <text:p>KINGFISHER MIDSTREAM PLANT - ARM - PAR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7.380" office:value-type="string">
            <text:p>-167.3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34   " office:value-type="string">
            <text:p>41434 <text:s text:c="2"/></text:p>
          </table:table-cell>
          <table:table-cell office:string-value="LINCOLN GAS PLANT - BCE - Mach III" office:value-type="string">
            <text:p>LINCOLN GAS PLANT - BCE - Mach III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R" office:value-type="string">
            <text:p>R</text:p>
          </table:table-cell>
          <table:table-cell office:string-value="BCE - Mach III Midstream Holdings, LLC" office:value-type="string">
            <text:p>BCE - Mach III Midstream Holding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7.380" office:value-type="string">
            <text:p>-167.38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12800   " office:value-type="string">
            <text:p>12800 <text:s text:c="2"/></text:p>
          </table:table-cell>
          <table:table-cell office:string-value="OGT HENNESSEY" office:value-type="string">
            <text:p>OGT HENNESSEY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D" office:value-type="string">
            <text:p>D</text:p>
          </table:table-cell>
          <table:table-cell office:string-value="ONEOK Gas Transportation, L.L.C." office:value-type="string">
            <text:p>ONEOK Gas Transportation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1.790" office:value-type="string">
            <text:p>-161.790</text:p>
          </table:table-cell>
          <table:table-cell office:string-value="158453" office:value-type="string">
            <text:p>15845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800P  " office:value-type="string">
            <text:p>12800P <text:s text:c="1"/></text:p>
          </table:table-cell>
          <table:table-cell office:string-value="OGT HENNESSEY - PARK" office:value-type="string">
            <text:p>OGT HENNESSEY - PAR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1.790" office:value-type="string">
            <text:p>-161.790</text:p>
          </table:table-cell>
          <table:table-cell office:string-value="481162" office:value-type="string">
            <text:p>4811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47   " office:value-type="string">
            <text:p>41447 <text:s text:c="2"/></text:p>
          </table:table-cell>
          <table:table-cell office:string-value="SUPERIOR REEDING PLANT" office:value-type="string">
            <text:p>SUPERIOR REEDING PLANT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R" office:value-type="string">
            <text:p>R</text:p>
          </table:table-cell>
          <table:table-cell office:string-value="Superior Midstream, LLC" office:value-type="string">
            <text:p>Superio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4.010" office:value-type="string">
            <text:p>-184.01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447P  " office:value-type="string">
            <text:p>41447P <text:s text:c="1"/></text:p>
          </table:table-cell>
          <table:table-cell office:string-value="SUPERIOR REEDING PLANT - PARK" office:value-type="string">
            <text:p>SUPERIOR REEDING PLANT - PAR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4.010" office:value-type="string">
            <text:p>-184.0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238   " office:value-type="string">
            <text:p>05238 <text:s text:c="2"/></text:p>
          </table:table-cell>
          <table:table-cell office:string-value="TAGGART ENTERPRISES" office:value-type="string">
            <text:p>TAGGART ENTERPRISES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3.610" office:value-type="string">
            <text:p>-163.610</text:p>
          </table:table-cell>
          <table:table-cell office:string-value="131921" office:value-type="string">
            <text:p>1319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2305   " office:value-type="string">
            <text:p>02305 <text:s text:c="2"/></text:p>
          </table:table-cell>
          <table:table-cell office:string-value="CHANEY DELL - TARGA PIPELINE MID-CONTINENT WESTOK" office:value-type="string">
            <text:p>CHANEY DELL - TARGA PIPELINE MID-CONTINENT WESTOK</text:p>
          </table:table-cell>
          <table:table-cell office:string-value="OK      " office:value-type="string">
            <text:p>OK <text:s text:c="5"/></text:p>
          </table:table-cell>
          <table:table-cell office:string-value="MAJOR                                   " office:value-type="string">
            <text:p>MAJOR <text:s text:c="34"/></text:p>
          </table:table-cell>
          <table:table-cell office:string-value="R" office:value-type="string">
            <text:p>R</text:p>
          </table:table-cell>
          <table:table-cell office:string-value="Targa Pipeline Mid-Continent Westok LLC" office:value-type="string">
            <text:p>Targa Pipeline Mid-Continent Westok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8.750" office:value-type="string">
            <text:p>-128.750</text:p>
          </table:table-cell>
          <table:table-cell office:string-value="38465" office:value-type="string">
            <text:p>384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05P  " office:value-type="string">
            <text:p>02305P <text:s text:c="1"/></text:p>
          </table:table-cell>
          <table:table-cell office:string-value="CHANEY DELL - TARGA PIPELINE MID-CONTINENT WESTOK - PARK" office:value-type="string">
            <text:p>CHANEY DELL - TARGA PIPELINE MID-CONTINENT WESTOK - PARK</text:p>
          </table:table-cell>
          <table:table-cell office:string-value="OK      " office:value-type="string">
            <text:p>OK <text:s text:c="5"/></text:p>
          </table:table-cell>
          <table:table-cell office:string-value="MAJOR                                   " office:value-type="string">
            <text:p>MAJOR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8.750" office:value-type="string">
            <text:p>-128.750</text:p>
          </table:table-cell>
          <table:table-cell office:string-value="481169" office:value-type="string">
            <text:p>4811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0591   " office:value-type="string">
            <text:p>40591 <text:s text:c="2"/></text:p>
          </table:table-cell>
          <table:table-cell office:string-value="RINGWOOD" office:value-type="string">
            <text:p>RINGWOOD</text:p>
          </table:table-cell>
          <table:table-cell office:string-value="OK      " office:value-type="string">
            <text:p>OK <text:s text:c="5"/></text:p>
          </table:table-cell>
          <table:table-cell office:string-value="MAJOR                                   " office:value-type="string">
            <text:p>MAJOR <text:s text:c="34"/></text:p>
          </table:table-cell>
          <table:table-cell office:string-value="R" office:value-type="string">
            <text:p>R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8.240" office:value-type="string">
            <text:p>-138.240</text:p>
          </table:table-cell>
          <table:table-cell office:string-value="47025" office:value-type="string">
            <text:p>470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0591P  " office:value-type="string">
            <text:p>40591P <text:s text:c="1"/></text:p>
          </table:table-cell>
          <table:table-cell office:string-value="RINGWOOD - PARK" office:value-type="string">
            <text:p>RINGWOOD - PARK</text:p>
          </table:table-cell>
          <table:table-cell office:string-value="OK      " office:value-type="string">
            <text:p>OK <text:s text:c="5"/></text:p>
          </table:table-cell>
          <table:table-cell office:string-value="MAJOR                                   " office:value-type="string">
            <text:p>MAJOR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8.240" office:value-type="string">
            <text:p>-138.240</text:p>
          </table:table-cell>
          <table:table-cell office:string-value="481168" office:value-type="string">
            <text:p>48116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18   " office:value-type="string">
            <text:p>41418 <text:s text:c="2"/></text:p>
          </table:table-cell>
          <table:table-cell office:string-value="ADAMS COMMERCIAL IRRIGATION" office:value-type="string">
            <text:p>ADAMS COMMERCIAL IRRIGATION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5.000" office:value-type="string">
            <text:p>-175.000</text:p>
          </table:table-cell>
          <table:table-cell office:string-value="1389263" office:value-type="string">
            <text:p>138926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8P  " office:value-type="string">
            <text:p>41418P <text:s text:c="1"/></text:p>
          </table:table-cell>
          <table:table-cell office:string-value="ADAMS COMMERCIAL IRRIGATION - PARK" office:value-type="string">
            <text:p>ADAMS COMMERCIAL IRRIGATION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5.000" office:value-type="string">
            <text:p>-175.000</text:p>
          </table:table-cell>
          <table:table-cell office:string-value="1389264" office:value-type="string">
            <text:p>138926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3216   " office:value-type="string">
            <text:p>13216 <text:s text:c="2"/></text:p>
          </table:table-cell>
          <table:table-cell office:string-value="BAKER - CIMARRON RIVER PIPELINE " office:value-type="string">
            <text:p>BAKER - CIMARRON RIVER PIPELINE 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Cimarron River Pipeline, LLC" office:value-type="string">
            <text:p>Cimarron River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6.000" office:value-type="string">
            <text:p>-196.000</text:p>
          </table:table-cell>
          <table:table-cell office:string-value="199457" office:value-type="string">
            <text:p>19945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3216P  " office:value-type="string">
            <text:p>13216P <text:s text:c="1"/></text:p>
          </table:table-cell>
          <table:table-cell office:string-value="BAKER - CIMARRON RIVER PIPELINE - PARK" office:value-type="string">
            <text:p>BAKER - CIMARRON RIVER PIPELINE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6.000" office:value-type="string">
            <text:p>-196.000</text:p>
          </table:table-cell>
          <table:table-cell office:string-value="481175" office:value-type="string">
            <text:p>4811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BAKER   " office:value-type="string">
            <text:p>BAKER <text:s text:c="2"/></text:p>
          </table:table-cell>
          <table:table-cell office:string-value="BAKER DEMARCATION" office:value-type="string">
            <text:p>BAKER DEMARCATION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8.000" office:value-type="string">
            <text:p>-198.000</text:p>
          </table:table-cell>
          <table:table-cell office:string-value="173402" office:value-type="string">
            <text:p>17340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AKERP  " office:value-type="string">
            <text:p>BAKERP <text:s text:c="1"/></text:p>
          </table:table-cell>
          <table:table-cell office:string-value="BAKER DEMARCATION - PARK" office:value-type="string">
            <text:p>BAKER DEMARCATION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8.000" office:value-type="string">
            <text:p>-198.000</text:p>
          </table:table-cell>
          <table:table-cell office:string-value="481184" office:value-type="string">
            <text:p>4811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6235   " office:value-type="string">
            <text:p>06235 <text:s text:c="2"/></text:p>
          </table:table-cell>
          <table:table-cell office:string-value="CIG PAN BAKER EXCHANGE - WIT" office:value-type="string">
            <text:p>CIG PAN BAKER EXCHANGE - WIT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Colorado Interstate Gas Company" office:value-type="string">
            <text:p>Colorado Intersta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7.000" office:value-type="string">
            <text:p>-197.000</text:p>
          </table:table-cell>
          <table:table-cell office:string-value="48995" office:value-type="string">
            <text:p>489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6235P  " office:value-type="string">
            <text:p>06235P <text:s text:c="1"/></text:p>
          </table:table-cell>
          <table:table-cell office:string-value="CIG PAN BAKER EXCHANGE - WIT - PARK" office:value-type="string">
            <text:p>CIG PAN BAKER EXCHANGE - WIT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7.000" office:value-type="string">
            <text:p>-197.000</text:p>
          </table:table-cell>
          <table:table-cell office:string-value="481182" office:value-type="string">
            <text:p>4811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152   " office:value-type="string">
            <text:p>41152 <text:s text:c="2"/></text:p>
          </table:table-cell>
          <table:table-cell office:string-value="DORCHESTER HUGOTON - MOUSER" office:value-type="string">
            <text:p>DORCHESTER HUGOTON - MOUSER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4.000" office:value-type="string">
            <text:p>-214.000</text:p>
          </table:table-cell>
          <table:table-cell office:string-value="158744" office:value-type="string">
            <text:p>15874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152P  " office:value-type="string">
            <text:p>41152P <text:s text:c="1"/></text:p>
          </table:table-cell>
          <table:table-cell office:string-value="DORCHESTER HUGOTON - MOUSER - PARK" office:value-type="string">
            <text:p>DORCHESTER HUGOTON - MOUSER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4.000" office:value-type="string">
            <text:p>-214.000</text:p>
          </table:table-cell>
          <table:table-cell office:string-value="481178" office:value-type="string">
            <text:p>4811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15   " office:value-type="string">
            <text:p>41415 <text:s text:c="2"/></text:p>
          </table:table-cell>
          <table:table-cell office:string-value="DRY TRAIL PLANT - WHITING PETROLEUM" office:value-type="string">
            <text:p>DRY TRAIL PLANT - WHITING PETROLEUM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Whiting Petroleum Corporation" office:value-type="string">
            <text:p>Whiting Petroleum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6.860" office:value-type="string">
            <text:p>-206.860</text:p>
          </table:table-cell>
          <table:table-cell office:string-value="1379010" office:value-type="string">
            <text:p>137901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5P  " office:value-type="string">
            <text:p>41415P <text:s text:c="1"/></text:p>
          </table:table-cell>
          <table:table-cell office:string-value="DRY TRAIL PLANT - WHITING PETROLEUM - PARK" office:value-type="string">
            <text:p>DRY TRAIL PLANT - WHITING PETROLEUM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6.860" office:value-type="string">
            <text:p>-206.860</text:p>
          </table:table-cell>
          <table:table-cell office:string-value="1379011" office:value-type="string">
            <text:p>13790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MIRES   " office:value-type="string">
            <text:p>MIRES <text:s text:c="2"/></text:p>
          </table:table-cell>
          <table:table-cell office:string-value="MIRES DEMARCATION" office:value-type="string">
            <text:p>MIRES DEMARCATION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000" office:value-type="string">
            <text:p>-203.000</text:p>
          </table:table-cell>
          <table:table-cell office:string-value="173452" office:value-type="string">
            <text:p>1734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IRESP  " office:value-type="string">
            <text:p>MIRESP <text:s text:c="1"/></text:p>
          </table:table-cell>
          <table:table-cell office:string-value="MIRES DEMARCATION - PARK" office:value-type="string">
            <text:p>MIRES DEMARCATION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000" office:value-type="string">
            <text:p>-203.000</text:p>
          </table:table-cell>
          <table:table-cell office:string-value="481179" office:value-type="string">
            <text:p>4811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296P  " office:value-type="string">
            <text:p>41296P <text:s text:c="1"/></text:p>
          </table:table-cell>
          <table:table-cell office:string-value="MOBIL MOUSER - DCP MIDSTREAM - STRAIGHT PLANT - WIT - PARK" office:value-type="string">
            <text:p>MOBIL MOUSER - DCP MIDSTREAM - STRAIGHT PLANT - WIT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3.000" office:value-type="string">
            <text:p>-223.000</text:p>
          </table:table-cell>
          <table:table-cell office:string-value="481176" office:value-type="string">
            <text:p>4811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296   " office:value-type="string">
            <text:p>41296 <text:s text:c="2"/></text:p>
          </table:table-cell>
          <table:table-cell office:string-value="MOBIL MOUSER - DCP OPERATING - STRAIGHT PLANT - WIT" office:value-type="string">
            <text:p>MOBIL MOUSER - DCP OPERATING - STRAIGHT PLANT - WIT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3.000" office:value-type="string">
            <text:p>-223.000</text:p>
          </table:table-cell>
          <table:table-cell office:string-value="221108" office:value-type="string">
            <text:p>22110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23   " office:value-type="string">
            <text:p>41423 <text:s text:c="2"/></text:p>
          </table:table-cell>
          <table:table-cell office:string-value="MOUSER COMMERCIAL IRRIGATION" office:value-type="string">
            <text:p>MOUSER COMMERCIAL IRRIGATION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7.880" office:value-type="string">
            <text:p>-197.880</text:p>
          </table:table-cell>
          <table:table-cell office:string-value="1390458" office:value-type="string">
            <text:p>139045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23P  " office:value-type="string">
            <text:p>41423P <text:s text:c="1"/></text:p>
          </table:table-cell>
          <table:table-cell office:string-value="MOUSER COMMERCIAL IRRIGATION - PARK" office:value-type="string">
            <text:p>MOUSER COMMERCIAL IRRIGATION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7.880" office:value-type="string">
            <text:p>-197.880</text:p>
          </table:table-cell>
          <table:table-cell office:string-value="1390459" office:value-type="string">
            <text:p>13904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OPTMA   " office:value-type="string">
            <text:p>OPTMA <text:s text:c="2"/></text:p>
          </table:table-cell>
          <table:table-cell office:string-value="OPTIMA / PANAMERICAN DEMARCATION" office:value-type="string">
            <text:p>OPTIMA / PANAMERICAN DEMARCATION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9.000" office:value-type="string">
            <text:p>-219.000</text:p>
          </table:table-cell>
          <table:table-cell office:string-value="173458" office:value-type="string">
            <text:p>1734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OPTMAP  " office:value-type="string">
            <text:p>OPTMAP <text:s text:c="1"/></text:p>
          </table:table-cell>
          <table:table-cell office:string-value="OPTIMA / PANAMERICAN DEMARCATION - PARK" office:value-type="string">
            <text:p>OPTIMA / PANAMERICAN DEMARCATION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9.000" office:value-type="string">
            <text:p>-219.000</text:p>
          </table:table-cell>
          <table:table-cell office:string-value="481171" office:value-type="string">
            <text:p>48117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389   " office:value-type="string">
            <text:p>41389 <text:s text:c="2"/></text:p>
          </table:table-cell>
          <table:table-cell office:string-value="OPTIMA FUEL 100 - DCP " office:value-type="string">
            <text:p>OPTIMA FUEL 100 - DCP 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9.900" office:value-type="string">
            <text:p>-209.900</text:p>
          </table:table-cell>
          <table:table-cell office:string-value="742169" office:value-type="string">
            <text:p>74216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89P  " office:value-type="string">
            <text:p>41389P <text:s text:c="1"/></text:p>
          </table:table-cell>
          <table:table-cell office:string-value="OPTIMA FUEL 100 - DCP - PARK" office:value-type="string">
            <text:p>OPTIMA FUEL 100 - DCP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9.900" office:value-type="string">
            <text:p>-209.900</text:p>
          </table:table-cell>
          <table:table-cell office:string-value="770180" office:value-type="string">
            <text:p>7701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2905   " office:value-type="string">
            <text:p>12905 <text:s text:c="2"/></text:p>
          </table:table-cell>
          <table:table-cell office:string-value="SEABOARD BECKER 1-7" office:value-type="string">
            <text:p>SEABOARD BECKER 1-7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0.000" office:value-type="string">
            <text:p>-220.000</text:p>
          </table:table-cell>
          <table:table-cell office:string-value="185969" office:value-type="string">
            <text:p>18596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905P  " office:value-type="string">
            <text:p>12905P <text:s text:c="1"/></text:p>
          </table:table-cell>
          <table:table-cell office:string-value="SEABOARD BECKER 1-7 - PARK" office:value-type="string">
            <text:p>SEABOARD BECKER 1-7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0.000" office:value-type="string">
            <text:p>-220.000</text:p>
          </table:table-cell>
          <table:table-cell office:string-value="481172" office:value-type="string">
            <text:p>4811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3215   " office:value-type="string">
            <text:p>13215 <text:s text:c="2"/></text:p>
          </table:table-cell>
          <table:table-cell office:string-value="SEABOARD FARMS - DEPUY DELIVERY" office:value-type="string">
            <text:p>SEABOARD FARMS - DEPUY DELIVERY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9.000" office:value-type="string">
            <text:p>-209.000</text:p>
          </table:table-cell>
          <table:table-cell office:string-value="203543" office:value-type="string">
            <text:p>20354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3215P  " office:value-type="string">
            <text:p>13215P <text:s text:c="1"/></text:p>
          </table:table-cell>
          <table:table-cell office:string-value="SEABOARD FARMS - DEPUY DELIVERY - PARK" office:value-type="string">
            <text:p>SEABOARD FARMS - DEPUY DELIVERY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9.000" office:value-type="string">
            <text:p>-209.000</text:p>
          </table:table-cell>
          <table:table-cell office:string-value="481174" office:value-type="string">
            <text:p>4811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3895   " office:value-type="string">
            <text:p>03895 <text:s text:c="2"/></text:p>
          </table:table-cell>
          <table:table-cell office:string-value="TOWN OF HARDESTY" office:value-type="string">
            <text:p>TOWN OF HARDESTY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Town of Hardesty" office:value-type="string">
            <text:p>Town of Hardes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9.000" office:value-type="string">
            <text:p>-219.000</text:p>
          </table:table-cell>
          <table:table-cell office:string-value="18068" office:value-type="string">
            <text:p>180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3895P  " office:value-type="string">
            <text:p>03895P <text:s text:c="1"/></text:p>
          </table:table-cell>
          <table:table-cell office:string-value="TOWN OF HARDESTY - PARK" office:value-type="string">
            <text:p>TOWN OF HARDESTY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9.000" office:value-type="string">
            <text:p>-219.000</text:p>
          </table:table-cell>
          <table:table-cell office:string-value="481173" office:value-type="string">
            <text:p>4811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24   " office:value-type="string">
            <text:p>41424 <text:s text:c="2"/></text:p>
          </table:table-cell>
          <table:table-cell office:string-value="ROSE VALLEY PLANT" office:value-type="string">
            <text:p>ROSE VALLEY PLANT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R" office:value-type="string">
            <text:p>R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0.790" office:value-type="string">
            <text:p>-100.790</text:p>
          </table:table-cell>
          <table:table-cell office:string-value="1390455" office:value-type="string">
            <text:p>139045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24P  " office:value-type="string">
            <text:p>41424P <text:s text:c="1"/></text:p>
          </table:table-cell>
          <table:table-cell office:string-value="ROSE VALLEY PLANT - PARK" office:value-type="string">
            <text:p>ROSE VALLEY PLANT - PARK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0.790" office:value-type="string">
            <text:p>-100.790</text:p>
          </table:table-cell>
          <table:table-cell office:string-value="1400002" office:value-type="string">
            <text:p>14000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PEFTP   " office:value-type="string">
            <text:p>PEFTP <text:s text:c="2"/></text:p>
          </table:table-cell>
          <table:table-cell office:string-value="T-K-O GAS FARM TAPS - PEPL" office:value-type="string">
            <text:p>T-K-O GAS FARM TAPS - PEPL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D" office:value-type="string">
            <text:p>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2.100" office:value-type="string">
            <text:p>-102.100</text:p>
          </table:table-cell>
          <table:table-cell office:string-value="204494" office:value-type="string">
            <text:p>2044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WTANA   " office:value-type="string">
            <text:p>WTANA <text:s text:c="2"/></text:p>
          </table:table-cell>
          <table:table-cell office:string-value="WESTANA POINT" office:value-type="string">
            <text:p>WESTANA POINT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R" office:value-type="string">
            <text:p>R</text:p>
          </table:table-cell>
          <table:table-cell office:string-value="Targa Pipeline Mid-Continent Westok LLC" office:value-type="string">
            <text:p>Targa Pipeline Mid-Continent Westok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1.580" office:value-type="string">
            <text:p>-101.580</text:p>
          </table:table-cell>
          <table:table-cell office:string-value="183687" office:value-type="string">
            <text:p>1836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WTANAP  " office:value-type="string">
            <text:p>WTANAP <text:s text:c="1"/></text:p>
          </table:table-cell>
          <table:table-cell office:string-value="WESTANA POINT - PARK" office:value-type="string">
            <text:p>WESTANA POINT - PARK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1.580" office:value-type="string">
            <text:p>-101.580</text:p>
          </table:table-cell>
          <table:table-cell office:string-value="482642" office:value-type="string">
            <text:p>4826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384   " office:value-type="string">
            <text:p>41384 <text:s text:c="2"/></text:p>
          </table:table-cell>
          <table:table-cell office:string-value="WOODS COUNTY PLANT " office:value-type="string">
            <text:p>WOODS COUNTY PLANT 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R" office:value-type="string">
            <text:p>R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0.000" office:value-type="string">
            <text:p>-100.000</text:p>
          </table:table-cell>
          <table:table-cell office:string-value="733736" office:value-type="string">
            <text:p>73373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84P  " office:value-type="string">
            <text:p>41384P <text:s text:c="1"/></text:p>
          </table:table-cell>
          <table:table-cell office:string-value="WOODS COUNTY PLANT - PARK" office:value-type="string">
            <text:p>WOODS COUNTY PLANT - PARK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0.000" office:value-type="string">
            <text:p>-100.000</text:p>
          </table:table-cell>
          <table:table-cell office:string-value="770181" office:value-type="string">
            <text:p>7701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2428   " office:value-type="string">
            <text:p>02428 <text:s text:c="2"/></text:p>
          </table:table-cell>
          <table:table-cell office:string-value="PHILLIPS - CIMARRON" office:value-type="string">
            <text:p>PHILLIPS - CIMARRON</text:p>
          </table:table-cell>
          <table:table-cell office:string-value="OK      " office:value-type="string">
            <text:p>OK <text:s text:c="5"/></text:p>
          </table:table-cell>
          <table:table-cell office:string-value="WOODWARD                                " office:value-type="string">
            <text:p>WOODWARD <text:s text:c="31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9.000" office:value-type="string">
            <text:p>-139.000</text:p>
          </table:table-cell>
          <table:table-cell office:string-value="46967" office:value-type="string">
            <text:p>4696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428P  " office:value-type="string">
            <text:p>02428P <text:s text:c="1"/></text:p>
          </table:table-cell>
          <table:table-cell office:string-value="PHILLIPS - CIMARRON - PARK" office:value-type="string">
            <text:p>PHILLIPS - CIMARRON - PARK</text:p>
          </table:table-cell>
          <table:table-cell office:string-value="OK      " office:value-type="string">
            <text:p>OK <text:s text:c="5"/></text:p>
          </table:table-cell>
          <table:table-cell office:string-value="WOODWARD                                " office:value-type="string">
            <text:p>WOODWA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9.000" office:value-type="string">
            <text:p>-139.000</text:p>
          </table:table-cell>
          <table:table-cell office:string-value="482644" office:value-type="string">
            <text:p>4826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0425   " office:value-type="string">
            <text:p>00425 <text:s text:c="2"/></text:p>
          </table:table-cell>
          <table:table-cell office:string-value="CITY OF GRUVER" office:value-type="string">
            <text:p>CITY OF GRUVER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D" office:value-type="string">
            <text:p>D</text:p>
          </table:table-cell>
          <table:table-cell office:string-value="City of Gruver" office:value-type="string">
            <text:p>City of Gruver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8.000" office:value-type="string">
            <text:p>-248.000</text:p>
          </table:table-cell>
          <table:table-cell office:string-value="26360" office:value-type="string">
            <text:p>2636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0425P  " office:value-type="string">
            <text:p>00425P <text:s text:c="1"/></text:p>
          </table:table-cell>
          <table:table-cell office:string-value="CITY OF GRUVER - PARK" office:value-type="string">
            <text:p>CITY OF GRUVER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8.000" office:value-type="string">
            <text:p>-248.000</text:p>
          </table:table-cell>
          <table:table-cell office:string-value="482659" office:value-type="string">
            <text:p>4826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16   " office:value-type="string">
            <text:p>41416 <text:s text:c="2"/></text:p>
          </table:table-cell>
          <table:table-cell office:string-value="HANSFORD HINSHAW 200 INTERCONNECT - DCP TOLAR PIPELINE " office:value-type="string">
            <text:p>HANSFORD HINSHAW 200 INTERCONNECT - DCP TOLAR PIPELINE 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R" office:value-type="string">
            <text:p>R</text:p>
          </table:table-cell>
          <table:table-cell office:string-value="DCP Tolar Pipeline, LLC" office:value-type="string">
            <text:p>DCP Tolar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6.740" office:value-type="string">
            <text:p>-226.740</text:p>
          </table:table-cell>
          <table:table-cell office:string-value="1379012" office:value-type="string">
            <text:p>13790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6P  " office:value-type="string">
            <text:p>41416P <text:s text:c="1"/></text:p>
          </table:table-cell>
          <table:table-cell office:string-value="HANSFORD HINSHAW 200 INTERCONNECT - DCP TOLAR PIPELINE - PARK" office:value-type="string">
            <text:p>HANSFORD HINSHAW 200 INTERCONNECT - DCP TOLAR PIPELINE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6.740" office:value-type="string">
            <text:p>-226.740</text:p>
          </table:table-cell>
          <table:table-cell office:string-value="1379013" office:value-type="string">
            <text:p>13790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HOLTC   " office:value-type="string">
            <text:p>HOLTC <text:s text:c="2"/></text:p>
          </table:table-cell>
          <table:table-cell office:string-value="HOLT COMPRESSOR STATION" office:value-type="string">
            <text:p>HOLT COMPRESSOR STATION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1.000" office:value-type="string">
            <text:p>-251.000</text:p>
          </table:table-cell>
          <table:table-cell office:string-value="173436" office:value-type="string">
            <text:p>1734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HOLTCP  " office:value-type="string">
            <text:p>HOLTCP <text:s text:c="1"/></text:p>
          </table:table-cell>
          <table:table-cell office:string-value="HOLT COMPRESSOR STATION - PARK" office:value-type="string">
            <text:p>HOLT COMPRESSOR STATION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1.000" office:value-type="string">
            <text:p>-251.000</text:p>
          </table:table-cell>
          <table:table-cell office:string-value="482652" office:value-type="string">
            <text:p>4826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OLTX   " office:value-type="string">
            <text:p>HOLTX <text:s text:c="2"/></text:p>
          </table:table-cell>
          <table:table-cell office:string-value="HOLT DEMARCATION" office:value-type="string">
            <text:p>HOLT DEMARCATION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1.000" office:value-type="string">
            <text:p>-251.000</text:p>
          </table:table-cell>
          <table:table-cell office:string-value="173437" office:value-type="string">
            <text:p>1734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HOLTXP  " office:value-type="string">
            <text:p>HOLTXP <text:s text:c="1"/></text:p>
          </table:table-cell>
          <table:table-cell office:string-value="HOLT DEMARCATION - PARK" office:value-type="string">
            <text:p>HOLT DEMARCATION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1.000" office:value-type="string">
            <text:p>-251.000</text:p>
          </table:table-cell>
          <table:table-cell office:string-value="482653" office:value-type="string">
            <text:p>4826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6228   " office:value-type="string">
            <text:p>06228 <text:s text:c="2"/></text:p>
          </table:table-cell>
          <table:table-cell office:string-value="PAN PHILLIPS EXCHANGE 1-125 - WIT" office:value-type="string">
            <text:p>PAN PHILLIPS EXCHANGE 1-125 - WIT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5.000" office:value-type="string">
            <text:p>-255.000</text:p>
          </table:table-cell>
          <table:table-cell office:string-value="163409" office:value-type="string">
            <text:p>16340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6228P  " office:value-type="string">
            <text:p>06228P <text:s text:c="1"/></text:p>
          </table:table-cell>
          <table:table-cell office:string-value="PAN PHILLIPS EXCHANGE 1-125 - WIT - PARK" office:value-type="string">
            <text:p>PAN PHILLIPS EXCHANGE 1-125 - WIT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3.480" office:value-type="string">
            <text:p>-253.480</text:p>
          </table:table-cell>
          <table:table-cell office:string-value="482651" office:value-type="string">
            <text:p>4826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6120   " office:value-type="string">
            <text:p>06120 <text:s text:c="2"/></text:p>
          </table:table-cell>
          <table:table-cell office:string-value="PHIL E SHERMAN FUEL - WIT" office:value-type="string">
            <text:p>PHIL E SHERMAN FUEL - WIT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6.800" office:value-type="string">
            <text:p>-226.800</text:p>
          </table:table-cell>
          <table:table-cell office:string-value="163310" office:value-type="string">
            <text:p>16331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6120P  " office:value-type="string">
            <text:p>06120P <text:s text:c="1"/></text:p>
          </table:table-cell>
          <table:table-cell office:string-value="PHIL E SHERMAN FUEL - WIT - PARK" office:value-type="string">
            <text:p>PHIL E SHERMAN FUEL - WIT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6.800" office:value-type="string">
            <text:p>-226.800</text:p>
          </table:table-cell>
          <table:table-cell office:string-value="482656" office:value-type="string">
            <text:p>48265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2840   " office:value-type="string">
            <text:p>12840 <text:s text:c="2"/></text:p>
          </table:table-cell>
          <table:table-cell office:string-value="SEABOARD FARMS - WITTAKER 1-6" office:value-type="string">
            <text:p>SEABOARD FARMS - WITTAKER 1-6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D" office:value-type="string">
            <text:p>D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7.600" office:value-type="string">
            <text:p>-237.600</text:p>
          </table:table-cell>
          <table:table-cell office:string-value="185968" office:value-type="string">
            <text:p>1859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840P  " office:value-type="string">
            <text:p>12840P <text:s text:c="1"/></text:p>
          </table:table-cell>
          <table:table-cell office:string-value="SEABOARD FARMS - WITTAKER 1-6 - PARK" office:value-type="string">
            <text:p>SEABOARD FARMS - WITTAKER 1-6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7.680" office:value-type="string">
            <text:p>-237.680</text:p>
          </table:table-cell>
          <table:table-cell office:string-value="482647" office:value-type="string">
            <text:p>4826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900   " office:value-type="string">
            <text:p>09900 <text:s text:c="2"/></text:p>
          </table:table-cell>
          <table:table-cell office:string-value="SHERHAN HANSFORD" office:value-type="string">
            <text:p>SHERHAN HANSFORD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0.000" office:value-type="string">
            <text:p>-240.000</text:p>
          </table:table-cell>
          <table:table-cell office:string-value="38592" office:value-type="string">
            <text:p>3859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900P  " office:value-type="string">
            <text:p>09900P <text:s text:c="1"/></text:p>
          </table:table-cell>
          <table:table-cell office:string-value="SHERHAN HANSFORD PARK" office:value-type="string">
            <text:p>SHERHAN HANSFORD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0.000" office:value-type="string">
            <text:p>-240.000</text:p>
          </table:table-cell>
          <table:table-cell office:string-value="482648" office:value-type="string">
            <text:p>4826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7011   " office:value-type="string">
            <text:p>07011 <text:s text:c="2"/></text:p>
          </table:table-cell>
          <table:table-cell office:string-value="TRANSWESTERN " office:value-type="string">
            <text:p>TRANSWESTERN 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R" office:value-type="string">
            <text:p>R</text:p>
          </table:table-cell>
          <table:table-cell office:string-value="Transwestern Pipeline Company, LLC" office:value-type="string">
            <text:p>Transwestern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2.000" office:value-type="string">
            <text:p>-252.000</text:p>
          </table:table-cell>
          <table:table-cell office:string-value="22706" office:value-type="string">
            <text:p>227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7011P  " office:value-type="string">
            <text:p>07011P <text:s text:c="1"/></text:p>
          </table:table-cell>
          <table:table-cell office:string-value="TRANSWESTERN -  PARK" office:value-type="string">
            <text:p>TRANSWESTERN - <text:s text:c="1"/>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2.000" office:value-type="string">
            <text:p>-252.000</text:p>
          </table:table-cell>
          <table:table-cell office:string-value="482654" office:value-type="string">
            <text:p>4826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90   " office:value-type="string">
            <text:p>41090 <text:s text:c="2"/></text:p>
          </table:table-cell>
          <table:table-cell office:string-value="WTG FARM TAPS" office:value-type="string">
            <text:p>WTG FARM TAPS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D" office:value-type="string">
            <text:p>D</text:p>
          </table:table-cell>
          <table:table-cell office:string-value="West Texas Gas, Inc." office:value-type="string">
            <text:p>West Texas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5.000" office:value-type="string">
            <text:p>-245.000</text:p>
          </table:table-cell>
          <table:table-cell office:string-value="133620" office:value-type="string">
            <text:p>1336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307   " office:value-type="string">
            <text:p>02307 <text:s text:c="2"/></text:p>
          </table:table-cell>
          <table:table-cell office:string-value="MORSE TEXAS SALES M &amp; R" office:value-type="string">
            <text:p>MORSE TEXAS SALES M &amp; R</text:p>
          </table:table-cell>
          <table:table-cell office:string-value="TX      " office:value-type="string">
            <text:p>TX <text:s text:c="5"/></text:p>
          </table:table-cell>
          <table:table-cell office:string-value="HUTCHINSON                              " office:value-type="string">
            <text:p>HUTCHINSON <text:s text:c="29"/></text:p>
          </table:table-cell>
          <table:table-cell office:string-value="D" office:value-type="string">
            <text:p>D</text:p>
          </table:table-cell>
          <table:table-cell office:string-value="Morse Utility Company" office:value-type="string">
            <text:p>Morse Utilit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9.300" office:value-type="string">
            <text:p>-259.300</text:p>
          </table:table-cell>
          <table:table-cell office:string-value="26925" office:value-type="string">
            <text:p>269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07P  " office:value-type="string">
            <text:p>02307P <text:s text:c="1"/></text:p>
          </table:table-cell>
          <table:table-cell office:string-value="MORSE TEXAS SALES M &amp; R - PARK" office:value-type="string">
            <text:p>MORSE TEXAS SALES M &amp; R - PARK</text:p>
          </table:table-cell>
          <table:table-cell office:string-value="TX      " office:value-type="string">
            <text:p>TX <text:s text:c="5"/></text:p>
          </table:table-cell>
          <table:table-cell office:string-value="HUTCHINSON                              " office:value-type="string">
            <text:p>HUTCHINSON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9.300" office:value-type="string">
            <text:p>-259.300</text:p>
          </table:table-cell>
          <table:table-cell office:string-value="482660" office:value-type="string">
            <text:p>4826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099   " office:value-type="string">
            <text:p>09099 <text:s text:c="2"/></text:p>
          </table:table-cell>
          <table:table-cell office:string-value="CITY OF SUNRAY UTILITIES" office:value-type="string">
            <text:p>CITY OF SUNRAY UTILITIES</text:p>
          </table:table-cell>
          <table:table-cell office:string-value="TX      " office:value-type="string">
            <text:p>TX <text:s text:c="5"/></text:p>
          </table:table-cell>
          <table:table-cell office:string-value="MOORE                                   " office:value-type="string">
            <text:p>MOORE <text:s text:c="34"/></text:p>
          </table:table-cell>
          <table:table-cell office:string-value="D" office:value-type="string">
            <text:p>D</text:p>
          </table:table-cell>
          <table:table-cell office:string-value="City of Sunray, Texas" office:value-type="string">
            <text:p>City of Sunray, Texa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78.000" office:value-type="string">
            <text:p>-278.000</text:p>
          </table:table-cell>
          <table:table-cell office:string-value="28680" office:value-type="string">
            <text:p>2868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099P  " office:value-type="string">
            <text:p>09099P <text:s text:c="1"/></text:p>
          </table:table-cell>
          <table:table-cell office:string-value="CITY OF SUNRAY UTILITIES - PARK" office:value-type="string">
            <text:p>CITY OF SUNRAY UTILITIES - PARK</text:p>
          </table:table-cell>
          <table:table-cell office:string-value="TX      " office:value-type="string">
            <text:p>TX <text:s text:c="5"/></text:p>
          </table:table-cell>
          <table:table-cell office:string-value="MOORE                                   " office:value-type="string">
            <text:p>MOOR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72.170" office:value-type="string">
            <text:p>-272.170</text:p>
          </table:table-cell>
          <table:table-cell office:string-value="482662" office:value-type="string">
            <text:p>4826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2724   " office:value-type="string">
            <text:p>12724 <text:s text:c="2"/></text:p>
          </table:table-cell>
          <table:table-cell office:string-value="SNEED - HRR II" office:value-type="string">
            <text:p>SNEED - HRR II</text:p>
          </table:table-cell>
          <table:table-cell office:string-value="TX      " office:value-type="string">
            <text:p>TX <text:s text:c="5"/></text:p>
          </table:table-cell>
          <table:table-cell office:string-value="MOORE                                   " office:value-type="string">
            <text:p>MOORE <text:s text:c="34"/></text:p>
          </table:table-cell>
          <table:table-cell office:string-value="R" office:value-type="string">
            <text:p>R</text:p>
          </table:table-cell>
          <table:table-cell office:string-value="HRR II Acquistion Co, LLC" office:value-type="string">
            <text:p>HRR II Acquistion C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5.000" office:value-type="string">
            <text:p>-255.000</text:p>
          </table:table-cell>
          <table:table-cell office:string-value="54962" office:value-type="string">
            <text:p>5496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724P  " office:value-type="string">
            <text:p>12724P <text:s text:c="1"/></text:p>
          </table:table-cell>
          <table:table-cell office:string-value="SNEED - PARALLEL ENERGY - PARK" office:value-type="string">
            <text:p>SNEED - PARALLEL ENERGY - PARK</text:p>
          </table:table-cell>
          <table:table-cell office:string-value="TX      " office:value-type="string">
            <text:p>TX <text:s text:c="5"/></text:p>
          </table:table-cell>
          <table:table-cell office:string-value="MOORE                                   " office:value-type="string">
            <text:p>MOOR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5.000" office:value-type="string">
            <text:p>-255.000</text:p>
          </table:table-cell>
          <table:table-cell office:string-value="482664" office:value-type="string">
            <text:p>48266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0524   " office:value-type="string">
            <text:p>40524 <text:s text:c="2"/></text:p>
          </table:table-cell>
          <table:table-cell office:string-value="SUNRAY GAS PLANT - ETC FIELD SERVICES" office:value-type="string">
            <text:p>SUNRAY GAS PLANT - ETC FIELD SERVICES</text:p>
          </table:table-cell>
          <table:table-cell office:string-value="TX      " office:value-type="string">
            <text:p>TX <text:s text:c="5"/></text:p>
          </table:table-cell>
          <table:table-cell office:string-value="MOORE                                   " office:value-type="string">
            <text:p>MOORE <text:s text:c="34"/></text:p>
          </table:table-cell>
          <table:table-cell office:string-value="R" office:value-type="string">
            <text:p>R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79.000" office:value-type="string">
            <text:p>-279.000</text:p>
          </table:table-cell>
          <table:table-cell office:string-value="121747" office:value-type="string">
            <text:p>12174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0524P  " office:value-type="string">
            <text:p>40524P <text:s text:c="1"/></text:p>
          </table:table-cell>
          <table:table-cell office:string-value="SUNRAY GAS PLANT - ETC FIELD SERVICES - PARK" office:value-type="string">
            <text:p>SUNRAY GAS PLANT - ETC FIELD SERVICES - PARK</text:p>
          </table:table-cell>
          <table:table-cell office:string-value="TX      " office:value-type="string">
            <text:p>TX <text:s text:c="5"/></text:p>
          </table:table-cell>
          <table:table-cell office:string-value="MOORE                                   " office:value-type="string">
            <text:p>MOOR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78.630" office:value-type="string">
            <text:p>-278.630</text:p>
          </table:table-cell>
          <table:table-cell office:string-value="482663" office:value-type="string">
            <text:p>4826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7430   " office:value-type="string">
            <text:p>07430 <text:s text:c="2"/></text:p>
          </table:table-cell>
          <table:table-cell office:string-value="S&amp;H GAS ASSOC." office:value-type="string">
            <text:p>S&amp;H GAS ASSOC.</text:p>
          </table:table-cell>
          <table:table-cell office:string-value="TX      " office:value-type="string">
            <text:p>TX <text:s text:c="5"/></text:p>
          </table:table-cell>
          <table:table-cell office:string-value="SHERMAN                                 " office:value-type="string">
            <text:p>SHERMAN <text:s text:c="32"/></text:p>
          </table:table-cell>
          <table:table-cell office:string-value="D" office:value-type="string">
            <text:p>D</text:p>
          </table:table-cell>
          <table:table-cell office:string-value="West Texas Gas, Inc." office:value-type="string">
            <text:p>West Texas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95.000" office:value-type="string">
            <text:p>-295.000</text:p>
          </table:table-cell>
          <table:table-cell office:string-value="263617" office:value-type="string">
            <text:p>26361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6-02T08:37:52</meta:creation-date>
    <meta:editing-cycles>1</meta:editing-cycles>
    <dc:language>en</dc:language>
    <dc:creator>ZETHOU-WWEXT01P$</dc:creator>
    <dc:date>2025-06-02T08:37:54</dc:date>
    <meta:editing-duration>PT1.946S</meta:editing-duration>
  </office:meta>
</office:document-meta>
</file>