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4.000" office:value-type="string">
            <text:p>504.00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000" office:value-type="string">
            <text:p>442.00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000" office:value-type="string">
            <text:p>459.00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000" office:value-type="string">
            <text:p>424.00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4.000" office:value-type="string">
            <text:p>534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Inc." office:value-type="string">
            <text:p>Duke Energy Indiana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7   " office:value-type="string">
            <text:p>H0387 <text:s text:c="2"/></text:p>
          </table:table-cell>
          <table:table-cell office:string-value="HT - DOMINION ENERGY FUEL SERVICES" office:value-type="string">
            <text:p>H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85   " office:value-type="string">
            <text:p>H0385 <text:s text:c="2"/>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14623" office:value-type="string">
            <text:p>3146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6   " office:value-type="string">
            <text:p>H0466 <text:s text:c="2"/>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7" office:value-type="string">
            <text:p>768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1   " office:value-type="string">
            <text:p>H0541 <text:s text:c="2"/>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9   " office:value-type="string">
            <text:p>P9769 <text:s text:c="2"/></text:p>
          </table:table-cell>
          <table:table-cell office:string-value="PT - CIMAREX ENERGY " office:value-type="string">
            <text:p>PT - CIMAREX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79600" office:value-type="string">
            <text:p>2796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0   " office:value-type="string">
            <text:p>P9790 <text:s text:c="2"/>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4  " office:value-type="string">
            <text:p>P91224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2   " office:value-type="string">
            <text:p>P9762 <text:s text:c="2"/>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94399" office:value-type="string">
            <text:p>29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0  " office:value-type="string">
            <text:p>P91210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7  " office:value-type="string">
            <text:p>P91257 <text:s text:c="1"/></text:p>
          </table:table-cell>
          <table:table-cell office:string-value="PT - GAS SOUTH, LLC" office:value-type="string">
            <text:p>PT - GAS SOUTH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4  " office:value-type="string">
            <text:p>P91144 <text:s text:c="1"/>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5" office:value-type="string">
            <text:p>1389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0  " office:value-type="string">
            <text:p>P91150 <text:s text:c="1"/>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2" office:value-type="string">
            <text:p>1390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6  " office:value-type="string">
            <text:p>P91066 <text:s text:c="1"/>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8" office:value-type="string">
            <text:p>768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5  " office:value-type="string">
            <text:p>P91255 <text:s text:c="1"/>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6  " office:value-type="string">
            <text:p>P91266 <text:s text:c="1"/>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2  " office:value-type="string">
            <text:p>P91252 <text:s text:c="1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7  " office:value-type="string">
            <text:p>P91207 <text:s text:c="1"/>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8  " office:value-type="string">
            <text:p>P91198 <text:s text:c="1"/>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7   " office:value-type="string">
            <text:p>41377 <text:s text:c="2"/>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39204" office:value-type="string">
            <text:p>439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6.000" office:value-type="string">
            <text:p>336.00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86.000" office:value-type="string">
            <text:p>3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500" office:value-type="string">
            <text:p>325.5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7.000" office:value-type="string">
            <text:p>377.00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0.000" office:value-type="string">
            <text:p>250.00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00" office:value-type="string">
            <text:p>379.00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0.160" office:value-type="string">
            <text:p>760.16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400" office:value-type="string">
            <text:p>700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5.000" office:value-type="string">
            <text:p>-175.00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880" office:value-type="string">
            <text:p>-197.88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3.480" office:value-type="string">
            <text:p>-253.48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800" office:value-type="string">
            <text:p>-226.80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80" office:value-type="string">
            <text:p>-237.68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2.170" office:value-type="string">
            <text:p>-272.17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SCOUT ENERGY" office:value-type="string">
            <text:p>SNEED - SCOUT ENERGY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630" office:value-type="string">
            <text:p>-278.63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10-23T07:48:17</meta:creation-date>
    <meta:editing-cycles>1</meta:editing-cycles>
    <dc:language>en</dc:language>
    <dc:creator>ZETHOU-WWEXT02P$</dc:creator>
    <dc:date>2024-10-23T07:48:19</dc:date>
    <meta:editing-duration>PT1.625S</meta:editing-duration>
  </office:meta>
</office:document-meta>
</file>