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CLCARP" office:value-type="string">
            <text:p>CLCARP</text:p>
          </table:table-cell>
          <table:table-cell office:string-value="CALCIUM CARBONATE - PARK" office:value-type="string">
            <text:p>CALCIUM CARBONATE - PARK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17P" office:value-type="string">
            <text:p>02017P</text:p>
          </table:table-cell>
          <table:table-cell office:string-value="SEM MINERALS - PARK" office:value-type="string">
            <text:p>SEM MINERALS - PARK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8P" office:value-type="string">
            <text:p>02168P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" office:value-type="string">
            <text:p>IL</text:p>
          </table:table-cell>
          <table:table-cell office:string-value="CHRISTIAN" office:value-type="string">
            <text:p>CHRISTI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9.0" office:value-type="string">
            <text:p>4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96P" office:value-type="string">
            <text:p>02196P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" office:value-type="string">
            <text:p>IL</text:p>
          </table:table-cell>
          <table:table-cell office:string-value="CHRISTIAN" office:value-type="string">
            <text:p>CHRISTI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1.0" office:value-type="string">
            <text:p>4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76P" office:value-type="string">
            <text:p>09176P</text:p>
          </table:table-cell>
          <table:table-cell office:string-value="CABOT CORPORATION - PARK" office:value-type="string">
            <text:p>CABOT CORPORATION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6.0" office:value-type="string">
            <text:p>5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11P" office:value-type="string">
            <text:p>02811P</text:p>
          </table:table-cell>
          <table:table-cell office:string-value="EQUISTAR PETROCHEMICALS - PARK" office:value-type="string">
            <text:p>EQUISTAR PETROCHEMICALS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6.0" office:value-type="string">
            <text:p>5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BRBNP" office:value-type="string">
            <text:p>PBRBNP</text:p>
          </table:table-cell>
          <table:table-cell office:string-value="PANHANDLE BOURBON - PARK" office:value-type="string">
            <text:p>PANHANDLE BOURBON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8.0" office:value-type="string">
            <text:p>53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8P" office:value-type="string">
            <text:p>09248P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" office:value-type="string">
            <text:p>IL</text:p>
          </table:table-cell>
          <table:table-cell office:string-value="EDGAR" office:value-type="string">
            <text:p>EDGAR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72.7" office:value-type="string">
            <text:p>572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96P" office:value-type="string">
            <text:p>02296P</text:p>
          </table:table-cell>
          <table:table-cell office:string-value="CITY OF BUSHNELL - PARK" office:value-type="string">
            <text:p>CITY OF BUSHNELL - PARK</text:p>
          </table:table-cell>
          <table:table-cell office:string-value="IL" office:value-type="string">
            <text:p>IL</text:p>
          </table:table-cell>
          <table:table-cell office:string-value="FULTON" office:value-type="string">
            <text:p>FU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3.0" office:value-type="string">
            <text:p>5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CITP" office:value-type="string">
            <text:p>UNCITP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" office:value-type="string">
            <text:p>IL</text:p>
          </table:table-cell>
          <table:table-cell office:string-value="LOGAN" office:value-type="string">
            <text:p>LO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3.0" office:value-type="string">
            <text:p>4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EAICP" office:value-type="string">
            <text:p>PEAICP</text:p>
          </table:table-cell>
          <table:table-cell office:string-value="AMEREN ILLINOIS - PARK" office:value-type="string">
            <text:p>AMEREN ILLINOIS - PARK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8.0" office:value-type="string">
            <text:p>50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05P" office:value-type="string">
            <text:p>09205P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4.0" office:value-type="string">
            <text:p>50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7P" office:value-type="string">
            <text:p>02147P</text:p>
          </table:table-cell>
          <table:table-cell office:string-value="CITY OF WAVERLY - PARK" office:value-type="string">
            <text:p>CITY OF WAVERLY - PARK</text:p>
          </table:table-cell>
          <table:table-cell office:string-value="IL" office:value-type="string">
            <text:p>IL</text:p>
          </table:table-cell>
          <table:table-cell office:string-value="MORGAN" office:value-type="string">
            <text:p>MOR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8.0" office:value-type="string">
            <text:p>44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72P" office:value-type="string">
            <text:p>02172P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" office:value-type="string">
            <text:p>IL</text:p>
          </table:table-cell>
          <table:table-cell office:string-value="MORGAN" office:value-type="string">
            <text:p>MOR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.0" office:value-type="string">
            <text:p>44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GPLMP" office:value-type="string">
            <text:p>NGPLMP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" office:value-type="string">
            <text:p>IL</text:p>
          </table:table-cell>
          <table:table-cell office:string-value="MOULTRIE" office:value-type="string">
            <text:p>MOULTRI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.0" office:value-type="string">
            <text:p>5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26P" office:value-type="string">
            <text:p>02026P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2.0" office:value-type="string">
            <text:p>40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38P" office:value-type="string">
            <text:p>02338P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9.0" office:value-type="string">
            <text:p>3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9P" office:value-type="string">
            <text:p>02149P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7.0" office:value-type="string">
            <text:p>39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29P" office:value-type="string">
            <text:p>02129P</text:p>
          </table:table-cell>
          <table:table-cell office:string-value="CITY OF AUBURN - PARK" office:value-type="string">
            <text:p>CITY OF AUBUR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9.0" office:value-type="string">
            <text:p>4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9P" office:value-type="string">
            <text:p>09219P</text:p>
          </table:table-cell>
          <table:table-cell office:string-value="CWLP - PARK" office:value-type="string">
            <text:p>CWLP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0.0" office:value-type="string">
            <text:p>48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6P" office:value-type="string">
            <text:p>02166P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4.0" office:value-type="string">
            <text:p>4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7P" office:value-type="string">
            <text:p>02167P</text:p>
          </table:table-cell>
          <table:table-cell office:string-value="VILLAGE OF PAWNEE - PARK" office:value-type="string">
            <text:p>VILLAGE OF PAWNEE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.0" office:value-type="string">
            <text:p>46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71P" office:value-type="string">
            <text:p>02171P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1.0" office:value-type="string">
            <text:p>48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96P" office:value-type="string">
            <text:p>02096P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27P" office:value-type="string">
            <text:p>02027P</text:p>
          </table:table-cell>
          <table:table-cell office:string-value="CITY OF ROODHOUSE - PARK" office:value-type="string">
            <text:p>CITY OF ROODHOUSE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4.0" office:value-type="string">
            <text:p>42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8P" office:value-type="string">
            <text:p>02088P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4.0" office:value-type="string">
            <text:p>42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4P" office:value-type="string">
            <text:p>02144P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8P" office:value-type="string">
            <text:p>09228P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97P" office:value-type="string">
            <text:p>02097P</text:p>
          </table:table-cell>
          <table:table-cell office:string-value="VILLAGE OF MORTON - PARK" office:value-type="string">
            <text:p>VILLAGE OF MORTON - PARK</text:p>
          </table:table-cell>
          <table:table-cell office:string-value="IL" office:value-type="string">
            <text:p>IL</text:p>
          </table:table-cell>
          <table:table-cell office:string-value="TAZEWELL" office:value-type="string">
            <text:p>TAZEWELL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4.0" office:value-type="string">
            <text:p>53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7P" office:value-type="string">
            <text:p>41457P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48P" office:value-type="string">
            <text:p>02048P</text:p>
          </table:table-cell>
          <table:table-cell office:string-value="GENERAL MOTORS, DANVILLE - PARK" office:value-type="string">
            <text:p>GENERAL MOTORS, DAN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8.0" office:value-type="string">
            <text:p>59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6P" office:value-type="string">
            <text:p>41456P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5P" office:value-type="string">
            <text:p>02145P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8.0" office:value-type="string">
            <text:p>61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6P" office:value-type="string">
            <text:p>02146P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2.0" office:value-type="string">
            <text:p>5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IPSP" office:value-type="string">
            <text:p>NIPSP</text:p>
          </table:table-cell>
          <table:table-cell office:string-value="NIPSCO - PARK" office:value-type="string">
            <text:p>NIPSCO - PARK</text:p>
          </table:table-cell>
          <table:table-cell office:string-value="IN" office:value-type="string">
            <text:p>IN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4.0" office:value-type="string">
            <text:p>74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1P" office:value-type="string">
            <text:p>02821P</text:p>
          </table:table-cell>
          <table:table-cell office:string-value="LEBANON LATERAL - PARK" office:value-type="string">
            <text:p>LEBANON LATERAL - PARK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0.0" office:value-type="string">
            <text:p>7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8P" office:value-type="string">
            <text:p>02998P</text:p>
          </table:table-cell>
          <table:table-cell office:string-value="ULTIMATE ETHANOL - PARK" office:value-type="string">
            <text:p>ULTIMATE ETHANOL - PARK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1.0" office:value-type="string">
            <text:p>6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1P" office:value-type="string">
            <text:p>02861P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" office:value-type="string">
            <text:p>IN</text:p>
          </table:table-cell>
          <table:table-cell office:string-value="HAMILTON" office:value-type="string">
            <text:p>HAMI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68.8" office:value-type="string">
            <text:p>668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WSTFDP" office:value-type="string">
            <text:p>WSTFDP</text:p>
          </table:table-cell>
          <table:table-cell office:string-value="WESTFIELD GAS - PARK" office:value-type="string">
            <text:p>WESTFIELD GAS - PARK</text:p>
          </table:table-cell>
          <table:table-cell office:string-value="IN" office:value-type="string">
            <text:p>IN</text:p>
          </table:table-cell>
          <table:table-cell office:string-value="HAMILTON" office:value-type="string">
            <text:p>HAMI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8.0" office:value-type="string">
            <text:p>65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34P" office:value-type="string">
            <text:p>02534P</text:p>
          </table:table-cell>
          <table:table-cell office:string-value="TOWN OF PITTSBORO - PARK" office:value-type="string">
            <text:p>TOWN OF PITTSBORO - PARK</text:p>
          </table:table-cell>
          <table:table-cell office:string-value="IN" office:value-type="string">
            <text:p>IN</text:p>
          </table:table-cell>
          <table:table-cell office:string-value="HENDRICKS" office:value-type="string">
            <text:p>HENDRICK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9.0" office:value-type="string">
            <text:p>63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INGASP" office:value-type="string">
            <text:p>INGASP</text:p>
          </table:table-cell>
          <table:table-cell office:string-value="INDIANA GAS - PARK" office:value-type="string">
            <text:p>INDIANA GAS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67.0" office:value-type="string">
            <text:p>6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95P" office:value-type="string">
            <text:p>02595P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9.0" office:value-type="string">
            <text:p>6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APELP" office:value-type="string">
            <text:p>LAPELP</text:p>
          </table:table-cell>
          <table:table-cell office:string-value="TOWN OF LAPEL - PARK" office:value-type="string">
            <text:p>TOWN OF LAPEL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79.0" office:value-type="string">
            <text:p>6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CP" office:value-type="string">
            <text:p>CITGCP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0.0" office:value-type="string">
            <text:p>6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798P" office:value-type="string">
            <text:p>02798P</text:p>
          </table:table-cell>
          <table:table-cell office:string-value="DOW CHEMICAL USA - PARK" office:value-type="string">
            <text:p>DOW CHEMICAL USA - PARK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0.0" office:value-type="string">
            <text:p>6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08P" office:value-type="string">
            <text:p>05508P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" office:value-type="string">
            <text:p>IN</text:p>
          </table:table-cell>
          <table:table-cell office:string-value="PARKE" office:value-type="string">
            <text:p>P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9.0" office:value-type="string">
            <text:p>58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27P" office:value-type="string">
            <text:p>02527P</text:p>
          </table:table-cell>
          <table:table-cell office:string-value="TOWN OF MONTEZUMA - PARK" office:value-type="string">
            <text:p>TOWN OF MONTEZUMA - PARK</text:p>
          </table:table-cell>
          <table:table-cell office:string-value="IN" office:value-type="string">
            <text:p>IN</text:p>
          </table:table-cell>
          <table:table-cell office:string-value="PARKE" office:value-type="string">
            <text:p>P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8.0" office:value-type="string">
            <text:p>5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4P" office:value-type="string">
            <text:p>09254P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4.87" office:value-type="string">
            <text:p>614.8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768P" office:value-type="string">
            <text:p>02768P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1.0" office:value-type="string">
            <text:p>62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36P" office:value-type="string">
            <text:p>02536P</text:p>
          </table:table-cell>
          <table:table-cell office:string-value="TOWN OF ROACHDALE - PARK" office:value-type="string">
            <text:p>TOWN OF ROACHDAL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0.0" office:value-type="string">
            <text:p>6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00P" office:value-type="string">
            <text:p>02500P</text:p>
          </table:table-cell>
          <table:table-cell office:string-value="ANCHOR GLASS - PARK" office:value-type="string">
            <text:p>ANCHOR GLASS - PARK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27.0" office:value-type="string">
            <text:p>7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9P" office:value-type="string">
            <text:p>02829P</text:p>
          </table:table-cell>
          <table:table-cell office:string-value="ASTRAL INDUSTRIES - PARK" office:value-type="string">
            <text:p>ASTRAL INDUSTRIES - PARK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0.0" office:value-type="string">
            <text:p>74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5P" office:value-type="string">
            <text:p>02825P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5.0" office:value-type="string">
            <text:p>58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621P" office:value-type="string">
            <text:p>02621P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1.0" office:value-type="string">
            <text:p>5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0P" office:value-type="string">
            <text:p>02860P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" office:value-type="string">
            <text:p>IN</text:p>
          </table:table-cell>
          <table:table-cell office:string-value="WELLS" office:value-type="string">
            <text:p>WE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15.0" office:value-type="string">
            <text:p>71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4P" office:value-type="string">
            <text:p>02254P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" office:value-type="string">
            <text:p>KS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66.0" office:value-type="string">
            <text:p>-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KP" office:value-type="string">
            <text:p>KP&amp;LKP</text:p>
          </table:table-cell>
          <table:table-cell office:string-value="KP&amp;L KANSAS - PARK" office:value-type="string">
            <text:p>KP&amp;L KANSAS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4.0" office:value-type="string">
            <text:p>10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LCOP" office:value-type="string">
            <text:p>KPLCOP</text:p>
          </table:table-cell>
          <table:table-cell office:string-value="KPC PIPELINE - PARK" office:value-type="string">
            <text:p>KPC PIPELINE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88P" office:value-type="string">
            <text:p>09188P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24P" office:value-type="string">
            <text:p>05024P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5.0" office:value-type="string">
            <text:p>14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3P" office:value-type="string">
            <text:p>09223P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7.0" office:value-type="string">
            <text:p>-18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YUSXP" office:value-type="string">
            <text:p>RYUSXP</text:p>
          </table:table-cell>
          <table:table-cell office:string-value="RYUS BOOSTER - PARK" office:value-type="string">
            <text:p>RYUS BOOSTER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LYSSP" office:value-type="string">
            <text:p>ULYSSP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6.333" office:value-type="string">
            <text:p>-216.33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31P" office:value-type="string">
            <text:p>09131P</text:p>
          </table:table-cell>
          <table:table-cell office:string-value="PEOPLES NATURAL GAS - PARK" office:value-type="string">
            <text:p>PEOPLES NATURAL GAS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3.7" office:value-type="string">
            <text:p>-4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57P" office:value-type="string">
            <text:p>12657P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4.0" office:value-type="string">
            <text:p>-4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2P" office:value-type="string">
            <text:p>41382P</text:p>
          </table:table-cell>
          <table:table-cell office:string-value="WEST WICHITA - LUMEN MIDSTREAM - PARK" office:value-type="string">
            <text:p>WEST WICHITA - LUMEN MIDSTREAM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3.7" office:value-type="string">
            <text:p>-4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647P" office:value-type="string">
            <text:p>40647P</text:p>
          </table:table-cell>
          <table:table-cell office:string-value="KANSAS GAS SUPPLY - PARK" office:value-type="string">
            <text:p>KANSAS GAS SUPPLY - PARK</text:p>
          </table:table-cell>
          <table:table-cell office:string-value="KS" office:value-type="string">
            <text:p>KS</text:p>
          </table:table-cell>
          <table:table-cell office:string-value="HARVEY" office:value-type="string">
            <text:p>HARVE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.0" office:value-type="string">
            <text:p>1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4P" office:value-type="string">
            <text:p>41374P</text:p>
          </table:table-cell>
          <table:table-cell office:string-value="CLAWSON FARM - PARK" office:value-type="string">
            <text:p>CLAWSON FARM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2.74" office:value-type="string">
            <text:p>-172.7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36P" office:value-type="string">
            <text:p>13236P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ATANP" office:value-type="string">
            <text:p>SATANP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04P" office:value-type="string">
            <text:p>06204P</text:p>
          </table:table-cell>
          <table:table-cell office:string-value="PEPL CIG EXCHANGE - PARK" office:value-type="string">
            <text:p>PEPL CIG EXCHANGE - PARK</text:p>
          </table:table-cell>
          <table:table-cell office:string-value="KS" office:value-type="string">
            <text:p>KS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5.0" office:value-type="string">
            <text:p>-23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5P" office:value-type="string">
            <text:p>41375P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.5" office:value-type="string">
            <text:p>-19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19P" office:value-type="string">
            <text:p>41019P</text:p>
          </table:table-cell>
          <table:table-cell office:string-value="MCCUTHEON FIELD - PARK" office:value-type="string">
            <text:p>MCCUTHEON FIELD - PARK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.0" office:value-type="string">
            <text:p>-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WP" office:value-type="string">
            <text:p>KP&amp;LWP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0.166" office:value-type="string">
            <text:p>-40.16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NATLP" office:value-type="string">
            <text:p>NNATLP</text:p>
          </table:table-cell>
          <table:table-cell office:string-value="NORTHERN NATURAL - PARK" office:value-type="string">
            <text:p>NORTHERN NATURAL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8.5" office:value-type="string">
            <text:p>-88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HYPLP" office:value-type="string">
            <text:p>CHYPLP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5P" office:value-type="string">
            <text:p>09225P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" office:value-type="string">
            <text:p>KS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.0" office:value-type="string">
            <text:p>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1P" office:value-type="string">
            <text:p>41151P</text:p>
          </table:table-cell>
          <table:table-cell office:string-value="MCCUNE FARMS #1-26 - UNIMARK - PARK" office:value-type="string">
            <text:p>MCCUNE FARMS #1-26 - UNIMARK - PARK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53.0" office:value-type="string">
            <text:p>-1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WP" office:value-type="string">
            <text:p>SWGWP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6.922" office:value-type="string">
            <text:p>-146.92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33P" office:value-type="string">
            <text:p>02233P</text:p>
          </table:table-cell>
          <table:table-cell office:string-value="CITY OF LACYGNE - PARK" office:value-type="string">
            <text:p>CITY OF LACYGNE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" office:value-type="string">
            <text:p>1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OUISP" office:value-type="string">
            <text:p>LOUISP</text:p>
          </table:table-cell>
          <table:table-cell office:string-value="CITY OF LOUISBURG - PARK" office:value-type="string">
            <text:p>CITY OF LOUISBURG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2.0" office:value-type="string">
            <text:p>18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6P" office:value-type="string">
            <text:p>09246P</text:p>
          </table:table-cell>
          <table:table-cell office:string-value="KCPL POWER PLANT - PARK" office:value-type="string">
            <text:p>KCPL POWER PLANT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5.0" office:value-type="string">
            <text:p>16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41P" office:value-type="string">
            <text:p>05241P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3" office:value-type="string">
            <text:p>167.0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NYEXP" office:value-type="string">
            <text:p>PNYEXP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.0" office:value-type="string">
            <text:p>18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AGLEP" office:value-type="string">
            <text:p>EAGLEP</text:p>
          </table:table-cell>
          <table:table-cell office:string-value="EAGLE DEMARCATION - PARK" office:value-type="string">
            <text:p>EAGLE DEMARCATION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2.0" office:value-type="string">
            <text:p>-4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NOPXP" office:value-type="string">
            <text:p>KNOPXP</text:p>
          </table:table-cell>
          <table:table-cell office:string-value="KNOP DEMARCATION - PARK" office:value-type="string">
            <text:p>KNOP DEMARCATION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7.0" office:value-type="string">
            <text:p>-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877P" office:value-type="string">
            <text:p>40877P</text:p>
          </table:table-cell>
          <table:table-cell office:string-value="PRAFFORD GAS SYSTEM - PARK" office:value-type="string">
            <text:p>PRAFFORD GAS SYSTEM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UTOH" office:value-type="string">
            <text:p>AUTOH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5P" office:value-type="string">
            <text:p>41425P</text:p>
          </table:table-cell>
          <table:table-cell office:string-value="HAVEN PLANT CALC PTR - PARK" office:value-type="string">
            <text:p>HAVEN PLANT CALC PTR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0.01" office:value-type="string">
            <text:p>-0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8P" office:value-type="string">
            <text:p>09218P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.0" office:value-type="string">
            <text:p>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OWRP" office:value-type="string">
            <text:p>KPOWRP</text:p>
          </table:table-cell>
          <table:table-cell office:string-value="KP&amp;L - PARK" office:value-type="string">
            <text:p>KP&amp;L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1.0" office:value-type="string">
            <text:p>-1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34P" office:value-type="string">
            <text:p>41034P</text:p>
          </table:table-cell>
          <table:table-cell office:string-value="LANGDON FIELD TAP - PARK" office:value-type="string">
            <text:p>LANGDON FIELD TAP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.0" office:value-type="string">
            <text:p>-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4P" office:value-type="string">
            <text:p>41044P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6.0" office:value-type="string">
            <text:p>-2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5111P" office:value-type="string">
            <text:p>15111P</text:p>
          </table:table-cell>
          <table:table-cell office:string-value="NORTH LANGDON PROSPECT - 21 - PARK" office:value-type="string">
            <text:p>NORTH LANGDON PROSPECT - 21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.0" office:value-type="string">
            <text:p>-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FIELDP" office:value-type="string">
            <text:p>FIELDP</text:p>
          </table:table-cell>
          <table:table-cell office:string-value="PARKING AT FIELD POOL " office:value-type="string">
            <text:p>PARKING AT FIELD POOL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TGFZP" office:value-type="string">
            <text:p>STGFZP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AVENP" office:value-type="string">
            <text:p>HAVENP</text:p>
          </table:table-cell>
          <table:table-cell office:string-value="PARKING AT HAVEN POOL " office:value-type="string">
            <text:p>PARKING AT HAVEN POOL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SELL" office:value-type="string">
            <text:p>PSELL</text:p>
          </table:table-cell>
          <table:table-cell office:string-value="PEPL FIELD ZONE SALE" office:value-type="string">
            <text:p>PEPL FIELD ZONE SAL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55P" office:value-type="string">
            <text:p>09155P</text:p>
          </table:table-cell>
          <table:table-cell office:string-value="PLATEAU - HAVEN TRANSPORT - PARK" office:value-type="string">
            <text:p>PLATEAU - HAVEN TRANSPORT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3.0" office:value-type="string">
            <text:p>-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AMCOP" office:value-type="string">
            <text:p>RAMCOP</text:p>
          </table:table-cell>
          <table:table-cell office:string-value="RAMCO DEMARCATION - PARK" office:value-type="string">
            <text:p>RAMCO DEMARCATION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.0" office:value-type="string">
            <text:p>-2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7P" office:value-type="string">
            <text:p>41417P</text:p>
          </table:table-cell>
          <table:table-cell office:string-value="SUPERIOR PLANT - PARK" office:value-type="string">
            <text:p>SUPERIOR PLANT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34.93" office:value-type="string">
            <text:p>-34.9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TKOIRP" office:value-type="string">
            <text:p>TKOIRP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.166" office:value-type="string">
            <text:p>-20.16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4P" office:value-type="string">
            <text:p>13214P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1548P" office:value-type="string">
            <text:p>11548P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9.0" office:value-type="string">
            <text:p>-1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4P" office:value-type="string">
            <text:p>41414P</text:p>
          </table:table-cell>
          <table:table-cell office:string-value="CITY OF LIBERAL - PARK" office:value-type="string">
            <text:p>CITY OF LIBERAL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2.4" office:value-type="string">
            <text:p>-182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3P" office:value-type="string">
            <text:p>41383P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5" office:value-type="string">
            <text:p>-177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40P" office:value-type="string">
            <text:p>09140P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4.0" office:value-type="string">
            <text:p>-1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6P" office:value-type="string">
            <text:p>41436P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9.3" office:value-type="string">
            <text:p>-169.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8P" office:value-type="string">
            <text:p>41378P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7P" office:value-type="string">
            <text:p>41377P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09P" office:value-type="string">
            <text:p>41409P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LAINP" office:value-type="string">
            <text:p>PLAINP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WRDP" office:value-type="string">
            <text:p>SEWRDP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2P" office:value-type="string">
            <text:p>41412P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1P" office:value-type="string">
            <text:p>41041P</text:p>
          </table:table-cell>
          <table:table-cell office:string-value="WETTSTEIN / WALKER - PARK" office:value-type="string">
            <text:p>WETTSTEIN / WALKER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8.0" office:value-type="string">
            <text:p>-17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EE8P" office:value-type="string">
            <text:p>LEE8P</text:p>
          </table:table-cell>
          <table:table-cell office:string-value="LEE 8 STORAGE - PARK" office:value-type="string">
            <text:p>LEE 8 STORAGE - PARK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33.0" office:value-type="string">
            <text:p>9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MICP" office:value-type="string">
            <text:p>SEMICP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2.0" office:value-type="string">
            <text:p>9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SP" office:value-type="string">
            <text:p>MGSP</text:p>
          </table:table-cell>
          <table:table-cell office:string-value="CONSUMERS ENERGY - PARK" office:value-type="string">
            <text:p>CONSUMERS ENERGY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3.0" office:value-type="string">
            <text:p>88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ACPLP" office:value-type="string">
            <text:p>JACPLP</text:p>
          </table:table-cell>
          <table:table-cell office:string-value="JACKSON PIPELINE - PARK" office:value-type="string">
            <text:p>JACKSON PIPELINE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0.0" office:value-type="string">
            <text:p>88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59P" office:value-type="string">
            <text:p>09859P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4P" office:value-type="string">
            <text:p>09874P</text:p>
          </table:table-cell>
          <table:table-cell office:string-value="CMS COMSTOCK - PARK" office:value-type="string">
            <text:p>CMS COMSTOCK - PARK</text:p>
          </table:table-cell>
          <table:table-cell office:string-value="MI" office:value-type="string">
            <text:p>MI</text:p>
          </table:table-cell>
          <table:table-cell office:string-value="KALAMAZOO" office:value-type="string">
            <text:p>KALAMAZO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46.0" office:value-type="string">
            <text:p>946.0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FP" office:value-type="string">
            <text:p>CITGFP</text:p>
          </table:table-cell>
          <table:table-cell office:string-value="CITIZENS GAS FUEL - PARK" office:value-type="string">
            <text:p>CITIZENS GAS FUEL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4P" office:value-type="string">
            <text:p>02994P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TGMKP" office:value-type="string">
            <text:p>STGMKP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EP" office:value-type="string">
            <text:p>SWGEP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86P" office:value-type="string">
            <text:p>05586P</text:p>
          </table:table-cell>
          <table:table-cell office:string-value="GUARDIAN GLASS - PARK" office:value-type="string">
            <text:p>GUARDIAN GLASS - PARK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4.0" office:value-type="string">
            <text:p>8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UP" office:value-type="string">
            <text:p>MGUP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5.97" office:value-type="string">
            <text:p>845.9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CONP" office:value-type="string">
            <text:p>MCONP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" office:value-type="string">
            <text:p>8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NORTH" office:value-type="string">
            <text:p>MNORTH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ENP" office:value-type="string">
            <text:p>MGENP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IONP" office:value-type="string">
            <text:p>UNIONP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6" office:value-type="string">
            <text:p>876.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ATSTP" office:value-type="string">
            <text:p>NATSTP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59" office:value-type="string">
            <text:p>876.5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VGENP" office:value-type="string">
            <text:p>VGENP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2P" office:value-type="string">
            <text:p>09252P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3.2" office:value-type="string">
            <text:p>343.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5P" office:value-type="string">
            <text:p>09235P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7.0" office:value-type="string">
            <text:p>35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6P" office:value-type="string">
            <text:p>09216P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6.0" office:value-type="string">
            <text:p>3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60P" office:value-type="string">
            <text:p>05060P</text:p>
          </table:table-cell>
          <table:table-cell office:string-value="CITY OF CLARENCE - PARK" office:value-type="string">
            <text:p>CITY OF CLARENCE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5.0" office:value-type="string">
            <text:p>32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4P" office:value-type="string">
            <text:p>02304P</text:p>
          </table:table-cell>
          <table:table-cell office:string-value="CITY OF HERMANN - PARK" office:value-type="string">
            <text:p>CITY OF HERMANN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.0" office:value-type="string">
            <text:p>35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52P" office:value-type="string">
            <text:p>05052P</text:p>
          </table:table-cell>
          <table:table-cell office:string-value="CITY OF MADISON - PARK" office:value-type="string">
            <text:p>CITY OF MADISON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9.0" office:value-type="string">
            <text:p>32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1P" office:value-type="string">
            <text:p>02251P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2.0" office:value-type="string">
            <text:p>35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9P" office:value-type="string">
            <text:p>02259P</text:p>
          </table:table-cell>
          <table:table-cell office:string-value="CITY OF PARIS - PARK" office:value-type="string">
            <text:p>CITY OF PARIS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9.0" office:value-type="string">
            <text:p>32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51P" office:value-type="string">
            <text:p>05051P</text:p>
          </table:table-cell>
          <table:table-cell office:string-value="CITY OF PERRY - PARK" office:value-type="string">
            <text:p>CITY OF PERRY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1.0" office:value-type="string">
            <text:p>35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43P" office:value-type="string">
            <text:p>02343P</text:p>
          </table:table-cell>
          <table:table-cell office:string-value="CITY OF SHELBINA - PARK" office:value-type="string">
            <text:p>CITY OF SHELBINA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5.0" office:value-type="string">
            <text:p>32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1P" office:value-type="string">
            <text:p>09251P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1.29" office:value-type="string">
            <text:p>351.2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431P" office:value-type="string">
            <text:p>00431P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9.0" office:value-type="string">
            <text:p>3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65P" office:value-type="string">
            <text:p>02465P</text:p>
          </table:table-cell>
          <table:table-cell office:string-value="MCGEE PACKING - PARK" office:value-type="string">
            <text:p>MCGEE PACKING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8.0" office:value-type="string">
            <text:p>33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1P" office:value-type="string">
            <text:p>02061P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1.0" office:value-type="string">
            <text:p>3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099P" office:value-type="string">
            <text:p>01099P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3.0" office:value-type="string">
            <text:p>3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00P" office:value-type="string">
            <text:p>09500P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02P" office:value-type="string">
            <text:p>09502P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7P" office:value-type="string">
            <text:p>09517P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6.0" office:value-type="string">
            <text:p>3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3P" office:value-type="string">
            <text:p>09513P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4P" office:value-type="string">
            <text:p>09514P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1P" office:value-type="string">
            <text:p>09511P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03P" office:value-type="string">
            <text:p>09503P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6P" office:value-type="string">
            <text:p>09516P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05P" office:value-type="string">
            <text:p>09505P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5P" office:value-type="string">
            <text:p>09515P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ELEP" office:value-type="string">
            <text:p>UNELEP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06P" office:value-type="string">
            <text:p>09506P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004P" office:value-type="string">
            <text:p>06004P</text:p>
          </table:table-cell>
          <table:table-cell office:string-value="CITY OF FULTON #2 - PARK" office:value-type="string">
            <text:p>CITY OF FULTON #2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5.5" office:value-type="string">
            <text:p>325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776P" office:value-type="string">
            <text:p>00776P</text:p>
          </table:table-cell>
          <table:table-cell office:string-value="CITY OF FULTON - PARK" office:value-type="string">
            <text:p>CITY OF FULTON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.0" office:value-type="string">
            <text:p>3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5P" office:value-type="string">
            <text:p>02085P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7.0" office:value-type="string">
            <text:p>3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8P" office:value-type="string">
            <text:p>09518P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9P" office:value-type="string">
            <text:p>09519P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6P" office:value-type="string">
            <text:p>09236P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9.0" office:value-type="string">
            <text:p>1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0P" office:value-type="string">
            <text:p>09250P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9.4" office:value-type="string">
            <text:p>189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200P" office:value-type="string">
            <text:p>01200P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MPIRP" office:value-type="string">
            <text:p>EMPIRP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" office:value-type="string">
            <text:p>MO</text:p>
          </table:table-cell>
          <table:table-cell office:string-value="HOWARD" office:value-type="string">
            <text:p>HOWARD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7.0" office:value-type="string">
            <text:p>28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8P" office:value-type="string">
            <text:p>09238P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8.0" office:value-type="string">
            <text:p>21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24P" office:value-type="string">
            <text:p>09124P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.0" office:value-type="string">
            <text:p>2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EMOP" office:value-type="string">
            <text:p>MGEMOP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7.0" office:value-type="string">
            <text:p>2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7P" office:value-type="string">
            <text:p>02087P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0.0" office:value-type="string">
            <text:p>2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0P" office:value-type="string">
            <text:p>09230P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" office:value-type="string">
            <text:p>MO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2.0" office:value-type="string">
            <text:p>3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2P" office:value-type="string">
            <text:p>02062P</text:p>
          </table:table-cell>
          <table:table-cell office:string-value="BLEIGH FARMS - PARK" office:value-type="string">
            <text:p>BLEIGH FARMS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6.0" office:value-type="string">
            <text:p>3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74P" office:value-type="string">
            <text:p>02074P</text:p>
          </table:table-cell>
          <table:table-cell office:string-value="NORTHEAST MISSOURI ELECTRIC POWER - PARK" office:value-type="string">
            <text:p>NORTHEAST MISSOURI ELECTRIC POWER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.0" office:value-type="string">
            <text:p>4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10P" office:value-type="string">
            <text:p>02310P</text:p>
          </table:table-cell>
          <table:table-cell office:string-value="PALMYRA 2 - BASF - PARK" office:value-type="string">
            <text:p>PALMYRA 2 - BASF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9.0" office:value-type="string">
            <text:p>3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CMOP" office:value-type="string">
            <text:p>UNCMOP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8P" office:value-type="string">
            <text:p>02148P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" office:value-type="string">
            <text:p>MO</text:p>
          </table:table-cell>
          <table:table-cell office:string-value="MONTGOMERY" office:value-type="string">
            <text:p>MONTGOMER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7.0" office:value-type="string">
            <text:p>3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9P" office:value-type="string">
            <text:p>09249P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" office:value-type="string">
            <text:p>MO</text:p>
          </table:table-cell>
          <table:table-cell office:string-value="PETTIS" office:value-type="string">
            <text:p>PETTI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6.13" office:value-type="string">
            <text:p>256.1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37P" office:value-type="string">
            <text:p>05237P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2P" office:value-type="string">
            <text:p>09242P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3.0" office:value-type="string">
            <text:p>3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387P" office:value-type="string">
            <text:p>00387P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9.0" office:value-type="string">
            <text:p>3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NCMP" office:value-type="string">
            <text:p>CONCMP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" office:value-type="string">
            <text:p>MO</text:p>
          </table:table-cell>
          <table:table-cell office:string-value="RALLS" office:value-type="string">
            <text:p>RA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2.0" office:value-type="string">
            <text:p>3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54P" office:value-type="string">
            <text:p>02154P</text:p>
          </table:table-cell>
          <table:table-cell office:string-value="CITY OF MACON - PARK" office:value-type="string">
            <text:p>CITY OF MACON - PARK</text:p>
          </table:table-cell>
          <table:table-cell office:string-value="MO" office:value-type="string">
            <text:p>MO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2.0" office:value-type="string">
            <text:p>3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1P" office:value-type="string">
            <text:p>09231P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4.0" office:value-type="string">
            <text:p>75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DAYPLP" office:value-type="string">
            <text:p>DAYPLP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2.0" office:value-type="string">
            <text:p>7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59P" office:value-type="string">
            <text:p>02559P</text:p>
          </table:table-cell>
          <table:table-cell office:string-value="VECTREN ENERGY DELIVERY OF OHIO - HOLLANSBURG #2 - PARK" office:value-type="string">
            <text:p>VECTREN ENERGY DELIVERY OF OHIO - HOLLANSBURG #2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.0" office:value-type="string">
            <text:p>7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30P" office:value-type="string">
            <text:p>02830P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3.0" office:value-type="string">
            <text:p>7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RSRDP" office:value-type="string">
            <text:p>CRSRDP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8.0" office:value-type="string">
            <text:p>7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NRDFP" office:value-type="string">
            <text:p>ANRDFP</text:p>
          </table:table-cell>
          <table:table-cell office:string-value="ANR DEFIANCE - PARK" office:value-type="string">
            <text:p>ANR DEFIANCE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GENP" office:value-type="string">
            <text:p>AGENP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91P" office:value-type="string">
            <text:p>02591P</text:p>
          </table:table-cell>
          <table:table-cell office:string-value="GENERAL MOTORS - PARK" office:value-type="string">
            <text:p>GENERAL MOTORS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4.0" office:value-type="string">
            <text:p>79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MANVP" office:value-type="string">
            <text:p>JMANVP</text:p>
          </table:table-cell>
          <table:table-cell office:string-value="JOHNS MANVILLE - PARK" office:value-type="string">
            <text:p>JOHNS MANVILLE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53P" office:value-type="string">
            <text:p>02853P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2.0" office:value-type="string">
            <text:p>7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FALCP" office:value-type="string">
            <text:p>RFALCP</text:p>
          </table:table-cell>
          <table:table-cell office:string-value="ROVER FALCON- PARK" office:value-type="string">
            <text:p>ROVER FALCON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0.9" office:value-type="string">
            <text:p>790.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HGASP" office:value-type="string">
            <text:p>OHGASP</text:p>
          </table:table-cell>
          <table:table-cell office:string-value="OHIO GAS - PARK" office:value-type="string">
            <text:p>OHIO GAS - PARK</text:p>
          </table:table-cell>
          <table:table-cell office:string-value="OH" office:value-type="string">
            <text:p>OH</text:p>
          </table:table-cell>
          <table:table-cell office:string-value="FULTON" office:value-type="string">
            <text:p>FU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.0" office:value-type="string">
            <text:p>80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GAP" office:value-type="string">
            <text:p>COLGAP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OHP" office:value-type="string">
            <text:p>COLOHP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OHIOP" office:value-type="string">
            <text:p>EOHIOP</text:p>
          </table:table-cell>
          <table:table-cell office:string-value="EAST OHIO GAS - PARK" office:value-type="string">
            <text:p>EAST OHIO GAS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0P" office:value-type="string">
            <text:p>09860P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2P" office:value-type="string">
            <text:p>09872P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ECILP" office:value-type="string">
            <text:p>CECILP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7.0" office:value-type="string">
            <text:p>7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5P" office:value-type="string">
            <text:p>09865P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3P" office:value-type="string">
            <text:p>09863P</text:p>
          </table:table-cell>
          <table:table-cell office:string-value="INEOS USA - PARK" office:value-type="string">
            <text:p>INEOS USA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4P" office:value-type="string">
            <text:p>09864P</text:p>
          </table:table-cell>
          <table:table-cell office:string-value="ISP LIMA - PARK" office:value-type="string">
            <text:p>ISP LIMA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2P" office:value-type="string">
            <text:p>09862P</text:p>
          </table:table-cell>
          <table:table-cell office:string-value="PCS NITROGEN OHIO - PARK" office:value-type="string">
            <text:p>PCS NITROGEN OHIO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15P" office:value-type="string">
            <text:p>41215P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4.0" office:value-type="string">
            <text:p>-19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466P" office:value-type="string">
            <text:p>40466P</text:p>
          </table:table-cell>
          <table:table-cell office:string-value="ENOGEX - BECKHAM - PARK" office:value-type="string">
            <text:p>ENOGEX - BECKHAM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44P" office:value-type="string">
            <text:p>12744P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66P" office:value-type="string">
            <text:p>12666P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0" office:value-type="string">
            <text:p>-1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41P" office:value-type="string">
            <text:p>13241P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2.4" office:value-type="string">
            <text:p>-172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0P" office:value-type="string">
            <text:p>41420P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9.04" office:value-type="string">
            <text:p>-179.0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3P" office:value-type="string">
            <text:p>41413P</text:p>
          </table:table-cell>
          <table:table-cell office:string-value="ONEOK SMALLWOOD - PARK" office:value-type="string">
            <text:p>ONEOK SMALLWOOD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7.36" office:value-type="string">
            <text:p>-177.3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80P" office:value-type="string">
            <text:p>41180P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6.0" office:value-type="string">
            <text:p>-1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EMPHP" office:value-type="string">
            <text:p>HEMPHP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2" office:value-type="string">
            <text:p>-141.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132P" office:value-type="string">
            <text:p>06132P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3.0" office:value-type="string">
            <text:p>-1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93P" office:value-type="string">
            <text:p>41393P</text:p>
          </table:table-cell>
          <table:table-cell office:string-value="NINE MILE PLANT - ENBRIDGE PIPELINES (OKLAHOMA TRNSMN) - PARK" office:value-type="string">
            <text:p>NINE MILE PLANT - ENBRIDGE PIPELINES (OKLAHOMA TRNSMN)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4.91" office:value-type="string">
            <text:p>-164.9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069P" office:value-type="string">
            <text:p>09069P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0" office:value-type="string">
            <text:p>-1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0P" office:value-type="string">
            <text:p>02250P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0" office:value-type="string">
            <text:p>-1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38P" office:value-type="string">
            <text:p>02438P</text:p>
          </table:table-cell>
          <table:table-cell office:string-value="TOWN OF TALOGA - PARK" office:value-type="string">
            <text:p>TOWN OF TALOGA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2.0" office:value-type="string">
            <text:p>-16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195P" office:value-type="string">
            <text:p>13195P</text:p>
          </table:table-cell>
          <table:table-cell office:string-value="VICI OKLAHOMA - PARK" office:value-type="string">
            <text:p>VICI OKLAHOMA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4" office:value-type="string">
            <text:p>-141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059P" office:value-type="string">
            <text:p>12059P</text:p>
          </table:table-cell>
          <table:table-cell office:string-value="GARFIELD - ENABLE - PARK" office:value-type="string">
            <text:p>GARFIELD - ENABLE - PARK</text:p>
          </table:table-cell>
          <table:table-cell office:string-value="OK" office:value-type="string">
            <text:p>OK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50.46" office:value-type="string">
            <text:p>-150.4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0632P" office:value-type="string">
            <text:p>10632P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4.1" office:value-type="string">
            <text:p>-184.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84P" office:value-type="string">
            <text:p>02384P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1.79" office:value-type="string">
            <text:p>-161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4P" office:value-type="string">
            <text:p>41434P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7.38" office:value-type="string">
            <text:p>-167.3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800P" office:value-type="string">
            <text:p>12800P</text:p>
          </table:table-cell>
          <table:table-cell office:string-value="OGT HENNESSEY - PARK" office:value-type="string">
            <text:p>OGT HENNESSEY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1.79" office:value-type="string">
            <text:p>-161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5P" office:value-type="string">
            <text:p>02305P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28.75" office:value-type="string">
            <text:p>-128.7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91P" office:value-type="string">
            <text:p>40591P</text:p>
          </table:table-cell>
          <table:table-cell office:string-value="RINGWOOD - PARK" office:value-type="string">
            <text:p>RINGWOOD - PARK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38.24" office:value-type="string">
            <text:p>-138.2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8P" office:value-type="string">
            <text:p>41418P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5.0" office:value-type="string">
            <text:p>-17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6P" office:value-type="string">
            <text:p>13216P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BAKERP" office:value-type="string">
            <text:p>BAKERP</text:p>
          </table:table-cell>
          <table:table-cell office:string-value="BAKER DEMARCATION - PARK" office:value-type="string">
            <text:p>BAKER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8.0" office:value-type="string">
            <text:p>-19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35P" office:value-type="string">
            <text:p>06235P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7.0" office:value-type="string">
            <text:p>-19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2P" office:value-type="string">
            <text:p>41152P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4.0" office:value-type="string">
            <text:p>-21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5P" office:value-type="string">
            <text:p>41415P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6.86" office:value-type="string">
            <text:p>-206.8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IRESP" office:value-type="string">
            <text:p>MIRESP</text:p>
          </table:table-cell>
          <table:table-cell office:string-value="MIRES DEMARCATION - PARK" office:value-type="string">
            <text:p>MIRES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96P" office:value-type="string">
            <text:p>41296P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3.0" office:value-type="string">
            <text:p>-22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3P" office:value-type="string">
            <text:p>41423P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7.88" office:value-type="string">
            <text:p>-197.8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PTMAP" office:value-type="string">
            <text:p>OPTMAP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9.0" office:value-type="string">
            <text:p>-21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9P" office:value-type="string">
            <text:p>41389P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9.9" office:value-type="string">
            <text:p>-209.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905P" office:value-type="string">
            <text:p>12905P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0.0" office:value-type="string">
            <text:p>-2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5P" office:value-type="string">
            <text:p>13215P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9.0" office:value-type="string">
            <text:p>-20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3895P" office:value-type="string">
            <text:p>03895P</text:p>
          </table:table-cell>
          <table:table-cell office:string-value="TOWN OF HARDESTY - PARK" office:value-type="string">
            <text:p>TOWN OF HARDESTY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9.0" office:value-type="string">
            <text:p>-21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4P" office:value-type="string">
            <text:p>41424P</text:p>
          </table:table-cell>
          <table:table-cell office:string-value="ROSE VALLEY PLANT - PARK" office:value-type="string">
            <text:p>ROSE VALLEY PLA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00.79" office:value-type="string">
            <text:p>-100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WTANAP" office:value-type="string">
            <text:p>WTANAP</text:p>
          </table:table-cell>
          <table:table-cell office:string-value="WESTANA POINT - PARK" office:value-type="string">
            <text:p>WESTANA POI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01.58" office:value-type="string">
            <text:p>-101.5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4P" office:value-type="string">
            <text:p>41384P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00.0" office:value-type="string">
            <text:p>-1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28P" office:value-type="string">
            <text:p>02428P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" office:value-type="string">
            <text:p>OK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39.0" office:value-type="string">
            <text:p>-13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425P" office:value-type="string">
            <text:p>00425P</text:p>
          </table:table-cell>
          <table:table-cell office:string-value="CITY OF GRUVER - PARK" office:value-type="string">
            <text:p>CITY OF GRUVER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48.0" office:value-type="string">
            <text:p>-24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6P" office:value-type="string">
            <text:p>41416P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26.74" office:value-type="string">
            <text:p>-226.7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OLTCP" office:value-type="string">
            <text:p>HOLTCP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1.0" office:value-type="string">
            <text:p>-25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OLTXP" office:value-type="string">
            <text:p>HOLTXP</text:p>
          </table:table-cell>
          <table:table-cell office:string-value="HOLT DEMARCATION - PARK" office:value-type="string">
            <text:p>HOLT DEMARC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1.0" office:value-type="string">
            <text:p>-25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28P" office:value-type="string">
            <text:p>06228P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3.48" office:value-type="string">
            <text:p>-253.4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120P" office:value-type="string">
            <text:p>06120P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6.8" office:value-type="string">
            <text:p>-226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840P" office:value-type="string">
            <text:p>12840P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7.68" office:value-type="string">
            <text:p>-237.6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900P" office:value-type="string">
            <text:p>09900P</text:p>
          </table:table-cell>
          <table:table-cell office:string-value="SHERHAN HANSFORD PARK" office:value-type="string">
            <text:p>SHERHAN HANSFORD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40.0" office:value-type="string">
            <text:p>-24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POONP" office:value-type="string">
            <text:p>SPOONP</text:p>
          </table:table-cell>
          <table:table-cell office:string-value="SPOONEY DEMARCATION - PARK" office:value-type="string">
            <text:p>SPOONEY DEMARC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2.0" office:value-type="string">
            <text:p>-2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7011P" office:value-type="string">
            <text:p>07011P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2.0" office:value-type="string">
            <text:p>-25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7P" office:value-type="string">
            <text:p>02307P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" office:value-type="string">
            <text:p>TX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9.3" office:value-type="string">
            <text:p>-259.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099P" office:value-type="string">
            <text:p>09099P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2.17" office:value-type="string">
            <text:p>-272.1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24P" office:value-type="string">
            <text:p>12724P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5.0" office:value-type="string">
            <text:p>-25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24P" office:value-type="string">
            <text:p>40524P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8.63" office:value-type="string">
            <text:p>-278.6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4T18:37:03</meta:creation-date>
    <meta:editing-cycles>1</meta:editing-cycles>
    <dc:language>en</dc:language>
    <dc:creator>ZETHOU-WWEXT03P$</dc:creator>
    <dc:date>2024-04-24T18:37:03</dc:date>
    <meta:editing-duration>PT0.494S</meta:editing-duration>
  </office:meta>
</office:document-meta>
</file>