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Zone" office:value-type="string">
            <text:p>Zone</text:p>
          </table:table-cell>
          <table:table-cell office:string-value="G/T" office:value-type="string">
            <text:p>G/T</text:p>
          </table:table-cell>
          <table:table-cell office:string-value="Flw Cntl" office:value-type="string">
            <text:p>Flw Cntl</text:p>
          </table:table-cell>
          <table:table-cell office:string-value="Miles" office:value-type="string">
            <text:p>Miles</text:p>
          </table:table-cell>
          <table:table-cell office:string-value="Dir" office:value-type="string">
            <text:p>Dir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</table:table-row>
        <table:table-row>
          <table:table-cell office:string-value="CLCARP" office:value-type="string">
            <text:p>CLCARP</text:p>
          </table:table-cell>
          <table:table-cell office:string-value="CALCIUM CARBONATE - PARK" office:value-type="string">
            <text:p>CALCIUM CARBONATE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17P" office:value-type="string">
            <text:p>02017P</text:p>
          </table:table-cell>
          <table:table-cell office:string-value="SEM MINERALS - PARK" office:value-type="string">
            <text:p>SEM MINERALS - PARK</text:p>
          </table:table-cell>
          <table:table-cell office:string-value="IL" office:value-type="string">
            <text:p>IL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8P" office:value-type="string">
            <text:p>02168P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9.0" office:value-type="string">
            <text:p>4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96P" office:value-type="string">
            <text:p>02196P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" office:value-type="string">
            <text:p>IL</text:p>
          </table:table-cell>
          <table:table-cell office:string-value="CHRISTIAN" office:value-type="string">
            <text:p>CHRISTI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91.0" office:value-type="string">
            <text:p>4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76P" office:value-type="string">
            <text:p>09176P</text:p>
          </table:table-cell>
          <table:table-cell office:string-value="CABOT CORPORATION - PARK" office:value-type="string">
            <text:p>CABOT CORPORATI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11P" office:value-type="string">
            <text:p>02811P</text:p>
          </table:table-cell>
          <table:table-cell office:string-value="EQUISTAR PETROCHEMICALS - PARK" office:value-type="string">
            <text:p>EQUISTAR PETROCHEMICALS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6.0" office:value-type="string">
            <text:p>5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" office:value-type="string">
            <text:p>PBRBN</text:p>
          </table:table-cell>
          <table:table-cell office:string-value="PANHANDLE BOURBON " office:value-type="string">
            <text:p>PANHANDLE BOURBON 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RBNP" office:value-type="string">
            <text:p>PBRBNP</text:p>
          </table:table-cell>
          <table:table-cell office:string-value="PANHANDLE BOURBON - PARK" office:value-type="string">
            <text:p>PANHANDLE BOURBON - PARK</text:p>
          </table:table-cell>
          <table:table-cell office:string-value="IL" office:value-type="string">
            <text:p>IL</text:p>
          </table:table-cell>
          <table:table-cell office:string-value="DOUGLAS" office:value-type="string">
            <text:p>DOUGL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8.0" office:value-type="string">
            <text:p>5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" office:value-type="string">
            <text:p>09248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8P" office:value-type="string">
            <text:p>09248P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" office:value-type="string">
            <text:p>IL</text:p>
          </table:table-cell>
          <table:table-cell office:string-value="EDGAR" office:value-type="string">
            <text:p>EDGAR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72.7" office:value-type="string">
            <text:p>572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96P" office:value-type="string">
            <text:p>02296P</text:p>
          </table:table-cell>
          <table:table-cell office:string-value="CITY OF BUSHNELL - PARK" office:value-type="string">
            <text:p>CITY OF BUSHNELL - PARK</text:p>
          </table:table-cell>
          <table:table-cell office:string-value="IL" office:value-type="string">
            <text:p>IL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63.0" office:value-type="string">
            <text:p>5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ITP" office:value-type="string">
            <text:p>UNCITP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" office:value-type="string">
            <text:p>IL</text:p>
          </table:table-cell>
          <table:table-cell office:string-value="LOGAN" office:value-type="string">
            <text:p>LO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3.0" office:value-type="string">
            <text:p>4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EAICP" office:value-type="string">
            <text:p>PEAICP</text:p>
          </table:table-cell>
          <table:table-cell office:string-value="AMEREN ILLINOIS - PARK" office:value-type="string">
            <text:p>AMEREN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8.0" office:value-type="string">
            <text:p>50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05P" office:value-type="string">
            <text:p>09205P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" office:value-type="string">
            <text:p>IL</text:p>
          </table:table-cell>
          <table:table-cell office:string-value="MACON" office:value-type="string">
            <text:p>MAC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04.0" office:value-type="string">
            <text:p>5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7P" office:value-type="string">
            <text:p>02147P</text:p>
          </table:table-cell>
          <table:table-cell office:string-value="CITY OF WAVERLY - PARK" office:value-type="string">
            <text:p>CITY OF WAVERLY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8.0" office:value-type="string">
            <text:p>4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2P" office:value-type="string">
            <text:p>02172P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" office:value-type="string">
            <text:p>IL</text:p>
          </table:table-cell>
          <table:table-cell office:string-value="MORGAN" office:value-type="string">
            <text:p>MORGA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42.0" office:value-type="string">
            <text:p>4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" office:value-type="string">
            <text:p>NGPLM</text:p>
          </table:table-cell>
          <table:table-cell office:string-value="NGPL MOULTRIE COUNTY" office:value-type="string">
            <text:p>NGPL MOULTRIE COUNTY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GPLMP" office:value-type="string">
            <text:p>NGPLMP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" office:value-type="string">
            <text:p>IL</text:p>
          </table:table-cell>
          <table:table-cell office:string-value="MOULTRIE" office:value-type="string">
            <text:p>MOULTRI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20.0" office:value-type="string">
            <text:p>5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6P" office:value-type="string">
            <text:p>02026P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2.0" office:value-type="string">
            <text:p>40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38P" office:value-type="string">
            <text:p>02338P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9P" office:value-type="string">
            <text:p>02149P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" office:value-type="string">
            <text:p>IL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7.0" office:value-type="string">
            <text:p>3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29P" office:value-type="string">
            <text:p>02129P</text:p>
          </table:table-cell>
          <table:table-cell office:string-value="CITY OF AUBURN - PARK" office:value-type="string">
            <text:p>CITY OF AUBUR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59.0" office:value-type="string">
            <text:p>4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9P" office:value-type="string">
            <text:p>09219P</text:p>
          </table:table-cell>
          <table:table-cell office:string-value="CWLP - PARK" office:value-type="string">
            <text:p>CWLP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0.0" office:value-type="string">
            <text:p>4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6P" office:value-type="string">
            <text:p>02166P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4.0" office:value-type="string">
            <text:p>4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67P" office:value-type="string">
            <text:p>02167P</text:p>
          </table:table-cell>
          <table:table-cell office:string-value="VILLAGE OF PAWNEE - PARK" office:value-type="string">
            <text:p>VILLAGE OF PAWNEE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68.0" office:value-type="string">
            <text:p>46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71P" office:value-type="string">
            <text:p>02171P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" office:value-type="string">
            <text:p>IL</text:p>
          </table:table-cell>
          <table:table-cell office:string-value="SANGAMON" office:value-type="string">
            <text:p>SANGAM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81.0" office:value-type="string">
            <text:p>4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6P" office:value-type="string">
            <text:p>02096P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27P" office:value-type="string">
            <text:p>02027P</text:p>
          </table:table-cell>
          <table:table-cell office:string-value="CITY OF ROODHOUSE - PARK" office:value-type="string">
            <text:p>CITY OF ROODHOUSE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8P" office:value-type="string">
            <text:p>02088P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4.0" office:value-type="string">
            <text:p>42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4P" office:value-type="string">
            <text:p>02144P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8P" office:value-type="string">
            <text:p>09228P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" office:value-type="string">
            <text:p>IL</text:p>
          </table:table-cell>
          <table:table-cell office:string-value="SCOTT" office:value-type="string">
            <text:p>SCOT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22.0" office:value-type="string">
            <text:p>4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97P" office:value-type="string">
            <text:p>02097P</text:p>
          </table:table-cell>
          <table:table-cell office:string-value="VILLAGE OF MORTON - PARK" office:value-type="string">
            <text:p>VILLAGE OF MORTON - PARK</text:p>
          </table:table-cell>
          <table:table-cell office:string-value="IL" office:value-type="string">
            <text:p>IL</text:p>
          </table:table-cell>
          <table:table-cell office:string-value="TAZEWELL" office:value-type="string">
            <text:p>TAZEWELL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34.0" office:value-type="string">
            <text:p>53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" office:value-type="string">
            <text:p>41457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7P" office:value-type="string">
            <text:p>41457P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48P" office:value-type="string">
            <text:p>02048P</text:p>
          </table:table-cell>
          <table:table-cell office:string-value="GENERAL MOTORS, DANVILLE - PARK" office:value-type="string">
            <text:p>GENERAL MOTORS, DAN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8.0" office:value-type="string">
            <text:p>5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6P" office:value-type="string">
            <text:p>41456P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594.4" office:value-type="string">
            <text:p>594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5P" office:value-type="string">
            <text:p>02145P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8.0" office:value-type="string">
            <text:p>6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6P" office:value-type="string">
            <text:p>02146P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" office:value-type="string">
            <text:p>IL</text:p>
          </table:table-cell>
          <table:table-cell office:string-value="VERMILION" office:value-type="string">
            <text:p>VERMI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2.0" office:value-type="string">
            <text:p>5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IPSP" office:value-type="string">
            <text:p>NIPSP</text:p>
          </table:table-cell>
          <table:table-cell office:string-value="NIPSCO - PARK" office:value-type="string">
            <text:p>NIPSCO - PARK</text:p>
          </table:table-cell>
          <table:table-cell office:string-value="IN" office:value-type="string">
            <text:p>IN</text:p>
          </table:table-cell>
          <table:table-cell office:string-value="ADAMS" office:value-type="string">
            <text:p>ADAM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4.0" office:value-type="string">
            <text:p>7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" office:value-type="string">
            <text:p>02821</text:p>
          </table:table-cell>
          <table:table-cell office:string-value="LEBANON LATERAL" office:value-type="string">
            <text:p>LEBANON LATERAL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1P" office:value-type="string">
            <text:p>02821P</text:p>
          </table:table-cell>
          <table:table-cell office:string-value="LEBANON LATERAL - PARK" office:value-type="string">
            <text:p>LEBANON LATERA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00.0" office:value-type="string">
            <text:p>7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8P" office:value-type="string">
            <text:p>02998P</text:p>
          </table:table-cell>
          <table:table-cell office:string-value="ULTIMATE ETHANOL - PARK" office:value-type="string">
            <text:p>ULTIMATE ETHANOL - PARK</text:p>
          </table:table-cell>
          <table:table-cell office:string-value="IN" office:value-type="string">
            <text:p>IN</text:p>
          </table:table-cell>
          <table:table-cell office:string-value="GRANT" office:value-type="string">
            <text:p>GRANT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91.0" office:value-type="string">
            <text:p>6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1P" office:value-type="string">
            <text:p>02861P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8.8" office:value-type="string">
            <text:p>668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STFDP" office:value-type="string">
            <text:p>WSTFDP</text:p>
          </table:table-cell>
          <table:table-cell office:string-value="WESTFIELD GAS - PARK" office:value-type="string">
            <text:p>WESTFIELD GAS - PARK</text:p>
          </table:table-cell>
          <table:table-cell office:string-value="IN" office:value-type="string">
            <text:p>IN</text:p>
          </table:table-cell>
          <table:table-cell office:string-value="HAMILTON" office:value-type="string">
            <text:p>HAMI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8.0" office:value-type="string">
            <text:p>65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4P" office:value-type="string">
            <text:p>02534P</text:p>
          </table:table-cell>
          <table:table-cell office:string-value="TOWN OF PITTSBORO - PARK" office:value-type="string">
            <text:p>TOWN OF PITTSBORO - PARK</text:p>
          </table:table-cell>
          <table:table-cell office:string-value="IN" office:value-type="string">
            <text:p>IN</text:p>
          </table:table-cell>
          <table:table-cell office:string-value="HENDRICKS" office:value-type="string">
            <text:p>HENDRICK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39.0" office:value-type="string">
            <text:p>6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INGASP" office:value-type="string">
            <text:p>INGASP</text:p>
          </table:table-cell>
          <table:table-cell office:string-value="INDIANA GAS - PARK" office:value-type="string">
            <text:p>INDIANA GAS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67.0" office:value-type="string">
            <text:p>6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5P" office:value-type="string">
            <text:p>02595P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9.0" office:value-type="string">
            <text:p>6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APELP" office:value-type="string">
            <text:p>LAPELP</text:p>
          </table:table-cell>
          <table:table-cell office:string-value="TOWN OF LAPEL - PARK" office:value-type="string">
            <text:p>TOWN OF LAPEL - PARK</text:p>
          </table:table-cell>
          <table:table-cell office:string-value="IN" office:value-type="string">
            <text:p>IN</text:p>
          </table:table-cell>
          <table:table-cell office:string-value="MADISON" office:value-type="string">
            <text:p>MADI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79.0" office:value-type="string">
            <text:p>6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CP" office:value-type="string">
            <text:p>CITGCP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98P" office:value-type="string">
            <text:p>02798P</text:p>
          </table:table-cell>
          <table:table-cell office:string-value="DOW CHEMICAL USA - PARK" office:value-type="string">
            <text:p>DOW CHEMICAL USA - PARK</text:p>
          </table:table-cell>
          <table:table-cell office:string-value="IN" office:value-type="string">
            <text:p>IN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50.0" office:value-type="string">
            <text:p>6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08P" office:value-type="string">
            <text:p>05508P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9.0" office:value-type="string">
            <text:p>58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27P" office:value-type="string">
            <text:p>02527P</text:p>
          </table:table-cell>
          <table:table-cell office:string-value="TOWN OF MONTEZUMA - PARK" office:value-type="string">
            <text:p>TOWN OF MONTEZUMA - PARK</text:p>
          </table:table-cell>
          <table:table-cell office:string-value="IN" office:value-type="string">
            <text:p>IN</text:p>
          </table:table-cell>
          <table:table-cell office:string-value="PARKE" office:value-type="string">
            <text:p>P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8.0" office:value-type="string">
            <text:p>5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" office:value-type="string">
            <text:p>09254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4P" office:value-type="string">
            <text:p>09254P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14.87" office:value-type="string">
            <text:p>614.8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768P" office:value-type="string">
            <text:p>02768P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1.0" office:value-type="string">
            <text:p>6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36P" office:value-type="string">
            <text:p>02536P</text:p>
          </table:table-cell>
          <table:table-cell office:string-value="TOWN OF ROACHDALE - PARK" office:value-type="string">
            <text:p>TOWN OF ROACHDALE - PARK</text:p>
          </table:table-cell>
          <table:table-cell office:string-value="IN" office:value-type="string">
            <text:p>IN</text:p>
          </table:table-cell>
          <table:table-cell office:string-value="PUTNAM" office:value-type="string">
            <text:p>PUTNAM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620.0" office:value-type="string">
            <text:p>6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00P" office:value-type="string">
            <text:p>02500P</text:p>
          </table:table-cell>
          <table:table-cell office:string-value="ANCHOR GLASS - PARK" office:value-type="string">
            <text:p>ANCHOR GLAS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27.0" office:value-type="string">
            <text:p>7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9P" office:value-type="string">
            <text:p>02829P</text:p>
          </table:table-cell>
          <table:table-cell office:string-value="ASTRAL INDUSTRIES - PARK" office:value-type="string">
            <text:p>ASTRAL INDUSTRIES - PARK</text:p>
          </table:table-cell>
          <table:table-cell office:string-value="IN" office:value-type="string">
            <text:p>IN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40.0" office:value-type="string">
            <text:p>7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25P" office:value-type="string">
            <text:p>02825P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85.0" office:value-type="string">
            <text:p>58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621P" office:value-type="string">
            <text:p>02621P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" office:value-type="string">
            <text:p>IN</text:p>
          </table:table-cell>
          <table:table-cell office:string-value="VERMILLION" office:value-type="string">
            <text:p>VERMILL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591.0" office:value-type="string">
            <text:p>5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60P" office:value-type="string">
            <text:p>02860P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" office:value-type="string">
            <text:p>IN</text:p>
          </table:table-cell>
          <table:table-cell office:string-value="WELLS" office:value-type="string">
            <text:p>WE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15.0" office:value-type="string">
            <text:p>71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4P" office:value-type="string">
            <text:p>02254P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" office:value-type="string">
            <text:p>KS</text:p>
          </table:table-cell>
          <table:table-cell office:string-value="BARBER" office:value-type="string">
            <text:p>BARB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66.0" office:value-type="string">
            <text:p>-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KP" office:value-type="string">
            <text:p>KP&amp;LKP</text:p>
          </table:table-cell>
          <table:table-cell office:string-value="KP&amp;L KANSAS - PARK" office:value-type="string">
            <text:p>KP&amp;L KANSAS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04.0" office:value-type="string">
            <text:p>10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LCOP" office:value-type="string">
            <text:p>KPLCOP</text:p>
          </table:table-cell>
          <table:table-cell office:string-value="KPC PIPELINE - PARK" office:value-type="string">
            <text:p>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" office:value-type="string">
            <text:p>09188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88P" office:value-type="string">
            <text:p>09188P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1.0" office:value-type="string">
            <text:p>13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" office:value-type="string">
            <text:p>05024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024P" office:value-type="string">
            <text:p>05024P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" office:value-type="string">
            <text:p>KS</text:p>
          </table:table-cell>
          <table:table-cell office:string-value="FRANKLIN" office:value-type="string">
            <text:p>FRANKL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45.0" office:value-type="string">
            <text:p>14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HI" office:value-type="string">
            <text:p>COLHI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LO" office:value-type="string">
            <text:p>COLLO</text:p>
          </table:table-cell>
          <table:table-cell office:string-value="COLUMBIAN - LOW PRESSURE" office:value-type="string">
            <text:p>COLUMBIAN - LOW PRESSURE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P" office:value-type="string">
            <text:p>09223P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" office:value-type="string">
            <text:p>RYUSX</text:p>
          </table:table-cell>
          <table:table-cell office:string-value="RYUS BOOSTER" office:value-type="string">
            <text:p>RYUS BOOSTER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YUSXP" office:value-type="string">
            <text:p>RYUSXP</text:p>
          </table:table-cell>
          <table:table-cell office:string-value="RYUS BOOSTER - PARK" office:value-type="string">
            <text:p>RYUS BOOSTER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3" office:value-type="string">
            <text:p>09223</text:p>
          </table:table-cell>
          <table:table-cell office:string-value="TALLGRASS GRANT #1 " office:value-type="string">
            <text:p>TALLGRASS GRANT #1 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7.0" office:value-type="string">
            <text:p>-187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" office:value-type="string">
            <text:p>ULYSS</text:p>
          </table:table-cell>
          <table:table-cell office:string-value="ULYSSES DEMARCATION" office:value-type="string">
            <text:p>ULYSSES DEMARCATION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6.333" office:value-type="string">
            <text:p>-216.333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LYSSP" office:value-type="string">
            <text:p>ULYSSP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" office:value-type="string">
            <text:p>KS</text:p>
          </table:table-cell>
          <table:table-cell office:string-value="GRANT" office:value-type="string">
            <text:p>GRAN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6.333" office:value-type="string">
            <text:p>-216.33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31P" office:value-type="string">
            <text:p>09131P</text:p>
          </table:table-cell>
          <table:table-cell office:string-value="PEOPLES NATURAL GAS - PARK" office:value-type="string">
            <text:p>PEOPLES NATURAL GAS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" office:value-type="string">
            <text:p>12657</text:p>
          </table:table-cell>
          <table:table-cell office:string-value="SPIVEY - KPC PIPELINE" office:value-type="string">
            <text:p>SPIVEY - KPC PIPELINE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57P" office:value-type="string">
            <text:p>12657P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4.0" office:value-type="string">
            <text:p>-4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" office:value-type="string">
            <text:p>41382</text:p>
          </table:table-cell>
          <table:table-cell office:string-value="WEST WICHITA - LUMEN MIDSTREAM " office:value-type="string">
            <text:p>WEST WICHITA - LUMEN MIDSTREAM 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R" office:value-type="string">
            <text:p>R</text:p>
          </table:table-cell>
          <table:table-cell office:string-value="Lumen Midstream Partnerships, LLC" office:value-type="string">
            <text:p>Lumen Midstream Partnership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2P" office:value-type="string">
            <text:p>41382P</text:p>
          </table:table-cell>
          <table:table-cell office:string-value="WEST WICHITA - LUMEN MIDSTREAM - PARK" office:value-type="string">
            <text:p>WEST WICHITA - LUMEN MIDSTREAM - PARK</text:p>
          </table:table-cell>
          <table:table-cell office:string-value="KS" office:value-type="string">
            <text:p>KS</text:p>
          </table:table-cell>
          <table:table-cell office:string-value="HARPER" office:value-type="string">
            <text:p>HARP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3.7" office:value-type="string">
            <text:p>-4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P" office:value-type="string">
            <text:p>40647P</text:p>
          </table:table-cell>
          <table:table-cell office:string-value="KANSAS GAS SUPPLY - PARK" office:value-type="string">
            <text:p>KANSAS GAS SUPPLY - PARK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3.0" office:value-type="string">
            <text:p>1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647" office:value-type="string">
            <text:p>40647</text:p>
          </table:table-cell>
          <table:table-cell office:string-value="MID CONTINENT MARKET" office:value-type="string">
            <text:p>MID CONTINENT MARKET</text:p>
          </table:table-cell>
          <table:table-cell office:string-value="KS" office:value-type="string">
            <text:p>KS</text:p>
          </table:table-cell>
          <table:table-cell office:string-value="HARVEY" office:value-type="string">
            <text:p>HARVE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3.0" office:value-type="string">
            <text:p>13.0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4P" office:value-type="string">
            <text:p>41374P</text:p>
          </table:table-cell>
          <table:table-cell office:string-value="CLAWSON FARM - PARK" office:value-type="string">
            <text:p>CLAWSON FAR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74" office:value-type="string">
            <text:p>-172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" office:value-type="string">
            <text:p>13236</text:p>
          </table:table-cell>
          <table:table-cell office:string-value="SATANTA / RICHFIELD CTM" office:value-type="string">
            <text:p>SATANTA / RICHFIELD CTM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36P" office:value-type="string">
            <text:p>13236P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" office:value-type="string">
            <text:p>SATAN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ATANP" office:value-type="string">
            <text:p>SATANP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" office:value-type="string">
            <text:p>KS</text:p>
          </table:table-cell>
          <table:table-cell office:string-value="HASKELL" office:value-type="string">
            <text:p>HASKELL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" office:value-type="string">
            <text:p>06204</text:p>
          </table:table-cell>
          <table:table-cell office:string-value="PEPL CIG EXCHANGE" office:value-type="string">
            <text:p>PEPL CIG EXCHANGE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04P" office:value-type="string">
            <text:p>06204P</text:p>
          </table:table-cell>
          <table:table-cell office:string-value="PEPL CIG EXCHANGE - PARK" office:value-type="string">
            <text:p>PEPL CIG EXCHANGE - PARK</text:p>
          </table:table-cell>
          <table:table-cell office:string-value="KS" office:value-type="string">
            <text:p>KS</text:p>
          </table:table-cell>
          <table:table-cell office:string-value="KEARNY" office:value-type="string">
            <text:p>KEARN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5.0" office:value-type="string">
            <text:p>-23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" office:value-type="string">
            <text:p>41375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5P" office:value-type="string">
            <text:p>41375P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.5" office:value-type="string">
            <text:p>-19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" office:value-type="string">
            <text:p>41019</text:p>
          </table:table-cell>
          <table:table-cell office:string-value="MCCUTHEON FIELD" office:value-type="string">
            <text:p>MCCUTHEON FIELD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.0" office:value-type="string">
            <text:p>-20.0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19P" office:value-type="string">
            <text:p>41019P</text:p>
          </table:table-cell>
          <table:table-cell office:string-value="MCCUTHEON FIELD - PARK" office:value-type="string">
            <text:p>MCCUTHEON FIELD - PARK</text:p>
          </table:table-cell>
          <table:table-cell office:string-value="KS" office:value-type="string">
            <text:p>KS</text:p>
          </table:table-cell>
          <table:table-cell office:string-value="KINGMAN" office:value-type="string">
            <text:p>KINGMA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0" office:value-type="string">
            <text:p>-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&amp;LWP" office:value-type="string">
            <text:p>KP&amp;LWP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0.166" office:value-type="string">
            <text:p>-4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" office:value-type="string">
            <text:p>NNATL</text:p>
          </table:table-cell>
          <table:table-cell office:string-value="NORTHERN NATURAL" office:value-type="string">
            <text:p>NORTHERN NATURAL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NATLP" office:value-type="string">
            <text:p>NNATLP</text:p>
          </table:table-cell>
          <table:table-cell office:string-value="NORTHERN NATURAL - PARK" office:value-type="string">
            <text:p>NORTHERN NATURAL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8.5" office:value-type="string">
            <text:p>-88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" office:value-type="string">
            <text:p>CHYPL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HYPLP" office:value-type="string">
            <text:p>CHYPLP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" office:value-type="string">
            <text:p>KS</text:p>
          </table:table-cell>
          <table:table-cell office:string-value="KIOWA" office:value-type="string">
            <text:p>KIOWA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25P" office:value-type="string">
            <text:p>09225P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" office:value-type="string">
            <text:p>KS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7.0" office:value-type="string">
            <text:p>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55" office:value-type="string">
            <text:p>41455</text:p>
          </table:table-cell>
          <table:table-cell office:string-value="GALLOWAY BIOGAS RNG RECEIPT" office:value-type="string">
            <text:p>GALLOWAY BIOGAS RNG RECEIPT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2.74" office:value-type="string">
            <text:p>-162.74</text:p>
          </table:table-cell>
          <table:table-cell office:string-value="R" office:value-type="string">
            <text:p>R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" office:value-type="string">
            <text:p>41151</text:p>
          </table:table-cell>
          <table:table-cell office:string-value="MCCUNE FARMS #1-26 - UNIMARK" office:value-type="string">
            <text:p>MCCUNE FARMS #1-26 - UNIM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3.0" office:value-type="string">
            <text:p>-153.0</text:p>
          </table:table-cell>
          <table:table-cell office:string-value="R" office:value-type="string">
            <text:p>R</text:p>
          </table:table-cell>
          <table:table-cell office:string-value="Continuum Producer Services, L.L.C." office:value-type="string">
            <text:p>Continuum Producer Services, L.L.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1P" office:value-type="string">
            <text:p>41151P</text:p>
          </table:table-cell>
          <table:table-cell office:string-value="MCCUNE FARMS #1-26 - UNIMARK - PARK" office:value-type="string">
            <text:p>MCCUNE FARMS #1-26 - UNIMARK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3.0" office:value-type="string">
            <text:p>-1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WP" office:value-type="string">
            <text:p>SWGWP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" office:value-type="string">
            <text:p>KS</text:p>
          </table:table-cell>
          <table:table-cell office:string-value="MEADE" office:value-type="string">
            <text:p>MEAD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6.922" office:value-type="string">
            <text:p>-146.92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33P" office:value-type="string">
            <text:p>02233P</text:p>
          </table:table-cell>
          <table:table-cell office:string-value="CITY OF LACYGNE - PARK" office:value-type="string">
            <text:p>CITY OF LACYG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" office:value-type="string">
            <text:p>1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OUISP" office:value-type="string">
            <text:p>LOUISP</text:p>
          </table:table-cell>
          <table:table-cell office:string-value="CITY OF LOUISBURG - PARK" office:value-type="string">
            <text:p>CITY OF LOUISBURG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2.0" office:value-type="string">
            <text:p>18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6P" office:value-type="string">
            <text:p>09246P</text:p>
          </table:table-cell>
          <table:table-cell office:string-value="KCPL POWER PLANT - PARK" office:value-type="string">
            <text:p>KCPL POWER PLANT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5.0" office:value-type="string">
            <text:p>16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41P" office:value-type="string">
            <text:p>05241P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67.03" office:value-type="string">
            <text:p>167.0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P" office:value-type="string">
            <text:p>PNYEXP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NYEX" office:value-type="string">
            <text:p>PNYEX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" office:value-type="string">
            <text:p>KS</text:p>
          </table:table-cell>
          <table:table-cell office:string-value="MIAMI" office:value-type="string">
            <text:p>MIAMI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1.0" office:value-type="string">
            <text:p>181.0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" office:value-type="string">
            <text:p>EAGLE</text:p>
          </table:table-cell>
          <table:table-cell office:string-value="EAGLE DEMARCATION" office:value-type="string">
            <text:p>EAGLE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2.0" office:value-type="string">
            <text:p>-42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AGLEP" office:value-type="string">
            <text:p>EAGLEP</text:p>
          </table:table-cell>
          <table:table-cell office:string-value="EAGLE DEMARCATION - PARK" office:value-type="string">
            <text:p>EAGLE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2.0" office:value-type="string">
            <text:p>-4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" office:value-type="string">
            <text:p>KNOPX</text:p>
          </table:table-cell>
          <table:table-cell office:string-value="KNOP DEMARCATION" office:value-type="string">
            <text:p>KNOP DEMARCATION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47.0" office:value-type="string">
            <text:p>-47.0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NOPXP" office:value-type="string">
            <text:p>KNOPXP</text:p>
          </table:table-cell>
          <table:table-cell office:string-value="KNOP DEMARCATION - PARK" office:value-type="string">
            <text:p>KNOP DEMARCATION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47.0" office:value-type="string">
            <text:p>-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" office:value-type="string">
            <text:p>40877</text:p>
          </table:table-cell>
          <table:table-cell office:string-value="PRAFFORD GAS SYSTEM " office:value-type="string">
            <text:p>PRAFFORD GAS SYSTEM 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86.0" office:value-type="string">
            <text:p>-86.0</text:p>
          </table:table-cell>
          <table:table-cell office:string-value="R" office:value-type="string">
            <text:p>R</text:p>
          </table:table-cell>
          <table:table-cell office:string-value="Prafford Gas System, LLC" office:value-type="string">
            <text:p>Prafford Gas Syste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877P" office:value-type="string">
            <text:p>40877P</text:p>
          </table:table-cell>
          <table:table-cell office:string-value="PRAFFORD GAS SYSTEM - PARK" office:value-type="string">
            <text:p>PRAFFORD GAS SYSTEM - PARK</text:p>
          </table:table-cell>
          <table:table-cell office:string-value="KS" office:value-type="string">
            <text:p>KS</text:p>
          </table:table-cell>
          <table:table-cell office:string-value="PRATT" office:value-type="string">
            <text:p>PRATT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86.0" office:value-type="string">
            <text:p>-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9" office:value-type="string">
            <text:p>P91149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16" office:value-type="string">
            <text:p>66416</text:p>
          </table:table-cell>
          <table:table-cell office:string-value="AMEREN ILLINOIS - FS" office:value-type="string">
            <text:p>AMEREN ILLINOI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UTOH" office:value-type="string">
            <text:p>AUTOH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1447" office:value-type="string">
            <text:p>61447</text:p>
          </table:table-cell>
          <table:table-cell office:string-value="BLACK HILLS UTILITY HOLDINGS INC. - FS" office:value-type="string">
            <text:p>BLACK HILLS UTILITY HOLDINGS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14" office:value-type="string">
            <text:p>66014</text:p>
          </table:table-cell>
          <table:table-cell office:string-value="CITIZENS ENERGY GROUP - IOS" office:value-type="string">
            <text:p>CITIZENS ENERGY GROUP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9" office:value-type="string">
            <text:p>671559</text:p>
          </table:table-cell>
          <table:table-cell office:string-value="DTE ENERGY TRADING, INC. - IOS" office:value-type="string">
            <text:p>DTE ENERGY TRADING, INC.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2" office:value-type="string">
            <text:p>66602</text:p>
          </table:table-cell>
          <table:table-cell office:string-value="EMPIRE DISTRICT GAS - FS" office:value-type="string">
            <text:p>EMPIRE DISTRICT GAS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FIELD" office:value-type="string">
            <text:p>BFIELD</text:p>
          </table:table-cell>
          <table:table-cell office:string-value="FIELD ZONE BOUNCE" office:value-type="string">
            <text:p>FIELD ZONE BOUNC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100" office:value-type="string">
            <text:p>F9100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9079" office:value-type="string">
            <text:p>F9079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5P" office:value-type="string">
            <text:p>41425P</text:p>
          </table:table-cell>
          <table:table-cell office:string-value="HAVEN PLANT CALC PTR - PARK" office:value-type="string">
            <text:p>HAVEN PLANT CALC PTR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0.01" office:value-type="string">
            <text:p>-0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8P" office:value-type="string">
            <text:p>09218P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.0" office:value-type="string">
            <text:p>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14" office:value-type="string">
            <text:p>H0014</text:p>
          </table:table-cell>
          <table:table-cell office:string-value="HT - ANADARKO TRADING #2" office:value-type="string">
            <text:p>HT - ANADARKO TRADING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7" office:value-type="string">
            <text:p>H0537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93" office:value-type="string">
            <text:p>H0093</text:p>
          </table:table-cell>
          <table:table-cell office:string-value="HT - BP ENERGY" office:value-type="string">
            <text:p>H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35" office:value-type="string">
            <text:p>H0535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6" office:value-type="string">
            <text:p>H0486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1" office:value-type="string">
            <text:p>H0481</text:p>
          </table:table-cell>
          <table:table-cell office:string-value="HT - CNE GAS SUPPLY" office:value-type="string">
            <text:p>HT - CN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52" office:value-type="string">
            <text:p>H0452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74" office:value-type="string">
            <text:p>H0174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25" office:value-type="string">
            <text:p>H0525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3" office:value-type="string">
            <text:p>H0403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3" office:value-type="string">
            <text:p>H0493</text:p>
          </table:table-cell>
          <table:table-cell office:string-value="HT - DTE GAS CO" office:value-type="string">
            <text:p>H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04" office:value-type="string">
            <text:p>H0004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5" office:value-type="string">
            <text:p>H0465</text:p>
          </table:table-cell>
          <table:table-cell office:string-value="HT - ENBRIDGE GAS INC" office:value-type="string">
            <text:p>HT - ENBRIDGE GAS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85" office:value-type="string">
            <text:p>H0385</text:p>
          </table:table-cell>
          <table:table-cell office:string-value="HT - ENBRIDGE MARKETING (US)" office:value-type="string">
            <text:p>H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2" office:value-type="string">
            <text:p>H0472</text:p>
          </table:table-cell>
          <table:table-cell office:string-value="HT - EXELON GENERATION " office:value-type="string">
            <text:p>H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0" office:value-type="string">
            <text:p>H0490</text:p>
          </table:table-cell>
          <table:table-cell office:string-value="HT - HARTREE PARTNERS" office:value-type="string">
            <text:p>H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2" office:value-type="string">
            <text:p>H0412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76" office:value-type="string">
            <text:p>H0476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64" office:value-type="string">
            <text:p>H0364</text:p>
          </table:table-cell>
          <table:table-cell office:string-value="HT - J ARON" office:value-type="string">
            <text:p>H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6" office:value-type="string">
            <text:p>H0466</text:p>
          </table:table-cell>
          <table:table-cell office:string-value="HT - MICHIGAN GAS UTILITIES " office:value-type="string">
            <text:p>H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2" office:value-type="string">
            <text:p>H0482</text:p>
          </table:table-cell>
          <table:table-cell office:string-value="HT - MIECO " office:value-type="string">
            <text:p>H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3" office:value-type="string">
            <text:p>H0463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4" office:value-type="string">
            <text:p>H0404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4" office:value-type="string">
            <text:p>H0464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8" office:value-type="string">
            <text:p>H0428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74" office:value-type="string">
            <text:p>H0074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94" office:value-type="string">
            <text:p>H0394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9" office:value-type="string">
            <text:p>H0269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14" office:value-type="string">
            <text:p>H0414</text:p>
          </table:table-cell>
          <table:table-cell office:string-value="HT - PROLIANCE ENERGY" office:value-type="string">
            <text:p>HT - PROLIAN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0" office:value-type="string">
            <text:p>H0540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69" office:value-type="string">
            <text:p>H0469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1" office:value-type="string">
            <text:p>H0491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96" office:value-type="string">
            <text:p>H0496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80" office:value-type="string">
            <text:p>H0480</text:p>
          </table:table-cell>
          <table:table-cell office:string-value="HT - SPIRE MARKETING" office:value-type="string">
            <text:p>H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1" office:value-type="string">
            <text:p>H0541</text:p>
          </table:table-cell>
          <table:table-cell office:string-value="HT - TENASKA MARKETING VENTURES" office:value-type="string">
            <text:p>H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01" office:value-type="string">
            <text:p>H0101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25" office:value-type="string">
            <text:p>H0425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13" office:value-type="string">
            <text:p>H0513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03" office:value-type="string">
            <text:p>H0503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33" office:value-type="string">
            <text:p>H0033</text:p>
          </table:table-cell>
          <table:table-cell office:string-value="HT - VESTA ENERGY #1" office:value-type="string">
            <text:p>HT - VESTA ENERGY #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065" office:value-type="string">
            <text:p>H0065</text:p>
          </table:table-cell>
          <table:table-cell office:string-value="HT - VESTA ENERGY #2" office:value-type="string">
            <text:p>HT - VESTA ENERGY #2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111" office:value-type="string">
            <text:p>H0111</text:p>
          </table:table-cell>
          <table:table-cell office:string-value="HT - VESTA ENERGY #3" office:value-type="string">
            <text:p>HT - VESTA ENERGY #3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401" office:value-type="string">
            <text:p>H0401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313" office:value-type="string">
            <text:p>H0313</text:p>
          </table:table-cell>
          <table:table-cell office:string-value="HT - WESTAR GAS " office:value-type="string">
            <text:p>HT - WESTAR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263" office:value-type="string">
            <text:p>H0263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0542" office:value-type="string">
            <text:p>H0542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4" office:value-type="string">
            <text:p>66544</text:p>
          </table:table-cell>
          <table:table-cell office:string-value="INDIANA GAS - IOS" office:value-type="string">
            <text:p>INDIANA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" office:value-type="string">
            <text:p>KPOWR</text:p>
          </table:table-cell>
          <table:table-cell office:string-value="KP&amp;L" office:value-type="string">
            <text:p>KP&amp;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KPOWRP" office:value-type="string">
            <text:p>KPOWRP</text:p>
          </table:table-cell>
          <table:table-cell office:string-value="KP&amp;L - PARK" office:value-type="string">
            <text:p>KP&amp;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1.0" office:value-type="string">
            <text:p>-1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" office:value-type="string">
            <text:p>41034</text:p>
          </table:table-cell>
          <table:table-cell office:string-value="LANGDON FIELD TAP" office:value-type="string">
            <text:p>LANGDON FIELD TA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34P" office:value-type="string">
            <text:p>41034P</text:p>
          </table:table-cell>
          <table:table-cell office:string-value="LANGDON FIELD TAP - PARK" office:value-type="string">
            <text:p>LANGDON FIELD TAP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P" office:value-type="string">
            <text:p>41044P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6.0" office:value-type="string">
            <text:p>-2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4" office:value-type="string">
            <text:p>41044</text:p>
          </table:table-cell>
          <table:table-cell office:string-value="LERADO DISCHARGE" office:value-type="string">
            <text:p>LERADO DISCHAR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6.0" office:value-type="string">
            <text:p>-26.0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54" office:value-type="string">
            <text:p>66654</text:p>
          </table:table-cell>
          <table:table-cell office:string-value="LIBERTY ENERGY (MIDSTATES) - FS" office:value-type="string">
            <text:p>LIBERTY ENERGY (MIDSTATES)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78" office:value-type="string">
            <text:p>66178</text:p>
          </table:table-cell>
          <table:table-cell office:string-value="MUNICIPAL GAS COMMISSION OF MISSOURI - IOS" office:value-type="string">
            <text:p>MUNICIPAL GAS COMMISSION OF MISSOURI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" office:value-type="string">
            <text:p>15111</text:p>
          </table:table-cell>
          <table:table-cell office:string-value="NORTH LANGDON PROSPECT - 21" office:value-type="string">
            <text:p>NORTH LANGDON PROSPECT - 21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.0" office:value-type="string">
            <text:p>-27.0</text:p>
          </table:table-cell>
          <table:table-cell office:string-value="R" office:value-type="string">
            <text:p>R</text:p>
          </table:table-cell>
          <table:table-cell office:string-value="Phillips Exploration" office:value-type="string">
            <text:p>Phillips Exploratio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5111P" office:value-type="string">
            <text:p>15111P</text:p>
          </table:table-cell>
          <table:table-cell office:string-value="NORTH LANGDON PROSPECT - 21 - PARK" office:value-type="string">
            <text:p>NORTH LANGDON PROSPECT - 21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.0" office:value-type="string">
            <text:p>-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58" office:value-type="string">
            <text:p>66058</text:p>
          </table:table-cell>
          <table:table-cell office:string-value="OHIO GAS - IOS" office:value-type="string">
            <text:p>OHIO GAS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7" office:value-type="string">
            <text:p>63277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3278" office:value-type="string">
            <text:p>63278</text:p>
          </table:table-cell>
          <table:table-cell office:string-value="ONE GAS, INC. DBA KANSAS GAS SERVICE COMPANY - FS" office:value-type="string">
            <text:p>ONE GAS, INC. DBA KANSAS GAS SERVICE COMPANY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FIELDP" office:value-type="string">
            <text:p>FIELDP</text:p>
          </table:table-cell>
          <table:table-cell office:string-value="PARKING AT FIELD POOL " office:value-type="string">
            <text:p>PARKING AT FIELD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FZP" office:value-type="string">
            <text:p>STGFZP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AVENP" office:value-type="string">
            <text:p>HAVENP</text:p>
          </table:table-cell>
          <table:table-cell office:string-value="PARKING AT HAVEN POOL " office:value-type="string">
            <text:p>PARKING AT HAVEN POOL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" office:value-type="string">
            <text:p>41417</text:p>
          </table:table-cell>
          <table:table-cell office:string-value="PDX PLANT" office:value-type="string">
            <text:p>PDX PLA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SELL" office:value-type="string">
            <text:p>PSELL</text:p>
          </table:table-cell>
          <table:table-cell office:string-value="PEPL FIELD ZONE SALE" office:value-type="string">
            <text:p>PEPL FIELD ZONE SAL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55P" office:value-type="string">
            <text:p>09155P</text:p>
          </table:table-cell>
          <table:table-cell office:string-value="PLATEAU - HAVEN TRANSPORT - PARK" office:value-type="string">
            <text:p>PLATEAU - HAVEN TRANSPOR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3.0" office:value-type="string">
            <text:p>-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2" office:value-type="string">
            <text:p>P91192</text:p>
          </table:table-cell>
          <table:table-cell office:string-value="PT - AEP ENERGY, INC" office:value-type="string">
            <text:p>PT - AEP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9" office:value-type="string">
            <text:p>P91259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7" office:value-type="string">
            <text:p>P91267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95" office:value-type="string">
            <text:p>P9995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7" office:value-type="string">
            <text:p>P91217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7" office:value-type="string">
            <text:p>P91157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3" office:value-type="string">
            <text:p>P91163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98" office:value-type="string">
            <text:p>P9898</text:p>
          </table:table-cell>
          <table:table-cell office:string-value="PT - BP ENERGY" office:value-type="string">
            <text:p>PT - BP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3" office:value-type="string">
            <text:p>P91193</text:p>
          </table:table-cell>
          <table:table-cell office:string-value="PT - CARBONBETTER, LLC" office:value-type="string">
            <text:p>PT - CARBONBETTER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03" office:value-type="string">
            <text:p>P9703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13" office:value-type="string">
            <text:p>P9713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9" office:value-type="string">
            <text:p>P9869</text:p>
          </table:table-cell>
          <table:table-cell office:string-value="PT - CHEVRON USA" office:value-type="string">
            <text:p>PT - CHEVRON US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1" office:value-type="string">
            <text:p>P9691</text:p>
          </table:table-cell>
          <table:table-cell office:string-value="PT - CIMA ENERGY " office:value-type="string">
            <text:p>PT - CIMA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9" office:value-type="string">
            <text:p>P9769</text:p>
          </table:table-cell>
          <table:table-cell office:string-value="PT - CIMAREX ENERGY " office:value-type="string">
            <text:p>PT - CIMAREX ENERGY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marex Energy Co." office:value-type="string">
            <text:p>Cimarex Energy Co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9" office:value-type="string">
            <text:p>P91209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6" office:value-type="string">
            <text:p>P91256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8" office:value-type="string">
            <text:p>P9768</text:p>
          </table:table-cell>
          <table:table-cell office:string-value="PT - CITY OF MACON " office:value-type="string">
            <text:p>PT - CITY OF MAC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5" office:value-type="string">
            <text:p>P91085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2" office:value-type="string">
            <text:p>P91262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8" office:value-type="string">
            <text:p>P91248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5" office:value-type="string">
            <text:p>P91235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6" office:value-type="string">
            <text:p>P91136</text:p>
          </table:table-cell>
          <table:table-cell office:string-value="PT - COMMERCE ENERGY" office:value-type="string">
            <text:p>PT - COMMERC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9" office:value-type="string">
            <text:p>P9739</text:p>
          </table:table-cell>
          <table:table-cell office:string-value="PT - CONCORD ENERGY" office:value-type="string">
            <text:p>PT - CONCORD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65" office:value-type="string">
            <text:p>P9865</text:p>
          </table:table-cell>
          <table:table-cell office:string-value="PT - CONOCOPHILLIPS" office:value-type="string">
            <text:p>PT - CONOCOPHILLIP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52" office:value-type="string">
            <text:p>P91052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3" office:value-type="string">
            <text:p>P91243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5" office:value-type="string">
            <text:p>P91125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24" office:value-type="string">
            <text:p>P91124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9" office:value-type="string">
            <text:p>P91009</text:p>
          </table:table-cell>
          <table:table-cell office:string-value="PT - DCP OPERATING" office:value-type="string">
            <text:p>PT - DCP OPERA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18" office:value-type="string">
            <text:p>P9918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4" office:value-type="string">
            <text:p>P91004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0" office:value-type="string">
            <text:p>P9790</text:p>
          </table:table-cell>
          <table:table-cell office:string-value="PT - DOMINION ENERGY FUEL SERVICES" office:value-type="string">
            <text:p>PT - DOMINION ENERGY FUEL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6" office:value-type="string">
            <text:p>P91186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4" office:value-type="string">
            <text:p>P9694</text:p>
          </table:table-cell>
          <table:table-cell office:string-value="PT - DTE ENERGY TRADING " office:value-type="string">
            <text:p>PT - DTE ENERGY TRAD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2" office:value-type="string">
            <text:p>P91092</text:p>
          </table:table-cell>
          <table:table-cell office:string-value="PT - DTE GAS CO" office:value-type="string">
            <text:p>PT - DTE GAS CO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89" office:value-type="string">
            <text:p>P9989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6" office:value-type="string">
            <text:p>P91236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4" office:value-type="string">
            <text:p>P91224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1" office:value-type="string">
            <text:p>P9721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5" office:value-type="string">
            <text:p>P91065</text:p>
          </table:table-cell>
          <table:table-cell office:string-value="PT - ENBRIDGE GAS INC." office:value-type="string">
            <text:p>PT - ENBRIDGE GA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62" office:value-type="string">
            <text:p>P9762</text:p>
          </table:table-cell>
          <table:table-cell office:string-value="PT - ENBRIDGE MARKETING (US)" office:value-type="string">
            <text:p>PT - ENBRIDGE MARKETING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4" office:value-type="string">
            <text:p>P91014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1" office:value-type="string">
            <text:p>P91231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0" office:value-type="string">
            <text:p>P91220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5" office:value-type="string">
            <text:p>P91245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0" office:value-type="string">
            <text:p>P91210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4" office:value-type="string">
            <text:p>P91154</text:p>
          </table:table-cell>
          <table:table-cell office:string-value="PT - ETC MARKETING, LTD." office:value-type="string">
            <text:p>PT - ETC MARKETING, LTD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65" office:value-type="string">
            <text:p>P9965</text:p>
          </table:table-cell>
          <table:table-cell office:string-value="PT - ETC Marketing Ltd" office:value-type="string">
            <text:p>PT - ETC Marketing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9" office:value-type="string">
            <text:p>P91219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8" office:value-type="string">
            <text:p>P91258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2" office:value-type="string">
            <text:p>P91072</text:p>
          </table:table-cell>
          <table:table-cell office:string-value="PT - EXELON GENERATION " office:value-type="string">
            <text:p>PT - EXELON GENERA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4" office:value-type="string">
            <text:p>P91264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2" office:value-type="string">
            <text:p>P91162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7" office:value-type="string">
            <text:p>P91197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7" office:value-type="string">
            <text:p>P91257</text:p>
          </table:table-cell>
          <table:table-cell office:string-value="PT - GAS SOUTH, LLC" office:value-type="string">
            <text:p>PT - GAS SOUTH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9" office:value-type="string">
            <text:p>P91269</text:p>
          </table:table-cell>
          <table:table-cell office:string-value="PT - GLENCORE, LTD" office:value-type="string">
            <text:p>PT - GLENCORE, LTD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4" office:value-type="string">
            <text:p>P91144</text:p>
          </table:table-cell>
          <table:table-cell office:string-value="PT - GREEN PLAINS TRADE GROUP LLC DBA GREEN PLAINS ENERGY SERVIC" office:value-type="string">
            <text:p>PT - GREEN PLAINS TRADE GROUP LLC DBA GREEN PLAINS ENERGY SERVI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70" office:value-type="string">
            <text:p>P91270</text:p>
          </table:table-cell>
          <table:table-cell office:string-value="PT - GUNVOR USA LLC" office:value-type="string">
            <text:p>PT - GUNVOR US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9" office:value-type="string">
            <text:p>P91089</text:p>
          </table:table-cell>
          <table:table-cell office:string-value="PT - HARTREE PARTNERS" office:value-type="string">
            <text:p>PT - HARTREE PARTNER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13" office:value-type="string">
            <text:p>P91013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76" office:value-type="string">
            <text:p>P91076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97" office:value-type="string">
            <text:p>P9797</text:p>
          </table:table-cell>
          <table:table-cell office:string-value="PT - J ARON" office:value-type="string">
            <text:p>PT - J AR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7" office:value-type="string">
            <text:p>P91237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5" office:value-type="string">
            <text:p>P91135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7" office:value-type="string">
            <text:p>P91137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44" office:value-type="string">
            <text:p>P9844</text:p>
          </table:table-cell>
          <table:table-cell office:string-value="PT - MACQUARIE ENERGY" office:value-type="string">
            <text:p>PT - MACQUARIE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6" office:value-type="string">
            <text:p>P91226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1" office:value-type="string">
            <text:p>P91261</text:p>
          </table:table-cell>
          <table:table-cell office:string-value="PT - MEDIAN ENERGY CORP." office:value-type="string">
            <text:p>PT - MEDIAN ENERGY CORP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9" office:value-type="string">
            <text:p>P91199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1" office:value-type="string">
            <text:p>P91191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50" office:value-type="string">
            <text:p>P91150</text:p>
          </table:table-cell>
          <table:table-cell office:string-value="PT - MERIT ENERGY COMPANY" office:value-type="string">
            <text:p>PT - MERIT ENERGY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870" office:value-type="string">
            <text:p>P9870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6" office:value-type="string">
            <text:p>P91066</text:p>
          </table:table-cell>
          <table:table-cell office:string-value="PT - MICHIGAN GAS UTILITIES " office:value-type="string">
            <text:p>PT - MICHIGAN GAS UTILITI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1" office:value-type="string">
            <text:p>P91081</text:p>
          </table:table-cell>
          <table:table-cell office:string-value="PT - MIECO " office:value-type="string">
            <text:p>PT - MIECO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5" office:value-type="string">
            <text:p>P91265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3" office:value-type="string">
            <text:p>P91063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05" office:value-type="string">
            <text:p>P91005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4" office:value-type="string">
            <text:p>P9724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4" office:value-type="string">
            <text:p>P91064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9" office:value-type="string">
            <text:p>P91029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0" office:value-type="string">
            <text:p>P9730</text:p>
          </table:table-cell>
          <table:table-cell office:string-value="PT - NJR ENERGY SERVICES" office:value-type="string">
            <text:p>PT - NJR ENERGY SERVIC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00" office:value-type="string">
            <text:p>P9900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5" office:value-type="string">
            <text:p>P91195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23" office:value-type="string">
            <text:p>P9923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5" office:value-type="string">
            <text:p>P91255</text:p>
          </table:table-cell>
          <table:table-cell office:string-value="PT - ONEOK FIELD SERVICES COMPANY, L.L.C." office:value-type="string">
            <text:p>PT - ONEOK FIELD SERVICES COMPANY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0" office:value-type="string">
            <text:p>P91250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6" office:value-type="string">
            <text:p>P91266</text:p>
          </table:table-cell>
          <table:table-cell office:string-value="PT - PATHPOINT ENERGY LLC" office:value-type="string">
            <text:p>PT - PATHPOINT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athPoint Energy LLC" office:value-type="string">
            <text:p>PathPoint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3" office:value-type="string">
            <text:p>P91263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0" office:value-type="string">
            <text:p>P91260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3" office:value-type="string">
            <text:p>P91173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7" office:value-type="string">
            <text:p>P91247</text:p>
          </table:table-cell>
          <table:table-cell office:string-value="PT - RATIO ENERGY, INC" office:value-type="string">
            <text:p>PT - RATIO ENERGY,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4" office:value-type="string">
            <text:p>P91134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4" office:value-type="string">
            <text:p>P91244</text:p>
          </table:table-cell>
          <table:table-cell office:string-value="PT - RPA ENERGY INC" office:value-type="string">
            <text:p>PT - RPA ENERGY IN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8" office:value-type="string">
            <text:p>P91218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5" office:value-type="string">
            <text:p>P9735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50" office:value-type="string">
            <text:p>P9750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60" office:value-type="string">
            <text:p>P91160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69" office:value-type="string">
            <text:p>P91069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28" office:value-type="string">
            <text:p>P9728</text:p>
          </table:table-cell>
          <table:table-cell office:string-value="PT - SOUTHWEST ENERGY" office:value-type="string">
            <text:p>PT - SOUTHWEST ENERGY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6" office:value-type="string">
            <text:p>P9696</text:p>
          </table:table-cell>
          <table:table-cell office:string-value="PT - SPARK ENERGY GAS " office:value-type="string">
            <text:p>PT - SPARK ENERGY GAS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95" office:value-type="string">
            <text:p>P91095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698" office:value-type="string">
            <text:p>P9698</text:p>
          </table:table-cell>
          <table:table-cell office:string-value="PT - SPIRE MARKETING" office:value-type="string">
            <text:p>PT - SPIRE MARKET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42" office:value-type="string">
            <text:p>P91142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13" office:value-type="string">
            <text:p>P91213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3" office:value-type="string">
            <text:p>P91253</text:p>
          </table:table-cell>
          <table:table-cell office:string-value="PT - STANCHION ENERGY LLC" office:value-type="string">
            <text:p>PT - STANCHION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tanchion Energy LLC" office:value-type="string">
            <text:p>Stanchion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39" office:value-type="string">
            <text:p>P91139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4" office:value-type="string">
            <text:p>P91254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1" office:value-type="string">
            <text:p>P91251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959" office:value-type="string">
            <text:p>P9959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52" office:value-type="string">
            <text:p>P91252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26" office:value-type="string">
            <text:p>P91026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6" office:value-type="string">
            <text:p>P91196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12" office:value-type="string">
            <text:p>P91112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02" office:value-type="string">
            <text:p>P91102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7" office:value-type="string">
            <text:p>P91207</text:p>
          </table:table-cell>
          <table:table-cell office:string-value="PT - UNIPER GLOBAL COMMODITIES NORTH AMERICA LLC" office:value-type="string">
            <text:p>PT - UNIPER GLOBAL COMMODITIES NORTH AMERICA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733" office:value-type="string">
            <text:p>P9733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082" office:value-type="string">
            <text:p>P91082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84" office:value-type="string">
            <text:p>P91184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05" office:value-type="string">
            <text:p>P91205</text:p>
          </table:table-cell>
          <table:table-cell office:string-value="PT - VITOL INC." office:value-type="string">
            <text:p>PT - VITOL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32" office:value-type="string">
            <text:p>P91232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98" office:value-type="string">
            <text:p>P91198</text:p>
          </table:table-cell>
          <table:table-cell office:string-value="PT - WILLIAMS ENERGY RESOURCES LLC" office:value-type="string">
            <text:p>PT - WILLIAMS ENERGY RESOURCES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7" office:value-type="string">
            <text:p>P91177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174" office:value-type="string">
            <text:p>P91174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68" office:value-type="string">
            <text:p>P91268</text:p>
          </table:table-cell>
          <table:table-cell office:string-value="PT - WWM LOGISTICS, LLC" office:value-type="string">
            <text:p>PT - WWM LOGISTICS, LLC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27" office:value-type="string">
            <text:p>P91227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91240" office:value-type="string">
            <text:p>P91240</text:p>
          </table:table-cell>
          <table:table-cell office:string-value="PT - XTO ENERGY INC." office:value-type="string">
            <text:p>PT - XTO ENERGY INC.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" office:value-type="string">
            <text:p>RAMCO</text:p>
          </table:table-cell>
          <table:table-cell office:string-value="RAMCO DEMARCATION" office:value-type="string">
            <text:p>RAMCO DEMARCATION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.0" office:value-type="string">
            <text:p>-21.0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AMCOP" office:value-type="string">
            <text:p>RAMCOP</text:p>
          </table:table-cell>
          <table:table-cell office:string-value="RAMCO DEMARCATION - PARK" office:value-type="string">
            <text:p>RAMCO DEMARCATION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.0" office:value-type="string">
            <text:p>-2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08" office:value-type="string">
            <text:p>66608</text:p>
          </table:table-cell>
          <table:table-cell office:string-value="SPIIRE MISSOURI - FS" office:value-type="string">
            <text:p>SPIIRE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7" office:value-type="string">
            <text:p>671537</text:p>
          </table:table-cell>
          <table:table-cell office:string-value="SPIRE MARKETING INC. - FS" office:value-type="string">
            <text:p>SPIRE MARKETING INC.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3" office:value-type="string">
            <text:p>67603</text:p>
          </table:table-cell>
          <table:table-cell office:string-value="SPOTLIGHT ENERGY, LLC - IFS" office:value-type="string">
            <text:p>SPOTLIGHT ENERGY, LLC - I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602" office:value-type="string">
            <text:p>67602</text:p>
          </table:table-cell>
          <table:table-cell office:string-value="SPOTLIGHT ENERGY, LLC - IIOS" office:value-type="string">
            <text:p>SPOTLIGHT ENERGY, LLC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7P" office:value-type="string">
            <text:p>41417P</text:p>
          </table:table-cell>
          <table:table-cell office:string-value="SUPERIOR PLANT - PARK" office:value-type="string">
            <text:p>SUPERIOR PLANT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34.93" office:value-type="string">
            <text:p>-34.9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FZ" office:value-type="string">
            <text:p>SWGFZ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TKOIRP" office:value-type="string">
            <text:p>TKOIRP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.166" office:value-type="string">
            <text:p>-20.16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62" office:value-type="string">
            <text:p>66162</text:p>
          </table:table-cell>
          <table:table-cell office:string-value="TENASKA GAS STORAGE - IIOS" office:value-type="string">
            <text:p>TENASKA GAS STORAGE - I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772" office:value-type="string">
            <text:p>66772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88" office:value-type="string">
            <text:p>66588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0" office:value-type="string">
            <text:p>66620</text:p>
          </table:table-cell>
          <table:table-cell office:string-value="UNION ELECTRIC DBA AMEREN MISSOURI - FS" office:value-type="string">
            <text:p>UNION ELECTRIC DBA AMEREN MISSOURI - F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076" office:value-type="string">
            <text:p>66076</text:p>
          </table:table-cell>
          <table:table-cell office:string-value="UNITED CITIES - BOWLING GREEN - IOS - LIBERTY ENERGY (MIDSTA" office:value-type="string">
            <text:p>UNITED CITIES - BOWLING GREEN - IOS - LIBERTY ENERGY (MIDSTA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476" office:value-type="string">
            <text:p>66476</text:p>
          </table:table-cell>
          <table:table-cell office:string-value="UNITED CITIES - FS - LIBERTY ENERGY (MIDSTATES)" office:value-type="string">
            <text:p>UNITED CITIES - F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180" office:value-type="string">
            <text:p>66180</text:p>
          </table:table-cell>
          <table:table-cell office:string-value="UNITED CITIES - IOS - LIBERTY ENERGY (MIDSTATES)" office:value-type="string">
            <text:p>UNITED CITIES - IOS - LIBERTY ENERGY (MIDSTATES)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250" office:value-type="string">
            <text:p>66250</text:p>
          </table:table-cell>
          <table:table-cell office:string-value="VILLAGE OF MORTON - IOS" office:value-type="string">
            <text:p>VILLAGE OF MORTON - IOS</text:p>
          </table:table-cell>
          <table:table-cell office:string-value="KS" office:value-type="string">
            <text:p>KS</text:p>
          </table:table-cell>
          <table:table-cell office:string-value="RENO" office:value-type="string">
            <text:p>RENO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" office:value-type="string">
            <text:p>13214</text:p>
          </table:table-cell>
          <table:table-cell office:string-value="ANADARKO LIBERAL RECEIPT" office:value-type="string">
            <text:p>ANADARKO LIBERAL RECEIPT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Merit Energy Company" office:value-type="string">
            <text:p>Merit Energy Compan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4P" office:value-type="string">
            <text:p>13214P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1548P" office:value-type="string">
            <text:p>11548P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" office:value-type="string">
            <text:p>-1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4P" office:value-type="string">
            <text:p>41414P</text:p>
          </table:table-cell>
          <table:table-cell office:string-value="CITY OF LIBERAL - PARK" office:value-type="string">
            <text:p>CITY OF LIBERAL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2.4" office:value-type="string">
            <text:p>-18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3P" office:value-type="string">
            <text:p>41383P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5" office:value-type="string">
            <text:p>-177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40P" office:value-type="string">
            <text:p>09140P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0" office:value-type="string">
            <text:p>-1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6P" office:value-type="string">
            <text:p>41436P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9.3" office:value-type="string">
            <text:p>-16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8P" office:value-type="string">
            <text:p>41378P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" office:value-type="string">
            <text:p>41377</text:p>
          </table:table-cell>
          <table:table-cell office:string-value="LAKIN-SUBLETTE RECEIPT - WTG HUGOTON " office:value-type="string">
            <text:p>LAKIN-SUBLETTE RECEIPT - WTG HUGOTON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R" office:value-type="string">
            <text:p>R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77P" office:value-type="string">
            <text:p>41377P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3.7" office:value-type="string">
            <text:p>-183.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" office:value-type="string">
            <text:p>41409</text:p>
          </table:table-cell>
          <table:table-cell office:string-value="LIBERAL 100 LINE - CIMARRON RIVER PIPELINE " office:value-type="string">
            <text:p>LIBERAL 100 LINE - CIMARRON RIVER PIPELINE 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09P" office:value-type="string">
            <text:p>41409P</text:p>
          </table:table-cell>
          <table:table-cell office:string-value="LIBERAL 100 LINE - CIMARRON RIVER PIPELINE - PARK" office:value-type="string">
            <text:p>LIBERAL 100 LINE - CIMARRON RIVER PIPELINE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" office:value-type="string">
            <text:p>PLAIN</text:p>
          </table:table-cell>
          <table:table-cell office:string-value="PLAINS LINE DEMARCATION" office:value-type="string">
            <text:p>PLAINS LINE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LAINP" office:value-type="string">
            <text:p>PLAINP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" office:value-type="string">
            <text:p>SEWRD</text:p>
          </table:table-cell>
          <table:table-cell office:string-value="SEWARD DEMARCATION" office:value-type="string">
            <text:p>SEWARD DEMARCATION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WRDP" office:value-type="string">
            <text:p>SEWRDP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2P" office:value-type="string">
            <text:p>41412P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3.0" office:value-type="string">
            <text:p>-1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" office:value-type="string">
            <text:p>41041</text:p>
          </table:table-cell>
          <table:table-cell office:string-value="WETTSTEIN / WALKER" office:value-type="string">
            <text:p>WETTSTEIN / WALKER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8.0" office:value-type="string">
            <text:p>-178.0</text:p>
          </table:table-cell>
          <table:table-cell office:string-value="R" office:value-type="string">
            <text:p>R</text:p>
          </table:table-cell>
          <table:table-cell office:string-value="First National Oil, Inc." office:value-type="string">
            <text:p>First National Oil,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041P" office:value-type="string">
            <text:p>41041P</text:p>
          </table:table-cell>
          <table:table-cell office:string-value="WETTSTEIN / WALKER - PARK" office:value-type="string">
            <text:p>WETTSTEIN / WALKER - PARK</text:p>
          </table:table-cell>
          <table:table-cell office:string-value="KS" office:value-type="string">
            <text:p>KS</text:p>
          </table:table-cell>
          <table:table-cell office:string-value="SEWARD" office:value-type="string">
            <text:p>SE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8.0" office:value-type="string">
            <text:p>-17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" office:value-type="string">
            <text:p>LEE8</text:p>
          </table:table-cell>
          <table:table-cell office:string-value="LEE 8 STORAGE " office:value-type="string">
            <text:p>LEE 8 STORAGE 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LEE8P" office:value-type="string">
            <text:p>LEE8P</text:p>
          </table:table-cell>
          <table:table-cell office:string-value="LEE 8 STORAGE - PARK" office:value-type="string">
            <text:p>LEE 8 STORAGE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33.0" office:value-type="string">
            <text:p>9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EMICP" office:value-type="string">
            <text:p>SEMICP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" office:value-type="string">
            <text:p>MI</text:p>
          </table:table-cell>
          <table:table-cell office:string-value="CALHOUN" office:value-type="string">
            <text:p>CALHOU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22.0" office:value-type="string">
            <text:p>92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" office:value-type="string">
            <text:p>MGS</text:p>
          </table:table-cell>
          <table:table-cell office:string-value="CONSUMERS ENERGY" office:value-type="string">
            <text:p>CONSUMERS ENERGY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SP" office:value-type="string">
            <text:p>MGSP</text:p>
          </table:table-cell>
          <table:table-cell office:string-value="CONSUMERS ENERGY - PARK" office:value-type="string">
            <text:p>CONSUMERS ENERGY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3.0" office:value-type="string">
            <text:p>88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" office:value-type="string">
            <text:p>JACPL</text:p>
          </table:table-cell>
          <table:table-cell office:string-value="JACKSON PIPELINE" office:value-type="string">
            <text:p>JACKSON PIPELINE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ACPLP" office:value-type="string">
            <text:p>JACPLP</text:p>
          </table:table-cell>
          <table:table-cell office:string-value="JACKSON PIPELINE - PARK" office:value-type="string">
            <text:p>JACKSON PIPELINE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0.0" office:value-type="string">
            <text:p>88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" office:value-type="string">
            <text:p>09859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33.8" office:value-type="string">
            <text:p>833.8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59P" office:value-type="string">
            <text:p>09859P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" office:value-type="string">
            <text:p>MI</text:p>
          </table:table-cell>
          <table:table-cell office:string-value="JACKSON" office:value-type="string">
            <text:p>JACK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4P" office:value-type="string">
            <text:p>09874P</text:p>
          </table:table-cell>
          <table:table-cell office:string-value="CMS COMSTOCK - PARK" office:value-type="string">
            <text:p>CMS COMSTOCK - PARK</text:p>
          </table:table-cell>
          <table:table-cell office:string-value="MI" office:value-type="string">
            <text:p>MI</text:p>
          </table:table-cell>
          <table:table-cell office:string-value="KALAMAZOO" office:value-type="string">
            <text:p>KALAMAZOO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946.0" office:value-type="string">
            <text:p>946.0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6" office:value-type="string">
            <text:p>671576</text:p>
          </table:table-cell>
          <table:table-cell office:string-value="AEP ENERGY, INC - FS" office:value-type="string">
            <text:p>AEP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7" office:value-type="string">
            <text:p>671527</text:p>
          </table:table-cell>
          <table:table-cell office:string-value="AEP ENERGY, INC - FS" office:value-type="string">
            <text:p>AEP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5" office:value-type="string">
            <text:p>671605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6" office:value-type="string">
            <text:p>671556</text:p>
          </table:table-cell>
          <table:table-cell office:string-value="ALPHA GAS &amp; ELECTRIC, LLC - FS" office:value-type="string">
            <text:p>ALPHA GAS &amp;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lpha Gas &amp; Electric, LLC" office:value-type="string">
            <text:p>Alpha Gas &amp;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8" office:value-type="string">
            <text:p>671518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4" office:value-type="string">
            <text:p>671564</text:p>
          </table:table-cell>
          <table:table-cell office:string-value="AMERICAN POWER &amp; GAS OF OHIO, LLC - FS" office:value-type="string">
            <text:p>AMERICAN POWER &amp; GAS OF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9" office:value-type="string">
            <text:p>671599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5" office:value-type="string">
            <text:p>671535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4" office:value-type="string">
            <text:p>671504</text:p>
          </table:table-cell>
          <table:table-cell office:string-value="ARCHER ENERGY, LLC - FS" office:value-type="string">
            <text:p>ARCHER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rcher Energy, LLC" office:value-type="string">
            <text:p>Archer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1" office:value-type="string">
            <text:p>671601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5" office:value-type="string">
            <text:p>671555</text:p>
          </table:table-cell>
          <table:table-cell office:string-value="ATLANTIC ENERGY, LLC - FS" office:value-type="string">
            <text:p>ATLANTIC ENER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Atlantic Energy, LLC" office:value-type="string">
            <text:p>Atlantic Ener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5" office:value-type="string">
            <text:p>671505</text:p>
          </table:table-cell>
          <table:table-cell office:string-value="BP ENERGY RETAIL COMPANY LLC - FS" office:value-type="string">
            <text:p>BP ENERGY RETAIL COMPA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BP Energy Retail Company LLC" office:value-type="string">
            <text:p>BP Energy Retail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3" office:value-type="string">
            <text:p>671583</text:p>
          </table:table-cell>
          <table:table-cell office:string-value="CARBONBETTER, LLC - FS" office:value-type="string">
            <text:p>CARBONBETTER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8" office:value-type="string">
            <text:p>671528</text:p>
          </table:table-cell>
          <table:table-cell office:string-value="CARBONBETTER, LLC - FS" office:value-type="string">
            <text:p>CARBONBETTER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24" office:value-type="string">
            <text:p>64624</text:p>
          </table:table-cell>
          <table:table-cell office:string-value="CITIZENS ENERGY GROUP - FS" office:value-type="string">
            <text:p>CITIZENS ENERGY GROU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ITGFP" office:value-type="string">
            <text:p>CITGFP</text:p>
          </table:table-cell>
          <table:table-cell office:string-value="CITIZENS GAS FUEL - PARK" office:value-type="string">
            <text:p>CITIZENS GAS FUEL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34" office:value-type="string">
            <text:p>66634</text:p>
          </table:table-cell>
          <table:table-cell office:string-value="COLUMBIA GAS OF OHIO - FS" office:value-type="string">
            <text:p>COLUMBIA GAS OF OHIO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8" office:value-type="string">
            <text:p>671508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4" office:value-type="string">
            <text:p>671544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4" office:value-type="string">
            <text:p>671594</text:p>
          </table:table-cell>
          <table:table-cell office:string-value="CONSTELLATION ENERGY GENERATION, LLC - FS" office:value-type="string">
            <text:p>CONSTELLATION ENERGY GENERATION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9" office:value-type="string">
            <text:p>671519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0" office:value-type="string">
            <text:p>671560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702" office:value-type="string">
            <text:p>64702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5" office:value-type="string">
            <text:p>671565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3" office:value-type="string">
            <text:p>671603</text:p>
          </table:table-cell>
          <table:table-cell office:string-value="DTE ENERGY TRADING, INC. - FS" office:value-type="string">
            <text:p>DTE ENERGY TRADING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5" office:value-type="string">
            <text:p>671575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6" office:value-type="string">
            <text:p>671546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8" office:value-type="string">
            <text:p>671548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7" office:value-type="string">
            <text:p>671547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3" office:value-type="string">
            <text:p>671573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320" office:value-type="string">
            <text:p>67320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4" office:value-type="string">
            <text:p>671574</text:p>
          </table:table-cell>
          <table:table-cell office:string-value="DYNEGY MARKETING AND TRADE, LLC - FS" office:value-type="string">
            <text:p>DYNEGY MARKETING AND TRAD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Dynegy Marketing and Trade, LLC" office:value-type="string">
            <text:p>Dynegy Marketing and Trad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7" office:value-type="string">
            <text:p>671507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3" office:value-type="string">
            <text:p>671563</text:p>
          </table:table-cell>
          <table:table-cell office:string-value="ELIGO ENERGY PA, LLC - FS" office:value-type="string">
            <text:p>ELIGO ENERGY PA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ligo Energy PA, LLC" office:value-type="string">
            <text:p>Eligo Energy PA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9" office:value-type="string">
            <text:p>671609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2" office:value-type="string">
            <text:p>671542</text:p>
          </table:table-cell>
          <table:table-cell office:string-value="ENGIE POWER &amp; GAS LLC - FS" office:value-type="string">
            <text:p>ENGIE POWER &amp;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647" office:value-type="string">
            <text:p>64647</text:p>
          </table:table-cell>
          <table:table-cell office:string-value="EXELON GENERATION COMPANY, LLC - FS" office:value-type="string">
            <text:p>EXELON GENERATION COMPAN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6" office:value-type="string">
            <text:p>671526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7" office:value-type="string">
            <text:p>671567</text:p>
          </table:table-cell>
          <table:table-cell office:string-value="FOSTER ENERGY SERVICES, LLC - FS" office:value-type="string">
            <text:p>FOSTER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oster Energy Services, LLC" office:value-type="string">
            <text:p>Foster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8" office:value-type="string">
            <text:p>671558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6" office:value-type="string">
            <text:p>671606</text:p>
          </table:table-cell>
          <table:table-cell office:string-value="FRONTIER UTILITIES NORTHEAST, LLC. - FS" office:value-type="string">
            <text:p>FRONTIER UTILITIES NORTHEAST, LL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Frontier Utilities Northeast, LLC." office:value-type="string">
            <text:p>Frontier Utilities Northeast, LL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1" office:value-type="string">
            <text:p>671541</text:p>
          </table:table-cell>
          <table:table-cell office:string-value="GAS SOUTH, LLC - FS" office:value-type="string">
            <text:p>GAS SOUTH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5" office:value-type="string">
            <text:p>671595</text:p>
          </table:table-cell>
          <table:table-cell office:string-value="GAS SOUTH, LLC - FS" office:value-type="string">
            <text:p>GAS SOUTH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Gas South, LLC" office:value-type="string">
            <text:p>Gas South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2" office:value-type="string">
            <text:p>671562</text:p>
          </table:table-cell>
          <table:table-cell office:string-value="HUDSON ENERGY SERVICES, LLC - FS" office:value-type="string">
            <text:p>HUDSON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Hudson Energy Services, LLC" office:value-type="string">
            <text:p>Hudson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2" office:value-type="string">
            <text:p>671592</text:p>
          </table:table-cell>
          <table:table-cell office:string-value="IDT ENERGY, INC - FS" office:value-type="string">
            <text:p>IDT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3" office:value-type="string">
            <text:p>671543</text:p>
          </table:table-cell>
          <table:table-cell office:string-value="IDT ENERGY, INC - FS" office:value-type="string">
            <text:p>IDT ENERGY, IN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540" office:value-type="string">
            <text:p>66540</text:p>
          </table:table-cell>
          <table:table-cell office:string-value="INDIANA GAS - FS" office:value-type="string">
            <text:p>INDIANA GAS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8" office:value-type="string">
            <text:p>671568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6" office:value-type="string">
            <text:p>671506</text:p>
          </table:table-cell>
          <table:table-cell office:string-value="INSPIRE ENERGY HOLDINGS, LLC - FS" office:value-type="string">
            <text:p>INSPIRE ENERGY HOLDING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spire Energy Holdings, LLC" office:value-type="string">
            <text:p>Inspire Energy Holding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605" office:value-type="string">
            <text:p>65605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488" office:value-type="string">
            <text:p>64488</text:p>
          </table:table-cell>
          <table:table-cell office:string-value="INTERSTATE GAS SUPPLY, INC. - FS" office:value-type="string">
            <text:p>INTERSTATE GAS SUPPLY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6" office:value-type="string">
            <text:p>671496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0" office:value-type="string">
            <text:p>671520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3" office:value-type="string">
            <text:p>671593</text:p>
          </table:table-cell>
          <table:table-cell office:string-value="INTERSTATE GAS SUPPLY, LLC - FS" office:value-type="string">
            <text:p>INTERSTATE GAS SUPPL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3" office:value-type="string">
            <text:p>671503</text:p>
          </table:table-cell>
          <table:table-cell office:string-value="JUST ENERGY INDIANA CORP. - FS" office:value-type="string">
            <text:p>JUST ENERGY INDIANA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1" office:value-type="string">
            <text:p>671561</text:p>
          </table:table-cell>
          <table:table-cell office:string-value="JUST ENERGY SOLUTIONS INC. - FS" office:value-type="string">
            <text:p>JUST ENERGY SOLUTION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3" office:value-type="string">
            <text:p>671553</text:p>
          </table:table-cell>
          <table:table-cell office:string-value="KIWI ENERGY NY LLC - FS" office:value-type="string">
            <text:p>KIWI ENERGY 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2" office:value-type="string">
            <text:p>671602</text:p>
          </table:table-cell>
          <table:table-cell office:string-value="KIWI ENERGY NY LLC - FS" office:value-type="string">
            <text:p>KIWI ENERGY NY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Kiwi Energy NY LLC" office:value-type="string">
            <text:p>Kiwi Energy 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2" office:value-type="string">
            <text:p>671502</text:p>
          </table:table-cell>
          <table:table-cell office:string-value="MANSFIELD POWER AND GAS, LLC - FS" office:value-type="string">
            <text:p>MANSFIELD POWER AND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0" office:value-type="string">
            <text:p>671600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4" office:value-type="string">
            <text:p>671554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8" office:value-type="string">
            <text:p>65508</text:p>
          </table:table-cell>
          <table:table-cell office:string-value="MEDIAN ENERGY CORP. - FS" office:value-type="string">
            <text:p>MEDIAN ENERGY COR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8" office:value-type="string">
            <text:p>671538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0" office:value-type="string">
            <text:p>671580</text:p>
          </table:table-cell>
          <table:table-cell office:string-value="MERCURY ENERGY OHIO, LLC - FS" office:value-type="string">
            <text:p>MERCURY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Mercury Energy Ohio, LLC" office:value-type="string">
            <text:p>Mercury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994P" office:value-type="string">
            <text:p>02994P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3.8" office:value-type="string">
            <text:p>833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6" office:value-type="string">
            <text:p>671516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0" office:value-type="string">
            <text:p>671570</text:p>
          </table:table-cell>
          <table:table-cell office:string-value="NATIONAL GAS AND ELECTRIC, LLC - FS" office:value-type="string">
            <text:p>NATIONAL GAS AND ELECTRIC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ational Gas and Electric, LLC" office:value-type="string">
            <text:p>National Gas and Electric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0" office:value-type="string">
            <text:p>671540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001" office:value-type="string">
            <text:p>671001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7" office:value-type="string">
            <text:p>671607</text:p>
          </table:table-cell>
          <table:table-cell office:string-value="NEXTERA ENERGY MARKETING, LLC - FS" office:value-type="string">
            <text:p>NEXTERA ENERGY MARKET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6" office:value-type="string">
            <text:p>671566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3" office:value-type="string">
            <text:p>671513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0" office:value-type="string">
            <text:p>671500</text:p>
          </table:table-cell>
          <table:table-cell office:string-value="NORDIC ENERGY SERVICES, LLC - FS" office:value-type="string">
            <text:p>NORDIC ENERGY SERVICE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dic Energy Services, LLC" office:value-type="string">
            <text:p>Nordic Energy Service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14" office:value-type="string">
            <text:p>66614</text:p>
          </table:table-cell>
          <table:table-cell office:string-value="NORTHERN INDIANA PUBLIC SERVICE - FS" office:value-type="string">
            <text:p>NORTHERN INDIANA PUBLIC SERVICE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4" office:value-type="string">
            <text:p>671584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1" office:value-type="string">
            <text:p>671521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5" office:value-type="string">
            <text:p>671585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8" office:value-type="string">
            <text:p>671588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2" office:value-type="string">
            <text:p>671522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6" office:value-type="string">
            <text:p>671586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7" office:value-type="string">
            <text:p>671587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5" office:value-type="string">
            <text:p>671525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3" office:value-type="string">
            <text:p>671523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3" office:value-type="string">
            <text:p>65523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4" office:value-type="string">
            <text:p>671524</text:p>
          </table:table-cell>
          <table:table-cell office:string-value="NRG BUSINESS MARKETING LLC - FS" office:value-type="string">
            <text:p>NRG BUSINESS MARKETING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TGMKP" office:value-type="string">
            <text:p>STGMKP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7" office:value-type="string">
            <text:p>671517</text:p>
          </table:table-cell>
          <table:table-cell office:string-value="REALGY, LLC - FS" office:value-type="string">
            <text:p>REAL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9" office:value-type="string">
            <text:p>671589</text:p>
          </table:table-cell>
          <table:table-cell office:string-value="REALGY, LLC - FS" office:value-type="string">
            <text:p>REALGY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Realgy, LLC" office:value-type="string">
            <text:p>Realgy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7" office:value-type="string">
            <text:p>67149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874" office:value-type="string">
            <text:p>64874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7" office:value-type="string">
            <text:p>671577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29" office:value-type="string">
            <text:p>671529</text:p>
          </table:table-cell>
          <table:table-cell office:string-value="SANTANNA NATURAL GAS CORPORATION D/B/A SANTANNA ENERGY SERV - FS" office:value-type="string">
            <text:p>SANTANNA NATURAL GAS CORPORATION D/B/A SANTANNA ENERGY SERV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antanna Natural Gas Corporation D/B/A Santanna Energy Services" office:value-type="string">
            <text:p>Santanna Natural Gas Corporation D/B/A Santanna Energy Services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0" office:value-type="string">
            <text:p>671550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6" office:value-type="string">
            <text:p>671596</text:p>
          </table:table-cell>
          <table:table-cell office:string-value="SFE ENERGY OHIO, INC. - FS" office:value-type="string">
            <text:p>SFE ENERGY OHIO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FE Energy Ohio, Inc." office:value-type="string">
            <text:p>SFE Energy Ohio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9" office:value-type="string">
            <text:p>671539</text:p>
          </table:table-cell>
          <table:table-cell office:string-value="SHIPLEY CHOICE, LLC - FS" office:value-type="string">
            <text:p>SHIPLEY CHOIC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69" office:value-type="string">
            <text:p>671569</text:p>
          </table:table-cell>
          <table:table-cell office:string-value="SHIPLEY CHOICE, LLC - FS" office:value-type="string">
            <text:p>SHIPLEY CHOIC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hipley Choice, LLC" office:value-type="string">
            <text:p>Shipley Choic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1" office:value-type="string">
            <text:p>671591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34" office:value-type="string">
            <text:p>65534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418" office:value-type="string">
            <text:p>65418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0" office:value-type="string">
            <text:p>671590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4" office:value-type="string">
            <text:p>671514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5" office:value-type="string">
            <text:p>671515</text:p>
          </table:table-cell>
          <table:table-cell office:string-value="SNYDER BROTHERS INC. - FS" office:value-type="string">
            <text:p>SNYDER BROTHER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9" office:value-type="string">
            <text:p>671549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7" office:value-type="string">
            <text:p>671597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4918" office:value-type="string">
            <text:p>64918</text:p>
          </table:table-cell>
          <table:table-cell office:string-value="SOUTHSTAR ENERGY SERVICES LLC - FS" office:value-type="string">
            <text:p>SOUTHSTAR ENERGY SERVICE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WGEP" office:value-type="string">
            <text:p>SWGEP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0" office:value-type="string">
            <text:p>671510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9" office:value-type="string">
            <text:p>671509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1" office:value-type="string">
            <text:p>67157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2" office:value-type="string">
            <text:p>671572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01" office:value-type="string">
            <text:p>671501</text:p>
          </table:table-cell>
          <table:table-cell office:string-value="SPARK ENERGY GAS, LLC - FS" office:value-type="string">
            <text:p>SPARK ENERGY GA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8" office:value-type="string">
            <text:p>671578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45" office:value-type="string">
            <text:p>671545</text:p>
          </table:table-cell>
          <table:table-cell office:string-value="SPIRE MARKETING INC. - FS" office:value-type="string">
            <text:p>SPIRE MARKETING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6628" office:value-type="string">
            <text:p>66628</text:p>
          </table:table-cell>
          <table:table-cell office:string-value="STAND ENERGY - FS" office:value-type="string">
            <text:p>STAND ENERGY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2" office:value-type="string">
            <text:p>671552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8" office:value-type="string">
            <text:p>671608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8" office:value-type="string">
            <text:p>671498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07" office:value-type="string">
            <text:p>65507</text:p>
          </table:table-cell>
          <table:table-cell office:string-value="STAND ENERGY CORPORATION - FS" office:value-type="string">
            <text:p>STAND ENERGY CORPORATION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nd Energy Corporation" office:value-type="string">
            <text:p>Stand Energy Corporatio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1" office:value-type="string">
            <text:p>671551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98" office:value-type="string">
            <text:p>671598</text:p>
          </table:table-cell>
          <table:table-cell office:string-value="STATEWISE ENERGY OHIO, LLC - FS" office:value-type="string">
            <text:p>STATEWISE ENERGY OHIO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tatewise Energy Ohio, LLC" office:value-type="string">
            <text:p>Statewise Energy Ohio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322" office:value-type="string">
            <text:p>65322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2" office:value-type="string">
            <text:p>671512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95" office:value-type="string">
            <text:p>65595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1" office:value-type="string">
            <text:p>671581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744" office:value-type="string">
            <text:p>65744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16" office:value-type="string">
            <text:p>65516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499" office:value-type="string">
            <text:p>671499</text:p>
          </table:table-cell>
          <table:table-cell office:string-value="SYMMETRY ENERGY SOLUTIONS, LLC - FS" office:value-type="string">
            <text:p>SYMMETRY ENERGY SOLUTIONS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11" office:value-type="string">
            <text:p>671511</text:p>
          </table:table-cell>
          <table:table-cell office:string-value="TENASKA GAS STORAGE, LLC - FS" office:value-type="string">
            <text:p>TENASKA GAS STORAGE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57" office:value-type="string">
            <text:p>671557</text:p>
          </table:table-cell>
          <table:table-cell office:string-value="TITAN GAS LLC - FS" office:value-type="string">
            <text:p>TITAN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04" office:value-type="string">
            <text:p>671604</text:p>
          </table:table-cell>
          <table:table-cell office:string-value="TITAN GAS LLC - FS" office:value-type="string">
            <text:p>TITAN GAS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itan Gas LLC" office:value-type="string">
            <text:p>Titan Gas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0" office:value-type="string">
            <text:p>671530</text:p>
          </table:table-cell>
          <table:table-cell office:string-value="TOMORROW ENERGY CORP - FS" office:value-type="string">
            <text:p>TOMORROW ENERGY CORP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omorrow Energy Corp" office:value-type="string">
            <text:p>Tomorrow Energy Cor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0" office:value-type="string">
            <text:p>671610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611" office:value-type="string">
            <text:p>671611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3" office:value-type="string">
            <text:p>671533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95" office:value-type="string">
            <text:p>65195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4" office:value-type="string">
            <text:p>671534</text:p>
          </table:table-cell>
          <table:table-cell office:string-value="TWIN EAGLE RESOURCE MANAGEMENT, LLC - FS" office:value-type="string">
            <text:p>TWIN EAGLE RESOURCE MANAGEMENT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2" office:value-type="string">
            <text:p>671532</text:p>
          </table:table-cell>
          <table:table-cell office:string-value="UGI ENERGY SERVICES, INC. - FS" office:value-type="string">
            <text:p>UGI ENERGY SERVICES,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GI Energy Services, Inc." office:value-type="string">
            <text:p>UGI Energy Services,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1" office:value-type="string">
            <text:p>671531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82" office:value-type="string">
            <text:p>671582</text:p>
          </table:table-cell>
          <table:table-cell office:string-value="UNITED ENERGY TRADING, LLC - FS" office:value-type="string">
            <text:p>UNITED ENERGY TRADING, LLC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79" office:value-type="string">
            <text:p>671579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536" office:value-type="string">
            <text:p>671536</text:p>
          </table:table-cell>
          <table:table-cell office:string-value="VISTA ENERGY MARKETING, L.P. - FS" office:value-type="string">
            <text:p>VISTA ENERGY MARKETING, L.P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526" office:value-type="string">
            <text:p>655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6" office:value-type="string">
            <text:p>6712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183" office:value-type="string">
            <text:p>65183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7127" office:value-type="string">
            <text:p>67127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65286" office:value-type="string">
            <text:p>65286</text:p>
          </table:table-cell>
          <table:table-cell office:string-value="VOLUNTEER ENERGY SERVICES INC. - FS" office:value-type="string">
            <text:p>VOLUNTEER ENERGY SERVICES INC. - FS</text:p>
          </table:table-cell>
          <table:table-cell office:string-value="MI" office:value-type="string">
            <text:p>MI</text:p>
          </table:table-cell>
          <table:table-cell office:string-value="LENAWEE" office:value-type="string">
            <text:p>LENAWE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32.0" office:value-type="string">
            <text:p>832.0</text:p>
          </table:table-cell>
          <table:table-cell office:string-value="B" office:value-type="string">
            <text:p>B</text:p>
          </table:table-cell>
          <table:table-cell office:string-value="Volunteer Energy Services Inc." office:value-type="string">
            <text:p>Volunteer Energy Services Inc.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586P" office:value-type="string">
            <text:p>05586P</text:p>
          </table:table-cell>
          <table:table-cell office:string-value="GUARDIAN GLASS - PARK" office:value-type="string">
            <text:p>GUARDIAN GLAS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64.0" office:value-type="string">
            <text:p>86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UP" office:value-type="string">
            <text:p>MGUP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" office:value-type="string">
            <text:p>MI</text:p>
          </table:table-cell>
          <table:table-cell office:string-value="MONROE" office:value-type="string">
            <text:p>MONRO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5.97" office:value-type="string">
            <text:p>845.9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" office:value-type="string">
            <text:p>MCON</text:p>
          </table:table-cell>
          <table:table-cell office:string-value="DTE GAS CO - DETROIT" office:value-type="string">
            <text:p>DTE GAS CO - DETROIT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CONP" office:value-type="string">
            <text:p>MCONP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" office:value-type="string">
            <text:p>8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NP" office:value-type="string">
            <text:p>MGENP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" office:value-type="string">
            <text:p>UNION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IONP" office:value-type="string">
            <text:p>UNIONP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6" office:value-type="string">
            <text:p>876.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NATSTP" office:value-type="string">
            <text:p>NATSTP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76.59" office:value-type="string">
            <text:p>876.5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VGENP" office:value-type="string">
            <text:p>VGENP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" office:value-type="string">
            <text:p>MI</text:p>
          </table:table-cell>
          <table:table-cell office:string-value="WAYNE" office:value-type="string">
            <text:p>WAYNE</text:p>
          </table:table-cell>
          <table:table-cell office:string-value="MKT" office:value-type="string">
            <text:p>MKT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888.01" office:value-type="string">
            <text:p>888.0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" office:value-type="string">
            <text:p>09252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2P" office:value-type="string">
            <text:p>09252P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3.2" office:value-type="string">
            <text:p>343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5P" office:value-type="string">
            <text:p>09235P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7.0" office:value-type="string">
            <text:p>35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16P" office:value-type="string">
            <text:p>09216P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6.0" office:value-type="string">
            <text:p>33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4P" office:value-type="string">
            <text:p>02304P</text:p>
          </table:table-cell>
          <table:table-cell office:string-value="CITY OF HERMANN - PARK" office:value-type="string">
            <text:p>CITY OF HERMANN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6.0" office:value-type="string">
            <text:p>35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1P" office:value-type="string">
            <text:p>02251P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2.0" office:value-type="string">
            <text:p>3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9P" office:value-type="string">
            <text:p>02259P</text:p>
          </table:table-cell>
          <table:table-cell office:string-value="CITY OF PARIS - PARK" office:value-type="string">
            <text:p>CITY OF PARIS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9.0" office:value-type="string">
            <text:p>32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43P" office:value-type="string">
            <text:p>02343P</text:p>
          </table:table-cell>
          <table:table-cell office:string-value="CITY OF SHELBINA - PARK" office:value-type="string">
            <text:p>CITY OF SHELBINA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25.0" office:value-type="string">
            <text:p>32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1P" office:value-type="string">
            <text:p>09251P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1.29" office:value-type="string">
            <text:p>351.2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31P" office:value-type="string">
            <text:p>00431P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9.0" office:value-type="string">
            <text:p>35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65P" office:value-type="string">
            <text:p>02465P</text:p>
          </table:table-cell>
          <table:table-cell office:string-value="MCGEE PACKING - PARK" office:value-type="string">
            <text:p>MCGEE PACKING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8.0" office:value-type="string">
            <text:p>33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1P" office:value-type="string">
            <text:p>02061P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1.0" office:value-type="string">
            <text:p>3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099P" office:value-type="string">
            <text:p>01099P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" office:value-type="string">
            <text:p>MO</text:p>
          </table:table-cell>
          <table:table-cell office:string-value="AUDRAIN" office:value-type="string">
            <text:p>AUDRAI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53.0" office:value-type="string">
            <text:p>3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7P" office:value-type="string">
            <text:p>09517P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86.0" office:value-type="string">
            <text:p>38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ELEP" office:value-type="string">
            <text:p>UNELEP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" office:value-type="string">
            <text:p>MO</text:p>
          </table:table-cell>
          <table:table-cell office:string-value="BOONE" office:value-type="string">
            <text:p>BOON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004P" office:value-type="string">
            <text:p>06004P</text:p>
          </table:table-cell>
          <table:table-cell office:string-value="CITY OF FULTON #2 - PARK" office:value-type="string">
            <text:p>CITY OF FULTON #2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25.5" office:value-type="string">
            <text:p>325.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776P" office:value-type="string">
            <text:p>00776P</text:p>
          </table:table-cell>
          <table:table-cell office:string-value="CITY OF FULTON - PARK" office:value-type="string">
            <text:p>CITY OF FULTON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47.0" office:value-type="string">
            <text:p>34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5P" office:value-type="string">
            <text:p>02085P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" office:value-type="string">
            <text:p>MO</text:p>
          </table:table-cell>
          <table:table-cell office:string-value="CALLAWAY" office:value-type="string">
            <text:p>CALLAWA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7.0" office:value-type="string">
            <text:p>3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8P" office:value-type="string">
            <text:p>09518P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519P" office:value-type="string">
            <text:p>09519P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6P" office:value-type="string">
            <text:p>09236P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9.0" office:value-type="string">
            <text:p>1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50P" office:value-type="string">
            <text:p>09250P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89.4" office:value-type="string">
            <text:p>189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1200P" office:value-type="string">
            <text:p>01200P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" office:value-type="string">
            <text:p>MO</text:p>
          </table:table-cell>
          <table:table-cell office:string-value="CASS" office:value-type="string">
            <text:p>CAS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196.0" office:value-type="string">
            <text:p>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MPIRP" office:value-type="string">
            <text:p>EMPIRP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" office:value-type="string">
            <text:p>MO</text:p>
          </table:table-cell>
          <table:table-cell office:string-value="HOWARD" office:value-type="string">
            <text:p>HOWARD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287.0" office:value-type="string">
            <text:p>28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8P" office:value-type="string">
            <text:p>09238P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18.0" office:value-type="string">
            <text:p>21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124P" office:value-type="string">
            <text:p>09124P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27.0" office:value-type="string">
            <text:p>22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GEMOP" office:value-type="string">
            <text:p>MGEMOP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67.0" office:value-type="string">
            <text:p>2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87P" office:value-type="string">
            <text:p>02087P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" office:value-type="string">
            <text:p>MO</text:p>
          </table:table-cell>
          <table:table-cell office:string-value="JOHNSON" office:value-type="string">
            <text:p>JOHNS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250.0" office:value-type="string">
            <text:p>25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62P" office:value-type="string">
            <text:p>02062P</text:p>
          </table:table-cell>
          <table:table-cell office:string-value="BLEIGH FARMS - PARK" office:value-type="string">
            <text:p>BLEIGH FARMS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6.0" office:value-type="string">
            <text:p>3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074P" office:value-type="string">
            <text:p>02074P</text:p>
          </table:table-cell>
          <table:table-cell office:string-value="NORTHEAST MISSOURI ELECTRIC POWER - PARK" office:value-type="string">
            <text:p>NORTHEAST MISSOURI ELECTRIC POWER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400.0" office:value-type="string">
            <text:p>4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10P" office:value-type="string">
            <text:p>02310P</text:p>
          </table:table-cell>
          <table:table-cell office:string-value="PALMYRA 2 - BASF - PARK" office:value-type="string">
            <text:p>PALMYRA 2 - BASF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9.0" office:value-type="string">
            <text:p>39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UNCMOP" office:value-type="string">
            <text:p>UNCMOP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" office:value-type="string">
            <text:p>MO</text:p>
          </table:table-cell>
          <table:table-cell office:string-value="MARION" office:value-type="string">
            <text:p>MARI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0.0" office:value-type="string">
            <text:p>39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48P" office:value-type="string">
            <text:p>02148P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" office:value-type="string">
            <text:p>MO</text:p>
          </table:table-cell>
          <table:table-cell office:string-value="MONTGOMERY" office:value-type="string">
            <text:p>MONTGOMERY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7.0" office:value-type="string">
            <text:p>36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6" office:value-type="string">
            <text:p>09876</text:p>
          </table:table-cell>
          <table:table-cell office:string-value="BOWLING GREEN RNG - PEPL RECEIPT" office:value-type="string">
            <text:p>BOWLING GREEN RNG - PEPL RECEIPT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376.96" office:value-type="string">
            <text:p>376.96</text:p>
          </table:table-cell>
          <table:table-cell office:string-value="R" office:value-type="string">
            <text:p>R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5237P" office:value-type="string">
            <text:p>05237P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66.0" office:value-type="string">
            <text:p>3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42P" office:value-type="string">
            <text:p>09242P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3.0" office:value-type="string">
            <text:p>37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387P" office:value-type="string">
            <text:p>00387P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" office:value-type="string">
            <text:p>MO</text:p>
          </table:table-cell>
          <table:table-cell office:string-value="PIKE" office:value-type="string">
            <text:p>PI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79.0" office:value-type="string">
            <text:p>37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NCMP" office:value-type="string">
            <text:p>CONCMP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" office:value-type="string">
            <text:p>MO</text:p>
          </table:table-cell>
          <table:table-cell office:string-value="RALLS" office:value-type="string">
            <text:p>RALL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92.0" office:value-type="string">
            <text:p>3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154P" office:value-type="string">
            <text:p>02154P</text:p>
          </table:table-cell>
          <table:table-cell office:string-value="CITY OF MACON - PARK" office:value-type="string">
            <text:p>CITY OF MACON - PARK</text:p>
          </table:table-cell>
          <table:table-cell office:string-value="MO" office:value-type="string">
            <text:p>MO</text:p>
          </table:table-cell>
          <table:table-cell office:string-value="RANDOLPH" office:value-type="string">
            <text:p>RANDOLPH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332.0" office:value-type="string">
            <text:p>3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231P" office:value-type="string">
            <text:p>09231P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4.0" office:value-type="string">
            <text:p>75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DAYPLP" office:value-type="string">
            <text:p>DAYPLP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2.0" office:value-type="string">
            <text:p>7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59P" office:value-type="string">
            <text:p>02559P</text:p>
          </table:table-cell>
          <table:table-cell office:string-value="VECTREN ENERGY DELIVERY OF OHIO - HOLLANSBURG #2 - PARK" office:value-type="string">
            <text:p>VECTREN ENERGY DELIVERY OF OHIO - HOLLANSBURG #2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33.0" office:value-type="string">
            <text:p>73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" office:value-type="string">
            <text:p>02830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30P" office:value-type="string">
            <text:p>02830P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" office:value-type="string">
            <text:p>OH</text:p>
          </table:table-cell>
          <table:table-cell office:string-value="DARKE" office:value-type="string">
            <text:p>DARK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53.0" office:value-type="string">
            <text:p>75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P" office:value-type="string">
            <text:p>CRSRDP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" office:value-type="string">
            <text:p>ANRDF</text:p>
          </table:table-cell>
          <table:table-cell office:string-value="ANR DEFIANCE" office:value-type="string">
            <text:p>ANR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NRDFP" office:value-type="string">
            <text:p>ANRDFP</text:p>
          </table:table-cell>
          <table:table-cell office:string-value="ANR DEFIANCE - PARK" office:value-type="string">
            <text:p>ANR DEFIANC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AGENP" office:value-type="string">
            <text:p>AGENP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RSRD" office:value-type="string">
            <text:p>CRSRD</text:p>
          </table:table-cell>
          <table:table-cell office:string-value="CROSSROADS - DEFIANCE" office:value-type="string">
            <text:p>CROSSROADS - DEFIANCE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88.0" office:value-type="string">
            <text:p>788.0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591P" office:value-type="string">
            <text:p>02591P</text:p>
          </table:table-cell>
          <table:table-cell office:string-value="GENERAL MOTORS - PARK" office:value-type="string">
            <text:p>GENERAL MOTORS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4.0" office:value-type="string">
            <text:p>7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JMANVP" office:value-type="string">
            <text:p>JMANVP</text:p>
          </table:table-cell>
          <table:table-cell office:string-value="JOHNS MANVILLE - PARK" office:value-type="string">
            <text:p>JOHNS MANVILLE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1.0" office:value-type="string">
            <text:p>79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853P" office:value-type="string">
            <text:p>02853P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2.0" office:value-type="string">
            <text:p>79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" office:value-type="string">
            <text:p>RFALC</text:p>
          </table:table-cell>
          <table:table-cell office:string-value="ROVER FALCON" office:value-type="string">
            <text:p>ROVER FALCON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RFALCP" office:value-type="string">
            <text:p>RFALCP</text:p>
          </table:table-cell>
          <table:table-cell office:string-value="ROVER FALCON- PARK" office:value-type="string">
            <text:p>ROVER FALCON- PARK</text:p>
          </table:table-cell>
          <table:table-cell office:string-value="OH" office:value-type="string">
            <text:p>OH</text:p>
          </table:table-cell>
          <table:table-cell office:string-value="DEFIANCE" office:value-type="string">
            <text:p>DEFIANCE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90.9" office:value-type="string">
            <text:p>790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HGASP" office:value-type="string">
            <text:p>OHGASP</text:p>
          </table:table-cell>
          <table:table-cell office:string-value="OHIO GAS - PARK" office:value-type="string">
            <text:p>OHIO GAS - PARK</text:p>
          </table:table-cell>
          <table:table-cell office:string-value="OH" office:value-type="string">
            <text:p>OH</text:p>
          </table:table-cell>
          <table:table-cell office:string-value="FULTON" office:value-type="string">
            <text:p>FULTON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05.0" office:value-type="string">
            <text:p>80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GAP" office:value-type="string">
            <text:p>COLGAP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OLOHP" office:value-type="string">
            <text:p>COLOHP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EOHIOP" office:value-type="string">
            <text:p>EOHIOP</text:p>
          </table:table-cell>
          <table:table-cell office:string-value="EAST OHIO GAS - PARK" office:value-type="string">
            <text:p>EAST OHIO GAS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0P" office:value-type="string">
            <text:p>09860P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72P" office:value-type="string">
            <text:p>09872P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" office:value-type="string">
            <text:p>OH</text:p>
          </table:table-cell>
          <table:table-cell office:string-value="LUCAS" office:value-type="string">
            <text:p>LUCAS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841.0" office:value-type="string">
            <text:p>8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CECILP" office:value-type="string">
            <text:p>CECILP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777.0" office:value-type="string">
            <text:p>7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5P" office:value-type="string">
            <text:p>09865P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3P" office:value-type="string">
            <text:p>09863P</text:p>
          </table:table-cell>
          <table:table-cell office:string-value="INEOS USA - PARK" office:value-type="string">
            <text:p>INEOS US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4P" office:value-type="string">
            <text:p>09864P</text:p>
          </table:table-cell>
          <table:table-cell office:string-value="ISP LIMA - PARK" office:value-type="string">
            <text:p>ISP LIMA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862P" office:value-type="string">
            <text:p>09862P</text:p>
          </table:table-cell>
          <table:table-cell office:string-value="PCS NITROGEN OHIO - PARK" office:value-type="string">
            <text:p>PCS NITROGEN OHIO - PARK</text:p>
          </table:table-cell>
          <table:table-cell office:string-value="OH" office:value-type="string">
            <text:p>OH</text:p>
          </table:table-cell>
          <table:table-cell office:string-value="PAULDING" office:value-type="string">
            <text:p>PAULDING</text:p>
          </table:table-cell>
          <table:table-cell office:string-value="MKT" office:value-type="string">
            <text:p>MKT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760.16" office:value-type="string">
            <text:p>760.1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" office:value-type="string">
            <text:p>41215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4.0" office:value-type="string">
            <text:p>-194.0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15P" office:value-type="string">
            <text:p>41215P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4.0" office:value-type="string">
            <text:p>-19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" office:value-type="string">
            <text:p>40466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466P" office:value-type="string">
            <text:p>40466P</text:p>
          </table:table-cell>
          <table:table-cell office:string-value="ENOGEX - BECKHAM - PARK" office:value-type="string">
            <text:p>ENOGEX - BECKHAM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P" office:value-type="string">
            <text:p>12744P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44" office:value-type="string">
            <text:p>12744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" office:value-type="string">
            <text:p>OK</text:p>
          </table:table-cell>
          <table:table-cell office:string-value="BECKHAM" office:value-type="string">
            <text:p>BECKHAM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P" office:value-type="string">
            <text:p>12666P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666" office:value-type="string">
            <text:p>12666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7.0" office:value-type="string">
            <text:p>-177.0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41P" office:value-type="string">
            <text:p>13241P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2.4" office:value-type="string">
            <text:p>-172.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" office:value-type="string">
            <text:p>41420</text:p>
          </table:table-cell>
          <table:table-cell office:string-value="MCCLURE INTERCONNECT" office:value-type="string">
            <text:p>MCCLURE INTERCONNECT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0P" office:value-type="string">
            <text:p>41420P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79.04" office:value-type="string">
            <text:p>-179.0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3P" office:value-type="string">
            <text:p>41413P</text:p>
          </table:table-cell>
          <table:table-cell office:string-value="ONEOK SMALLWOOD - PARK" office:value-type="string">
            <text:p>ONEOK SMALLWOOD - PARK</text:p>
          </table:table-cell>
          <table:table-cell office:string-value="OK" office:value-type="string">
            <text:p>OK</text:p>
          </table:table-cell>
          <table:table-cell office:string-value="CUSTER" office:value-type="string">
            <text:p>CUST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7.36" office:value-type="string">
            <text:p>-177.3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" office:value-type="string">
            <text:p>41180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6.0" office:value-type="string">
            <text:p>-166.0</text:p>
          </table:table-cell>
          <table:table-cell office:string-value="R" office:value-type="string">
            <text:p>R</text:p>
          </table:table-cell>
          <table:table-cell office:string-value="Forester Midstream, LLC" office:value-type="string">
            <text:p>Foreste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80P" office:value-type="string">
            <text:p>41180P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6.0" office:value-type="string">
            <text:p>-16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" office:value-type="string">
            <text:p>HEMPH</text:p>
          </table:table-cell>
          <table:table-cell office:string-value="HEMPHILL DEMARCATION" office:value-type="string">
            <text:p>HEMPHILL DEMARC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41.2" office:value-type="string">
            <text:p>-141.2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EMPHP" office:value-type="string">
            <text:p>HEMPHP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2" office:value-type="string">
            <text:p>-141.2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" office:value-type="string">
            <text:p>06132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32P" office:value-type="string">
            <text:p>06132P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3.0" office:value-type="string">
            <text:p>-16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" office:value-type="string">
            <text:p>41393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93P" office:value-type="string">
            <text:p>41393P</text:p>
          </table:table-cell>
          <table:table-cell office:string-value="NINE MILE PLANT - ENBRIDGE PIPELINES (OKLAHOMA TRNSMN) - PARK" office:value-type="string">
            <text:p>NINE MILE PLANT - ENBRIDGE PIPELINES (OKLAHOMA TRNSMN)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4.91" office:value-type="string">
            <text:p>-164.9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" office:value-type="string">
            <text:p>09069</text:p>
          </table:table-cell>
          <table:table-cell office:string-value="ONEOK GAS TRANSPORTATION" office:value-type="string">
            <text:p>ONEOK GAS TRANSPORTATION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69P" office:value-type="string">
            <text:p>09069P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250P" office:value-type="string">
            <text:p>02250P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41.0" office:value-type="string">
            <text:p>-14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38P" office:value-type="string">
            <text:p>02438P</text:p>
          </table:table-cell>
          <table:table-cell office:string-value="TOWN OF TALOGA - PARK" office:value-type="string">
            <text:p>TOWN OF TALOGA - PARK</text:p>
          </table:table-cell>
          <table:table-cell office:string-value="OK" office:value-type="string">
            <text:p>OK</text:p>
          </table:table-cell>
          <table:table-cell office:string-value="DEWEY" office:value-type="string">
            <text:p>DEWEY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2.0" office:value-type="string">
            <text:p>-16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P" office:value-type="string">
            <text:p>12059P</text:p>
          </table:table-cell>
          <table:table-cell office:string-value="GARFIELD - ENABLE - PARK" office:value-type="string">
            <text:p>GARFIELD - ENABLE - PARK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50.46" office:value-type="string">
            <text:p>-150.4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059" office:value-type="string">
            <text:p>12059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" office:value-type="string">
            <text:p>OK</text:p>
          </table:table-cell>
          <table:table-cell office:string-value="GARFIELD" office:value-type="string">
            <text:p>GARFIEL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50.46" office:value-type="string">
            <text:p>-150.46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3" office:value-type="string">
            <text:p>41433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2" office:value-type="string">
            <text:p>-184.02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P" office:value-type="string">
            <text:p>10632P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1" office:value-type="string">
            <text:p>-184.1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0632" office:value-type="string">
            <text:p>10632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84.1" office:value-type="string">
            <text:p>-184.1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" office:value-type="string">
            <text:p>02384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61.79" office:value-type="string">
            <text:p>-161.79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84P" office:value-type="string">
            <text:p>02384P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P" office:value-type="string">
            <text:p>41434P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34" office:value-type="string">
            <text:p>41434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7.38" office:value-type="string">
            <text:p>-167.38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00P" office:value-type="string">
            <text:p>12800P</text:p>
          </table:table-cell>
          <table:table-cell office:string-value="OGT HENNESSEY - PARK" office:value-type="string">
            <text:p>OGT HENNESSEY - PARK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61.79" office:value-type="string">
            <text:p>-161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47" office:value-type="string">
            <text:p>41447</text:p>
          </table:table-cell>
          <table:table-cell office:string-value="SUPERIOR REEDING PLANT" office:value-type="string">
            <text:p>SUPERIOR REEDING PLANT</text:p>
          </table:table-cell>
          <table:table-cell office:string-value="OK" office:value-type="string">
            <text:p>OK</text:p>
          </table:table-cell>
          <table:table-cell office:string-value="KINGFISHER" office:value-type="string">
            <text:p>KINGFISHE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84.01" office:value-type="string">
            <text:p>-184.01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" office:value-type="string">
            <text:p>02305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28.75" office:value-type="string">
            <text:p>-128.75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5P" office:value-type="string">
            <text:p>02305P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28.75" office:value-type="string">
            <text:p>-128.75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" office:value-type="string">
            <text:p>40591</text:p>
          </table:table-cell>
          <table:table-cell office:string-value="RINGWOOD" office:value-type="string">
            <text:p>RINGWOOD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8.24" office:value-type="string">
            <text:p>-138.24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91P" office:value-type="string">
            <text:p>40591P</text:p>
          </table:table-cell>
          <table:table-cell office:string-value="RINGWOOD - PARK" office:value-type="string">
            <text:p>RINGWOOD - PARK</text:p>
          </table:table-cell>
          <table:table-cell office:string-value="OK" office:value-type="string">
            <text:p>OK</text:p>
          </table:table-cell>
          <table:table-cell office:string-value="MAJOR" office:value-type="string">
            <text:p>MAJOR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8.24" office:value-type="string">
            <text:p>-138.2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8P" office:value-type="string">
            <text:p>41418P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75.0" office:value-type="string">
            <text:p>-17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" office:value-type="string">
            <text:p>13216</text:p>
          </table:table-cell>
          <table:table-cell office:string-value="BAKER - CIMARRON RIVER PIPELINE " office:value-type="string">
            <text:p>BAKER - CIMARRON RIVER PIPELINE 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6.0" office:value-type="string">
            <text:p>-196.0</text:p>
          </table:table-cell>
          <table:table-cell office:string-value="R" office:value-type="string">
            <text:p>R</text:p>
          </table:table-cell>
          <table:table-cell office:string-value="Cimarron River Pipeline, LLC" office:value-type="string">
            <text:p>Cimarron Rive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6P" office:value-type="string">
            <text:p>13216P</text:p>
          </table:table-cell>
          <table:table-cell office:string-value="BAKER - CIMARRON RIVER PIPELINE - PARK" office:value-type="string">
            <text:p>BAKER - CIMARRON RIVER PIPELINE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6.0" office:value-type="string">
            <text:p>-196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" office:value-type="string">
            <text:p>BAKER</text:p>
          </table:table-cell>
          <table:table-cell office:string-value="BAKER DEMARCATION" office:value-type="string">
            <text:p>BAKER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8.0" office:value-type="string">
            <text:p>-198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BAKERP" office:value-type="string">
            <text:p>BAKERP</text:p>
          </table:table-cell>
          <table:table-cell office:string-value="BAKER DEMARCATION - PARK" office:value-type="string">
            <text:p>BAKER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8.0" office:value-type="string">
            <text:p>-19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" office:value-type="string">
            <text:p>06235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35P" office:value-type="string">
            <text:p>06235P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97.0" office:value-type="string">
            <text:p>-197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" office:value-type="string">
            <text:p>41152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4.0" office:value-type="string">
            <text:p>-214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152P" office:value-type="string">
            <text:p>41152P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4.0" office:value-type="string">
            <text:p>-214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5P" office:value-type="string">
            <text:p>41415P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6.86" office:value-type="string">
            <text:p>-206.86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" office:value-type="string">
            <text:p>MIRES</text:p>
          </table:table-cell>
          <table:table-cell office:string-value="MIRES DEMARCATION" office:value-type="string">
            <text:p>MIRES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03.0" office:value-type="string">
            <text:p>-20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MIRESP" office:value-type="string">
            <text:p>MIRESP</text:p>
          </table:table-cell>
          <table:table-cell office:string-value="MIRES DEMARCATION - PARK" office:value-type="string">
            <text:p>MIRES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3.0" office:value-type="string">
            <text:p>-20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P" office:value-type="string">
            <text:p>41296P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3.0" office:value-type="string">
            <text:p>-223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296" office:value-type="string">
            <text:p>41296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3.0" office:value-type="string">
            <text:p>-223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3P" office:value-type="string">
            <text:p>41423P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97.88" office:value-type="string">
            <text:p>-197.8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" office:value-type="string">
            <text:p>OPTMA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19.0" office:value-type="string">
            <text:p>-21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OPTMAP" office:value-type="string">
            <text:p>OPTMAP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9P" office:value-type="string">
            <text:p>41389P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9" office:value-type="string">
            <text:p>-209.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905P" office:value-type="string">
            <text:p>12905P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0.0" office:value-type="string">
            <text:p>-22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3215P" office:value-type="string">
            <text:p>13215P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09.0" office:value-type="string">
            <text:p>-20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3895P" office:value-type="string">
            <text:p>03895P</text:p>
          </table:table-cell>
          <table:table-cell office:string-value="TOWN OF HARDESTY - PARK" office:value-type="string">
            <text:p>TOWN OF HARDESTY - PARK</text:p>
          </table:table-cell>
          <table:table-cell office:string-value="OK" office:value-type="string">
            <text:p>OK</text:p>
          </table:table-cell>
          <table:table-cell office:string-value="TEXAS" office:value-type="string">
            <text:p>TEXA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19.0" office:value-type="string">
            <text:p>-21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" office:value-type="string">
            <text:p>41424</text:p>
          </table:table-cell>
          <table:table-cell office:string-value="ROSE VALLEY PLANT" office:value-type="string">
            <text:p>ROSE VALLEY PLA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24P" office:value-type="string">
            <text:p>41424P</text:p>
          </table:table-cell>
          <table:table-cell office:string-value="ROSE VALLEY PLANT - PARK" office:value-type="string">
            <text:p>ROSE VALLE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0.79" office:value-type="string">
            <text:p>-100.79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" office:value-type="string">
            <text:p>WTANA</text:p>
          </table:table-cell>
          <table:table-cell office:string-value="WESTANA POINT" office:value-type="string">
            <text:p>WESTANA POINT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01.58" office:value-type="string">
            <text:p>-101.58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WTANAP" office:value-type="string">
            <text:p>WTANAP</text:p>
          </table:table-cell>
          <table:table-cell office:string-value="WESTANA POINT - PARK" office:value-type="string">
            <text:p>WESTANA POI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1.58" office:value-type="string">
            <text:p>-101.5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" office:value-type="string">
            <text:p>41384</text:p>
          </table:table-cell>
          <table:table-cell office:string-value="WOODS COUNTY PLANT " office:value-type="string">
            <text:p>WOODS COUNTY PLANT 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384P" office:value-type="string">
            <text:p>41384P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" office:value-type="string">
            <text:p>OK</text:p>
          </table:table-cell>
          <table:table-cell office:string-value="WOODS" office:value-type="string">
            <text:p>WOODS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00.0" office:value-type="string">
            <text:p>-10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" office:value-type="string">
            <text:p>02428</text:p>
          </table:table-cell>
          <table:table-cell office:string-value="PHILLIPS - CIMARRON" office:value-type="string">
            <text:p>PHILLIPS - CIMARRON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139.0" office:value-type="string">
            <text:p>-139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428P" office:value-type="string">
            <text:p>02428P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" office:value-type="string">
            <text:p>OK</text:p>
          </table:table-cell>
          <table:table-cell office:string-value="WOODWARD" office:value-type="string">
            <text:p>WOODWA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139.0" office:value-type="string">
            <text:p>-139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0425P" office:value-type="string">
            <text:p>00425P</text:p>
          </table:table-cell>
          <table:table-cell office:string-value="CITY OF GRUVER - PARK" office:value-type="string">
            <text:p>CITY OF GRUVER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8.0" office:value-type="string">
            <text:p>-248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" office:value-type="string">
            <text:p>41416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74" office:value-type="string">
            <text:p>-226.74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1416P" office:value-type="string">
            <text:p>41416P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26.74" office:value-type="string">
            <text:p>-226.74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CP" office:value-type="string">
            <text:p>HOLTCP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" office:value-type="string">
            <text:p>HOLTX</text:p>
          </table:table-cell>
          <table:table-cell office:string-value="HOLT DEMARCATION" office:value-type="string">
            <text:p>HOLT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1.0" office:value-type="string">
            <text:p>-251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HOLTXP" office:value-type="string">
            <text:p>HOLTXP</text:p>
          </table:table-cell>
          <table:table-cell office:string-value="HOLT DEMARCATION - PARK" office:value-type="string">
            <text:p>HOLT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1.0" office:value-type="string">
            <text:p>-251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228P" office:value-type="string">
            <text:p>06228P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3.48" office:value-type="string">
            <text:p>-253.4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6120P" office:value-type="string">
            <text:p>06120P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26.8" office:value-type="string">
            <text:p>-226.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840P" office:value-type="string">
            <text:p>12840P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7.68" office:value-type="string">
            <text:p>-237.68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" office:value-type="string">
            <text:p>09900</text:p>
          </table:table-cell>
          <table:table-cell office:string-value="SHERHAN HANSFORD" office:value-type="string">
            <text:p>SHERHAN HANSFORD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40.0" office:value-type="string">
            <text:p>-240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900P" office:value-type="string">
            <text:p>09900P</text:p>
          </table:table-cell>
          <table:table-cell office:string-value="SHERHAN HANSFORD PARK" office:value-type="string">
            <text:p>SHERHAN HANSFORD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40.0" office:value-type="string">
            <text:p>-24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" office:value-type="string">
            <text:p>SPOON</text:p>
          </table:table-cell>
          <table:table-cell office:string-value="SPOONEY DEMARCATION" office:value-type="string">
            <text:p>SPOONEY DEMARCATION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32.0" office:value-type="string">
            <text:p>-232.0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SPOONP" office:value-type="string">
            <text:p>SPOONP</text:p>
          </table:table-cell>
          <table:table-cell office:string-value="SPOONEY DEMARCATION - PARK" office:value-type="string">
            <text:p>SPOONEY DEMARCATION - 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32.0" office:value-type="string">
            <text:p>-23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" office:value-type="string">
            <text:p>07011</text:p>
          </table:table-cell>
          <table:table-cell office:string-value="TRANSWESTERN " office:value-type="string">
            <text:p>TRANSWESTERN 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7011P" office:value-type="string">
            <text:p>07011P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" office:value-type="string">
            <text:p>TX</text:p>
          </table:table-cell>
          <table:table-cell office:string-value="HANSFORD" office:value-type="string">
            <text:p>HANSFORD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2.0" office:value-type="string">
            <text:p>-252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PBAL" office:value-type="string">
            <text:p>PBAL</text:p>
          </table:table-cell>
          <table:table-cell office:string-value="POOL BALANCING ADMIN POINT" office:value-type="string">
            <text:p>POOL BALANCING ADMIN POINT</text:p>
          </table:table-cell>
          <table:table-cell office:string-value="TX" office:value-type="string">
            <text:p>TX</text:p>
          </table:table-cell>
          <table:table-cell office:string-value="HARRIS" office:value-type="string">
            <text:p>HARRIS</text:p>
          </table:table-cell>
          <table:table-cell office:string-value="N/A" office:value-type="string">
            <text:p>N/A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0.0" office:value-type="string">
            <text:p>0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2307P" office:value-type="string">
            <text:p>02307P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" office:value-type="string">
            <text:p>TX</text:p>
          </table:table-cell>
          <table:table-cell office:string-value="HUTCHINSON" office:value-type="string">
            <text:p>HUTCHINSON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9.3" office:value-type="string">
            <text:p>-259.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09099P" office:value-type="string">
            <text:p>09099P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2.17" office:value-type="string">
            <text:p>-272.17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P" office:value-type="string">
            <text:p>12724P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55.0" office:value-type="string">
            <text:p>-255.0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12724" office:value-type="string">
            <text:p>12724</text:p>
          </table:table-cell>
          <table:table-cell office:string-value="SNEED - SCOUT ENERGY" office:value-type="string">
            <text:p>SNEED - SCOUT ENERGY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55.0" office:value-type="string">
            <text:p>-255.0</text:p>
          </table:table-cell>
          <table:table-cell office:string-value="R" office:value-type="string">
            <text:p>R</text:p>
          </table:table-cell>
          <table:table-cell office:string-value="Scout Energy Group II, LP" office:value-type="string">
            <text:p>Scout Energy Group II, LP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" office:value-type="string">
            <text:p>40524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N" office:value-type="string">
            <text:p>N</text:p>
          </table:table-cell>
          <table:table-cell office:string-value="-279.0" office:value-type="string">
            <text:p>-279.0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  <table:table-row>
          <table:table-cell office:string-value="40524P" office:value-type="string">
            <text:p>40524P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" office:value-type="string">
            <text:p>TX</text:p>
          </table:table-cell>
          <table:table-cell office:string-value="MOORE" office:value-type="string">
            <text:p>MOORE</text:p>
          </table:table-cell>
          <table:table-cell office:string-value="FLD" office:value-type="string">
            <text:p>FLD</text:p>
          </table:table-cell>
          <table:table-cell office:string-value="T" office:value-type="string">
            <text:p>T</text:p>
          </table:table-cell>
          <table:table-cell office:string-value="Y" office:value-type="string">
            <text:p>Y</text:p>
          </table:table-cell>
          <table:table-cell office:string-value="-278.63" office:value-type="string">
            <text:p>-278.63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4-26T14:03:32</meta:creation-date>
    <meta:editing-cycles>1</meta:editing-cycles>
    <dc:language>en</dc:language>
    <dc:creator>ZETHOU-WWEXT04P$</dc:creator>
    <dc:date>2024-04-26T14:03:33</dc:date>
    <meta:editing-duration>PT1.081S</meta:editing-duration>
  </office:meta>
</office:document-meta>
</file>